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4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Times New Roman1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新細明體" style:font-name-complex="Times New Roman1"/>
    </style:style>
    <style:style style:name="T9" style:family="text">
      <style:text-properties style:font-name="Times New Roman" style:font-name-asian="微軟正黑體" style:font-name-complex="Times New Roman1"/>
    </style:style>
    <style:style style:name="T10" style:family="text"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10.338cm" svg:y="-1.199cm" svg:width="5.715cm" svg:height="1.453cm" draw:z-index="0"><draw:text-box><text:p text:style-name="Frame_20_contents"><text:span text:style-name="T1">方言別：阿美族語</text:span></text:p></draw:text-box></draw:frame><text:span text:style-name="T2">※新城鄉公所重要通知※</text:span></text:p>
      <text:p text:style-name="P7"><text:span text:style-name="T3">※ U taterungan a pavana’nu Sinceng siyangkoso※ <text:s text:c="2"/></text:span></text:p>
      <text:p text:style-name="P7"><text:span text:style-name="T4"><text:s text:c="40"/></text:span><text:span text:style-name="T10">110/05/19 Cacay cacay mul/mul lima/cacay siwa</text:span></text:p>
      <text:p text:style-name="P7"><text:span text:style-name="T5">行政院宣布全國實施疫情警戒第三級 敬請鄉親遵守防疫措施</text:span></text:p>
      <text:p text:style-name="Standard"><text:span text:style-name="T5">Lahcien a midemak ku sakatulu a naniketen tu sakayi livung saan ku nipaluku nu Singcengyun. <text:s/>U salawa tu livung a demakan duduen a manikek kita u salekaka nu niyaniyaru’. <text:s/></text:span></text:p>
      <text:p text:style-name="P8"><text:span text:style-name="T6">第三級疫情警戒防疫措施:</text:span><text:bookmark text:name="_GoBack"/></text:p>
      <text:p text:style-name="P8"><text:span text:style-name="T6">U naniketen a milawa tu livung nu saka tulu </text:span></text:p>
      <text:list xml:id="list3479756535" text:style-name="WWNum1">
        <text:list-item>
          <text:p text:style-name="P1"><text:span text:style-name="T7">外出時請全程配戴口罩。</text:span></text:p>
        </text:list-item>
      </text:list>
      <text:p text:style-name="P8"><text:span text:style-name="T7">1.Kasisalawa tu nguyus a tahkal.</text:span></text:p>
      <text:list xml:id="list115329214610443" text:continue-numbering="true" text:style-name="WWNum1">
        <text:list-item>
          <text:p text:style-name="P1"><text:span text:style-name="T7">停止室內5人以上，室外10人以上之聚會。</text:span></text:p>
        </text:list-item>
      </text:list>
      <text:p text:style-name="P8"><text:span text:style-name="T7">2.Malawitay ku lalimaay a tatamdawan a malcapu i luma’, malawitay ku mamuketepay a tatamdawan a malcapu i hekal pasatukuen amin.</text:span></text:p>
      <text:list xml:id="list115329836228661" text:continue-numbering="true" text:style-name="WWNum1">
        <text:list-item>
          <text:p text:style-name="P1"><text:span text:style-name="T7">僅保留維生、秩序維持、必要性服務、醫療及公務所需，其餘營業及公共場域需關閉。</text:span></text:p>
        </text:list-item>
      </text:list>
      <text:p text:style-name="P8"><text:span text:style-name="T7">3.U sakaurip, masilsil ku nikasadadudu,wa dadademak,paising atu midemak tunu kakumudan a cacay, pacakayay atu kakumudan a kakitilaan ku mausaway pasatukuen amin.</text:span></text:p>
      <text:p text:style-name="P8"><text:span text:style-name="T7">因應全國國高中小學及幼兒園停課，鄉公所關閉鄉內公有球場避免學生群聚。 </text:span></text:p>
      <text:p text:style-name="P8"><text:span text:style-name="T7">Masatukutu ku nipicudad nu kocong,kawcong,siyawsiyue,yuaryun nu kitakik ita,ideven tu amin nu siyangkongso ku kakumudan a mamaliyan nu i niyaniyaru’an ita, tu saka caay kalcapu nu micudaday.</text:span></text:p>
      <text:list xml:id="list115328640078132" text:continue-numbering="true" text:style-name="WWNum1">
        <text:list-item>
          <text:p text:style-name="P1"><text:span text:style-name="T7">營業及公共場所落實戴口罩並保持社交距離。</text:span></text:p>
        </text:list-item>
      </text:list>
      <text:p text:style-name="P8"><text:span text:style-name="T7">4.Lahcien a sisalawa tu nguyus, satatudungen ku laed a macacaluk nu pacakayay atu i kakumudan a kakitilaan.</text:span></text:p>
      <text:p text:style-name="P8"><text:span text:style-name="T7">餐飲業、量販店、百貨業等相關業者，確實實施每日自主檢查表之項目。</text:span></text:p>
      <text:p text:style-name="P8"><text:span text:style-name="T7">Midemakay tu kakaenen,pacakayay,patiyamay,tu remiremiad a lahcien a midemak ku kakakinsaan a demak nu tireng. </text:span></text:p>
      <text:list xml:id="list1073865654" text:style-name="WWNum2">
        <text:list-item>
          <text:p text:style-name="P2"><text:span text:style-name="T7">員工健康管理，從業人員配戴口罩，勤洗手並量測體溫留有紀錄。</text:span></text:p>
        </text:list-item>
      </text:list>
      <text:list xml:id="list2221511936" text:style-name="WWNum4">
        <text:list-item>
          <text:p text:style-name="P3"><text:span text:style-name="T7"><text:s/>U sakayi taniktik nu tireng nu dademakay,kasisalawa tu nguyus a dademak,kalaluk a mamanaw tu kamay,suriten ku niditekan a vaedet nutireng. </text:span></text:p>
        </text:list-item>
      </text:list>
      <text:list xml:id="list115327983398076" text:continue-list="list1073865654" text:style-name="WWNum2">
        <text:list-item>
          <text:p text:style-name="P2"><text:span text:style-name="T7">實施實聯制，填列入場時間、姓名、聯絡電話、特殊旅遊史等項目</text:span><text:span text:style-name="T8">。</text:span></text:p>
        </text:list-item>
      </text:list>
      <text:list xml:id="list115328786855014" text:continue-list="list2221511936" text:style-name="WWNum4">
        <text:list-item>
          <text:p text:style-name="P3"><text:span text:style-name="T7"><text:s/>Lahcien ku nipidemak tu selence,suriten ku nikatayniyan a remiad, ngangan,sarawis a telay,misitekeday a nipihululan.</text:span></text:p>
        </text:list-item>
      </text:list>
      <text:list xml:id="list115328594102288" text:continue-list="list115327983398076" text:style-name="WWNum2">
        <text:list-item>
          <text:p text:style-name="P2"><text:span text:style-name="T7">入口處測量體溫</text:span><text:span text:style-name="T8">。</text:span></text:p>
        </text:list-item>
      </text:list>
      <text:list xml:id="list115329204509603" text:continue-list="list115328786855014" text:style-name="WWNum4">
        <text:list-item>
          <text:p text:style-name="P3"><text:soft-page-break/><text:span text:style-name="T7"><text:s/>I cacumudan a miditek tu vaedet nu tireng.</text:span></text:p>
        </text:list-item>
      </text:list>
      <text:list xml:id="list115328051501425" text:continue-list="list115328594102288" text:style-name="WWNum2">
        <text:list-item>
          <text:p text:style-name="P2"><text:span text:style-name="T7">入口處設有酒精或乾(濕)洗手設備</text:span><text:span text:style-name="T8">。</text:span></text:p>
        </text:list-item>
      </text:list>
      <text:list xml:id="list115329658018544" text:continue-list="list115329204509603" text:style-name="WWNum4">
        <text:list-item>
          <text:p text:style-name="P3"><text:span text:style-name="T7"><text:s/>I sacumud patataentu tu ciyucing,u malicangay(mararemeday) aca saka mamanaw tu kamay.</text:span></text:p>
        </text:list-item>
      </text:list>
      <text:list xml:id="list115327897205548" text:continue-list="list115328051501425" text:style-name="WWNum2">
        <text:list-item>
          <text:p text:style-name="P2"><text:span text:style-name="T7">保持社交距離</text:span><text:span text:style-name="T9">，</text:span><text:span text:style-name="T7">維持桌間至少1.5公尺距離</text:span><text:span text:style-name="T9">，</text:span><text:span text:style-name="T7">並提供用餐者公筷母匙</text:span><text:span text:style-name="T8">。</text:span></text:p>
        </text:list-item>
      </text:list>
      <text:list xml:id="list115328508973053" text:continue-list="list115329658018544" text:style-name="WWNum4">
        <text:list-item>
          <text:p text:style-name="P3"><text:span text:style-name="T7"><text:s/>Satatudungentu ku laeda a macacaluk,sangataay a laed nu takar 1.5 kongce, patataen tu kongkuway muce ku kemanay.</text:span></text:p>
        </text:list-item>
      </text:list>
      <text:list xml:id="list115328030279903" text:continue-list="list115327897205548" text:style-name="WWNum2">
        <text:list-item>
          <text:p text:style-name="P2"><text:span text:style-name="T7">設置隔板且禁止併桌</text:span><text:span text:style-name="T8">。</text:span></text:p>
        </text:list-item>
      </text:list>
      <text:list xml:id="list115328728646588" text:continue-list="list115328508973053" text:style-name="WWNum4">
        <text:list-item>
          <text:p text:style-name="P3"><text:span text:style-name="T7"><text:s/>U sapad ku sapalaed,lalangen ku paruhpitay tu takar.</text:span></text:p>
        </text:list-item>
      </text:list>
      <text:list xml:id="list115328648030751" text:continue-list="list115328030279903" text:style-name="WWNum2">
        <text:list-item>
          <text:p text:style-name="P2"><text:span text:style-name="T7">桌椅、餐具、設備使用後立即消毒</text:span><text:span text:style-name="T9">，</text:span><text:span text:style-name="T7">環境定期清潔/消毒</text:span><text:span text:style-name="T8">。</text:span></text:p>
        </text:list-item>
      </text:list>
      <text:list xml:id="list115329450209448" text:continue-list="list115328728646588" text:style-name="WWNum4">
        <text:list-item>
          <text:p text:style-name="P3"><text:span text:style-name="T7"><text:s/>Nakemaen sakalakamen a misiyawtu tu takar atu elun,panuteken ku remiad a miasik tu liklik.</text:span></text:p>
        </text:list-item>
      </text:list>
      <text:list xml:id="list115328808894385" text:continue-list="list115328648030751" text:style-name="WWNum2">
        <text:list-item>
          <text:p text:style-name="P2"><text:span text:style-name="T7">無法實施上述項次應停止營業僅提供外帶</text:span><text:span text:style-name="T8">。</text:span></text:p>
        </text:list-item>
      </text:list>
      <text:p text:style-name="P8"><text:span text:style-name="T7">(8) Caayay pakalahci tu ikukuduldy a nisuwalan satukuen ku nipidemak,a tavuen ku sapakerid. </text:span></text:p>
      <text:p text:style-name="P8"><text:span text:style-name="T7">5.發生群聚之社區，如需執行快速圍堵，民眾需配合病毒篩檢，且不得任意離開圍堵區，並停止所有集會活動。</text:span></text:p>
      <text:p text:style-name="P8"><text:span text:style-name="T7">Masadak i niyaniyaru’an ku malcapuway,anu kalamkam ku nipirangat, a palalakep tu kisaan ku pingtu nu vinawlan,aka pisaliyaliyas,i nirangatan,satukuen amin ku luwad nu nikalcapuwan.</text:span></text:p>
      <text:p text:style-name="P8"><text:span text:style-name="T7">鄉長何禮臺呼籲鄉親:</text:span></text:p>
      <text:p text:style-name="P8"><text:span text:style-name="T7">U nipiunun ni siyangcang He lita tu i niyaniyaru’ay ita a salekaka</text:span></text:p>
      <text:list xml:id="list1033004724" text:style-name="WWNum3">
        <text:list-item>
          <text:p text:style-name="P4"><text:span text:style-name="T7">敬請鄉親確實遵守以上防疫措施</text:span><text:span text:style-name="T8">。</text:span></text:p>
        </text:list-item>
      </text:list>
      <text:p text:style-name="P8"><text:span text:style-name="T8">1.U i kudulay a sapilawa tu livung a demak, lahcien a niketen ita u salekaka nu niyaniyaru’. <text:s/></text:span></text:p>
      <text:list xml:id="list115329505116483" text:continue-numbering="true" text:style-name="WWNum3">
        <text:list-item>
          <text:p text:style-name="P4"><text:span text:style-name="T7">注重個人健康管理</text:span><text:span text:style-name="T9">，</text:span><text:span text:style-name="T7">並勤消毒、勤洗手、外出全程佩戴口罩</text:span><text:span text:style-name="T8">。</text:span></text:p>
        </text:list-item>
      </text:list>
      <text:p text:style-name="P8"><text:span text:style-name="T7">3.Terungen ku taniktik nu tireng,kalaluk a misiyawtu,kalaluk a mamanaw tu kamay,kasisalawa tu nguyus a tahkal.</text:span></text:p>
      <text:list xml:id="list115329783782452" text:continue-numbering="true" text:style-name="WWNum3">
        <text:list-item>
          <text:p text:style-name="P4"><text:span text:style-name="T7">注重居家及周邊環境消毒(鄉公所及各村村辦公處備有次氯酸鈉水)</text:span><text:span text:style-name="T8">。</text:span></text:p>
        </text:list-item>
      </text:list>
      <text:p text:style-name="P8"><text:span text:style-name="T7">3.Terungen ku nipisiyswtu tu luma’atu liklik.(Maparasutu ku Celusuwannasuwi nu siyangkongso atu dademakay nu pay niyaniyaru’)</text:span></text:p>
      <text:list xml:id="list115327963272790" text:continue-numbering="true" text:style-name="WWNum3">
        <text:list-item>
          <text:p text:style-name="P4"><text:span text:style-name="T7">盡量避免外出</text:span><text:span text:style-name="T9">，</text:span><text:span text:style-name="T7">嚴格遵守停止室內5人以上</text:span><text:span text:style-name="T9">，</text:span><text:span text:style-name="T7">室外10人以上之聚會</text:span><text:span text:style-name="T8">。</text:span></text:p>
        </text:list-item>
      </text:list>
      <text:p text:style-name="P8"><text:span text:style-name="T7">4.Sadasadak aka kasaan,malawitay ku lalimaay a tatamedawan malcapu i luma’,malawitay ku mamuketepay a tatamedawan malcapu i hehal,pasatukuen amin.</text:span></text:p>
      <text:list xml:id="list115328185089238" text:continue-numbering="true" text:style-name="WWNum3">
        <text:list-item>
          <text:p text:style-name="P4"><text:span text:style-name="T7">盡量自備食物避免外出購買</text:span><text:span text:style-name="T9">，</text:span><text:span text:style-name="T7">如外出購買請以外帶方式切勿群聚</text:span><text:span text:style-name="T8">。</text:span></text:p>
        </text:list-item>
      </text:list>
      <text:p text:style-name="P8"><text:span text:style-name="T7">5.Pirasuri tu kakaenen,sadasadak aka kasaan a micakay,keridentu ku nicakayan akaa kalcapu.</text:span></text:p>
      <text:list xml:id="list115328377737255" text:continue-numbering="true" text:style-name="WWNum3">
        <text:list-item>
          <text:p text:style-name="P4"><text:span text:style-name="T7">出門倒垃圾也請全程佩戴口罩</text:span><text:span text:style-name="T8">。</text:span></text:p>
        </text:list-item>
      </text:list>
      <text:p text:style-name="P8"><text:soft-page-break/><text:span text:style-name="T7">6.Kasisalawatu tu nguyus a mivalah tu tatuni’.</text:span></text:p>
      <text:list xml:id="list115328540559095" text:continue-numbering="true" text:style-name="WWNum3">
        <text:list-item>
          <text:p text:style-name="P4"><text:span text:style-name="T7">因全國國高中小學及幼兒園停課</text:span><text:span text:style-name="T9">，</text:span><text:span text:style-name="T7">敬請避免學生獨自外出造成群聚</text:span><text:span text:style-name="T8">。</text:span></text:p>
        </text:list-item>
        <text:list-item>
          <text:p text:style-name="P4"><text:span text:style-name="T7">Masatuku kunipicudad nu kocong,kawcong,atu yuaryun nu hemin nu kitakit ita kiyami,sacacay aka kasaan a masadak ku micudaday tu saka caay kalcapu. </text:span></text:p>
        </text:list-item>
      </text:list>
      <text:p text:style-name="P6"/>
      <text:p text:style-name="P5"><text:span text:style-name="T7"><text:s text:c="25"/>新城鄉鄉長 </text:span><text:span text:style-name="T3">何禮臺</text:span><text:span text:style-name="T7"> 關心您</text:span></text:p>
      <text:p text:style-name="P5"><text:span text:style-name="T7"><text:s text:c="15"/>Sincengsiyang siyangcang <text:s/>He litay <text:s/>sidait itisuw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10</meta:initial-creator>
    <dc:creator>User</dc:creator>
    <meta:editing-cycles>4</meta:editing-cycles>
    <meta:creation-date>2021-05-24T03:29:00</meta:creation-date>
    <dc:date>2021-05-27T03:06:00</dc:date>
    <meta:editing-duration>PT6M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56" meta:word-count="1073" meta:character-count="3611" meta:non-whitespace-character-count="3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