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.635cm" fo:margin-right="0cm" fo:text-indent="0cm" style:auto-text-indent="false"/>
    </style:style>
    <style:style style:name="P3" style:family="paragraph" style:parent-style-name="List_20_Paragraph">
      <style:paragraph-properties fo:margin-left="0.635cm" fo:margin-right="0cm" fo:text-indent="0cm" style:auto-text-indent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font-name="Times New Roman" fo:font-size="14pt" style:font-name-asian="標楷體2" style:font-size-asian="14pt" style:font-name-complex="Times New Roman1" style:font-size-complex="14pt"/>
    </style:style>
    <style:style style:name="P8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margin-left="0cm" fo:margin-right="0cm" fo:text-indent="0.494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2" style:font-size-asian="16pt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4" style:family="text">
      <style:text-properties style:font-name="標楷體" fo:font-size="24pt" style:font-name-asian="標楷體2" style:font-size-asian="24pt" style:font-size-complex="24pt"/>
    </style:style>
    <style:style style:name="T5" style:family="text">
      <style:text-properties style:font-name="標楷體" fo:font-size="18pt" style:font-name-asian="標楷體2" style:font-size-asian="18pt" style:font-size-complex="18pt"/>
    </style:style>
    <style:style style:name="T6" style:family="text">
      <style:text-properties style:font-name="標楷體" fo:font-size="17pt" style:font-name-asian="標楷體2" style:font-size-asian="17pt" style:font-size-complex="17pt"/>
    </style:style>
    <style:style style:name="T7" style:family="text">
      <style:text-properties style:font-name="標楷體" style:font-name-asian="標楷體2"/>
    </style:style>
    <style:style style:name="T8" style:family="text">
      <style:text-properties style:font-name="標楷體" style:font-name-asian="標楷體2" style:font-size-complex="12pt"/>
    </style:style>
    <style:style style:name="T9" style:family="text">
      <style:text-properties style:font-name="標楷體" fo:font-size="14pt" style:font-name-asian="標楷體2" style:font-size-asian="14pt" style:font-size-complex="14pt"/>
    </style:style>
    <style:style style:name="T10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11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2" style:family="text">
      <style:text-properties style:font-name="Times New Roman" fo:font-size="17pt" style:font-name-asian="標楷體2" style:font-size-asian="17pt" style:font-name-complex="Times New Roman1" style:font-size-complex="17pt"/>
    </style:style>
    <style:style style:name="T13" style:family="text">
      <style:text-properties style:font-name="Times New Roman" fo:font-size="16pt" style:font-name-asian="標楷體2" style:font-size-asian="16pt" style:font-name-complex="Times New Roman1" style:font-size-complex="16pt"/>
    </style:style>
    <style:style style:name="T14" style:family="text">
      <style:text-properties style:font-name="Times New Roman" fo:font-size="16pt" fo:font-weight="bold" style:font-name-asian="標楷體2" style:font-size-asian="16pt" style:font-weight-asian="bold" style:font-name-complex="Times New Roman1" style:font-size-complex="16pt"/>
    </style:style>
    <style:style style:name="T15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16" style:family="text">
      <style:text-properties style:font-name="Times New Roman" fo:font-size="18pt" style:font-name-asian="標楷體2" style:font-size-asian="18pt" style:font-name-complex="Times New Roman1" style:font-size-complex="1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text:anchor-type="char" svg:x="11.716cm" svg:y="-1.429cm" svg:width="4.957cm" draw:z-index="0"><draw:text-box fo:min-height="1.55cm"><text:p text:style-name="Frame_20_contents"><text:span text:style-name="T1">方言別：阿美族語</text:span></text:p></draw:text-box></draw:frame><text:span text:style-name="T4">※新城鄉公所溫馨宣導※</text:span></text:p>
      <text:p text:style-name="P4"><text:span text:style-name="T5">配合花蓮縣政府宣導花蓮縣篩檢站「預約篩檢」</text:span><text:bookmark text:name="_GoBack"/></text:p>
      <text:p text:style-name="P4"><text:span text:style-name="T6">※</text:span><text:span text:style-name="T12">U sadihemayay a nipatinaku nu Sincengsiyangkongso</text:span><text:span text:style-name="T6">※</text:span></text:p>
      <text:p text:style-name="P5"><text:span text:style-name="T13">Pidudu i tu nipavana’ nu Hwalien siyencengfu 「aayawen a pangangan a tu sapikinsa」 <text:s/>i <text:s/>Hwalien saycyincang saan</text:span></text:p>
      <text:p text:style-name="Standard"><text:span text:style-name="T7"><text:s/></text:span><text:span text:style-name="T3">預約對象:</text:span></text:p>
      <text:p text:style-name="Standard"><text:span text:style-name="T9"><text:s text:c="9"/>◆高風險區域無症狀之鄉親</text:span></text:p>
      <text:p text:style-name="Standard"><text:span text:style-name="T9"><text:s text:c="9"/>◆自外縣市返鄉學子及鄉親</text:span></text:p>
      <text:p text:style-name="Standard"><text:span text:style-name="T9">◆電話預約: <text:s text:c="17"/>◆簡訊預約(請留預約姓名)</text:span></text:p>
      <text:p text:style-name="Standard"><text:span text:style-name="T9"><text:s text:c="4"/>03-8232280 <text:s text:c="20"/>0988-537715</text:span></text:p>
      <text:p text:style-name="Standard"><text:span text:style-name="T9"><text:s text:c="4"/>03-8236523 <text:s text:c="20"/>0975-500511</text:span></text:p>
      <text:p text:style-name="Standard"><text:span text:style-name="T9"><text:s text:c="2"/></text:span><text:span text:style-name="T2"><text:s/></text:span><text:span text:style-name="T11">預約時段 : </text:span><text:span text:style-name="T9">AM 09:00-11:00 <text:s text:c="2"/>PM14:00-16:00</text:span></text:p>
      <text:p text:style-name="Standard"><text:span text:style-name="T14">I aayawen a tamdawan:</text:span></text:p>
      <text:list xml:id="list1216087475" text:style-name="WWNum1">
        <text:list-item>
          <text:p text:style-name="P1"><text:span text:style-name="T15">Maru’ay i sakacaay kadayukmay <text:s/>a kakitilaan away ku maanan nu <text:s/>adada nu itiniay a vinawlan.</text:span></text:p>
        </text:list-item>
        <text:list-item>
          <text:p text:style-name="P1"><text:span text:style-name="T15">Napakayraay i rumaan a hekal a taluma’au nu micudaday atu na itiniay a vinawlan.</text:span></text:p>
        </text:list-item>
        <text:list-item>
          <text:p text:style-name="P1"><text:span text:style-name="T15">Aayawen a patelay:</text:span><text:span text:style-name="T9"> <text:s text:c="2"/></text:span><text:span text:style-name="T8">◆</text:span><text:span text:style-name="T15">Aayawen a pacyinsiyun ( pangangaentu ku </text:span></text:p>
        </text:list-item>
      </text:list>
      <text:p text:style-name="P2"><text:span text:style-name="T15"><text:s text:c="21"/>napayiayaway)</text:span></text:p>
      <text:p text:style-name="P3"><text:span text:style-name="T9">03-8232280 <text:s text:c="10"/>0988-537715</text:span></text:p>
      <text:p text:style-name="P6"><text:span text:style-name="T9"><text:s text:c="3"/>03-8236523 <text:s text:c="10"/>0975-500511</text:span></text:p>
      <text:p text:style-name="Standard"><text:span text:style-name="T15">Tatukian nu payiayaw :</text:span><text:span text:style-name="T13"> </text:span><text:span text:style-name="T15">AM 09:00-11:00 <text:s text:c="2"/>PM14:00-16:00</text:span></text:p>
      <text:p text:style-name="P7"/>
      <text:p text:style-name="P7"/>
      <text:p text:style-name="P7"/>
      <text:p text:style-name="P9"><text:span text:style-name="T9"><text:s/>◆先篩檢 <text:s text:c="2"/>◆您健康 <text:s/>◆我安心 <text:s/>◆新城鄉公所與您一同抗疫</text:span><text:span text:style-name="T10">◆</text:span><text:span text:style-name="T15">Kaiaayawen ku nipikinsa </text:span><text:span text:style-name="T10">◆</text:span><text:span text:style-name="T15">Tanektek ku tireng nu misu </text:span><text:span text:style-name="T10">◆</text:span><text:span text:style-name="T15">Caluwaytu ku valucu’ nu maku <text:s/></text:span><text:span text:style-name="T10">◆</text:span><text:span text:style-name="T15">Mikumud i tisuwan ku Sincengsiyankongso a mamilawa tu livung</text:span></text:p>
      <text:p text:style-name="P8"/>
      <text:p text:style-name="Standard"><text:soft-page-break/><text:span text:style-name="T9"><text:s text:c="19"/>新城鄉鄉長 </text:span><text:span text:style-name="T5">何禮臺</text:span><text:span text:style-name="T9"> 關心您</text:span></text:p>
      <text:p text:style-name="Standard"><text:span text:style-name="T15">Sincengsiyangkongso Siyangcang <text:s/></text:span><text:span text:style-name="T16">He litay</text:span><text:span text:style-name="T15"> <text:s/>sidait i tisuwan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◆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10</meta:initial-creator>
    <dc:creator>User</dc:creator>
    <meta:editing-cycles>3</meta:editing-cycles>
    <meta:creation-date>2021-06-10T00:34:00</meta:creation-date>
    <dc:date>2021-06-10T01:58:00</dc:date>
    <meta:editing-duration>P0D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23" meta:word-count="246" meta:character-count="1096" meta:non-whitespace-character-count="8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