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501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02cm" fo:margin-left="-1cm" fo:margin-top="0cm" fo:margin-bottom="0cm" table:align="left" style:writing-mode="lr-tb"/>
    </style:style>
    <style:style style:name="表格2.A" style:family="table-column">
      <style:table-column-properties style:column-width="5.5cm"/>
    </style:style>
    <style:style style:name="表格2.B" style:family="table-column">
      <style:table-column-properties style:column-width="3.748cm"/>
    </style:style>
    <style:style style:name="表格2.C" style:family="table-column">
      <style:table-column-properties style:column-width="7.7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993cm" fo:keep-together="auto"/>
    </style:style>
    <style:style style:name="表格3" style:family="table">
      <style:table-properties style:width="17.004cm" fo:margin-left="-1.752cm" fo:margin-top="0cm" fo:margin-bottom="0cm" table:align="left" style:writing-mode="lr-tb"/>
    </style:style>
    <style:style style:name="表格3.A" style:family="table-column">
      <style:table-column-properties style:column-width="6.251cm"/>
    </style:style>
    <style:style style:name="表格3.C" style:family="table-column">
      <style:table-column-properties style:column-width="4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1.993cm" fo:keep-together="auto"/>
    </style:style>
    <style:style style:name="表格4" style:family="table">
      <style:table-properties style:width="15.034cm" fo:margin-left="-0.191cm" fo:margin-top="0cm" fo:margin-bottom="0cm" table:align="left" style:writing-mode="lr-tb"/>
    </style:style>
    <style:style style:name="表格4.A" style:family="table-column">
      <style:table-column-properties style:column-width="5.53cm"/>
    </style:style>
    <style:style style:name="表格4.B" style:family="table-column">
      <style:table-column-properties style:column-width="3.986cm"/>
    </style:style>
    <style:style style:name="表格4.C" style:family="table-column">
      <style:table-column-properties style:column-width="5.51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1.288cm" fo:keep-together="auto"/>
    </style:style>
    <style:style style:name="表格4.4" style:family="table-row">
      <style:table-row-properties style:min-row-height="1.496cm" fo:keep-together="auto"/>
    </style:style>
    <style:style style:name="表格4.5" style:family="table-row">
      <style:table-row-properties style:min-row-height="0.635cm" fo:keep-together="auto"/>
    </style:style>
    <style:style style:name="表格4.6" style:family="table-row">
      <style:table-row-properties style:min-row-height="1.483cm" fo:keep-together="auto"/>
    </style:style>
    <style:style style:name="表格5" style:family="table">
      <style:table-properties style:width="14.75cm" fo:margin-left="-0.191cm" fo:margin-top="0cm" fo:margin-bottom="0cm" table:align="left" style:writing-mode="lr-tb"/>
    </style:style>
    <style:style style:name="表格5.A" style:family="table-column">
      <style:table-column-properties style:column-width="9.19cm"/>
    </style:style>
    <style:style style:name="表格5.B" style:family="table-column">
      <style:table-column-properties style:column-width="5.55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496cm" fo:keep-together="auto"/>
    </style:style>
    <style:style style:name="表格5.5" style:family="table-row">
      <style:table-row-properties style:min-row-height="0.635cm" fo:keep-together="auto"/>
    </style:style>
    <style:style style:name="表格5.6" style:family="table-row">
      <style:table-row-properties style:min-row-height="1.483cm" fo:keep-together="auto"/>
    </style:style>
    <style:style style:name="表格6" style:family="table">
      <style:table-properties style:width="16.443cm" fo:margin-left="-0.191cm" fo:margin-top="0cm" fo:margin-bottom="0cm" table:align="left" style:writing-mode="lr-tb"/>
    </style:style>
    <style:style style:name="表格6.A" style:family="table-column">
      <style:table-column-properties style:column-width="7.689cm"/>
    </style:style>
    <style:style style:name="表格6.B" style:family="table-column">
      <style:table-column-properties style:column-width="8.752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3" style:family="table-row">
      <style:table-row-properties style:min-row-height="1.288cm" fo:keep-together="auto"/>
    </style:style>
    <style:style style:name="表格6.4" style:family="table-row">
      <style:table-row-properties style:min-row-height="1.496cm" fo:keep-together="auto"/>
    </style:style>
    <style:style style:name="表格6.5" style:family="table-row">
      <style:table-row-properties style:min-row-height="0.635cm" fo:keep-together="auto"/>
    </style:style>
    <style:style style:name="表格6.6" style:family="table-row">
      <style:table-row-properties style:min-row-height="1.483cm" fo:keep-together="auto"/>
    </style:style>
    <style:style style:name="表格7" style:family="table">
      <style:table-properties style:width="16.443cm" fo:margin-left="-0.191cm" fo:margin-top="0cm" fo:margin-bottom="0cm" table:align="left" style:writing-mode="lr-tb"/>
    </style:style>
    <style:style style:name="表格7.A" style:family="table-column">
      <style:table-column-properties style:column-width="16.44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150%"/>
    </style:style>
    <style:style style:name="P2" style:family="paragraph" style:parent-style-name="List_20_Paragraph" style:list-style-name="WWNum1">
      <style:paragraph-properties fo:line-height="15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text-properties style:font-name="Times New Roman" style:font-name-complex="Times New Roman1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1.695cm" style:auto-text-indent="false"/>
    </style:style>
    <style:style style:name="P14" style:family="paragraph" style:parent-style-name="Standard">
      <style:paragraph-properties fo:margin-left="0cm" fo:margin-right="0cm" fo:text-indent="2.117cm" style:auto-text-indent="false"/>
    </style:style>
    <style:style style:name="P15" style:family="paragraph" style:parent-style-name="Standard">
      <style:paragraph-properties fo:margin-left="0cm" fo:margin-right="0cm" fo:text-indent="0.212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.423cm" fo:margin-right="0cm" fo:text-indent="-0.423cm" style:auto-text-indent="false"/>
    </style:style>
    <style:style style:name="P18" style:family="paragraph" style:parent-style-name="Standard">
      <style:paragraph-properties fo:margin-left="0cm" fo:margin-right="0cm" fo:text-indent="1.483cm" style:auto-text-indent="false"/>
    </style:style>
    <style:style style:name="P19" style:family="paragraph" style:parent-style-name="Standard">
      <style:paragraph-properties fo:margin-left="8.255cm" fo:margin-right="0cm" fo:text-indent="-8.255cm" style:auto-text-indent="false"/>
    </style:style>
    <style:style style:name="P20" style:family="paragraph" style:parent-style-name="Standard">
      <style:paragraph-properties fo:margin-left="0cm" fo:margin-right="0cm" fo:text-indent="1.976cm" style:auto-text-indent="false" style:snap-to-layout-grid="false"/>
    </style:style>
    <style:style style:name="P21" style:family="paragraph" style:parent-style-name="Standard">
      <style:paragraph-properties fo:margin-left="0cm" fo:margin-right="0cm" fo:text-indent="4.939cm" style:auto-text-indent="false"/>
    </style:style>
    <style:style style:name="P22" style:family="paragraph" style:parent-style-name="Standard">
      <style:paragraph-properties fo:margin-left="0.494cm" fo:margin-right="0cm" fo:line-height="150%" fo:text-indent="-0.494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 style:font-name-complex="Times New Roman1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size-complex="12pt"/>
    </style:style>
    <style:style style:name="T11" style:family="text">
      <style:text-properties style:font-name="Times New Roman" style:font-name-complex="Times New Roman1" style:font-size-complex="14pt"/>
    </style:style>
    <style:style style:name="T1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style:font-name-asian="新細明體" style:font-name-complex="Times New Roman1" style:font-size-complex="12pt"/>
    </style:style>
    <style:style style:name="T1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7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="Times New Roman" fo:font-size="13pt" style:font-size-asian="13pt" style:font-name-complex="Times New Roman1" style:font-size-complex="13pt"/>
    </style:style>
    <style:style style:name="T20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2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2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3" style:family="text">
      <style:text-properties style:font-name="Times New Roman" fo:font-size="20pt" style:font-size-asian="20pt" style:font-name-complex="Times New Roman1" style:font-size-complex="20pt"/>
    </style:style>
    <style:style style:name="T24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5" style:family="text">
      <style:text-properties fo:color="#000000"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26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7" style:family="text">
      <style:text-properties fo:color="#000000" style:font-name="Times New Roman" fo:font-size="20pt" style:font-name-asian="標楷體1" style:font-size-asian="20pt" style:font-name-complex="Times New Roman1" style:font-size-complex="2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GoBack"/><draw:frame draw:style-name="fr1" text:anchor-type="char" svg:x="11.608cm" svg:y="-1.693cm" svg:width="4.551cm" svg:height="1.392cm" draw:z-index="0"><draw:text-box><text:p text:style-name="Frame_20_contents"><text:span text:style-name="T1">方言別：阿美族語</text:span></text:p></draw:text-box></draw:frame><text:bookmark-end text:name="_GoBack"/><text:span text:style-name="T4"><text:s text:c="2"/></text:span><text:span text:style-name="T25"><text:s/></text:span><text:span text:style-name="T26">行政院紓困4.0</text:span></text:p>
      <text:p text:style-name="Standard"><text:span text:style-name="T27"><text:s text:c="7"/>U nipitedal tu vades nu Singcengyun <text:s/>4.0</text:span></text:p>
      <text:p text:style-name="P3"><text:span text:style-name="T5"><text:s text:c="4"/>申請與發放時程:</text:span></text:p>
      <text:p text:style-name="P13"><text:span text:style-name="T5">Misalunguc atu remiad nu saparasi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8">■總預算2600億</text:span></text:p>
            <text:p text:style-name="Standard"><text:span text:style-name="T8">■個人紓困新增</text:span></text:p>
            <text:p text:style-name="Standard"><text:span text:style-name="T8"><text:s text:c="2"/>330萬人次</text:span></text:p>
            <text:p text:style-name="P4"><text:span text:style-name="T3">※</text:span><text:span text:style-name="T8">總計730萬人次</text:span></text:p>
            <text:p text:style-name="Standard"><text:span text:style-name="T10">■U hemin a niparasuran a misausi a pida 2600</text:span><text:span text:style-name="T3"> </text:span><text:span text:style-name="T8">yi</text:span><text:span text:style-name="T3"> </text:span></text:p>
            <text:p text:style-name="Standard"><text:span text:style-name="T10">■330 a emang a tatamdawan ku mitungalay tu nitedalan tu vades</text:span></text:p>
            <text:p text:style-name="Standard"><text:span text:style-name="T3">※</text:span><text:span text:style-name="T10">Kumud nu sausi 730 a emang a tatamdawan</text:span></text:p>
          </table:table-cell>
          <table:table-cell table:style-name="表格1.A1" office:value-type="string">
            <text:p text:style-name="P3"><text:span text:style-name="T12">6/4(五)起</text:span></text:p>
            <text:p text:style-name="Standard"><text:span text:style-name="T10">6/4(Sakalima a remiad namilipay) a malingatu</text:span></text:p>
            <text:p text:style-name="Standard"><text:span text:style-name="T8">■個人紓困現金發放</text:span></text:p>
            <text:p text:style-name="Standard"><text:span text:style-name="T8">■去年有資料，合乎資格者，直接匯入</text:span></text:p>
            <text:p text:style-name="Standard"><text:span text:style-name="T10">■Parasit tu pida nu nitedalan tu vades i nikasa tamtamdawan</text:span></text:p>
            <text:p text:style-name="Standard"><text:span text:style-name="T10">■Masitudungaytu ku nisalungucan i cacay a mihcaan, nanesuren a pcumud i sasingaan ku pida.</text:span></text:p>
          </table:table-cell>
          <table:table-cell table:style-name="表格1.A1" office:value-type="string">
            <text:p text:style-name="P3"><text:span text:style-name="T12">6/7(一)起</text:span></text:p>
            <text:p text:style-name="Standard"><text:span text:style-name="T10">6/7(Sakacacay a remiad namilipay) a malingatu</text:span></text:p>
            <text:p text:style-name="Standard"><text:span text:style-name="T8">■新增個人紓困現金</text:span></text:p>
            <text:p text:style-name="Standard"><text:span text:style-name="T8">■事業紓困申請</text:span></text:p>
            <text:p text:style-name="Standard"><text:span text:style-name="T8">■紓困貸款申請</text:span></text:p>
            <text:p text:style-name="Standard"><text:span text:style-name="T8">啟動線上申請與寄發申請書</text:span></text:p>
            <text:p text:style-name="Standard"><text:span text:style-name="T10">■U pida nu mitungalay <text:s text:c="2"/>tu nikasa tamtamdawan a matedal ku vades</text:span></text:p>
            <text:p text:style-name="Standard"><text:span text:style-name="T10">■Misalunguc ku kadademakan tu mitedalay tu vades</text:span></text:p>
            <text:p text:style-name="Standard"><text:span text:style-name="T10">■Miteka’tu a misalunguc i siyensang atu pakacudaden a parasit tu salungucan a cudad nu micaliway tu pida nu nitedalan tuvades</text:span></text:p>
          </table:table-cell>
          <table:table-cell table:style-name="表格1.A1" office:value-type="string">
            <text:p text:style-name="P3"><text:span text:style-name="T12">6/15(二)起</text:span></text:p>
            <text:p text:style-name="Standard"><text:span text:style-name="T10">6/15(Sakatusa a remiad namilipay) a malingatu</text:span></text:p>
            <text:p text:style-name="Standard"><text:span text:style-name="T14">■</text:span><text:span text:style-name="T8">開始發放孩童</text:span></text:p>
            <text:p text:style-name="Standard"><text:span text:style-name="T8"><text:s text:c="2"/>家庭防疫補貼</text:span></text:p>
            <text:p text:style-name="Standard"><text:span text:style-name="T14">■</text:span><text:span text:style-name="T8">開始受理勞工</text:span></text:p>
            <text:p text:style-name="Standard"><text:span text:style-name="T8"><text:s text:c="2"/>紓困貸款</text:span></text:p>
            <text:p text:style-name="Standard"><text:span text:style-name="T10">■Malingtutu a parasit tu nipatapunan tu nitedalan tu vades i parud nu luma’. <text:s/></text:span></text:p>
            <text:p text:style-name="Standard"><text:span text:style-name="T10">■Malingatutu a milimuut tunu micaliway tu pida sakatedalaw tu vades a lawkong.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ext:p text:style-name="P3"><text:span text:style-name="T4">紓困4.0 </text:span><text:span text:style-name="T15">個人紓困對象P1</text:span></text:p>
      <text:p text:style-name="Standard"><text:span text:style-name="T9">Mitedal tu vades 4.0 <text:s text:c="2"/>U sasuayawen a mitedal tu vades nu nikasa tamtamdaw P1 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15">紓困對象</text:span></text:p>
            <text:p text:style-name="Standard"><text:span text:style-name="T9">U sasuayawen a mitedal tu vades</text:span></text:p>
          </table:table-cell>
          <table:table-cell table:style-name="表格2.A1" office:value-type="string">
            <text:p text:style-name="P3"><text:span text:style-name="T15">發放人數</text:span></text:p>
            <text:p text:style-name="Standard"><text:span text:style-name="T9">U niparasit tu aluman nu tamdaw</text:span></text:p>
          </table:table-cell>
          <table:table-cell table:style-name="表格2.A1" office:value-type="string">
            <text:p text:style-name="P3"><text:span text:style-name="T15">現金額度</text:span></text:p>
            <text:p text:style-name="P14"><text:span text:style-name="T9">Hatilaay ku pida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■家中有國小以下孩童</text:span></text:p>
            <text:p text:style-name="Standard"><text:span text:style-name="T8">■國高中、五專前三年身</text:span></text:p>
            <text:p text:style-name="P15"><text:span text:style-name="T8">心障礙學生的家庭</text:span></text:p>
            <text:p text:style-name="Standard"><text:span text:style-name="T9">■Simicudaday i kosiyaw a wawa nu lalavu nuluma’ ■I aayaw nu tuluway a mihca a micudad tu kokawcong wucuwan adada tunu valucu’ tireng a paparud nu luma’</text:span></text:p>
          </table:table-cell>
          <table:table-cell table:style-name="表格2.A1" office:value-type="string">
            <text:p text:style-name="P3"><text:span text:style-name="T16">250萬</text:span></text:p>
            <text:p text:style-name="Standard"><text:span text:style-name="T9">250 a emang </text:span></text:p>
          </table:table-cell>
          <table:table-cell table:style-name="表格2.A1" office:value-type="string">
            <text:p text:style-name="Standard"><text:span text:style-name="T8">每位孩童10,000元</text:span></text:p>
            <text:p text:style-name="Standard"><text:span text:style-name="T9">1 a emang ku pida nu cacayay a wawaan <text:s/>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■中低收入戶弱勢</text:span></text:p>
            <text:p text:style-name="P16"><text:span text:style-name="T8">兒童、老人、身障</text:span></text:p>
            <text:p text:style-name="Standard"><text:span text:style-name="T8">■</text:span><text:span text:style-name="T9">U luemilay ku lalavu nu luma’, wawa matuasay, maepiyay</text:span></text:p>
          </table:table-cell>
          <table:table-cell table:style-name="表格2.A1" office:value-type="string">
            <text:p text:style-name="P3"><text:span text:style-name="T16">90萬</text:span></text:p>
            <text:p text:style-name="Standard"><text:span text:style-name="T9">90 a emang</text:span></text:p>
          </table:table-cell>
          <table:table-cell table:style-name="表格2.A1" office:value-type="string">
            <text:p text:style-name="Standard"><text:span text:style-name="T8">每月再加1,500元(發三個月)</text:span></text:p>
            <text:p text:style-name="Standard"><text:span text:style-name="T9">Pacangacange tu 1,500 ku pida nu cacayay a vulad(A 3 a vulad ku niparasit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■農民</text:span></text:p>
            <text:p text:style-name="Standard"><text:span text:style-name="T9">■Mawumahay</text:span></text:p>
          </table:table-cell>
          <table:table-cell table:style-name="表格2.A1" office:value-type="string">
            <text:p text:style-name="P3"><text:span text:style-name="T16">113萬</text:span></text:p>
            <text:p text:style-name="Standard"><text:span text:style-name="T9">113 a emang</text:span></text:p>
          </table:table-cell>
          <table:table-cell table:style-name="表格2.A1" office:value-type="string">
            <text:p text:style-name="P3"><text:span text:style-name="T8">10,000元(有排富)</text:span></text:p>
            <text:p text:style-name="Standard"><text:span text:style-name="T9">1 a emang ku pida(Caay kasausi ku kakitaan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■漁民(漁會甲級會員)</text:span></text:p>
            <text:p text:style-name="Standard"><text:span text:style-name="T9">■Mivutingay(U ciyaciyan a huwiyun nu yuhuwi)</text:span></text:p>
          </table:table-cell>
          <table:table-cell table:style-name="表格2.A1" office:value-type="string">
            <text:p text:style-name="P3"><text:span text:style-name="T16">35萬</text:span></text:p>
            <text:p text:style-name="Standard"><text:span text:style-name="T9">35 a emang</text:span></text:p>
          </table:table-cell>
          <table:table-cell table:style-name="表格2.A1" table:number-rows-spanned="2" office:value-type="string">
            <text:p text:style-name="Standard"><text:span text:style-name="T8">投保2.4萬以下，30,000元</text:span></text:p>
            <text:p text:style-name="Standard"><text:span text:style-name="T9">I sava nu 2.4 aemang ku nitopawwan, 30,000 ku pida</text:span></text:p>
            <text:p text:style-name="Standard"><text:span text:style-name="T8">投保超過2.4萬，10,000元</text:span></text:p>
            <text:p text:style-name="Standard"><text:span text:style-name="T9">Malawitay ku 2.4 aemang a nipitopaw, 10,000 ku pida</text:span></text:p>
            <text:p text:style-name="Standard"><text:span text:style-name="T8">(有排富)</text:span><text:span text:style-name="T9"> (Caay kasausi ku kakitaan)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8">■自營業者,無一定雇主勞工(小攤販、接案工作者、小店家)</text:span></text:p>
            <text:p text:style-name="Standard"><text:span text:style-name="T9">■U patiyamay tunu tireng, caay kasitatudung tu tawki a lawkong(U cekeluhan ku sapacakay, u micakepay tu dadademakan, adidiay a nipatiyam)</text:span></text:p>
          </table:table-cell>
          <table:table-cell table:style-name="表格2.A1" office:value-type="string">
            <text:p text:style-name="P3"><text:span text:style-name="T8">113萬</text:span></text:p>
            <text:p text:style-name="P3"><text:span text:style-name="T8">▼</text:span></text:p>
            <text:p text:style-name="P3"><text:span text:style-name="T8">185萬</text:span></text:p>
            <text:p text:style-name="P16"><text:span text:style-name="T9">113 a emang</text:span></text:p>
            <text:p text:style-name="P3"><text:span text:style-name="T8">▼</text:span></text:p>
            <text:p text:style-name="P16"><text:span text:style-name="T11">185 a emang</text:span></text:p>
          </table:table-cell>
          <table:covered-table-cell/>
        </table:table-row>
      </table:table>
      <text:p text:style-name="P5"><text:soft-page-break/></text:p>
      <text:p text:style-name="P3"><text:span text:style-name="T4">紓困4.0 </text:span><text:span text:style-name="T15">個人紓困對象P.2</text:span></text:p>
      <text:p text:style-name="Standard"><text:span text:style-name="T9">Mitedal tu vades 4.0 <text:s text:c="2"/>U sasuayawen a mitedal tu vades nu nikasa tamtamdaw P2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"><text:span text:style-name="T15">紓困對象</text:span></text:p>
            <text:p text:style-name="Standard"><text:span text:style-name="T9">U sasuayawen a mitedal tu vades</text:span></text:p>
          </table:table-cell>
          <table:table-cell table:style-name="表格3.A1" office:value-type="string">
            <text:p text:style-name="P3"><text:span text:style-name="T15">發放人數</text:span></text:p>
            <text:p text:style-name="Standard"><text:span text:style-name="T9">U niparasit tu aluman nu tamdaw</text:span></text:p>
          </table:table-cell>
          <table:table-cell table:style-name="表格3.A1" office:value-type="string">
            <text:p text:style-name="P3"><text:span text:style-name="T15">現金額度</text:span></text:p>
            <text:p text:style-name="P3"><text:span text:style-name="T9">U hatilaay ku pida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8">■有工作,無勞保及非農漁民身 </text:span></text:p>
            <text:p text:style-name="Standard"><text:span text:style-name="T8"><text:s text:c="2"/>分者(臨時工、小攤販)</text:span></text:p>
            <text:p text:style-name="P4"><text:span text:style-name="T8">■</text:span><text:span text:style-name="T9">Sikadademakan, awaay ku lawpaw atu caayay kawu mawumahay mivutingay ku tireng(U pacenaay <text:s/>a dademak, u cekeruhen ku nipacakay)</text:span></text:p>
          </table:table-cell>
          <table:table-cell table:style-name="表格3.A1" office:value-type="string">
            <text:p text:style-name="P3"><text:span text:style-name="T16">47.5萬</text:span></text:p>
            <text:p text:style-name="P16"><text:span text:style-name="T9">47.5 a emang </text:span></text:p>
          </table:table-cell>
          <table:table-cell table:style-name="表格3.A1" office:value-type="string">
            <text:p text:style-name="P4"><text:span text:style-name="T8">10,000元</text:span></text:p>
            <text:p text:style-name="P4"><text:span text:style-name="T8"><text:s text:c="3"/>︳</text:span></text:p>
            <text:p text:style-name="P4"><text:span text:style-name="T8">30,000元</text:span></text:p>
            <text:p text:style-name="P4"><text:span text:style-name="T9">1 a emang ku pida</text:span></text:p>
            <text:p text:style-name="P4"><text:span text:style-name="T9"><text:s text:c="6"/></text:span><text:span text:style-name="T8">︳</text:span></text:p>
            <text:p text:style-name="P4"><text:span text:style-name="T9">3 a emang ku pida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8">■自營或無一定雇主之藝文工作者</text:span></text:p>
            <text:p text:style-name="P17"><text:span text:style-name="T9">■U patiyamay tunu urip, u dademakay tu iwen aca.</text:span></text:p>
          </table:table-cell>
          <table:table-cell table:style-name="表格3.A1" office:value-type="string">
            <text:p text:style-name="P3"><text:span text:style-name="T16">135000</text:span></text:p>
            <text:p text:style-name="P3"><text:span text:style-name="T16">135000</text:span></text:p>
          </table:table-cell>
          <table:table-cell table:style-name="表格3.A1" table:number-rows-spanned="3" office:value-type="string">
            <text:p text:style-name="P8"/>
            <text:p text:style-name="P4"><text:span text:style-name="T8">每人每月</text:span></text:p>
            <text:p text:style-name="P4"><text:span text:style-name="T8">10,000元(發三個月)</text:span></text:p>
            <text:p text:style-name="P4"><text:span text:style-name="T9">U cacayay a tamdaw tu cacayay a vulad </text:span></text:p>
            <text:p text:style-name="P4"><text:span text:style-name="T9">1 a emang ku pia(nu 3 a vulad ku niparasit) <text:s/>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8">■計程車、遊覽車、租貸車司機</text:span></text:p>
            <text:p text:style-name="Standard"><text:span text:style-name="T9">■Cicengce, yulance, cutayce seci</text:span></text:p>
          </table:table-cell>
          <table:table-cell table:style-name="表格3.A1" office:value-type="string">
            <text:p text:style-name="P3"><text:span text:style-name="T16">10萬</text:span></text:p>
            <text:p text:style-name="P3"><text:span text:style-name="T16">10 a emang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8">■導遊、領隊</text:span></text:p>
            <text:p text:style-name="Standard"><text:span text:style-name="T9">■Tawyu, lingtuwi</text:span></text:p>
          </table:table-cell>
          <table:table-cell table:style-name="表格3.A1" office:value-type="string">
            <text:p text:style-name="P3"><text:span text:style-name="T16">6500</text:span></text:p>
            <text:p text:style-name="P3"><text:span text:style-name="T16">6500</text:span></text:p>
          </table:table-cell>
          <table:covered-table-cell/>
        </table:table-row>
        <table:table-row table:style-name="表格3.6">
          <table:table-cell table:style-name="表格3.A1" office:value-type="string">
            <text:p text:style-name="Standard"><text:span text:style-name="T14">■</text:span><text:span text:style-name="T8">視障按摩師</text:span></text:p>
            <text:p text:style-name="Standard"><text:span text:style-name="T9">■Mavuekay a mianmoway</text:span></text:p>
          </table:table-cell>
          <table:table-cell table:style-name="表格3.A1" office:value-type="string">
            <text:p text:style-name="P3"><text:span text:style-name="T16">2600</text:span></text:p>
            <text:p text:style-name="P3"><text:span text:style-name="T16">2600</text:span></text:p>
          </table:table-cell>
          <table:table-cell table:style-name="表格3.A1" office:value-type="string">
            <text:p text:style-name="Standard"><text:span text:style-name="T8">每人每月</text:span></text:p>
            <text:p text:style-name="P4"><text:span text:style-name="T8">15,000元(發三個月)</text:span></text:p>
            <text:p text:style-name="P4"><text:span text:style-name="T9">U cacayay a tamdaw tu cacayay a vulad </text:span></text:p>
            <text:p text:style-name="P4"><text:span text:style-name="T9">1 a emang ira ku 5 a malevut ku pia(nu 3 a vulad ku niparasit) <text:s/></text:span></text:p>
          </table:table-cell>
        </table:table-row>
      </table:table>
      <text:p text:style-name="P10"><text:span text:style-name="T15">總發放人數:400萬人- 730萬人</text:span></text:p>
      <text:p text:style-name="P11"><text:span text:style-name="T9">U kumud nu niparasitan a tamdaw: Maka 400 a emang a tatamdawan tangasa ii 730 a emang a tatamdawan </text:span></text:p>
      <text:p text:style-name="P10"><text:span text:style-name="T17">■</text:span><text:span text:style-name="T16">去年有資料6/4(五)起陸續匯入 <text:s/></text:span><text:span text:style-name="T17">■</text:span><text:span text:style-name="T16">今年新申請6/7(一)開始受理</text:span></text:p>
      <text:p text:style-name="P11"><text:span text:style-name="T8">■ </text:span><text:span text:style-name="T9">Masitudungaytu ku nisalungucan i cacay a mihcaan, i 6/7(Saka lima a remiad namilipay) ku lingatu a maturin ku nipacumud i sasingaan tu pida.</text:span><text:span text:style-name="T8">■ I 6/7(Saka cacay </text:span><text:soft-page-break/><text:span text:style-name="T8">a remiad namilipay) ku lingatu a milimuut tu misavaluhayay a misalunguc itina mihcaan.</text:span></text:p>
      <text:p text:style-name="P3"><text:span text:style-name="T4">紓困4.0 </text:span><text:span text:style-name="T15">事業紓困對象</text:span></text:p>
      <text:p text:style-name="P3"><text:span text:style-name="T19">Mitedal tu vades 4.0 <text:s text:c="2"/>U sasuayawen a mitedal tu vades nu kadademakan </text:span></text:p>
      <text:p text:style-name="Standard"><text:span text:style-name="T15">新一波疫情受損事業</text:span><text:span text:style-name="T5"> <text:s text:c="13"/></text:span><text:span text:style-name="T15">紓困4.0新增</text:span></text:p>
      <text:p text:style-name="Standard"><text:span text:style-name="T19">Sinipo icing sosun seiye </text:span><text:span text:style-name="T18"><text:s text:c="7"/></text:span><text:span text:style-name="T19">Mitedal tu vades 4.0 matungal nu valuhayay <text:s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Standard"><text:span text:style-name="T15"><text:s text:c="9"/>行業類別 <text:s text:c="27"/>額度</text:span></text:p>
            <text:p text:style-name="P14"><text:span text:style-name="T9">Hangiye leypiye <text:s text:c="29"/>Etu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Standard"><text:span text:style-name="T16">■</text:span><text:span text:style-name="T15">商業服務業</text:span></text:p>
            <text:p text:style-name="P16"><text:span text:style-name="T9">Sangiye fuuiye</text:span></text:p>
            <text:p text:style-name="P16"><text:span text:style-name="T8">餐飲、零售、批發、倉儲、美容美體等</text:span></text:p>
            <text:p text:style-name="Standard"><text:span text:style-name="T9">Canin,lingso,pifa,cangcu,meyrong maytiteng</text:span></text:p>
          </table:table-cell>
          <table:covered-table-cell/>
          <table:table-cell table:style-name="表格4.A1" table:number-rows-spanned="2" office:value-type="string">
            <text:p text:style-name="Standard"><text:span text:style-name="T8">1.營業額減少達50%以上之事業依員工數，每位40,000元計算，給予一次性營運補貼</text:span></text:p>
            <text:p text:style-name="P4"><text:span text:style-name="T9">1.1Malawit i 50% ku nikaluwan nu lipida, cacay a mikuliyay 4 a mang ku pida a nipatenep, palkinacacayen a patenep tu nidemakan. </text:span></text:p>
          </table:table-cell>
        </table:table-row>
        <table:table-row table:style-name="表格4.3">
          <table:table-cell table:style-name="表格4.A1" office:value-type="string">
            <text:p text:style-name="Standard"><text:span text:style-name="T16">■</text:span><text:span text:style-name="T15">觀光業</text:span></text:p>
            <text:p text:style-name="Standard"><text:span text:style-name="T9">■Kuwankuwangiye</text:span></text:p>
            <text:p text:style-name="Standard"><text:span text:style-name="T8">旅行業、旅館業、遊樂業</text:span></text:p>
            <text:p text:style-name="Standard"><text:span text:style-name="T9">Lisingiye,liyukuwaiye,yuleiye</text:span></text:p>
          </table:table-cell>
          <table:table-cell table:style-name="表格4.A1" office:value-type="string">
            <text:p text:style-name="Standard"><text:span text:style-name="T16">■交通業</text:span></text:p>
            <text:p text:style-name="Standard"><text:span text:style-name="T9">■Ciyawtongiye</text:span></text:p>
            <text:p text:style-name="Standard"><text:span text:style-name="T8"><text:s text:c="3"/>駕訓班</text:span></text:p>
            <text:p text:style-name="Standard"><text:span text:style-name="T9">Ciyasiyunpan</text:span></text:p>
          </table:table-cell>
          <table:covered-table-cell/>
        </table:table-row>
        <table:table-row table:style-name="表格4.4">
          <table:table-cell table:style-name="表格4.A1" table:number-columns-spanned="2" office:value-type="string">
            <text:p text:style-name="Standard"><text:span text:style-name="T15">■教育業</text:span><text:span text:style-name="T16">【由教育部視以下行業特性另訂定紓困基準】</text:span></text:p>
            <text:p text:style-name="P4"><text:span text:style-name="T9">■Ciyawyuiye【Yu Ciyawyuepu se yisiya hangiye tesing lingting sukun cicun】</text:span></text:p>
            <text:p text:style-name="P3"><text:span text:style-name="T8">學校廚工、幼兒園、社大與講師、留遊學業、</text:span></text:p>
            <text:p text:style-name="P3"><text:span text:style-name="T8">運動事業、補習班、安親班(課後照顧中心)等</text:span></text:p>
            <text:p text:style-name="P4"><text:span text:style-name="T9">Siyuesiyaw cukong, yuaryun, seta yu ciyangse, liwyu siyueiye, yuntong seiye, pusipan, ancinpan(keho cawku congsin)teng</text:span></text:p>
          </table:table-cell>
          <table:covered-table-cell/>
          <table:table-cell table:style-name="表格4.A1" table:number-rows-spanned="3" office:value-type="string">
            <text:p text:style-name="Standard"><text:span text:style-name="T8">2.受中央疫情指揮中心命令停業，且給薪未達基本工資者</text:span></text:p>
            <text:p text:style-name="P4"><text:span text:style-name="T9">2.U nipasatukuwan nu Congyang icing cehuwi congsin a daemak, caay pakatangasa i sasavaay ku lipida. </text:span></text:p>
            <text:p text:style-name="Standard"><text:span text:style-name="T12">事業補貼-</text:span><text:span text:style-name="T8">依雇用員工數,每位10,000元計算給予一次性補貼</text:span></text:p>
            <text:p text:style-name="P4"><text:span text:style-name="T9">U nipatenep tu kadademakan – pakaynien i aluman nu mikuliyay a misausi, palkinacacayen a patenep, 1 a emang ku cacayay a tatamdawan. </text:span></text:p>
            <text:p text:style-name="Standard"><text:span text:style-name="T12">員工補貼-</text:span><text:span text:style-name="T8">給予每位受僱員工一次性薪資補貼30,000</text:span><text:soft-page-break/><text:span text:style-name="T8">元，另由就業安定基金，加發生活補貼10,000元，共40,000元(由事業一併具領轉發)</text:span></text:p>
            <text:p text:style-name="P4"><text:span text:style-name="T9">Nipatenep tu mikuliyay – Palkinacacayen a patenep tu lipida nu mikuliyay, cacay a tatamdawan 3 a emang ku pida, uruma ira kunu anting cicin a nitungalan a parasite tu nipatenep tu sakauri 1 a emang kumud han 4 a emang(U kadademakan ku milipidaay tuwa parasit) </text:span></text:p>
          </table:table-cell>
        </table:table-row>
        <table:table-row table:style-name="表格4.5">
          <table:table-cell table:style-name="表格4.A1" table:number-columns-spanned="2" office:value-type="string">
            <text:p text:style-name="Standard"><text:span text:style-name="T15">■藝文業</text:span></text:p>
            <text:p text:style-name="Standard"><text:span text:style-name="T9">■Iweniye</text:span></text:p>
            <text:p text:style-name="Standard"><text:span text:style-name="T8">出版、書店、展演、廣電影視、流行音樂展演等</text:span></text:p>
            <text:p text:style-name="Standard"><text:span text:style-name="T9">Cupan, sutiyen, caniyen, kuwangtiyen ingse,liwsing inyue caniyen teng</text:span></text:p>
          </table:table-cell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Standard"><text:span text:style-name="T15">■長照托幼</text:span></text:p>
            <text:p text:style-name="Standard"><text:span text:style-name="T9">■Cangcaw toyu</text:span></text:p>
            <text:p text:style-name="Standard"><text:span text:style-name="T8">保母、托嬰中心、身障長照(居家、社區早療等機構)</text:span></text:p>
            <text:p text:style-name="Standard"><text:span text:style-name="T9">Pawmu,toing congsin,sencang </text:span><text:soft-page-break/><text:span text:style-name="T9">cangcaw(ciyuciya,seciyue cawliyaw teng ciko</text:span>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<text:span text:style-name="T4">紓困4.0 </text:span><text:span text:style-name="T15">事業紓困對象</text:span></text:p>
      <text:p text:style-name="P3"><text:span text:style-name="T9">Mitedal tu vades 4.0 <text:s text:c="2"/>U sasuayawen a mitedal tu vades nu kadademakan </text:span></text:p>
      <text:p text:style-name="P18"><text:span text:style-name="T15">持續補助事業</text:span><text:span text:style-name="T21"> <text:s text:c="13"/></text:span><text:span text:style-name="T15">現行紓困項目持續發放</text:span></text:p>
      <text:p text:style-name="P19"><text:span text:style-name="T19">U maturinay a patapun a dademaken</text:span><text:span text:style-name="T9"> <text:s text:c="4"/></text:span><text:span text:style-name="T10"><text:s/></text:span><text:span text:style-name="T19">U mahaenay ku maturinay a parasit tu aniniyay a nitedalan tu vades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2"><text:span text:style-name="T15"><text:s text:c="9"/>行業類別 <text:s text:c="27"/>額度</text:span></text:p>
            <text:p text:style-name="P20"><text:span text:style-name="T18">Hangiye leypiye <text:s text:c="24"/>etu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Standard"><text:span text:style-name="T16">■</text:span><text:span text:style-name="T15">交通業</text:span></text:p>
            <text:p text:style-name="Standard"><text:span text:style-name="T9">■Ciyawtongiye</text:span></text:p>
            <text:p text:style-name="Standard"><text:span text:style-name="T15">機場、空廚、地勤、小三通港口、小船</text:span></text:p>
            <text:p text:style-name="Standard"><text:span text:style-name="T9">cicang,kongcu,ticing,siyawsantong kangko,siyawcuwan</text:span></text:p>
          </table:table-cell>
          <table:table-cell table:style-name="表格5.A1" office:value-type="string">
            <text:p text:style-name="P4"><text:span text:style-name="T8">依員工數，每位給予最高20,000元補貼</text:span></text:p>
            <text:p text:style-name="P4"><text:span text:style-name="T9">Pakynien i aluman nu mikuliyay, saadihayay 2 a emang ku pida a nipatenep. <text:s text:c="2"/></text:span></text:p>
          </table:table-cell>
        </table:table-row>
        <table:table-row table:style-name="表格5.3">
          <table:table-cell table:style-name="表格5.A1" office:value-type="string">
            <text:p text:style-name="Standard"><text:span text:style-name="T16">■</text:span><text:span text:style-name="T15">客運業</text:span></text:p>
            <text:p text:style-name="Standard"><text:span text:style-name="T9">■Keyuniye</text:span></text:p>
            <text:p text:style-name="Standard"><text:span text:style-name="T8">國道客運機場路線、遊覽車客運</text:span></text:p>
            <text:p text:style-name="Standard"><text:span text:style-name="T9">Kotaw ketun cicang lusiyen yulance keyun</text:span></text:p>
          </table:table-cell>
          <table:table-cell table:style-name="表格5.A1" office:value-type="string">
            <text:p text:style-name="Standard"><text:span text:style-name="T8">逐車補貼營運費用、防疫物資費用</text:span></text:p>
            <text:p text:style-name="Standard"><text:span text:style-name="T9">Cuse putiye ingyun fuwiyung, fangi wuce fuwiyung</text:span></text:p>
          </table:table-cell>
        </table:table-row>
        <table:table-row table:style-name="表格5.4">
          <table:table-cell table:style-name="表格5.A1" office:value-type="string">
            <text:p text:style-name="Standard"><text:span text:style-name="T15">■製造業及技術服務業</text:span></text:p>
            <text:p text:style-name="Standard"><text:span text:style-name="T9">■Cecawiye ci cisu fuuiye</text:span></text:p>
            <text:p text:style-name="Standard"><text:span text:style-name="T8">補貼至2021年6月</text:span></text:p>
            <text:p text:style-name="Standard"><text:span text:style-name="T9">Tangsa ii 2021yay a mihcaan 6may a vulad ku nipatapun</text:span></text:p>
          </table:table-cell>
          <table:table-cell table:style-name="表格5.A1" table:number-rows-spanned="2" office:value-type="string">
            <text:p text:style-name="P4"><text:span text:style-name="T8">依員工數，每位給予最高20,000元補貼，另補貼營運資金</text:span></text:p>
            <text:p text:style-name="P4"><text:span text:style-name="T9">Pakynien i aluman nu mikuliyay, saadihayay 2 a emang ku pida a nipatenep. Uruma ira ku nipatenep tu ingyun ccin</text:span></text:p>
          </table:table-cell>
        </table:table-row>
        <table:table-row table:style-name="表格5.5">
          <table:table-cell table:style-name="表格5.A1" office:value-type="string">
            <text:p text:style-name="Standard"><text:span text:style-name="T15">■會展業、貿易服務業</text:span></text:p>
            <text:p text:style-name="Standard"><text:span text:style-name="T9">■Huwicaniye,Mawi fuuiye</text:span></text:p>
          </table:table-cell>
          <table:covered-table-cell/>
        </table:table-row>
        <table:table-row table:style-name="表格5.6">
          <table:table-cell table:style-name="表格5.A1" office:value-type="string">
            <text:p text:style-name="Standard"><text:span text:style-name="T15">■社福團體</text:span></text:p>
            <text:p text:style-name="Standard"><text:span text:style-name="T9">■Sefu tuwanti</text:span></text:p>
            <text:p text:style-name="P9"/>
            <text:p text:style-name="P7"/>
            <text:p text:style-name="P7"/>
            <text:p text:style-name="P7"/>
            <text:p text:style-name="P7"/>
            <text:p text:style-name="Standard"><text:span text:style-name="T8">曾受政府委託之社福團體、復康巴士業者</text:span></text:p>
            <text:p text:style-name="Standard"><text:span text:style-name="T9">Nipailidan nanay nu cengfu tu sefutuwanti, fukang pase</text:span></text:p>
          </table:table-cell>
          <table:table-cell table:style-name="表格5.A1" office:value-type="string">
            <text:p text:style-name="Standard"><text:span text:style-name="T8">維持費及加班補助:每月最高補助收入短差之40%，最長3個月，另補貼短期週轉金，提供員工薪資貸款信用保證</text:span></text:p>
            <text:p text:style-name="P4"><text:span text:style-name="T9">Wicefuwi atu ciyapan pucu: Meyue cuwikaw pucu soru tuwaciye ce 40%, 3 a vulad ku cuwicang, ling putiye tuwaci cocuwancin, tikong yunkong sincetaykuwan </text:span><text:soft-page-break/><text:span text:style-name="T9">sinyung pawceng.</text:span></text:p>
          </table:table-cell>
        </table:table-row>
      </table:table>
      <text:p text:style-name="P5"/>
      <text:p text:style-name="P3"><text:span text:style-name="T4">紓困4.0 </text:span><text:span text:style-name="T15">事業紓困對象</text:span></text:p>
      <text:p text:style-name="P3"><text:span text:style-name="T19">Mitedal tu vades 4.0 <text:s text:c="2"/>U sasuayawen a mitedal tu vades nu kadademakan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3"><text:span text:style-name="T21">紓困貸款</text:span></text:p>
            <text:p text:style-name="Standard"><text:span text:style-name="T9"><text:s text:c="17"/></text:span><text:span text:style-name="T18"><text:s/>Mitedal tu vades nu nicaliwan tu pida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Standard"><text:span text:style-name="T22">勞工紓困貸款</text:span></text:p>
            <text:p text:style-name="Standard"><text:span text:style-name="T9">Mitedal tu vades tu nicaliwan tu pida nu lawkong</text:span></text:p>
          </table:table-cell>
          <table:table-cell table:style-name="表格6.A1" office:value-type="string">
            <text:p text:style-name="Standard"><text:span text:style-name="T16">每人最高100,000元</text:span></text:p>
            <text:p text:style-name="Standard"><text:span text:style-name="T9">Meyren cuwikaw 100,000 ku pida</text:span></text:p>
            <text:p text:style-name="Standard"><text:span text:style-name="T16">首年免繳息</text:span></text:p>
            <text:p text:style-name="Standard"><text:span text:style-name="T9">Soniyen miyenciyawsi</text:span></text:p>
          </table:table-cell>
        </table:table-row>
        <table:table-row table:style-name="表格6.3">
          <table:table-cell table:style-name="表格6.A1" office:value-type="string">
            <text:p text:style-name="Standard"><text:span text:style-name="T22">中小企業紓困貸款</text:span></text:p>
            <text:p text:style-name="Standard"><text:span text:style-name="T9">Mitedal tu vades tu nicaliwan tu pida nu congsiyaw ciiye</text:span></text:p>
          </table:table-cell>
          <table:table-cell table:style-name="表格6.A1" office:value-type="string">
            <text:p text:style-name="Standard"><text:span text:style-name="T16">保證規模</text:span></text:p>
            <text:p text:style-name="Standard"><text:span text:style-name="T9">Pawceng kuwimo<text:line-break/></text:span><text:span text:style-name="T2">增加1,200億</text:span></text:p>
            <text:p text:style-name="Standard"><text:span text:style-name="T7">Nipitungal tu 1,200 a yi</text:span></text:p>
          </table:table-cell>
        </table:table-row>
        <table:table-row table:style-name="表格6.4">
          <table:table-cell table:style-name="表格6.A1" office:value-type="string">
            <text:p text:style-name="Standard"><text:span text:style-name="T22">公股銀行紓困貸款</text:span></text:p>
          </table:table-cell>
          <table:table-cell table:style-name="表格6.A1" office:value-type="string">
            <text:p text:style-name="Standard"><text:span text:style-name="T16">自辦規模增加5,500億</text:span></text:p>
            <text:p text:style-name="Standard"><text:span text:style-name="T9">Cepan kuwimo nipitungal 5,500 a yi</text:span></text:p>
          </table:table-cell>
        </table:table-row>
        <table:table-row table:style-name="表格6.5">
          <table:table-cell table:style-name="表格6.A1" office:value-type="string">
            <text:p text:style-name="Standard"><text:span text:style-name="T22">農業貸款</text:span></text:p>
            <text:p text:style-name="Standard"><text:span text:style-name="T9">Nicaliwan tu pida nu mawumahay</text:span></text:p>
          </table:table-cell>
          <table:table-cell table:style-name="表格6.A1" office:value-type="string">
            <text:p text:style-name="Standard"><text:span text:style-name="T16">新增228億</text:span></text:p>
            <text:p text:style-name="Standard"><text:span text:style-name="T9">Patungal aca tu 228 a yi</text:span></text:p>
          </table:table-cell>
        </table:table-row>
        <table:table-row table:style-name="表格6.6">
          <table:table-cell table:style-name="表格6.A1" office:value-type="string">
            <text:p text:style-name="Standard"><text:span text:style-name="T22">央行中小企業貸款</text:span></text:p>
            <text:p text:style-name="Standard"><text:span text:style-name="T9">Nicaliwan tu pida nu iynghang congsiyaw ciiye</text:span></text:p>
          </table:table-cell>
          <table:table-cell table:style-name="表格6.A1" office:value-type="string">
            <text:p text:style-name="Standard"><text:span text:style-name="T16">額度增至4,000億</text:span></text:p>
            <text:p text:style-name="Standard"><text:span text:style-name="T9">Etu tungalan tu 4,000 a yi</text:span></text:p>
          </table:table-cell>
        </table:table-row>
      </table:table>
      <text:p text:style-name="P5"/>
      <text:p text:style-name="P5"/>
      <text:p text:style-name="P3"><text:span text:style-name="T4">紓困4.0 </text:span></text:p>
      <text:p text:style-name="P21"><text:span text:style-name="T23">Mitedal tu vades <text:s/>4.0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"><text:span text:style-name="T24">Q 怎麼領?</text:span></text:p>
            <text:p text:style-name="Standard"><text:soft-page-break/><text:span text:style-name="T9"><text:s text:c="26"/></text:span><text:span text:style-name="T6"><text:s/>A maanen a milipida?</text:span></text:p>
          </table:table-cell>
        </table:table-row>
        <table:table-row table:style-name="表格7.1">
          <table:table-cell table:style-name="表格7.A1" office:value-type="string">
            <text:list xml:id="list444096970" text:style-name="WWNum1">
              <text:list-item>
                <text:p text:style-name="P2"><text:span text:style-name="T16">去年有申請、今年合乎資格者 6/4陸續入帳</text:span></text:p>
              </text:list-item>
            </text:list>
            <text:p text:style-name="P1"><text:span text:style-name="T16">無帳戶資料者，政府將寄發申請書</text:span></text:p>
            <text:list xml:id="list150910963963441" text:continue-numbering="true" text:style-name="WWNum1">
              <text:list-item>
                <text:p text:style-name="P2"><text:span text:style-name="T16">今年新申請者 6/7線上申請網站開始受理</text:span></text:p>
              </text:list-item>
              <text:list-item>
                <text:p text:style-name="P2"><text:span text:style-name="T16">孩童家庭防疫補貼、勞工紓困貸款 <text:s/>6/15開始發放和申請</text:span></text:p>
              </text:list-item>
            </text:list>
            <text:p text:style-name="P22"><text:span text:style-name="T18">1.Namisalunguc i cacay a mihcaan, masitudungaytu i anini a mihcaan 6/4 maturin ku nipacumud i sasingaan tu pida. </text:span></text:p>
            <text:p text:style-name="P22"><text:span text:style-name="T18">2.U misavaluhayay a misalunguc i tina mihcaan, 6/7 malingatutu i wangcan siyensang a misalunuc.</text:span></text:p>
            <text:p text:style-name="P22"><text:span text:style-name="T16">3.</text:span><text:span text:style-name="T18"> I 6/7 a ma[ingtu tu a parasit atu misalungu tunu nipatapunan a milawa tu livung nu parud nu luma’ a wawa, mitedal tu vades nu micaliwan tu pida a lawkong. <text:s text:c="2"/></text:span></text:p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dc:creator>User</dc:creator>
    <meta:editing-cycles>13</meta:editing-cycles>
    <meta:print-date>2021-06-28T08:51:00</meta:print-date>
    <meta:creation-date>2021-06-15T03:42:00</meta:creation-date>
    <dc:date>2021-06-28T08:52:00</dc:date>
    <meta:editing-duration>PT46M</meta:editing-duration>
    <meta:generator>LibreOffice/6.3.3.2$Windows_X86_64 LibreOffice_project/a64200df03143b798afd1ec74a12ab50359878ed</meta:generator>
    <meta:document-statistic meta:table-count="7" meta:image-count="0" meta:object-count="0" meta:page-count="8" meta:paragraph-count="236" meta:word-count="2161" meta:character-count="7453" meta:non-whitespace-character-count="62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