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0000" style:font-name="標楷體" fo:font-size="36pt" style:font-name-asian="標楷體1" style:font-size-asian="36pt"/>
    </style:style>
    <style:style style:name="P3" style:family="paragraph" style:parent-style-name="Frame_20_contents">
      <style:paragraph-properties fo:margin-left="0cm" fo:margin-right="0cm" fo:text-indent="0.159cm" style:auto-text-indent="false"/>
    </style:style>
    <style:style style:name="P4" style:family="paragraph" style:parent-style-name="Frame_20_contents">
      <style:paragraph-properties fo:margin-left="0cm" fo:margin-right="0cm" fo:text-indent="0.318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fo:font-size="14pt" fo:background-color="#d8d8d8" style:font-name-asian="標楷體1" style:font-size-asian="14pt" style:font-size-complex="12pt" loext:padding="0cm" loext:border="0.51pt solid #000000"/>
    </style:style>
    <style:style style:name="P8" style:family="paragraph" style:parent-style-name="Standard">
      <style:text-properties style:font-name="標楷體" fo:font-size="7pt" style:font-name-asian="標楷體1" style:font-size-asian="7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2.963cm" fo:margin-right="0cm" fo:text-indent="-2.963cm" style:auto-text-indent="false"/>
    </style:style>
    <style:style style:name="P12" style:family="paragraph" style:parent-style-name="Standard">
      <style:paragraph-properties fo:margin-left="2.54cm" fo:margin-right="0cm" fo:text-indent="-2.54cm" style:auto-text-indent="false"/>
    </style:style>
    <style:style style:name="P13" style:family="paragraph" style:parent-style-name="Standard">
      <style:paragraph-properties fo:margin-left="0cm" fo:margin-right="0cm" fo:text-indent="2.117cm" style:auto-text-indent="false"/>
    </style:style>
    <style:style style:name="P14" style:family="paragraph" style:parent-style-name="Standard">
      <style:paragraph-properties fo:margin-left="4.657cm" fo:margin-right="0cm" fo:text-indent="-4.657cm" style:auto-text-indent="false"/>
    </style:style>
    <style:style style:name="P15" style:family="paragraph" style:parent-style-name="Standard">
      <style:paragraph-properties fo:margin-left="0cm" fo:margin-right="0cm" fo:text-indent="3.81cm" style:auto-text-indent="false"/>
    </style:style>
    <style:style style:name="P16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gradient" draw:fill-gradient-name="Gradient_20_1"/>
      <style:paragraph-properties fo:text-align="start"/>
      <style:text-properties fo:color="#ffffff" fo:font-size="18pt"/>
    </style:style>
    <style:style style:name="P20" style:family="paragraph">
      <loext:graphic-properties draw:fill="solid" draw:fill-color="#ffc000"/>
      <style:paragraph-properties fo:text-align="start"/>
      <style:text-properties fo:color="#ffffff" fo:font-size="18pt"/>
    </style:style>
    <style:style style:name="T1" style:family="text">
      <style:text-properties style:font-name="標楷體" fo:font-size="14pt" style:font-name-asian="標楷體1" style:font-size-asian="14pt" loext:padding="0cm" loext:border="0.51pt solid #000000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2pt" loext:padding="0cm" loext:border="0.51pt solid #000000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9" style:family="text">
      <style:text-properties style:font-name="標楷體" fo:font-size="20pt" style:font-name-asian="標楷體1" style:font-size-asian="20pt"/>
    </style:style>
    <style:style style:name="T10" style:family="text">
      <style:text-properties style:font-name="標楷體" fo:font-size="20pt" fo:background-color="#d8d8d8" loext:char-shading-value="38" style:font-name-asian="標楷體1" style:font-size-asian="20pt"/>
    </style:style>
    <style:style style:name="T11" style:family="text">
      <style:text-properties style:font-name="標楷體" fo:font-size="24pt" style:font-name-asian="標楷體1" style:font-size-asian="24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size="9pt" style:font-name-asian="標楷體1" style:font-size-asian="9pt"/>
    </style:style>
    <style:style style:name="T14" style:family="text">
      <style:text-properties style:font-name="標楷體" fo:font-size="9pt" fo:font-weight="bold" style:font-name-asian="標楷體1" style:font-size-asian="9pt" style:font-weight-asian="bold"/>
    </style:style>
    <style:style style:name="T15" style:family="text">
      <style:text-properties style:font-name="標楷體" fo:font-size="16pt" fo:font-weight="bold" style:font-name-asian="標楷體1" style:font-size-asian="16pt" style:font-weight-asian="bold"/>
    </style:style>
    <style:style style:name="T16" style:family="text">
      <style:text-properties style:font-name="Times New Roman" fo:font-size="14pt" style:font-name-asian="標楷體1" style:font-size-asian="14pt" style:font-name-complex="Times New Roman1"/>
    </style:style>
    <style:style style:name="T17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loext:padding="0cm" loext:border="0.51pt solid #000000"/>
    </style:style>
    <style:style style:name="T18" style:family="text">
      <style:text-properties style:font-name="Times New Roman" fo:background-color="#d8d8d8" loext:char-shading-value="38" style:font-name-asian="標楷體1" style:font-name-complex="Times New Roman1" loext:padding="0cm" loext:border="0.51pt solid #000000"/>
    </style:style>
    <style:style style:name="T19" style:family="text">
      <style:text-properties style:font-name="Times New Roman" fo:background-color="#d8d8d8" loext:char-shading-value="38" style:font-name-asian="標楷體1" style:font-name-complex="Times New Roman1"/>
    </style:style>
    <style:style style:name="T20" style:family="text">
      <style:text-properties style:font-name="Times New Roman" fo:background-color="#d8d8d8" loext:char-shading-value="38" style:font-name-asian="標楷體1" style:font-name-complex="Times New Roman1" style:font-size-complex="12pt" loext:padding="0cm" loext:border="0.51pt solid #000000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Times New Roman" style:font-name-asian="標楷體1" style:font-name-complex="Times New Roman1" style:font-size-complex="12pt"/>
    </style:style>
    <style:style style:name="T2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style:font-name="Times New Roman" fo:font-size="10pt" style:font-name-asian="標楷體1" style:font-size-asian="10pt" style:font-name-complex="Times New Roman1"/>
    </style:style>
    <style:style style:name="T25" style:family="text">
      <style:text-properties style:font-name="Times New Roman" fo:font-size="10pt" fo:font-weight="bold" style:font-name-asian="標楷體1" style:font-size-asian="10pt" style:font-weight-asian="bold" style:font-name-complex="Times New Roman1"/>
    </style:style>
    <style:style style:name="T26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7" style:family="text">
      <style:text-properties fo:color="#ff0000" style:font-name="標楷體" fo:font-size="9pt" fo:font-weight="bold" style:font-name-asian="標楷體1" style:font-size-asian="9pt" style:font-weight-asian="bold"/>
    </style:style>
    <style:style style:name="T28" style:family="text">
      <style:text-properties fo:color="#ff0000" style:font-name="標楷體" fo:font-size="36pt" style:font-name-asian="標楷體1" style:font-size-asian="36pt"/>
    </style:style>
    <style:style style:name="T29" style:family="text">
      <style:text-properties fo:color="#ff0000" style:font-name="Times New Roman" fo:font-weight="bold" style:font-name-asian="標楷體1" style:font-weight-asian="bold" style:font-name-complex="Times New Roman1"/>
    </style:style>
    <style:style style:name="T30" style:family="text">
      <style:text-properties fo:color="#ff0000" style:font-name="Times New Roman" fo:font-size="9pt" fo:font-weight="bold" style:font-name-asian="標楷體1" style:font-size-asian="9pt" style:font-weight-asian="bold" style:font-name-complex="Times New Roman1"/>
    </style:style>
    <style:style style:name="T31" style:family="text">
      <style:text-properties fo:color="#ff0000" style:font-name="Times New Roman" fo:font-size="11pt" fo:font-weight="bold" style:font-name-asian="標楷體1" style:font-size-asian="11pt" style:font-weight-asian="bold" style:font-name-complex="Times New Roman1"/>
    </style:style>
    <style:style style:name="T32" style:family="text">
      <style:text-properties fo:color="#000000" style:font-name="標楷體" fo:font-size="9pt" fo:font-weight="bold" style:font-name-asian="標楷體1" style:font-size-asian="9pt" style:font-weight-asian="bol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cm" draw:fill="gradient" draw:fill-gradient-name="Gradient_20_1" draw:textarea-vertical-align="middle" draw:auto-grow-height="false" fo:min-height="2.214cm" fo:min-width="2.679cm" fo:padding-top="0.127cm" fo:padding-bottom="0.127cm" fo:padding-left="0.254cm" fo:padding-right="0.254cm" fo:wrap-option="wrap" draw:shadow="visible" draw:shadow-offset-x="0cm" draw:shadow-offset-y="0.053cm" draw:shadow-color="#000000" draw:shadow-opacity="63%" fo:margin-left="0.159cm" fo:margin-right="0.026cm" fo:margin-top="0.106cm" fo:margin-bottom="0.212cm" style:run-through="fore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.035cm" draw:stroke-linejoin="miter" svg:stroke-linecap="butt" draw:fill="solid" draw:fill-color="#ffc000" draw:textarea-vertical-align="middle" draw:auto-grow-height="false" fo:min-height="3.757cm" fo:min-width="18.59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方言別：太魯閣語</text:span></text:p>
      <text:p text:style-name="P6"><text:span text:style-name="T9">新城鄉快篩站</text:span><text:span text:style-name="T11">7/27起</text:span><text:span text:style-name="T10">服務時間更改為每周二</text:span></text:p>
      <text:p text:style-name="P6"><text:span text:style-name="T16">Nsgan Alang paru nniqan pnnais qqita narux meeru paah 7/27 prajing muda</text:span></text:p>
      <text:p text:style-name="Standard"><text:span text:style-name="T16"><text:s text:c="7"/>jiyax qpahan o wada ryuxun tg2 jiyax kngkingal iyax sngayan</text:span></text:p>
      <text:p text:style-name="P7"/>
      <text:p text:style-name="Standard"><text:span text:style-name="T3">快篩時間</text:span><text:span text:style-name="T2"> 110年7月27日起 </text:span><text:bookmark text:name="_GoBack"/><text:span text:style-name="T4">每週二下午3:00~下午5:00</text:span></text:p>
      <text:p text:style-name="P11"><text:span text:style-name="T18">jiyax qqita</text:span><text:span text:style-name="T21"> paah 110 hngkawas 7 idas 27 jiyax </text:span><text:span text:style-name="T19">tg2 jiyax kngkingal iyax sngayan babaw kndaxan 3：00 bitaq </text:span></text:p>
      <text:p text:style-name="P11"><text:span text:style-name="T21"><text:s text:c="9"/></text:span><text:span text:style-name="T19">5：00</text:span></text:p>
      <text:p text:style-name="Standard"><text:span text:style-name="T3">快篩地點 </text:span><text:span text:style-name="T6">新城鄉衛生所</text:span><text:span text:style-name="T2"> 花蓮縣新城鄉北埔路160號</text:span></text:p>
      <text:p text:style-name="P12"><text:span text:style-name="T20">saan pqita</text:span><text:span text:style-name="T22"> </text:span><text:span text:style-name="T23">qpahan mklawa kkbiyax hiyi nsgan Alang paru</text:span><text:span text:style-name="T22"> spgan 160, elug Hupu, nsgan Alang paru, </text:span></text:p>
      <text:p text:style-name="P13"><text:span text:style-name="T22">nyusan Skangki</text:span></text:p>
      <text:p text:style-name="Standard"><text:span text:style-name="T3">預約電話 </text:span><text:span text:style-name="T7">03-8266781</text:span><text:span text:style-name="T12"> </text:span></text:p>
      <text:p text:style-name="Standard"><text:span text:style-name="T17">playan dmurun qnawal</text:span><text:span text:style-name="T5"> </text:span><text:span text:style-name="T8">03-8266781</text:span></text:p>
      <text:p text:style-name="P10"><text:span text:style-name="T3">快篩名額</text:span><text:span text:style-name="T2">電話預約每週35名</text:span><text:span text:style-name="T4">額滿為止</text:span></text:p>
      <text:p text:style-name="P10"><text:span text:style-name="T2"><text:s text:c="8"/>現場15名</text:span><text:span text:style-name="T4">請於下午四點前報到</text:span></text:p>
      <text:p text:style-name="P14"><text:span text:style-name="T20">qqita khmbragan hiyi</text:span><text:span text:style-name="T22"> khmbragan hiyi qqita o kngkingal iyax sngayan 35 hiyi ( bitaq mttuku hnbragan), </text:span></text:p>
      <text:p text:style-name="Standard"><text:span text:style-name="T22"><text:s text:c="18"/>miyah embkug qqtaan hiya o 15 hiyi (iyah ppatas hangan paah brah 4 tuki babaw </text:span></text:p>
      <text:p text:style-name="P15"><text:span text:style-name="T22">kndaxan )</text:span></text:p>
      <text:p text:style-name="Standard"><text:span text:style-name="T3">快篩費用</text:span><text:span text:style-name="T2"> 每人320元 </text:span><text:span text:style-name="T6">花蓮縣鄉親</text:span></text:p>
      <text:p text:style-name="Standard"><text:span text:style-name="T18">djiyun qqita</text:span><text:span text:style-name="T21">txtaxa hiyi o 320 pila (seejiq nyusan Skangki o ana ini bgay)</text:span></text:p>
      <text:p text:style-name="P8"><draw:custom-shape text:anchor-type="paragraph" draw:z-index="0" draw:name="圓角矩形 2" draw:style-name="gr3" draw:text-style-name="P20" svg:width="19.538cm" svg:height="4.446cm" svg:x="-0.653cm" svg:y="0.365cm"><text:p text:style-name="Frame_20_contents"><text:span text:style-name="T27">設籍花蓮縣</text:span><text:span text:style-name="T32">或</text:span><text:span text:style-name="T27">居住花蓮縣</text:span><text:span text:style-name="T32">皆可</text:span><text:span text:style-name="T27">免費 </text:span></text:p><text:p text:style-name="Frame_20_contents"><text:span text:style-name="T29">nii peeniq hangan aji uri gisu mniq nyusan Skangki ana ini bgay pila kana,</text:span></text:p><text:p text:style-name="P3"><text:span text:style-name="T27"><text:s/>1.身分證上登載戶籍或居住地為花蓮</text:span></text:p><text:p text:style-name="P4"><text:span text:style-name="T30">1.</text:span><text:span text:style-name="T29">paya pnskraya hnjyigan niqan pnatas nniqa aji uri gisu mniq Skangki.</text:span></text:p><text:p text:style-name="P4"><text:span text:style-name="T27">2.凡能舉證工作或就學在花蓮之證明(如識別證、學生證)</text:span></text:p><text:p text:style-name="P4"><text:span text:style-name="T30">2.</text:span><text:span text:style-name="T29">qulung dhuq pgkla qpahan aji uri pgkla ptasan o gisu Skangki</text:span></text:p><text:p text:style-name="P4"><text:span text:style-name="T27">(saw qtaan pgkla, paya gkla laqi matas).</text:span></text:p><text:p text:style-name="P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8"/>
      <text:p text:style-name="P8"><draw:custom-shape text:anchor-type="paragraph" draw:z-index="1" draw:name="七角星形 1" draw:style-name="gr2" draw:text-style-name="P19" svg:width="5.742cm" svg:height="4.446cm" svg:x="15.231cm" svg:y="0.132cm"><text:p text:style-name="P1"><text:span text:style-name="T28">免費</text:span></text:p><text:p text:style-name="P2"/><text:p text:style-name="P2"/><text:p text:style-name="P1"/><draw:enhanced-geometry draw:mirror-horizontal="false" draw:mirror-vertical="false" draw:text-areas="?f29 ?f37 ?f32 ?f39" svg:viewBox="0 0 0 0" draw:type="ooxml-star7" draw:modifiers="34601 102572 105210" draw:enhanced-path="M ?f14 ?f21 L ?f28 ?f38 ?f15 ?f20 ?f30 ?f37 ?f13 0 ?f31 ?f37 ?f18 ?f20 ?f33 ?f38 ?f19 ?f21 ?f32 ?f39 ?f17 ?f22 ?f13 ?f40 ?f16 ?f22 ?f29 ?f3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97493/100000"/><draw:equation draw:name="f8" draw:formula="?f2 *78183/100000"/><draw:equation draw:name="f9" draw:formula="?f2 *43388/100000"/><draw:equation draw:name="f10" draw:formula="?f4 *62349/100000"/><draw:equation draw:name="f11" draw:formula="?f4 *22252/100000"/><draw:equation draw:name="f12" draw:formula="?f4 *90097/100000"/><draw:equation draw:name="f13" draw:formula="logwidth/2"/><draw:equation draw:name="f14" draw:formula="?f13 +0-?f7 "/><draw:equation draw:name="f15" draw:formula="?f13 +0-?f8 "/><draw:equation draw:name="f16" draw:formula="?f13 +0-?f9 "/><draw:equation draw:name="f17" draw:formula="?f13 +?f9 -0"/><draw:equation draw:name="f18" draw:formula="?f13 +?f8 -0"/><draw:equation draw:name="f19" draw:formula="?f13 +?f7 -0"/><draw:equation draw:name="f20" draw:formula="?f6 +0-?f10 "/><draw:equation draw:name="f21" draw:formula="?f6 +?f11 -0"/><draw:equation draw:name="f22" draw:formula="?f6 +?f12 -0"/><draw:equation draw:name="f23" draw:formula="?f2 *?f0 /50000"/><draw:equation draw:name="f24" draw:formula="?f4 *?f0 /50000"/><draw:equation draw:name="f25" draw:formula="?f23 *97493/100000"/><draw:equation draw:name="f26" draw:formula="?f23 *78183/100000"/><draw:equation draw:name="f27" draw:formula="?f23 *43388/100000"/><draw:equation draw:name="f28" draw:formula="?f13 +0-?f25 "/><draw:equation draw:name="f29" draw:formula="?f13 +0-?f26 "/><draw:equation draw:name="f30" draw:formula="?f13 +0-?f27 "/><draw:equation draw:name="f31" draw:formula="?f13 +?f27 -0"/><draw:equation draw:name="f32" draw:formula="?f13 +?f26 -0"/><draw:equation draw:name="f33" draw:formula="?f13 +?f25 -0"/><draw:equation draw:name="f34" draw:formula="?f24 *90097/100000"/><draw:equation draw:name="f35" draw:formula="?f24 *22252/100000"/><draw:equation draw:name="f36" draw:formula="?f24 *62349/100000"/><draw:equation draw:name="f37" draw:formula="?f6 +0-?f34 "/><draw:equation draw:name="f38" draw:formula="?f6 +0-?f35 "/><draw:equation draw:name="f39" draw:formula="?f6 +?f36 -0"/><draw:equation draw:name="f40" draw:formula="?f6 +?f24 -0"/><draw:equation draw:name="f41" draw:formula="?f6 +0-?f24 "/><draw:handle draw:handle-position="?f13 ?f41" draw:handle-range-y-maximum="50000" draw:handle-range-y-minimum="0"/></draw:enhanced-geometry></draw:custom-shape></text:p>
      <text:p text:style-name="P8"/>
      <text:p text:style-name="P8"/>
      <text:p text:style-name="P6"><draw:custom-shape text:anchor-type="paragraph" style:rel-height="20%" draw:z-index="2" draw:name="文字方塊 2" draw:style-name="gr1" draw:text-style-name="P18" svg:width="3.705cm" svg:height="0.874cm" svg:x="15.266cm" svg:y="0.938cm"><text:p text:style-name="Frame_20_contents"><text:span text:style-name="T30">ini bgay pila ka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line-break/></text:span></text:p>
      <text:p text:style-name="P9"/>
      <text:p text:style-name="P6"><text:span text:style-name="T13">※敬請鄉親攜帶身分證、健保卡、戶籍或居住證明※</text:span></text:p>
      <text:p text:style-name="P6"><text:span text:style-name="T24">※enduwa madas paya pnskraya hnyigan, paya pqita narux, hangan sapah aji uri patas pgkla nniqan※</text:span></text:p>
      <text:p text:style-name="P5"><text:span text:style-name="T14">新城鄉鄉長</text:span><text:span text:style-name="T15">何禮臺</text:span><text:span text:style-name="T14">關心您</text:span></text:p>
      <text:p text:style-name="P16"><text:span text:style-name="T25">Bukung nsgan Alang paru</text:span><text:span text:style-name="T26"> </text:span><text:span text:style-name="T15">何禮臺</text:span><text:span text:style-name="T25">slhbun sun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ffc54b" draw:end-color="#ffbf0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10</meta:initial-creator>
    <dc:creator>WIN10</dc:creator>
    <meta:editing-cycles>7</meta:editing-cycles>
    <meta:creation-date>2021-07-26T06:57:00</meta:creation-date>
    <dc:date>2021-07-26T08:59:00</dc:date>
    <meta:editing-duration>PT40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33" meta:word-count="391" meta:character-count="1327" meta:non-whitespace-character-count="1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