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王漢宗特黑體繁" svg:font-family="王漢宗特黑體繁, 'Arial Unicode M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6pt" style:font-size-asian="16pt" style:font-size-complex="18pt"/>
    </style:style>
    <style:style style:name="P3" style:family="paragraph" style:parent-style-name="Standard">
      <style:text-properties style:font-name="標楷體" fo:font-size="16pt" style:font-name-asian="標楷體" style:font-size-asian="16pt" style:font-name-complex="標楷體"/>
    </style:style>
    <style:style style:name="P4" style:family="paragraph" style:parent-style-name="Standard">
      <style:text-properties style:font-name="Times New Roman" fo:font-size="14pt" style:font-size-asian="14pt" style:font-name-complex="Times New Roman" style:font-size-complex="14pt"/>
    </style:style>
    <style:style style:name="P5" style:family="paragraph" style:parent-style-name="Standard">
      <style:text-properties style:font-name="Times New Roman" fo:font-size="16pt" style:font-size-asian="16pt" style:font-name-complex="Times New Roman" style:font-size-complex="18pt"/>
    </style:style>
    <style:style style:name="P6" style:family="paragraph" style:parent-style-name="Standard">
      <style:text-properties fo:font-size="18pt" style:font-size-asian="18pt" style:font-size-complex="28pt"/>
    </style:style>
    <style:style style:name="P7" style:family="paragraph" style:parent-style-name="Standard">
      <style:text-properties fo:font-size="18pt" style:font-size-asian="18pt" style:font-size-complex="18pt"/>
    </style:style>
    <style:style style:name="P8" style:family="paragraph" style:parent-style-name="Standard" style:list-style-name="WW8Num1"/>
    <style:style style:name="P9" style:family="paragraph" style:parent-style-name="Standard" style:list-style-name="WW8Num1"/>
    <style:style style:name="P10" style:family="paragraph" style:parent-style-name="Standard">
      <style:text-properties fo:background-color="#d8d8d8"/>
    </style:style>
    <style:style style:name="P11" style:family="paragraph" style:parent-style-name="Standard">
      <style:paragraph-properties fo:margin-left="0.847cm" fo:margin-right="0cm" fo:text-indent="0cm" style:auto-text-indent="false"/>
    </style:style>
    <style:style style:name="P12" style:family="paragraph" style:parent-style-name="Standard">
      <style:paragraph-properties fo:margin-left="0.847cm" fo:margin-right="0cm" fo:text-indent="0cm" style:auto-text-indent="false"/>
      <style:text-properties style:font-name="Times New Roman" fo:font-size="14pt" style:font-size-asian="14pt" style:font-name-complex="Times New Roman"/>
    </style:style>
    <style:style style:name="P13" style:family="paragraph" style:parent-style-name="Standard" style:master-page-name="Standard">
      <style:paragraph-properties style:page-number="auto"/>
      <style:text-properties style:font-name="Times New Roman" fo:font-size="14pt" style:font-size-asian="14pt" style:font-name-complex="Times New Roman" style:font-size-complex="14pt"/>
    </style:style>
    <style:style style:name="P14" style:family="paragraph" style:parent-style-name="清單段落" style:list-style-name="WW8Num1">
      <style:paragraph-properties>
        <style:tab-stops>
          <style:tab-stop style:position="1cm"/>
        </style:tab-stops>
      </style:paragraph-properties>
    </style:style>
    <style:style style:name="T1" style:family="text">
      <style:text-properties fo:font-size="16pt" style:font-size-asian="16pt" style:font-size-complex="18pt"/>
    </style:style>
    <style:style style:name="T2" style:family="text">
      <style:text-properties style:font-name="標楷體" fo:font-size="16pt" style:font-name-asian="標楷體" style:font-size-asian="16pt" style:font-name-complex="標楷體"/>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size-asian="14pt"/>
    </style:style>
    <style:style style:name="T7" style:family="text">
      <style:text-properties fo:font-size="14pt" style:font-name-asian="Calibri" style:font-size-asian="14pt" style:font-name-complex="Calibri" style:font-size-complex="14pt"/>
    </style:style>
    <style:style style:name="T8" style:family="text">
      <style:text-properties fo:font-size="14pt" fo:font-weight="bold" style:font-size-asian="14pt" style:font-weight-asian="bold" style:font-size-complex="14pt"/>
    </style:style>
    <style:style style:name="T9" style:family="text">
      <style:text-properties style:font-name="Times New Roman" fo:font-size="14pt" style:font-size-asian="14pt" style:font-name-complex="Times New Roman"/>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size-asian="14pt" style:font-name-complex="Times New Roman" style:font-size-complex="12pt"/>
    </style:style>
    <style:style style:name="T13" style:family="text">
      <style:text-properties style:font-name="Times New Roman" fo:font-size="14pt" style:font-size-asian="14pt" style:font-name-complex="Times New Roman"/>
    </style:style>
    <style:style style:name="T14" style:family="text">
      <style:text-properties style:font-name="Times New Roman" fo:font-size="14pt" style:font-name-asian="王漢宗特黑體繁" style:font-size-asian="14pt" style:font-name-complex="Times New Roman" style:font-size-complex="14pt"/>
    </style:style>
    <style:style style:name="T15" style:family="text">
      <style:text-properties style:font-name="Times New Roman" style:font-name-complex="Times New Roman"/>
    </style:style>
    <style:style style:name="T16" style:family="text">
      <style:text-properties style:font-name="Times New Roman" style:font-name-complex="Times New Roman"/>
    </style:style>
    <style:style style:name="T17" style:family="text">
      <style:text-properties style:font-name="Times New Roman" style:font-name-asian="王漢宗特黑體繁" style:font-name-complex="Times New Roman"/>
    </style:style>
    <style:style style:name="T18" style:family="text">
      <style:text-properties style:font-name="Times New Roman" fo:background-color="#d8d8d8" loext:char-shading-value="0" style:font-name-complex="Times New Roman"/>
    </style:style>
    <style:style style:name="T19" style:family="text">
      <style:text-properties style:font-name="Times New Roman" fo:background-color="#d8d8d8" loext:char-shading-value="0" style:font-name-complex="Times New Roman"/>
    </style:style>
    <style:style style:name="T20" style:family="text">
      <style:text-properties fo:font-size="18pt" style:font-size-asian="18pt" style:font-size-complex="28pt"/>
    </style:style>
    <style:style style:name="T21" style:family="text">
      <style:text-properties fo:font-size="18pt" fo:font-weight="bold" style:font-size-asian="18pt" style:font-weight-asian="bold" style:font-size-complex="18pt"/>
    </style:style>
    <style:style style:name="T22" style:family="text">
      <style:text-properties style:font-name-asian="Calibri" style:font-name-complex="Calibri"/>
    </style:style>
    <style:style style:name="T23" style:family="text">
      <style:text-properties style:font-name-asian="Calibri" style:font-name-complex="Calibri"/>
    </style:style>
    <style:style style:name="T24" style:family="text">
      <style:text-properties fo:background-color="#d8d8d8" loext:char-shading-value="0"/>
    </style:style>
    <style:style style:name="T25" style:family="text">
      <style:text-properties fo:background-color="#d8d8d8" loext:char-shading-value="0"/>
    </style:style>
    <style:style style:name="T26" style:family="text">
      <style:text-properties fo:background-color="#d8d8d8"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外框1" text:anchor-type="char" svg:x="10.846cm" svg:y="-1.549cm" svg:width="5.366cm" draw:z-index="0"><draw:text-box fo:min-height="0cm"><text:p text:style-name="P3">方言別:太魯閣族語</text:p></draw:text-box></draw:frame>Nyusan alang Paru 110 hngkawas dmayaw kmlawa rdax samaw rmdax</text:p>
      <text:p text:style-name="P6">新城鄉110年度光明燈認養</text:p>
      <text:p text:style-name="P5">rmdax kingal rmdax samaw, pkrdax elug saan ta sapah</text:p>
      <text:p text:style-name="P2">點一盞明亮的燈<text:span text:style-name="T22"> </text:span>照亮你我回家的路</text:p>
      <text:p text:style-name="Standard"><text:span text:style-name="T12">Prajing ka powsa patas empdayaw kmlawa rdax samaw rmdas, kdraxan na kana alang.</text:span></text:p>
      <text:p text:style-name="P7">認養路燈<text:span text:style-name="T22"> </text:span>明亮全鄉<text:span text:style-name="T22"> </text:span>開始嚕</text:p>
      <text:p text:style-name="Standard"><text:span text:style-name="T10">Kmlawa alang rdax samaw:ga elug paru Taiwan tg9, kmlawa kana kngkingal rmdax samaw mniq ruwan Iyaxan qnabil btunux hiya, kngkingal rdaw samaw o kingal hngkawas mgay maxal kbkuy</text:span></text:p>
      <text:p text:style-name="Standard"><text:span text:style-name="T4">區塊認養：台九線部分以每一分隔島惟一單位，每盞1000元/年</text:span></text:p>
      <text:p text:style-name="Standard"><text:span text:style-name="T10">Kmlawa kingal rdax samaw:</text:span><text:span text:style-name="T15"> </text:span><text:span text:style-name="T10">rdax samaw ga ngangut elug tg9 Taiwan, kingal rdax samaw o kingal hngkawas mgay mataru kbkuy pila.</text:span></text:p>
      <text:p text:style-name="Standard"><text:span text:style-name="T4">單盞認養：台九線以外之鄉道，以盞為單位，每盞600元</text:span><text:span text:style-name="T7"> </text:span><text:span text:style-name="T4">/年</text:span><text:span text:style-name="T4"><text:line-break/></text:span><text:span text:style-name="T10">110</text:span><text:span text:style-name="T10"> H</text:span><text:span text:style-name="T10">ngkawas Alang Paru klgan dmayaw kmlawa rdax samaw rmdax</text:span><text:span text:style-name="T4"> </text:span></text:p>
      <text:p text:style-name="Standard">110年度新城光明燈認養方式：</text:p>
      <text:p text:style-name="Standard"><text:span text:style-name="T15">Tg1,</text:span><text:span text:style-name="T10"> </text:span><text:span text:style-name="T10">G</text:span><text:span text:style-name="T10">a elug paru Taiwan tg9,kngkingal rdax dmayaw maxal kbkuy, asi djyagun kana ga kska rdax iyaxan qnabil btunux hiya, nasi niqan dha seejiq mdka dmayaw kingal rdax samaw, bqanun seejiq plealay miyah powsa patas kida.</text:span></text:p>
      <text:p text:style-name="P4"/>
      <text:list xml:id="list1095572501" text:style-name="WW8Num1">
        <text:list-item>
          <text:p text:style-name="P14">新城鄉台九線部分，每燈1000元整，但認養方式以區塊<text:span text:style-name="T22"> </text:span>(亦即每一分隔島為一單元)為認養單位，如有重複部分，本所以先認養者為優先。</text:p>
        </text:list-item>
      </text:list>
      <text:p text:style-name="Standard"><text:span text:style-name="T9">Tg2,</text:span><text:bookmark-start text:name="_Hlk72384716"/><text:span text:style-name="T9">R</text:span><text:span text:style-name="T9">dax </text:span><text:span text:style-name="T9">samaw </text:span><text:span text:style-name="T9">ga ngangut elug tg9 Taiwan</text:span><text:bookmark-end text:name="_Hlk72384716"/><text:span text:style-name="T15">, kingal rdax samaw dmayaw mataru kbkuy pila.</text:span></text:p>
      <text:list xml:id="list155160394636540" text:continue-numbering="true" text:style-name="WW8Num1">
        <text:list-item>
          <text:p text:style-name="P8">台九線以外之鄉道路燈部分，每燈600元整，以每盞為認養單位。</text:p>
        </text:list-item>
      </text:list>
      <text:p text:style-name="P12">Tg3,pila nangal kmlawa nii o djiyun mgay smmalu ni pila rdax samaw.</text:p>
      <text:list xml:id="list155160642528455" text:continue-numbering="true" text:style-name="WW8Num1">
        <text:list-item>
          <text:p text:style-name="P8">經費用途：該年度路燈維護暨電路費用。</text:p>
        </text:list-item>
      </text:list>
      <text:p text:style-name="P11"><text:span text:style-name="T9">Tg4,</text:span><text:span text:style-name="T9">D</text:span><text:span text:style-name="T9">mayaw jiyax:kingal hngkawas</text:span></text:p>
      <text:list xml:id="list155160326384328" text:continue-numbering="true" text:style-name="WW8Num1">
        <text:list-item>
          <text:p text:style-name="P8">認養時間：認養時效1年。</text:p>
        </text:list-item>
      </text:list>
      <text:p text:style-name="P11"><text:span text:style-name="T9">T</text:span><text:span text:style-name="T9">g5,</text:span><text:span text:style-name="T9">B</text:span><text:span text:style-name="T9">biqun dmayaw seejiq: ptasun patas bnegay pila, tduwa mlih pila gaiking.</text:span> <text:span text:style-name="T9">Saw bngay dnayaw pila pnaah sapah qpahan sbrigan, <text:s/>tduwa bbrihun Pila bbgay Thlangan ni pnririh pila, duri ni ini spung knlala pila na.</text:span></text:p>
      <text:p text:style-name="Standard">伍、獎勵措施：由本所開立捐贈燈費收據，可列為個人綜合所得列舉扣除額，不受金額限制。營利事業單位對各級政府之捐贈，也可列為當年度費用或損失，不<text:soft-page-break/>受金額限制。</text:p>
      <text:p text:style-name="Standard"><text:span text:style-name="T3">Tg6,Mgay dmayaw pila: tduwa powda kikay piqan pila ni iyah hini mgay pila </text:span></text:p>
      <text:p text:style-name="Standard">陸、捐贈方式：可以電匯或親自本所繳納辦理。</text:p>
      <text:p text:style-name="Standard"><text:span text:style-name="T3">Hangan smkuan piqun pila: Nyusan Skangki mqpah qpahan Nsgan Alang Paru ni Nsgan Bsuring </text:span></text:p>
      <text:p text:style-name="Standard">匯款行庫：花蓮縣新秀地區農會</text:p>
      <text:p text:style-name="Standard"><text:span text:style-name="T3">Hangan biqun pila: Nyusan Skangki Nsgan Qpahan Alang Paru</text:span></text:p>
      <text:p text:style-name="Standard">匯款戶名：花蓮縣新城鄉公所</text:p>
      <text:p text:style-name="Standard"><text:span text:style-name="T9">Sspgan piqun pila: 00098160095035</text:span></text:p>
      <text:p text:style-name="Standard">匯款帳號：00098160095035</text:p>
      <text:p text:style-name="Standard"><text:span text:style-name="T9">Nasi niqan ka dnayaw su rdax samaw, biqi knan ka hangan, patas nniqan, rngagan qnawal, ni hangan su, duri ni pklai powda bluban patas samaw </text:span><text:a xlink:type="simple" xlink:href="mailto:rk08@nt.sinchen.gov.tw" text:style-name="Internet_20_link" text:visited-style-name="Visited_20_Internet_20_Link"><text:span text:style-name="Internet_20_link">rk08@nt.sinchen.gov.tw</text:span></text:a> ni qnawal rngagan pdsan patas 038269578</text:p>
      <text:p text:style-name="Standard">若指定匯款者，請提供姓名、地址、電話及指定聯絡人，<text:a xlink:type="simple" xlink:href="mailto:並電子郵寄rk08@nt.sinchen.gov.tw或傳真038269578" text:style-name="Internet_20_link" text:visited-style-name="Visited_20_Internet_20_Link"><text:span text:style-name="Internet_20_link">並電子郵寄rk08@nt.sinchen.gov.tw或傳真038269578</text:span></text:a></text:p>
      <text:p text:style-name="Standard"><text:span text:style-name="Internet_20_link">tg7, nasi ini qjii rmngaw ka kari o, tduwa su smiling rngagan qnawal </text:span>03-8267223 malan 177 Qphan smmalu qpahan</text:p>
      <text:p text:style-name="Standard">柒、以上未盡事宜，如有疑問，請電03-8267223轉177建設課詢問。</text:p>
      <text:p text:style-name="Standard"/>
      <text:p text:style-name="Standard"><text:span text:style-name="T10">N</text:span><text:span text:style-name="T10">umal bgay Patas Paya Siu-Tai SHOW TIME CINEMAS</text:span></text:p>
      <text:p text:style-name="Standard"><text:span text:style-name="T21">加碼贈送</text:span><text:span text:style-name="T22"> </text:span>秀泰影城SHOW TIME CINEMAS電影票兌換卷</text:p>
      <text:p text:style-name="Standard"><text:span text:style-name="T9">Qulung dmayaw kmlawa kingal rdax samaw rmdax Nsgan Alang Paru o, pqanun pnkingal Patas Paya Siu-Tai(kingal rdax kingal patas paya)</text:span></text:p>
      <text:p text:style-name="Standard">凡認養新城鄉光明燈乙盞加碼贈送：</text:p>
      <text:p text:style-name="Standard">花蓮秀泰影城電影片兌換券乙張(即認養一盞送一張)</text:p>
      <text:p text:style-name="Standard"><text:span text:style-name="T9">M</text:span><text:span text:style-name="T9">huway namu balay</text:span></text:p>
      <text:p text:style-name="Standard"><text:span text:style-name="T9">Q</text:span><text:span text:style-name="T9">mita sasaw samaw Siu-Tai pusu bukung kmlawa Riaw mgay paya sasaw samaw.</text:span></text:p>
      <text:p text:style-name="P10">特別銘謝</text:p>
      <text:p text:style-name="P10">秀泰影城<text:span text:style-name="T22"> </text:span>廖董事長<text:span text:style-name="T22"> </text:span>致贈電影票</text:p>
      <text:p text:style-name="Standard">rngagan qnawal dmayaw kmlawa: 03-8267223 malan 177 <text:span text:style-name="T17">“</text:span><text:span text:style-name="T10">Qphan smmalu qpahan</text:span><text:span text:style-name="T14">”</text:span></text:p>
      <text:p text:style-name="Standard"><text:span text:style-name="T8">認養專線：03-8267223轉177(建設課)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王漢宗特黑體繁" svg:font-family="王漢宗特黑體繁, 'Arial Unicode M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User</meta:initial-creator>
    <meta:creation-date>2021-05-20T09:29:00</meta:creation-date>
    <dc:creator>User</dc:creator>
    <dc:date>2021-05-24T11:56:00</dc:date>
    <meta:editing-cycles>6</meta:editing-cycles>
    <meta:editing-duration>PT4M</meta:editing-duration>
    <meta:document-statistic meta:table-count="0" meta:image-count="0" meta:object-count="0" meta:page-count="2" meta:paragraph-count="46" meta:word-count="849" meta:character-count="2687" meta:non-whitespace-character-count="2359"/>
    <meta:generator>LibreOffice/6.3.3.2$Windows_X86_64 LibreOffice_project/a64200df03143b798afd1ec74a12ab50359878ed</meta:generator>
  </office:meta>
</office:document-meta>
</file>