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1.4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1pt" style:font-name-asian="標楷體" style:font-size-asian="11pt" style:font-size-complex="11pt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calcext:value-type="string" table:number-columns-spanned="5" table:number-rows-spanned="1">
            <text:p>附表2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花蓮縣玉里鎮公所向非營業特種基金或專戶資金調度情形表</text:p>
          </table:table-cell>
          <table:covered-table-cell table:number-columns-repeated="4" table:style-name="ce14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1">■公庫無向非營業特種基金或專戶資金調度情形。</text:span></text:p>
          </table:table-cell>
          <table:covered-table-cell table:number-columns-repeated="4" table:style-name="ce1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16"/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截至109年12月底</text:p>
          </table:table-cell>
          <table:covered-table-cell table:number-columns-repeated="4" table:style-name="ce14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5" table:number-rows-spanned="1">
            <text:p><text:span text:style-name="T2"> </text:span><text:span text:style-name="T3">單位：新臺幣百萬元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7">
          <table:table-cell table:style-name="ce7" office:value-type="string" calcext:value-type="string" table:number-columns-spanned="1" table:number-rows-spanned="2">
            <text:p>基金或專戶名稱</text:p>
          </table:table-cell>
          <table:table-cell table:style-name="ce7" office:value-type="string" calcext:value-type="string" table:number-columns-spanned="2" table:number-rows-spanned="1">
            <text:p>調度期間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調度金額</text:p>
          </table:table-cell>
          <table:table-cell table:style-name="ce7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7">
          <table:covered-table-cell table:style-name="ce7"/>
          <table:table-cell table:style-name="ce7" office:value-type="string" calcext:value-type="string">
            <text:p>開始日期</text:p>
          </table:table-cell>
          <table:table-cell table:style-name="ce7" office:value-type="string" calcext:value-type="string">
            <text:p>結束日期</text:p>
          </table:table-cell>
          <table:covered-table-cell table:number-columns-repeated="2" table:style-name="ce7"/>
          <table:table-cell table:number-columns-repeated="1019"/>
        </table:table-row>
        <table:table-row table:style-name="ro7" table:number-rows-repeated="4">
          <table:table-cell table:style-name="ce8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 table:number-rows-repeated="2">
          <table:table-cell table:style-name="ce9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>
          <table:table-cell table:style-name="ce7" office:value-type="string" calcext:value-type="string">
            <text:p>合計</text:p>
          </table:table-cell>
          <table:table-cell table:style-name="ce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10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4">1.</text:span><text:span text:style-name="T5"> </text:span><text:span text:style-name="T6">依據財政紀律法第</text:span><text:span text:style-name="T7">16</text:span><text:span text:style-name="T8">條規定，各級政府應按季於網站公布向特種基金調度周轉金額、期間及該特種基金之會計報表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4">2.</text:span><text:span text:style-name="T5"> </text:span><text:span text:style-name="T6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9">3.</text:span><text:span text:style-name="T6">若暫無「結束日期」，請將原因填寫於備註欄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 table:number-rows-repeated="655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text> </number:text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text> </number:text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7">0000/00/00</text:date>, <text:time style:data-style-name="N2" text:time-value="16:10:31.6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7:51:46.08</meta:creation-date>
    <meta:editing-duration>PT3M31S</meta:editing-duration>
    <meta:editing-cycles>11</meta:editing-cycles>
    <meta:generator>NDC_ODF_Application_Tools/1.0.3$Windows_X86_64 LibreOffice_project/8ad3e16aadc5e73175a2d44b1abec8638aa18880</meta:generator>
    <dc:date>2021-02-27T16:11:30.617000000</dc:date>
    <meta:document-statistic meta:table-count="1" meta:cell-count="17" meta:object-count="0"/>
    <meta:user-defined meta:name="Info 1"/>
    <meta:user-defined meta:name="Info 2"/>
    <meta:user-defined meta:name="Info 3"/>
    <meta:user-defined meta:name="Info 4"/>
  </office:meta>
</office:document-meta>
</file>