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夹发砰" svg:font-family="夹发砰, 'Arial Unicode MS'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61cm" fo:margin-left="-0.199cm" table:align="left" style:writing-mode="lr-tb"/>
    </style:style>
    <style:style style:name="表格1.A" style:family="table-column">
      <style:table-column-properties style:column-width="2.963cm"/>
    </style:style>
    <style:style style:name="表格1.B" style:family="table-column">
      <style:table-column-properties style:column-width="3.17cm"/>
    </style:style>
    <style:style style:name="表格1.C" style:family="table-column">
      <style:table-column-properties style:column-width="2.916cm"/>
    </style:style>
    <style:style style:name="表格1.D" style:family="table-column">
      <style:table-column-properties style:column-width="2.923cm"/>
    </style:style>
    <style:style style:name="表格1.E" style:family="table-column">
      <style:table-column-properties style:column-width="4.489cm"/>
    </style:style>
    <style:style style:name="表格1.1" style:family="table-row">
      <style:table-row-properties style:min-row-height="1.15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7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margin-top="0.318cm" fo:margin-bottom="0cm" loext:contextual-spacing="false" fo:line-height="0.423cm" fo:text-align="justify" style:justify-single-word="false" style:snap-to-layout-grid="false"/>
      <style:text-properties style:font-name-asian="標楷體" style:font-name-complex="標楷體"/>
    </style:style>
    <style:style style:name="P5" style:family="paragraph" style:parent-style-name="Standard">
      <style:paragraph-properties fo:margin-top="0.318cm" fo:margin-bottom="0cm" loext:contextual-spacing="false" fo:line-height="0.988cm" fo:text-align="justify" style:justify-single-word="false" style:snap-to-layout-grid="false"/>
      <style:text-properties fo:font-size="16pt" style:font-name-asian="標楷體" style:font-size-asian="16pt" style:font-name-complex="標楷體" style:font-size-complex="16pt"/>
    </style:style>
    <style:style style:name="P6" style:family="paragraph" style:parent-style-name="Standard" style:master-page-name="Standard">
      <style:paragraph-properties style:page-number="auto"/>
      <style:text-properties fo:font-size="11pt" style:font-name-asian="標楷體" style:font-size-asian="11pt" style:font-name-complex="標楷體" style:font-size-complex="11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 text:c="16"/>花蓮縣玉里鎮公所最新債務訊息 <text:s text:c="7"/>單位：新臺幣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項目</text:p>
          </table:table-cell>
          <table:table-cell table:style-name="表格1.A1" office:value-type="string">
            <text:p text:style-name="P2">1年以上債務未償餘額</text:p>
          </table:table-cell>
          <table:table-cell table:style-name="表格1.A1" office:value-type="string">
            <text:p text:style-name="P2">短期債務未償餘額</text:p>
          </table:table-cell>
          <table:table-cell table:style-name="表格1.A1" office:value-type="string">
            <text:p text:style-name="P2">平均每人負擔債務</text:p>
          </table:table-cell>
          <table:table-cell table:style-name="表格1.E1" office:value-type="string">
            <text:p text:style-name="P2">自償性債務未償餘額</text:p>
            <text:p text:style-name="P1"><text:span text:style-name="T1">(含非營業特種金)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">截至108年</text:span></text:p>
            <text:p text:style-name="P1"><text:span text:style-name="T1">1月底止</text:span></text:p>
          </table:table-cell>
          <table:table-cell table:style-name="表格1.A1" office:value-type="string">
            <text:p text:style-name="P2">0</text:p>
          </table:table-cell>
          <table:table-cell table:style-name="表格1.A1" office:value-type="string">
            <text:p text:style-name="P2">0</text:p>
          </table:table-cell>
          <table:table-cell table:style-name="表格1.A1" office:value-type="string">
            <text:p text:style-name="P2">0</text:p>
          </table:table-cell>
          <table:table-cell table:style-name="表格1.E1" office:value-type="string">
            <text:p text:style-name="P2">0</text:p>
          </table:table-cell>
        </table:table-row>
        <table:table-row table:style-name="表格1.2">
          <table:table-cell table:style-name="表格1.A1" office:value-type="string">
            <text:p text:style-name="P1"><text:span text:style-name="T1">截至108年</text:span></text:p>
            <text:p text:style-name="P1"><text:span text:style-name="T1">2月底止</text:span></text:p>
          </table:table-cell>
          <table:table-cell table:style-name="表格1.A1" office:value-type="string">
            <text:p text:style-name="P2">0</text:p>
          </table:table-cell>
          <table:table-cell table:style-name="表格1.A1" office:value-type="string">
            <text:p text:style-name="P2">0</text:p>
          </table:table-cell>
          <table:table-cell table:style-name="表格1.A1" office:value-type="string">
            <text:p text:style-name="P2">0</text:p>
          </table:table-cell>
          <table:table-cell table:style-name="表格1.E1" office:value-type="string">
            <text:p text:style-name="P2">0</text:p>
          </table:table-cell>
        </table:table-row>
        <table:table-row table:style-name="表格1.2">
          <table:table-cell table:style-name="表格1.A1" office:value-type="string">
            <text:p text:style-name="P1"><text:span text:style-name="T1">截至108年</text:span></text:p>
            <text:p text:style-name="P1"><text:span text:style-name="T1">3月底止</text:span></text:p>
          </table:table-cell>
          <table:table-cell table:style-name="表格1.A1" office:value-type="string">
            <text:p text:style-name="P2">0</text:p>
          </table:table-cell>
          <table:table-cell table:style-name="表格1.A1" office:value-type="string">
            <text:p text:style-name="P2">0</text:p>
          </table:table-cell>
          <table:table-cell table:style-name="表格1.A1" office:value-type="string">
            <text:p text:style-name="P2">0</text:p>
          </table:table-cell>
          <table:table-cell table:style-name="表格1.E1" office:value-type="string">
            <text:p text:style-name="P2">0</text:p>
          </table:table-cell>
        </table:table-row>
        <table:table-row table:style-name="表格1.2">
          <table:table-cell table:style-name="表格1.A1" office:value-type="string">
            <text:p text:style-name="P1"><text:span text:style-name="T1">截至108年</text:span></text:p>
            <text:p text:style-name="P1"><text:span text:style-name="T1">4月底止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><text:span text:style-name="T1">截至108年</text:span></text:p>
            <text:p text:style-name="P1"><text:span text:style-name="T1">5月底止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><text:span text:style-name="T1">截至108年</text:span></text:p>
            <text:p text:style-name="P1"><text:span text:style-name="T1">6月底止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><text:span text:style-name="T1">截至108年</text:span></text:p>
            <text:p text:style-name="P1"><text:span text:style-name="T1">7月底止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><text:span text:style-name="T1">截至108年</text:span></text:p>
            <text:p text:style-name="P1"><text:span text:style-name="T1">8月底止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><text:span text:style-name="T1">截至108年</text:span></text:p>
            <text:p text:style-name="P1"><text:span text:style-name="T1">9月底止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><text:span text:style-name="T1">截至108年</text:span></text:p>
            <text:p text:style-name="P1"><text:span text:style-name="T1">10月底止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><text:span text:style-name="T1">截至108年</text:span></text:p>
            <text:p text:style-name="P1"><text:span text:style-name="T1">11月底止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><text:span text:style-name="T1">截至108年</text:span></text:p>
            <text:p text:style-name="P1"><text:span text:style-name="T1">12月底止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</table:table>
      <text:p text:style-name="P4">註：每月10日公告前1個月之債務資訊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夹发砰" svg:font-family="夹发砰, 'Arial Unicode MS'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asian="夹发砰" style:font-family-asian="夹发砰, 'Arial Unicode MS'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68cm" fo:text-indent="-1.27cm" fo:margin-left="2.16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91cm" fo:text-indent="-0.847cm" fo:margin-left="2.59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438cm" fo:text-indent="-0.847cm" fo:margin-left="3.43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84cm" fo:text-indent="-0.847cm" fo:margin-left="4.28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131cm" fo:text-indent="-0.847cm" fo:margin-left="5.13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78cm" fo:text-indent="-0.847cm" fo:margin-left="5.97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824cm" fo:text-indent="-0.847cm" fo:margin-left="6.82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71cm" fo:text-indent="-0.847cm" fo:margin-left="7.67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518cm" fo:text-indent="-0.847cm" fo:margin-left="8.5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6cm" fo:margin-bottom="1.75cm" fo:margin-left="2.801cm" fo:margin-right="2.8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協助縣(市)政府處理債務及改善財務結構作業要點(核定本)</dc:title>
    <dc:subject/>
    <meta:keyword/>
    <meta:initial-creator>MIS</meta:initial-creator>
    <meta:creation-date>2019-03-05T13:30:00</meta:creation-date>
    <dc:creator>User</dc:creator>
    <dc:date>2019-04-01T09:58:00</dc:date>
    <meta:print-date>2016-08-30T18:27:00</meta:print-date>
    <meta:editing-cycles>3</meta:editing-cycles>
    <meta:editing-duration>PT1M</meta:editing-duration>
    <meta:document-statistic meta:table-count="1" meta:image-count="0" meta:object-count="0" meta:page-count="1" meta:paragraph-count="45" meta:word-count="193" meta:character-count="245" meta:non-whitespace-character-count="221"/>
    <meta:generator>LibreOffice/6.3.3.2$Windows_X86_64 LibreOffice_project/a64200df03143b798afd1ec74a12ab50359878ed</meta:generator>
  </office:meta>
</office:document-meta>
</file>