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7.99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6.65mm" fo:break-before="auto" style:use-optimal-row-height="false"/>
    </style:style>
    <style:style style:name="ro6" style:family="table-row">
      <style:table-row-properties style:row-height="11.3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38">
      <style:table-cell-properties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38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-complex="Times New Roman" style:font-name="標楷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-asian="標楷體" style:font-name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-asian="標楷體" style:font-name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calcext:value-type="string" table:number-columns-spanned="5" table:number-rows-spanned="1">
            <text:p>附表1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花蓮縣玉里鎮公所公共債務訊息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ce12"/>
          <table:table-cell table:number-columns-repeated="1019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3" office:value-type="string" calcext:value-type="string">
            <text:p><text:span text:style-name="T6">1</text:span><text:span text:style-name="T7">年以上公共債務未償餘額</text:span></text:p>
          </table:table-cell>
          <table:table-cell table:style-name="ce5" office:value-type="string" calcext:value-type="string">
            <text:p><text:span text:style-name="T1">未滿</text:span><text:span text:style-name="T2">1</text:span><text:span text:style-name="T3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2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3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4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5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6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7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8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9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0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1">截至</text:span><text:span text:style-name="T2">105</text:span><text:span text:style-name="T3">年</text:span></text:p>
            <text:p><text:span text:style-name="T4">12</text:span><text:span text:style-name="T5">月底止</text:span>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2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3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4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5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6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7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8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9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0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<text:span text:style-name="T1">截至</text:span><text:span text:style-name="T2">106</text:span><text:span text:style-name="T3">年</text:span></text:p>
            <text:p><text:span text:style-name="T4">11</text:span><text:span text:style-name="T5">月底止</text:span>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6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4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5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6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7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8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9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0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7年</text:p>
            <text:p>1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7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4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5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6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7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8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9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0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8年</text:p>
            <text:p>1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截至108年</text:p>
            <text:p>12月底止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1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2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截至109年</text:p>
            <text:p>3月底止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4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5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6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7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8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9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10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11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09年</text:p>
            <text:p>12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1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2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3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4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5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6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7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8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9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截至110年</text:p>
            <text:p>10月底止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 table:number-columns-spanned="5" table:number-rows-spanned="1">
            <text:p><text:span text:style-name="T6">1.</text:span><text:span text:style-name="T7">除</text:span><text:span text:style-name="T8">1</text:span><text:span text:style-name="T9">月份債務資訊調整於出納事務整理期限結束次日</text:span><text:span text:style-name="T10">(</text:span><text:span text:style-name="T7">遇例假日順延</text:span><text:span text:style-name="T10">)</text:span><text:span text:style-name="T7">前公告外，每月</text:span><text:span text:style-name="T8">10</text:span><text:span text:style-name="T9">日公告前一個月之債務資訊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<text:span text:style-name="T6">2.</text:span><text:span text:style-name="T7">逐月依時序排列由</text:span><text:span text:style-name="T8">105</text:span><text:span text:style-name="T9">年</text:span><text:span text:style-name="T8">1</text:span><text:span text:style-name="T9">月起彙計公告。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8" table:number-rows-repeated="654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nm.Print_Area_0_0_1" table:base-cell-address="$附表1.$A$1" table:expression="附表1![.$A$1:.$E$57]"/>
        <table:named-expression table:name="_xlnm.Print_Area_0_1" table:base-cell-address="$附表1.$A$1" table:expression="附表1![.$A$1:.$E$57]"/>
        <table:named-expression table:name="_xlnm.Print_Area_1" table:base-cell-address="$附表1.$A$1" table:expression="附表1![.$A$1:.$E$57]"/>
        <table:named-expression table:name="_xlnm.Print_Area_1_1" table:base-cell-address="$附表1.$A$1" table:expression="附表1![.$A$1:.$E$57]"/>
        <table:named-expression table:name="_xlnm.Print_Titles_1" table:base-cell-address="$附表1.$A$1" table:expression="附表1![.$A3:.$AMJ5]"/>
        <table:named-expression table:name="_xlnm.Print_Titles_1_1" table:base-cell-address="$附表1.$A$1" table:expression="附表1![.$A3:.$AMJ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85mm" fo:margin-bottom="19.05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00/00/00</text:date>, <text:time style:data-style-name="N2" text:time-value="18:23:42.1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7:52:20.46</meta:creation-date>
    <meta:editing-duration>PT15M21S</meta:editing-duration>
    <meta:editing-cycles>19</meta:editing-cycles>
    <meta:generator>LibreOffice/6.2.3.2$Windows_X86_64 LibreOffice_project/aecc05fe267cc68dde00352a451aa867b3b546ac</meta:generator>
    <dc:date>2021-11-02T18:24:35.442000000</dc:date>
    <meta:document-statistic meta:table-count="1" meta:cell-count="361" meta:object-count="0"/>
    <meta:user-defined meta:name="Info 1"/>
    <meta:user-defined meta:name="Info 2"/>
    <meta:user-defined meta:name="Info 3"/>
    <meta:user-defined meta:name="Info 4"/>
  </office:meta>
</office:document-meta>
</file>