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1cm" fo:margin-left="0.415cm" table:align="left" style:writing-mode="lr-tb"/>
    </style:style>
    <style:style style:name="表格1.A" style:family="table-column">
      <style:table-column-properties style:column-width="3.732cm"/>
    </style:style>
    <style:style style:name="表格1.B" style:family="table-column">
      <style:table-column-properties style:column-width="3.621cm"/>
    </style:style>
    <style:style style:name="表格1.C" style:family="table-column">
      <style:table-column-properties style:column-width="3.734cm"/>
    </style:style>
    <style:style style:name="表格1.E" style:family="table-column">
      <style:table-column-properties style:column-width="2.242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6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text-properties style:font-name="標楷體" fo:font-size="16pt" style:font-name-asian="標楷體" style:font-size-asian="16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margin-left="0cm" fo:margin-right="0cm" fo:line-height="0.706cm" fo:text-indent="1.552cm" style:auto-text-indent="false" style:page-number="auto"/>
      <style:text-properties style:font-name="標楷體" fo:font-size="22pt" style:font-name-asian="標楷體" style:font-size-asian="22pt"/>
    </style:style>
    <style:style style:name="P9" style:family="paragraph" style:parent-style-name="Standard">
      <style:paragraph-properties fo:margin-left="7.638cm" fo:margin-right="0cm" fo:line-height="0.706cm" fo:text-indent="-5.733cm" style:auto-text-indent="false"/>
    </style:style>
    <style:style style:name="P10" style:family="paragraph" style:parent-style-name="Standard">
      <style:paragraph-properties fo:margin-left="0cm" fo:margin-right="0cm" fo:line-height="0.706cm" fo:text-indent="1.905cm" style:auto-text-indent="false"/>
    </style:style>
    <style:style style:name="P11" style:family="paragraph" style:parent-style-name="Standard">
      <style:paragraph-properties fo:margin-left="3.387cm" fo:margin-right="0cm" fo:text-indent="-3.387cm" style:auto-text-indent="false"/>
    </style:style>
    <style:style style:name="P12" style:family="paragraph" style:parent-style-name="Standard">
      <style:paragraph-properties fo:margin-left="3.387cm" fo:margin-right="0cm" fo:text-indent="-3.387cm" style:auto-text-indent="false"/>
      <style:text-properties style:font-name="標楷體" fo:font-size="16pt" style:font-name-asian="標楷體" style:font-size-asian="16pt"/>
    </style:style>
    <style:style style:name="P13" style:family="paragraph" style:parent-style-name="Standard" style:master-page-name="轉換_20_1">
      <style:paragraph-properties fo:margin-left="3.387cm" fo:margin-right="0cm" fo:text-indent="-3.387cm" style:auto-text-indent="false" style:page-number="auto"/>
    </style:style>
    <style:style style:name="P14" style:family="paragraph" style:parent-style-name="Standard">
      <style:paragraph-properties fo:margin-left="3.526cm" fo:margin-right="0cm" fo:text-indent="0cm" style:auto-text-indent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3.39cm" fo:margin-right="0cm" fo:text-indent="0cm" style:auto-text-indent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left="0cm" fo:margin-right="0cm" fo:text-indent="2.822cm" style:auto-text-indent="false"/>
      <style:text-properties style:font-name="標楷體" fo:font-size="20pt" style:font-name-asian="標楷體" style:font-size-asian="20pt" style:font-size-complex="20pt"/>
    </style:style>
    <style:style style:name="P17" style:family="paragraph" style:parent-style-name="Standard" style:master-page-name="轉換_20_2">
      <style:paragraph-properties fo:margin-left="0cm" fo:margin-right="0cm" fo:text-indent="0.423cm" style:auto-text-indent="false" style:page-number="auto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style:font-name="標楷體" fo:font-size="20pt" style:font-name-asian="標楷體" style:font-size-asian="20pt" style:font-size-complex="20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font-size-complex="20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苗栗縣三灣鄉公墓使用管理自治條例</text:p>
      <text:p text:style-name="P9"><text:span text:style-name="T2">三灣鄉民代表會106.06.28.第二十屆第十二次臨時會三讀通過</text:span></text:p>
      <text:p text:style-name="P10"><text:span text:style-name="T2">三灣鄉公所106.07.26.三鄉民字第1060006211B號令公布施行</text:span></text:p>
      <text:p text:style-name="Standard"><text:span text:style-name="T4"><text:s text:c="4"/></text:span><text:span text:style-name="T4"><text:s text:c="2"/></text:span><text:span text:style-name="T4"><text:s text:c="4"/></text:span><text:span text:style-name="T3">第一章 <text:s text:c="3"/>總則</text:span></text:p>
      <text:p text:style-name="P2">第 <text:s/>一 <text:s/>條　為加強三灣鄉公墓之使用管理與維護，特制定本自治條例。</text:p>
      <text:p text:style-name="P12">第 <text:s/>二 <text:s/>條　凡使用本鄉公墓除法令另有規定外，悉依本自治條例之規定辦理。</text:p>
      <text:p text:style-name="Standard"><text:span text:style-name="T4"><text:s text:c="4"/></text:span><text:span text:style-name="T4"><text:s text:c="2"/></text:span><text:span text:style-name="T4"><text:s text:c="4"/></text:span><text:span text:style-name="T3">第二章 <text:s text:c="3"/>公墓之管理</text:span></text:p>
      <text:p text:style-name="P12">第 <text:s/>三 <text:s/>條　本鄉公墓之主管機關為三灣鄉公所（以下簡稱本所），三灣公墓由三灣、銅鏡、北埔、頂寮村辦公處共同管理，內灣、大河、大坪、永和等公墓由各該村辦公處分別管理之，並由各村村幹事擔任公墓管理員。</text:p>
      <text:p text:style-name="P12">第 <text:s/>四 <text:s/>條 <text:s/>公墓管理員每週應巡視各該管理之公墓壹次以上，並將管理情形記載於巡視紀錄簿，送本所處理。</text:p>
      <text:p text:style-name="Standard"><text:span text:style-name="T4"><text:s text:c="4"/></text:span><text:span text:style-name="T4"><text:s text:c="2"/></text:span><text:span text:style-name="T4"><text:s text:c="4"/></text:span><text:span text:style-name="T3">第三章 <text:s text:c="3"/>公墓之使用</text:span></text:p>
      <text:p text:style-name="P11"><text:span text:style-name="T3">第 <text:s/>五 <text:s/>條　申請使用公墓，申請人應以死亡者之配偶、直系血親或二親等內旁系血親為限，如</text:span><text:span text:style-name="T9">確</text:span><text:span text:style-name="T3">無前述家屬或親屬者，由本所依事實認定之；申請埋葬應檢附死亡者及</text:span><text:span text:style-name="T7">申請人之新式戶口名簿</text:span><text:span text:style-name="T3">，以作鄉內外認定之依據。</text:span></text:p>
      <text:p text:style-name="P12">第 <text:s/>六 <text:s/>條　申請埋葬者應攜帶國名身分證、印章及醫師出具之死亡證明書或檢察官之驗屍證明書（正本），向本所提出申請，並繳納使用費後核發使用許可證。</text:p>
      <text:p text:style-name="P12">第 <text:s/>七 <text:s/>條　申請埋葬或興建墳墓，應會同公墓管理員，前往墓地勘查無誤，經許可後，方可使用。</text:p>
      <text:p text:style-name="P12">第 <text:s/>八 <text:s/>條　在公墓埋葬每一墓基不得超過八平方公尺，但兩棺以上合葬者，每增加一棺得放寬四平方公尺；埋葬棺柩時，其棺面應深入地面以下至少七十公分，墓頂至高不得超過地面一公尺五十公分，墓穴並應嚴密封固。</text:p>
      <text:p text:style-name="P12">第 <text:s/>九 <text:s/>條 <text:s/>本鄉公墓使用費收費標準，詳如附表（本鄉籍者指設籍本鄉滿六個月以上者）。</text:p>
      <text:p text:style-name="P14">一、本鄉籍者或無名屍體，於本鄉公墓埋葬（土葬）得免收使用費。本鄉籍者之配偶、直系親屬在二親等內者，雖設籍他鄉鎮市，亦同。</text:p>
      <text:p text:style-name="P15">二、外鄉籍者使用本鄉公墓限申請埋葬，不得申請興建墳墓（吉葬），埋葬使用費為新台幣壹萬元整。</text:p>
      <text:p text:style-name="P12">第 十 <text:s text:c="2"/>條　營葬時不得破壞公墓內設施及毀損他人墳墓，違者應負法律上之一切責任。</text:p>
      <text:p text:style-name="P11"><text:soft-page-break/><text:span text:style-name="T3">第 十一 條</text:span><text:span text:style-name="T3"> <text:s/></text:span><text:span text:style-name="T3">公墓內之墳墓如有損壞，公墓管理員應即查報本所，以通知營葬者或墓主逕行整修。</text:span></text:p>
      <text:p text:style-name="P12">第 十二 條 <text:s/>公墓內原有墳墓拆除重建，均視為新墓，除另有規定外，應補辦申請，其收費依本自治條例之規定繳納。</text:p>
      <text:p text:style-name="P12">第 十三 條　公墓內之棺柩或屍體、骨骸，非經本所核准不得起掘，起掘後原墓基即歸本所所有，原使用人不得占有或轉讓，並應清理廢棄物填平墓基。</text:p>
      <text:p text:style-name="P12">第 十四 條 <text:s/>埋葬未滿三年者不得檢骨，洗骨時應先行消毒，檢骨後原墓基應整平，清理一切污廢物。</text:p>
      <text:p text:style-name="P12">第 十五 條 <text:s/>凡申請使用公墓未於核准之日起一個月內施工或三個月內完工，則取消其使用權，已繳之使用費不予發還，但如有特殊情形，須書面敘明理由，經本所核准得延期使用，其期限為二個月，並以一次為限；如取消使用權後需再行使用者應重新辦理申請，並再繳納使用費。</text:p>
      <text:p text:style-name="P11"><text:span text:style-name="T3">第</text:span><text:span text:style-name="T3"> </text:span><text:span text:style-name="T3">十六</text:span><text:span text:style-name="T3"> </text:span><text:span text:style-name="T3">條 <text:s/>使用公墓面積之量法以墓基之最長數乘最寬數計算，包括墳墓及附設之「后土」、「金爐」在內。</text:span></text:p>
      <text:p text:style-name="P11"><text:span text:style-name="T3">第 十七 條 <text:s/>申請興建墳墓，每一墓基其面積不得超過八平方公尺，但兩棺以上合葬者，每增加一棺得放寬四平方公尺，並應依本所訂定之條件具切結書，同時繳納與公墓使用費二倍之鑑量保證金，否則不予核准；墳墓完工時應通知本所鑑量，鑑量結果，如有超過申請面積時，由保證金內抵補，如經抵補後有</text:span></text:p>
      <text:p text:style-name="P13"><text:span text:style-name="T4"><text:s text:c="12"/></text:span><text:span text:style-name="T3">剩餘保證金則無息退還，不足時應另行補繳。若鑑量面積超過三十平方公尺，除沒收使用費及鑑量保證金，並依本自治條例第十九條查報縣主管機關取締及處理。</text:span></text:p>
      <text:p text:style-name="Standard"><text:span text:style-name="T3">第</text:span><text:span text:style-name="T3"> </text:span><text:span text:style-name="T3">十八</text:span><text:span text:style-name="T3"> </text:span><text:span text:style-name="T3">條　公墓使用規費收入應納入鄉庫管理。</text:span></text:p>
      <text:p text:style-name="Standard"><text:span text:style-name="T4"><text:s text:c="8"/></text:span><text:span text:style-name="T4"><text:s text:c="2"/></text:span><text:span text:style-name="T3">第四章 <text:s text:c="3"/>附則</text:span></text:p>
      <text:p text:style-name="P11"><text:span text:style-name="T3">第</text:span><text:span text:style-name="T3"> </text:span><text:span text:style-name="T3">十九</text:span><text:span text:style-name="T3"> </text:span><text:span text:style-name="T3">條　未依本自治條例擅自使用本鄉公墓者或違反殯葬設施之經營管理者，除得補辦申請者外，依殯葬管理條例及相關規定查報縣主管機關取締及處理。</text:span></text:p>
      <text:p text:style-name="P2">第 二十 條　本自治條例自公布日施行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>三灣鄉公墓使用費收費標準表：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6">面積</text:p>
            <text:p text:style-name="P6">（以內）</text:p>
          </table:table-cell>
          <table:table-cell table:style-name="表格1.A1" office:value-type="string">
            <text:p text:style-name="P6">使用費</text:p>
          </table:table-cell>
          <table:table-cell table:style-name="表格1.A1" office:value-type="string">
            <text:p text:style-name="P6">面積</text:p>
            <text:p text:style-name="P6">（以內）</text:p>
          </table:table-cell>
          <table:table-cell table:style-name="表格1.A1" office:value-type="string">
            <text:p text:style-name="P6">使用費</text:p>
          </table:table-cell>
          <table:table-cell table:style-name="表格1.E1" office:value-type="string">
            <text:p text:style-name="P6">備 <text:s text:c="5"/>註</text:p>
          </table:table-cell>
        </table:table-row>
        <table:table-row table:style-name="表格1.2">
          <table:table-cell table:style-name="表格1.A2" office:value-type="string">
            <text:p text:style-name="P3">五平方公尺</text:p>
          </table:table-cell>
          <table:table-cell table:style-name="表格1.A2" office:value-type="string">
            <text:p text:style-name="P7"><text:span text:style-name="T3">二、○○○元</text:span></text:p>
          </table:table-cell>
          <table:table-cell table:style-name="表格1.A2" office:value-type="string">
            <text:p text:style-name="P3">廿平方公尺</text:p>
          </table:table-cell>
          <table:table-cell table:style-name="表格1.A2" office:value-type="string">
            <text:p text:style-name="P3">二○、○○○元</text:p>
          </table:table-cell>
          <table:table-cell table:style-name="表格1.E1" table:number-rows-spanned="4" office:value-type="string">
            <text:p text:style-name="P2">外鄉籍者埋葬</text:p>
            <text:p text:style-name="P2">使用費為新台幣壹萬元整</text:p>
          </table:table-cell>
        </table:table-row>
        <table:table-row table:style-name="表格1.2">
          <table:table-cell table:style-name="表格1.A2" office:value-type="string">
            <text:p text:style-name="P3">十平方公尺</text:p>
          </table:table-cell>
          <table:table-cell table:style-name="表格1.A2" office:value-type="string">
            <text:p text:style-name="P3">五、○○○元</text:p>
          </table:table-cell>
          <table:table-cell table:style-name="表格1.A2" office:value-type="string">
            <text:p text:style-name="P3">廿三平方</text:p>
            <text:p text:style-name="P3">公尺</text:p>
          </table:table-cell>
          <table:table-cell table:style-name="表格1.A2" office:value-type="string">
            <text:p text:style-name="P3">三○、○○○元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十三平方</text:p>
            <text:p text:style-name="P3">公尺</text:p>
          </table:table-cell>
          <table:table-cell table:style-name="表格1.A2" office:value-type="string">
            <text:p text:style-name="P3">一○、○○○元</text:p>
          </table:table-cell>
          <table:table-cell table:style-name="表格1.A2" office:value-type="string">
            <text:p text:style-name="P3">廿六平方</text:p>
            <text:p text:style-name="P3">公尺</text:p>
          </table:table-cell>
          <table:table-cell table:style-name="表格1.A2" office:value-type="string">
            <text:p text:style-name="P3">四○、○○○元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十七平方</text:p>
            <text:p text:style-name="P3">公尺</text:p>
          </table:table-cell>
          <table:table-cell table:style-name="表格1.A2" office:value-type="string">
            <text:p text:style-name="P3">一五、○○○元</text:p>
          </table:table-cell>
          <table:table-cell table:style-name="表格1.A2" office:value-type="string">
            <text:p text:style-name="P3">卅平方公尺</text:p>
          </table:table-cell>
          <table:table-cell table:style-name="表格1.A2" office:value-type="string">
            <text:p text:style-name="P3">五○、○○○元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3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4.232cm" fo:text-indent="-1.27cm" fo:margin-left="4.23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735cm" fo:text-indent="-0.847cm" fo:margin-left="9.7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582cm" fo:text-indent="-0.847cm" fo:margin-left="10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一, 二, 三, ..." text:start-value="2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4.232cm" fo:text-indent="-1.27cm" fo:margin-left="4.23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35cm" fo:text-indent="-0.847cm" fo:margin-left="9.73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582cm" fo:text-indent="-0.847cm" fo:margin-left="10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一, 二, 三, ...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4.101cm" fo:text-indent="-0.979cm" fo:margin-left="4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8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4.796cm" fo:text-indent="-1.27cm" fo:margin-left="4.79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453cm" fo:text-indent="-0.847cm" fo:margin-left="9.45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0.299cm" fo:text-indent="-0.847cm" fo:margin-left="10.29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146cm" fo:text-indent="-0.847cm" fo:margin-left="11.1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2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一, 二, 三, ...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format="一, 二, 三, ..." text:start-value="2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101cm" fo:text-indent="-0.979cm" fo:margin-left="4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4.796cm" fo:text-indent="-1.27cm" fo:margin-left="4.79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6.066cm" fo:text-indent="-0.847cm" fo:margin-left="6.0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606cm" fo:text-indent="-0.847cm" fo:margin-left="8.60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53cm" fo:text-indent="-0.847cm" fo:margin-left="9.45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10.299cm" fo:text-indent="-0.847cm" fo:margin-left="10.29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146cm" fo:text-indent="-0.847cm" fo:margin-left="11.1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.739cm" fo:text-indent="-1.27cm" fo:margin-left="3.73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6cm" fo:margin-right="1.6cm" style:writing-mode="lr-tb" style:layout-grid-color="#c0c0c0" style:layout-grid-lines="39" style:layout-grid-base-height="0.66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1.6cm" fo:margin-right="1.6cm" style:writing-mode="tb-rl" style:layout-grid-color="#c0c0c0" style:layout-grid-lines="26" style:layout-grid-base-height="0.66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2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2" style:display-name="轉換 2" style:page-layout-name="Mpm2">
      <style:footer>
        <text:p text:style-name="MP1"><draw:frame draw:style-name="Mfr1" draw:name="外框3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苗栗縣三灣鄉公墓管理辦法           　　　　　　　　　　中華民國八十八年五月三十一日  苗栗縣三灣鄉公所  修訂</dc:title>
    <dc:subject/>
    <meta:keyword/>
    <meta:initial-creator>user</meta:initial-creator>
    <meta:creation-date>2021-07-28T09:59:00</meta:creation-date>
    <dc:creator>user</dc:creator>
    <dc:date>2021-07-28T10:21:00</dc:date>
    <meta:print-date>2006-10-26T11:40:00</meta:print-date>
    <meta:editing-cycles>3</meta:editing-cycles>
    <meta:editing-duration>PT5M</meta:editing-duration>
    <meta:document-statistic meta:table-count="1" meta:image-count="0" meta:object-count="0" meta:page-count="5" meta:paragraph-count="63" meta:word-count="1573" meta:character-count="1779" meta:non-whitespace-character-count="1617"/>
    <meta:generator>LibreOffice/6.3.3.2$Windows_X86_64 LibreOffice_project/a64200df03143b798afd1ec74a12ab50359878ed</meta:generator>
  </office:meta>
</office:document-meta>
</file>