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7cm" style:rel-width="101%" fo:margin-left="-0.199cm" table:align="left" style:writing-mode="lr-tb"/>
    </style:style>
    <style:style style:name="表格1.A" style:family="table-column">
      <style:table-column-properties style:column-width="7.278cm" style:rel-column-width="4219*"/>
    </style:style>
    <style:style style:name="表格1.B" style:family="table-column">
      <style:table-column-properties style:column-width="7.336cm" style:rel-column-width="4252*"/>
    </style:style>
    <style:style style:name="表格1.C" style:family="table-column">
      <style:table-column-properties style:column-width="4.173cm" style:rel-column-width="2419*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9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3.674cm" fo:margin-right="0cm" fo:text-align="center" style:justify-single-word="false" fo:text-indent="-3.496cm" style:auto-text-indent="false"/>
    </style:style>
    <style:style style:name="P12" style:family="paragraph" style:parent-style-name="Standard">
      <style:paragraph-properties fo:margin-left="3.674cm" fo:margin-right="0cm" fo:line-height="0.635cm" fo:text-align="center" style:justify-single-word="false" fo:text-indent="-3.496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 style:master-page-name="Standard">
      <style:paragraph-properties fo:margin-left="3.674cm" fo:margin-right="0cm" fo:text-align="center" style:justify-single-word="false" fo:text-indent="-3.496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P15" style:family="paragraph" style:parent-style-name="Standard">
      <style:paragraph-properties fo:margin-left="0cm" fo:margin-right="0.247cm" fo:margin-top="0cm" fo:margin-bottom="0cm" loext:contextual-spacing="true" fo:text-align="end" style:justify-single-word="false" fo:text-indent="0cm" style:auto-text-indent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251cm" fo:margin-right="0cm" fo:margin-top="0cm" fo:margin-bottom="0cm" loext:contextual-spacing="true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letter-spacing="0.035cm" style:font-name-asian="標楷體" style:font-size-asian="14pt" style:font-name-complex="細明體" style:font-size-complex="14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color="#ff0000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fo:letter-spacing="0.035cm" style:font-name-asian="標楷體" style:font-size-asian="14pt" style:font-name-complex="細明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彰化縣溪湖鎮公墓暨納骨堂使用管理自治條例</text:p>
      <text:p text:style-name="P11"><text:span text:style-name="T5">第</text:span><text:span text:style-name="T5">三</text:span><text:span text:style-name="T5">條</text:span><text:span text:style-name="T5">、第八條</text:span><text:span text:style-name="T4">修正條文對照表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8">修訂條文</text:span></text:p>
          </table:table-cell>
          <table:table-cell table:style-name="表格1.A1" office:value-type="string">
            <text:p text:style-name="P4">現行條文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2">
          <table:table-cell table:style-name="表格1.A2" office:value-type="string">
            <text:p text:style-name="P7"><text:span text:style-name="T13">第</text:span><text:span text:style-name="T13">三</text:span><text:span text:style-name="T13">條</text:span><text:span text:style-name="T16"> </text:span><text:span text:style-name="T16"><text:s/></text:span><text:span text:style-name="T10"><text:line-break/></text:span><text:span text:style-name="T13">公園化公墓墓地之使用，面積規定為墓基</text:span><text:span text:style-name="T18">八平方公尺</text:span><text:span text:style-name="T13">，由鎮公所開放使用之墓區規定方向，使用人得任意擇選埋葬墓位，但每區埋葬方向均應整齊，不得影響公墓整體景觀。</text:span></text:p>
            <text:p text:style-name="P2"/>
          </table:table-cell>
          <table:table-cell table:style-name="表格1.A1" office:value-type="string">
            <text:p text:style-name="P7"><text:span text:style-name="T13">第三條</text:span><text:span text:style-name="T16"> </text:span><text:span text:style-name="T16"><text:s/></text:span><text:span text:style-name="T10"><text:line-break/></text:span><text:span text:style-name="T13">公園化公墓墓地之使用，面積規定為墓基</text:span><text:span text:style-name="T18">八、二平方公尺（二、五坪）</text:span><text:span text:style-name="T13">，由鎮公所開放使用之墓區規定方向，使用人得任意擇選埋葬墓位，但每區埋葬方向均應整齊，不得影響公墓整體景觀。</text:span></text:p>
            <text:p text:style-name="P5"/>
          </table:table-cell>
          <table:table-cell table:style-name="表格1.C2" office:value-type="string">
            <text:p text:style-name="P8"><text:span text:style-name="T9">本條例條文牴觸殯葬管理條例第26條規定。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3">第八條</text:span><text:span text:style-name="T16"> </text:span><text:span text:style-name="T16"><text:s/></text:span></text:p>
            <text:p text:style-name="P9"><text:span text:style-name="T12">二、</text:span><text:span text:style-name="T3">一般公墓墓地，</text:span><text:span text:style-name="T19">每一墓基新臺幣二千元</text:span><text:span text:style-name="T20">。</text:span></text:p>
            <text:p text:style-name="P15"/>
            <text:p text:style-name="P16"/>
          </table:table-cell>
          <table:table-cell table:style-name="表格1.A2" office:value-type="string">
            <text:p text:style-name="P14"><text:span text:style-name="T13">第八條</text:span><text:span text:style-name="T16"> </text:span><text:span text:style-name="T16"><text:s/></text:span></text:p>
            <text:p text:style-name="P10"><text:span text:style-name="T12">二、一般公墓墓地使用，</text:span><text:span text:style-name="T18">免收使用費。</text:span><text:span text:style-name="T1"><text:line-break/></text:span></text:p>
          </table:table-cell>
          <table:table-cell table:style-name="表格1.C2" office:value-type="string">
            <text:p text:style-name="P8"><text:span text:style-name="T9">本條例條文牴觸彰化縣殯葬管理自治條例第19條規定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847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0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346cm" fo:text-indent="-0.847cm" fo:margin-left="2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39cm" fo:text-indent="-0.847cm" fo:margin-left="4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79cm" fo:text-indent="-0.847cm" fo:margin-left="6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19cm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7.3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9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埔心鄉殯葬管理自治條例增修條文對照表</dc:title>
    <dc:subject/>
    <meta:keyword/>
    <meta:initial-creator>xp</meta:initial-creator>
    <meta:creation-date>2019-12-06T09:42:00</meta:creation-date>
    <dc:creator>CH13</dc:creator>
    <dc:date>2021-10-07T13:12:00</dc:date>
    <meta:print-date>2019-12-04T14:55:00</meta:print-date>
    <meta:editing-cycles>23</meta:editing-cycles>
    <meta:editing-duration>PT1H46M</meta:editing-duration>
    <meta:document-statistic meta:table-count="1" meta:image-count="0" meta:object-count="0" meta:page-count="1" meta:paragraph-count="14" meta:word-count="297" meta:character-count="310" meta:non-whitespace-character-count="299"/>
    <meta:generator>LibreOffice/6.3.3.2$Windows_X86_64 LibreOffice_project/a64200df03143b798afd1ec74a12ab50359878ed</meta:generator>
  </office:meta>
</office:document-meta>
</file>