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>
        <style:tab-stops>
          <style:tab-stop style:position="4.288cm"/>
        </style:tab-stops>
      </style:paragraph-properties>
    </style:style>
    <style:style style:name="P2" style:family="paragraph" style:parent-style-name="List_20_Paragraph" style:list-style-name="WWNum1">
      <style:paragraph-properties fo:margin-top="0.012cm" fo:margin-bottom="0cm" loext:contextual-spacing="false">
        <style:tab-stops>
          <style:tab-stop style:position="4.923cm"/>
        </style:tab-stops>
      </style:paragraph-properties>
    </style:style>
    <style:style style:name="P3" style:family="paragraph" style:parent-style-name="List_20_Paragraph" style:list-style-name="WWNum1">
      <style:paragraph-properties fo:margin-left="4.927cm" fo:margin-right="0.415cm" fo:line-height="101%" fo:text-indent="-0.751cm" style:auto-text-indent="false">
        <style:tab-stops>
          <style:tab-stop style:position="4.923cm"/>
        </style:tab-stops>
      </style:paragraph-properties>
    </style:style>
    <style:style style:name="P4" style:family="paragraph" style:parent-style-name="List_20_Paragraph" style:list-style-name="WWNum1">
      <style:paragraph-properties fo:margin-top="0.002cm" fo:margin-bottom="0cm" loext:contextual-spacing="false">
        <style:tab-stops>
          <style:tab-stop style:position="4.923cm"/>
        </style:tab-stops>
      </style:paragraph-properties>
    </style:style>
    <style:style style:name="P5" style:family="paragraph" style:parent-style-name="List_20_Paragraph" style:list-style-name="WWNum1">
      <style:paragraph-properties fo:margin-left="4.292cm" fo:margin-right="0cm" fo:text-indent="-0.866cm" style:auto-text-indent="false">
        <style:tab-stops>
          <style:tab-stop style:position="4.293cm"/>
        </style:tab-stops>
      </style:paragraph-properties>
    </style:style>
    <style:style style:name="P6" style:family="paragraph" style:parent-style-name="List_20_Paragraph" style:list-style-name="WWNum1">
      <style:paragraph-properties fo:margin-left="4.292cm" fo:margin-right="0cm" fo:margin-top="0cm" fo:margin-bottom="0cm" loext:contextual-spacing="false" fo:text-indent="-0.866cm" style:auto-text-indent="false">
        <style:tab-stops>
          <style:tab-stop style:position="4.293cm"/>
        </style:tab-stops>
      </style:paragraph-properties>
    </style:style>
    <style:style style:name="P7" style:family="paragraph" style:parent-style-name="List_20_Paragraph" style:list-style-name="WWNum1">
      <style:paragraph-properties fo:margin-left="4.177cm" fo:margin-right="6.336cm" fo:margin-top="0.018cm" fo:margin-bottom="0cm" loext:contextual-spacing="false" fo:line-height="101%" fo:text-indent="0cm" style:auto-text-indent="false">
        <style:tab-stops>
          <style:tab-stop style:position="4.923cm"/>
        </style:tab-stops>
      </style:paragraph-properties>
    </style:style>
    <style:style style:name="P8" style:family="paragraph" style:parent-style-name="List_20_Paragraph" style:list-style-name="WWNum1">
      <style:paragraph-properties fo:margin-left="4.927cm" fo:margin-right="0.309cm" fo:line-height="101%" fo:text-indent="-0.751cm" style:auto-text-indent="false">
        <style:tab-stops>
          <style:tab-stop style:position="4.923cm"/>
        </style:tab-stops>
      </style:paragraph-properties>
    </style:style>
    <style:style style:name="P9" style:family="paragraph" style:parent-style-name="List_20_Paragraph" style:list-style-name="WWNum1">
      <style:paragraph-properties fo:margin-left="0.176cm" fo:margin-right="-0.062cm" fo:line-height="101%" fo:text-indent="3.251cm" style:auto-text-indent="false">
        <style:tab-stops>
          <style:tab-stop style:position="4.293cm"/>
        </style:tab-stops>
      </style:paragraph-properties>
    </style:style>
    <style:style style:name="P10" style:family="paragraph" style:parent-style-name="Standard">
      <style:paragraph-properties fo:margin-left="8.022cm" fo:margin-right="0cm" fo:text-indent="0cm" style:auto-text-indent="false"/>
    </style:style>
    <style:style style:name="P11" style:family="paragraph" style:parent-style-name="Standard">
      <style:paragraph-properties fo:margin-left="0.176cm" fo:margin-right="-0.062cm" fo:line-height="101%" fo:text-indent="0cm" style:auto-text-indent="false">
        <style:tab-stops>
          <style:tab-stop style:position="4.293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10.5pt" style:font-size-asian="10.5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0pt" style:font-size-asian="10pt"/>
    </style:style>
    <style:style style:name="P14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8pt" style:font-size-asian="8pt"/>
    </style:style>
    <style:style style:name="P15" style:family="paragraph" style:parent-style-name="Text_20_body">
      <style:paragraph-properties fo:margin-left="1.446cm" fo:margin-right="0.429cm" fo:margin-top="0cm" fo:margin-bottom="0cm" loext:contextual-spacing="false" fo:line-height="101%" fo:text-indent="-1.272cm" style:auto-text-indent="false"/>
    </style:style>
    <style:style style:name="P16" style:family="paragraph" style:parent-style-name="Text_20_body">
      <style:paragraph-properties fo:margin-left="0.176cm" fo:margin-right="0cm" fo:margin-top="0.002cm" fo:margin-bottom="0cm" loext:contextual-spacing="false" fo:text-indent="0cm" style:auto-text-indent="false"/>
    </style:style>
    <style:style style:name="P17" style:family="paragraph" style:parent-style-name="Text_20_body">
      <style:paragraph-properties fo:margin-left="0.176cm" fo:margin-right="0cm" fo:margin-top="0cm" fo:margin-bottom="0cm" loext:contextual-spacing="false" fo:text-indent="0cm" style:auto-text-indent="false"/>
    </style:style>
    <style:style style:name="P18" style:family="paragraph" style:parent-style-name="Text_20_body">
      <style:paragraph-properties fo:margin-top="0.018cm" fo:margin-bottom="0cm" loext:contextual-spacing="false"/>
    </style:style>
    <style:style style:name="P19" style:family="paragraph" style:parent-style-name="Text_20_body">
      <style:paragraph-properties fo:margin-top="0.012cm" fo:margin-bottom="0cm" loext:contextual-spacing="false"/>
    </style:style>
    <style:style style:name="P20" style:family="paragraph" style:parent-style-name="Text_20_body">
      <style:paragraph-properties fo:margin-left="0.176cm" fo:margin-right="6.334cm" fo:line-height="101%" fo:text-indent="1.27cm" style:auto-text-indent="false"/>
    </style:style>
    <style:style style:name="P21" style:family="paragraph" style:parent-style-name="Text_20_body">
      <style:paragraph-properties fo:margin-top="0cm" fo:margin-bottom="0cm" loext:contextual-spacing="false"/>
    </style:style>
    <style:style style:name="P22" style:family="paragraph" style:parent-style-name="Text_20_body">
      <style:paragraph-properties fo:margin-top="0.011cm" fo:margin-bottom="0cm" loext:contextual-spacing="false"/>
    </style:style>
    <style:style style:name="P23" style:family="paragraph" style:parent-style-name="Text_20_body">
      <style:paragraph-properties fo:margin-left="0.176cm" fo:margin-right="8.304cm" fo:line-height="101%" fo:text-indent="1.27cm" style:auto-text-indent="false"/>
    </style:style>
    <style:style style:name="P24" style:family="paragraph" style:parent-style-name="Text_20_body">
      <style:paragraph-properties fo:margin-top="0.002cm" fo:margin-bottom="0cm" loext:contextual-spacing="false"/>
    </style:style>
    <style:style style:name="P25" style:family="paragraph" style:parent-style-name="Text_20_body">
      <style:paragraph-properties fo:margin-left="2.953cm" fo:margin-right="0.404cm" fo:line-height="101%" fo:text-align="justify" style:justify-single-word="false" fo:text-indent="-1.508cm" style:auto-text-indent="false"/>
    </style:style>
    <style:style style:name="P26" style:family="paragraph" style:parent-style-name="Text_20_body" style:master-page-name="Converted1">
      <style:paragraph-properties fo:margin-left="2.953cm" fo:margin-right="0.404cm" fo:margin-top="0.041cm" fo:margin-bottom="0cm" loext:contextual-spacing="false" fo:line-height="101%" fo:text-indent="-1.508cm" style:auto-text-indent="false" style:page-number="auto"/>
    </style:style>
    <style:style style:name="P27" style:family="paragraph" style:parent-style-name="Text_20_body">
      <style:paragraph-properties fo:margin-left="2.953cm" fo:margin-right="0.406cm" fo:margin-top="0.004cm" fo:margin-bottom="0cm" loext:contextual-spacing="false" fo:line-height="101%" fo:text-indent="-1.508cm" style:auto-text-indent="false"/>
    </style:style>
    <style:style style:name="P28" style:family="paragraph" style:parent-style-name="Text_20_body">
      <style:paragraph-properties fo:margin-left="2.953cm" fo:margin-right="0.406cm" fo:margin-top="0.005cm" fo:margin-bottom="0cm" loext:contextual-spacing="false" fo:line-height="101%" fo:text-indent="-1.508cm" style:auto-text-indent="false"/>
    </style:style>
    <style:style style:name="P29" style:family="paragraph" style:parent-style-name="Text_20_body">
      <style:paragraph-properties fo:margin-left="2.953cm" fo:margin-right="0.402cm" fo:margin-top="0.002cm" fo:margin-bottom="0cm" loext:contextual-spacing="false" fo:line-height="101%" fo:text-indent="-1.508cm" style:auto-text-indent="false"/>
    </style:style>
    <style:style style:name="P30" style:family="paragraph" style:parent-style-name="Text_20_body">
      <style:paragraph-properties fo:margin-left="2.953cm" fo:margin-right="0.407cm" fo:line-height="101%" fo:text-indent="-1.508cm" style:auto-text-indent="false"/>
    </style:style>
    <style:style style:name="P31" style:family="paragraph" style:parent-style-name="Text_20_body">
      <style:paragraph-properties fo:margin-left="0.176cm" fo:margin-right="2.872cm" fo:line-height="101%" fo:text-indent="1.27cm" style:auto-text-indent="false"/>
    </style:style>
    <style:style style:name="P32" style:family="paragraph" style:parent-style-name="Text_20_body">
      <style:paragraph-properties fo:margin-left="2.953cm" fo:margin-right="0cm" fo:text-indent="0cm" style:auto-text-indent="false"/>
    </style:style>
    <style:style style:name="P33" style:family="paragraph" style:parent-style-name="Text_20_body">
      <style:paragraph-properties fo:margin-left="2.953cm" fo:margin-right="0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2.953cm" fo:margin-right="0cm" fo:margin-top="0.007cm" fo:margin-bottom="0cm" loext:contextual-spacing="false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2.953cm" fo:margin-right="0cm" fo:margin-top="0.004cm" fo:margin-bottom="0cm" loext:contextual-spacing="false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4.422cm" fo:margin-right="0.312cm" fo:margin-top="0.012cm" fo:margin-bottom="0cm" loext:contextual-spacing="false" fo:line-height="101%" fo:text-align="justify" style:justify-single-word="false" fo:text-indent="-0.501cm" style:auto-text-indent="false"/>
    </style:style>
    <style:style style:name="P37" style:family="paragraph" style:parent-style-name="Text_20_body">
      <style:paragraph-properties fo:margin-left="0.176cm" fo:margin-right="0.402cm" fo:margin-top="0.012cm" fo:margin-bottom="0cm" loext:contextual-spacing="false" fo:line-height="101%" fo:text-align="justify" style:justify-single-word="false" fo:text-indent="1.27cm" style:auto-text-indent="false"/>
    </style:style>
    <style:style style:name="P38" style:family="paragraph" style:parent-style-name="Text_20_body">
      <style:paragraph-properties fo:margin-left="2.716cm" fo:margin-right="1.39cm" fo:margin-top="0cm" fo:margin-bottom="0cm" loext:contextual-spacing="false" fo:line-height="101%" fo:text-indent="-1.27cm" style:auto-text-indent="false"/>
    </style:style>
    <style:style style:name="P39" style:family="paragraph" style:parent-style-name="Text_20_body">
      <style:paragraph-properties fo:margin-left="2.716cm" fo:margin-right="0cm" fo:margin-top="0.002cm" fo:margin-bottom="0cm" loext:contextual-spacing="false" fo:text-indent="0cm" style:auto-text-indent="false"/>
    </style:style>
    <style:style style:name="P40" style:family="paragraph" style:parent-style-name="Text_20_body">
      <style:paragraph-properties fo:margin-left="2.716cm" fo:margin-right="0cm" fo:text-indent="0cm" style:auto-text-indent="false"/>
    </style:style>
    <style:style style:name="P41" style:family="paragraph" style:parent-style-name="Text_20_body">
      <style:paragraph-properties fo:margin-left="1.175cm" fo:margin-right="0cm" fo:margin-top="0cm" fo:margin-bottom="0cm" loext:contextual-spacing="false" fo:text-indent="0cm" style:auto-text-indent="false"/>
    </style:style>
    <style:style style:name="P42" style:family="paragraph" style:parent-style-name="Text_20_body">
      <style:paragraph-properties fo:margin-left="1.175cm" fo:margin-right="0cm" fo:margin-top="0.018cm" fo:margin-bottom="0cm" loext:contextual-spacing="false" fo:text-indent="0cm" style:auto-text-indent="false"/>
    </style:style>
    <style:style style:name="P43" style:family="paragraph" style:parent-style-name="Text_20_body" style:master-page-name="Converted2">
      <style:paragraph-properties fo:margin-left="1.175cm" fo:margin-right="0cm" fo:margin-top="0.041cm" fo:margin-bottom="0cm" loext:contextual-spacing="false" fo:text-indent="0cm" style:auto-text-indent="false" style:page-number="auto"/>
    </style:style>
    <style:style style:name="P44" style:family="paragraph" style:parent-style-name="Text_20_body">
      <style:paragraph-properties fo:margin-left="1.175cm" fo:margin-right="0cm" fo:margin-top="0.012cm" fo:margin-bottom="0cm" loext:contextual-spacing="false" fo:text-indent="0cm" style:auto-text-indent="false"/>
    </style:style>
    <style:style style:name="P45" style:family="paragraph" style:parent-style-name="Text_20_body">
      <style:paragraph-properties fo:margin-left="2.75cm" fo:margin-right="0cm" fo:text-indent="-1.501cm" style:auto-text-indent="false"/>
    </style:style>
    <style:style style:name="P46" style:family="paragraph" style:parent-style-name="Text_20_body">
      <style:paragraph-properties fo:margin-left="2.745cm" fo:margin-right="0cm" fo:text-indent="-1.496cm" style:auto-text-indent="false"/>
    </style:style>
    <style:style style:name="P47" style:family="paragraph" style:parent-style-name="Text_20_body">
      <style:paragraph-properties fo:margin-left="2.424cm" fo:margin-right="0.309cm" fo:margin-top="0.018cm" fo:margin-bottom="0cm" loext:contextual-spacing="false" fo:line-height="101%" fo:text-indent="-1.249cm" style:auto-text-indent="false"/>
    </style:style>
    <style:style style:name="P48" style:family="paragraph" style:parent-style-name="Text_20_body">
      <style:paragraph-properties fo:margin-left="0cm" fo:margin-right="0.309cm" fo:margin-top="0.018cm" fo:margin-bottom="0cm" loext:contextual-spacing="false" fo:line-height="101%" fo:text-indent="0.247cm" style:auto-text-indent="false"/>
    </style:style>
    <style:style style:name="P49" style:family="paragraph" style:parent-style-name="Text_20_body">
      <style:paragraph-properties fo:margin-left="1.446cm" fo:margin-right="0.43cm" fo:margin-top="0cm" fo:margin-bottom="0cm" loext:contextual-spacing="false" fo:line-height="101%" fo:text-indent="-1.272cm" style:auto-text-indent="false"/>
    </style:style>
    <style:style style:name="P50" style:family="paragraph" style:parent-style-name="Text_20_body">
      <style:paragraph-properties fo:margin-top="0.009cm" fo:margin-bottom="0cm" loext:contextual-spacing="false"/>
    </style:style>
    <style:style style:name="P51" style:family="paragraph" style:parent-style-name="Text_20_body">
      <style:paragraph-properties fo:margin-left="0.176cm" fo:margin-right="0.31cm" fo:margin-top="0.018cm" fo:margin-bottom="0cm" loext:contextual-spacing="false" fo:line-height="101%" fo:text-indent="1.27cm" style:auto-text-indent="false"/>
    </style:style>
    <style:style style:name="P52" style:family="paragraph" style:parent-style-name="Text_20_body">
      <style:paragraph-properties fo:margin-left="1.753cm" fo:margin-right="0.31cm" fo:margin-top="0.018cm" fo:margin-bottom="0cm" loext:contextual-spacing="false" fo:line-height="101%" fo:text-indent="-1.501cm" style:auto-text-indent="false"/>
    </style:style>
    <style:style style:name="P53" style:family="paragraph" style:parent-style-name="Text_20_body">
      <style:paragraph-properties fo:margin-left="1.679cm" fo:margin-right="0.189cm" fo:line-height="101%" fo:text-indent="-1.505cm" style:auto-text-indent="false"/>
    </style:style>
    <style:style style:name="P54" style:family="paragraph" style:parent-style-name="Title" style:master-page-name="Standard">
      <style:paragraph-properties style:page-number="auto"/>
    </style:style>
    <style:style style:name="T1" style:family="text">
      <style:text-properties fo:font-size="10pt" fo:letter-spacing="-0.007cm" style:font-size-asian="10pt" style:text-scale="95%"/>
    </style:style>
    <style:style style:name="T2" style:family="text">
      <style:text-properties fo:font-size="10pt" style:font-size-asian="10pt" style:text-scale="95%"/>
    </style:style>
    <style:style style:name="T3" style:family="text">
      <style:text-properties fo:font-size="10pt" fo:letter-spacing="-0.025cm" style:font-size-asian="10pt" style:text-scale="95%"/>
    </style:style>
    <style:style style:name="T4" style:family="text">
      <style:text-properties fo:font-size="10pt" fo:letter-spacing="-0.012cm" style:font-size-asian="10pt" style:text-scale="95%"/>
    </style:style>
    <style:style style:name="T5" style:family="text">
      <style:text-properties fo:font-size="10pt" fo:letter-spacing="-0.009cm" style:font-size-asian="10pt" style:text-scale="95%"/>
    </style:style>
    <style:style style:name="T6" style:family="text">
      <style:text-properties fo:color="#ff0000" fo:font-size="10pt" fo:letter-spacing="-0.007cm" style:font-size-asian="10pt" style:text-scale="95%"/>
    </style:style>
    <style:style style:name="T7" style:family="text">
      <style:text-properties fo:color="#ff0000" fo:font-size="10pt" style:font-size-asian="10pt" style:text-scale="95%"/>
    </style:style>
    <style:style style:name="T8" style:family="text">
      <style:text-properties fo:color="#ff0000" fo:font-size="10pt" style:font-size-asian="10pt"/>
    </style:style>
    <style:style style:name="T9" style:family="text">
      <style:text-properties fo:color="#ff0000" fo:font-size="10pt" fo:letter-spacing="-0.025cm" style:font-size-asian="10pt" style:text-scale="95%"/>
    </style:style>
    <style:style style:name="T10" style:family="text">
      <style:text-properties fo:color="#ff0000" fo:font-size="10pt" fo:letter-spacing="-0.012cm" style:font-size-asian="10pt" style:text-scale="95%"/>
    </style:style>
    <style:style style:name="T11" style:family="text">
      <style:text-properties fo:color="#ff0000" fo:font-size="10pt" fo:letter-spacing="-0.009cm" style:font-size-asian="10pt" style:text-scale="95%"/>
    </style:style>
    <style:style style:name="T12" style:family="text">
      <style:text-properties fo:letter-spacing="0.019cm"/>
    </style:style>
    <style:style style:name="T13" style:family="text">
      <style:text-properties fo:letter-spacing="-0.016cm"/>
    </style:style>
    <style:style style:name="T14" style:family="text">
      <style:text-properties fo:letter-spacing="-0.051cm"/>
    </style:style>
    <style:style style:name="T15" style:family="text">
      <style:text-properties fo:letter-spacing="-0.042cm"/>
    </style:style>
    <style:style style:name="T16" style:family="text">
      <style:text-properties fo:letter-spacing="-0.011cm"/>
    </style:style>
    <style:style style:name="T17" style:family="text">
      <style:text-properties fo:letter-spacing="-0.002cm"/>
    </style:style>
    <style:style style:name="T18" style:family="text">
      <style:text-properties fo:letter-spacing="-0.005cm"/>
    </style:style>
    <style:style style:name="T19" style:family="text">
      <style:text-properties fo:letter-spacing="-0.25cm"/>
    </style:style>
    <style:style style:name="T20" style:family="text">
      <style:text-properties fo:letter-spacing="-0.132cm"/>
    </style:style>
    <style:style style:name="T21" style:family="text">
      <style:text-properties fo:letter-spacing="-0.136cm"/>
    </style:style>
    <style:style style:name="T22" style:family="text">
      <style:text-properties fo:letter-spacing="-0.004cm"/>
    </style:style>
    <style:style style:name="T23" style:family="text">
      <style:text-properties fo:letter-spacing="-0.243cm"/>
    </style:style>
    <style:style style:name="T24" style:family="text">
      <style:text-properties fo:letter-spacing="-0.242cm"/>
    </style:style>
    <style:style style:name="T25" style:family="text">
      <style:text-properties fo:letter-spacing="-0.018cm"/>
    </style:style>
    <style:style style:name="T26" style:family="text">
      <style:text-properties fo:letter-spacing="-0.247cm"/>
    </style:style>
    <style:style style:name="T27" style:family="text">
      <style:text-properties fo:font-size="14pt" style:font-size-asian="14pt"/>
    </style:style>
    <style:style style:name="T28" style:family="text">
      <style:text-properties fo:font-size="14pt" fo:letter-spacing="-0.002cm" style:font-size-asian="14pt"/>
    </style:style>
    <style:style style:name="T29" style:family="text">
      <style:text-properties fo:font-size="14pt" fo:letter-spacing="-0.03cm" style:font-size-asian="14pt"/>
    </style:style>
    <style:style style:name="T30" style:family="text">
      <style:text-properties fo:letter-spacing="-0.205cm"/>
    </style:style>
    <style:style style:name="T31" style:family="text">
      <style:text-properties fo:letter-spacing="-0.028cm"/>
    </style:style>
    <style:style style:name="T32" style:family="text">
      <style:text-properties fo:letter-spacing="-0.019cm"/>
    </style:style>
    <style:style style:name="T33" style:family="text">
      <style:text-properties fo:letter-spacing="-0.009cm"/>
    </style:style>
    <style:style style:name="T34" style:family="text">
      <style:text-properties fo:letter-spacing="-0.03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4">南投縣國姓鄉第一公墓墳墓遷葬作業要點</text:p>
        <text:p text:style-name="P12"/>
        <text:p text:style-name="P10"><text:span text:style-name="T1">中華民國 </text:span><text:span text:style-name="T2">110</text:span><text:span text:style-name="T3"> 年 </text:span><text:span text:style-name="T2">11</text:span><text:span text:style-name="T3"> 月 </text:span><text:span text:style-name="T2">10</text:span><text:span text:style-name="T4"> 日國鄉民字第 </text:span><text:span text:style-name="T2">1100014769</text:span><text:span text:style-name="T5"> 號令頒訂</text:span></text:p>
        <text:p text:style-name="P10"><text:span text:style-name="T6">中華民國 </text:span><text:span text:style-name="T7">110</text:span><text:span text:style-name="T9"> 年 </text:span><text:span text:style-name="T7">12</text:span><text:span text:style-name="T9"> 月 24</text:span><text:span text:style-name="T10"> 日國鄉民字第 </text:span><text:span text:style-name="T7">1100017496</text:span><text:bookmark text:name="_GoBack"/><text:span text:style-name="T11"> 號令修正</text:span></text:p>
        <text:p text:style-name="P13"/>
        <text:p text:style-name="P14"/>
        <text:p text:style-name="P15">一、 國姓鄉公所（以下簡稱本所）為促進本鄉第一公墓遷葬作業順利推展，並兼顧民眾權益及公共利益，特訂定本作業要點。</text:p>
        <text:p text:style-name="P16">二、 依據法令：</text:p>
        <text:p text:style-name="Text_20_body">（一<text:span text:style-name="T12">）</text:span><text:span text:style-name="T13">殯葬管理條例第 </text:span>29<text:span text:style-name="T14"> 條、第 </text:span>30<text:span text:style-name="T14"> 條、第 </text:span>39<text:span text:style-name="T14"> 條、第 </text:span>41<text:span text:style-name="T15"> 條。</text:span></text:p>
        <text:p text:style-name="P18">（二<text:span text:style-name="T12">）</text:span><text:span text:style-name="T16">南投縣殯葬管理自治條例第 </text:span>10<text:span text:style-name="T14"> 條、第 </text:span>12<text:span text:style-name="T15"> 條。</text:span></text:p>
        <text:p text:style-name="P19">（三<text:span text:style-name="T12">）</text:span>南投縣墳墓遷葬補償費及救濟金查估基準。</text:p>
        <text:p text:style-name="P20">（四<text:span text:style-name="T12">）</text:span>南投縣國姓鄉公墓使用管理自治條例。三、 墳墓遷葬時應辦理事項：</text:p>
        <text:p text:style-name="P21">（一<text:span text:style-name="T12">）</text:span>墳墓遷葬查估作業。</text:p>
        <text:p text:style-name="Text_20_body">（二<text:span text:style-name="T12">）</text:span>墳墓遷葬公告作業。</text:p>
        <text:p text:style-name="P18">（三<text:span text:style-name="T12">）</text:span>墳墓認領申請作業。</text:p>
        <text:p text:style-name="P22">（四<text:span text:style-name="T12">）</text:span>墳墓起掘作業。</text:p>
        <text:p text:style-name="P18">（五<text:span text:style-name="T12">）</text:span>墳墓遷葬補償費、救濟金或補救措施等受理申請作業。</text:p>
        <text:p text:style-name="P23">（六<text:span text:style-name="T12">）</text:span>其他相關墳墓遷葬作業事宜。四、 遷葬查估作業：</text:p>
        <text:p text:style-name="P24">（一<text:span text:style-name="T12">）</text:span>查估作業應製作墓籍清冊及查估清冊。</text:p>
        <text:p text:style-name="P25">（二<text:span text:style-name="T12">）</text:span>辦理墳墓遷葬查估前，應完成墳墓現狀拍照、繪製墳墓遷葬範圍測<text:span text:style-name="T17">繪圖、墓區現況空拍圖、墳墓位置點之套繪圖，並調閱墳墓所在地</text:span>之土地登記謄本、地籍圖謄本等地籍資料。</text:p>
        <text:p text:style-name="P27">（三<text:span text:style-name="T12">）</text:span>辦理墳墓遷葬查估時，應完成遷葬範圍鑑界、現況測量並完成土地複丈成果圖、墳墓查估及遷葬墳墓之編號標註。</text:p>
        <text:p text:style-name="P29">（四<text:span text:style-name="T12">）</text:span>查估作業完成後，如發現有漏未查估或不符查估情形者，應補列或更正之。</text:p>
        <text:p text:style-name="P17">五、 遷葬公告作業：</text:p>
        <text:p text:style-name="P30">（一<text:span text:style-name="T12">）</text:span>遷葬公告期間，宜跨越大寒節氣或農曆春節、清明節等時節，至少三個月以上。</text:p>
        <text:p text:style-name="P24">（二<text:span text:style-name="T12">）</text:span>遷葬公告應函請各縣市政府及各鄉鎮市（區）公所代為公告周知。</text:p>
        <text:p text:style-name="P31">（三<text:span text:style-name="T12">）</text:span>應於遷葬墳墓明顯處及交通出入口處樹立遷葬公告牌。六、 墳墓認領申請作業：</text:p>
        <text:p text:style-name="P24">（一<text:span text:style-name="T12">）</text:span>認領人應為往生者之親屬身分，並親自至本所辦理。</text:p>
      </text:section>
      <text:p text:style-name="P26">（二<text:span text:style-name="T12">）</text:span>遷葬公告期間，如有家族二人以上提出認領時，應出具家族會議同意書或委任書，共推一人為認領人。</text:p>
      <text:p text:style-name="P24">（三<text:span text:style-name="T12">）</text:span>辦理墳墓認領時，應檢附下列證明文件：</text:p>
      <text:p text:style-name="P32">1<text:span text:style-name="T18">、 戶籍謄本一份</text:span>（證明認領人與往生者關係<text:span text:style-name="T19">）。</text:span></text:p>
      <text:p text:style-name="P36">※立碑年代久遠碑名不清或往生者使用俗名立碑或無立碑（土堆）者，無法於戶政機關取得相關證明文件者，得以其他親<text:span text:style-name="T20">屬</text:span><text:span text:style-name="T18">（無其他親屬時，得尋與往生者相識之人為之</text:span><text:span text:style-name="T21">）</text:span><text:span text:style-name="T22">二人以上，</text:span><text:span text:style-name="T23"> </text:span>檢附身分證影本，聯名簽具往生者身分具結書替代。</text:p>
      <text:p text:style-name="P34">2<text:span text:style-name="T18">、 認領人國民身分證正本及印章。</text:span></text:p>
      <text:p text:style-name="P33">3<text:span text:style-name="T18">、 其他證明文件。</text:span></text:p>
      <text:p text:style-name="P37">（四<text:span text:style-name="T12">）</text:span>無法提出相關證明文件及逾期無人認領之墳墓，均視為無主墳墓。七、 墳墓起掘作業：</text:p>
      <text:p text:style-name="P28">（一<text:span text:style-name="T12">）</text:span>認領人確定墳墓起掘日後，至少應於起掘日三日前向本所申請起掘許可。</text:p>
      <text:p text:style-name="P38">（二<text:span text:style-name="T12">）</text:span>起掘作業時，認領人應配合拍攝起掘前、中、後之過程照片：<text:span text:style-name="T24"> </text:span><text:span text:style-name="T17">1</text:span><text:span text:style-name="T25">、 起掘前：認領人與起掘前墓貌、墓碑及墓籍編號合照。</text:span></text:p>
      <text:p text:style-name="P39"><text:span text:style-name="T17">2</text:span><text:span text:style-name="T25">、 起掘中：墳墓起掘過程照片</text:span>（應含墓籍編號<text:span text:style-name="T26">）。</text:span></text:p>
      <text:p text:style-name="P40"><text:span text:style-name="T17">3</text:span><text:span text:style-name="T25">、 起掘後，請依下列規定拍攝：</text:span></text:p>
      <text:list xml:id="list2269008125" text:style-name="WWNum1">
        <text:list-item>
          <text:list>
            <text:list-item>
              <text:p text:style-name="P1"><text:span text:style-name="T27">屬一般墓塚起掘者：</text:span></text:p>
              <text:list>
                <text:list-item>
                  <text:p text:style-name="P2"><text:span text:style-name="T27">將起掘之所有骨灰罈（甕）均置於墓碑前。</text:span></text:p>
                </text:list-item>
                <text:list-item>
                  <text:p text:style-name="P3"><text:span text:style-name="T28">如骨罈因泥土覆蓋致無法掘起者、則請將骨骸取出置於墓</text:span><text:span text:style-name="T27">碑前。</text:span></text:p>
                </text:list-item>
                <text:list-item>
                  <text:p text:style-name="P4"><text:span text:style-name="T27">墓碑移除。</text:span></text:p>
                </text:list-item>
              </text:list>
            </text:list-item>
            <text:list-item>
              <text:p text:style-name="P5"><text:span text:style-name="T27">屬棺木下葬未撿骨起掘者：</text:span></text:p>
              <text:list>
                <text:list-item>
                  <text:p text:style-name="P7"><text:span text:style-name="T27">須將起掘之骨骸置於墓碑前。(2)墓碑敲毀。</text:span></text:p>
                </text:list-item>
              </text:list>
            </text:list-item>
            <text:list-item>
              <text:p text:style-name="P6"><text:span text:style-name="T27">屬家族墓（塔）起掘者：</text:span></text:p>
              <text:list>
                <text:list-item>
                  <text:p text:style-name="P8"><text:span text:style-name="T27">將墓（塔）內全數骨罈（罐）均置於墓碑前，並將骨罈蓋</text:span><text:span text:style-name="T29">掀開露出骨骸，罈蓋內並請填上亡者姓名，屬骨灰甕者免。</text:span></text:p>
                </text:list-item>
                <text:list-item>
                  <text:p text:style-name="P4"><text:span text:style-name="T27">墓碑敲毀或破壞。</text:span></text:p>
                </text:list-item>
              </text:list>
            </text:list-item>
            <text:list-item>
              <text:p text:style-name="P9"><text:span text:style-name="T27">上述各情形均須與墓籍編號合照。</text:span></text:p>
            </text:list-item>
          </text:list>
        </text:list-item>
      </text:list>
      <text:p text:style-name="P11"><text:span text:style-name="T27">八、 為順利推動本項作業，自行遷葬者發給獎勵金，發放基準如下：</text:span></text:p>
      <text:p text:style-name="P41">（一）墳墓面積十三點五平方公尺以上者，新臺幣十萬元。</text:p>
      <text:p text:style-name="P42">（二）墳墓面積十平方公尺以上未達十三點五平方公尺者，新臺幣八萬元。</text:p>
      <text:p text:style-name="P43">（三）墳墓面積七平方公尺以上未達十平方公尺者，新臺幣六萬元。</text:p>
      <text:p text:style-name="P44">（四）墳墓面積未達七平方公尺者，新臺幣五萬元。</text:p>
      <text:p text:style-name="P45">（五）金斗甕未葬入地面下（露置）者，每罐自行遷葬獎勵金新臺幣五千元。</text:p>
      <text:p text:style-name="P46"><text:span text:style-name="T17">（六）葬金斗甕者每增加一罐加發</text:span>自行遷葬獎勵金<text:span text:style-name="T17">新臺幣五千元。受葬者每增加一人</text:span>（合葬）加發自行遷葬獎勵金新臺幣一萬元。</text:p>
      <text:p text:style-name="P47">（七<text:span text:style-name="T30">）</text:span><text:span text:style-name="T31">家族墓、面積在二十平方公尺以上或構造特殊之墳墓，得視實際情況，</text:span><text:span text:style-name="T24"> </text:span>專案敘明（特殊）原因簽報核可後，增加自行遷葬獎勵金。</text:p>
      <text:p text:style-name="P47"><text:span text:style-name="T17">（八）</text:span><text:span text:style-name="T32">墓基使用未達 </text:span>10<text:span text:style-name="T13"> 年者，增加</text:span>自行遷葬獎勵金<text:span text:style-name="T13">新臺幣三萬元。</text:span></text:p>
      <text:p text:style-name="P48">九、(刪)</text:p>
      <text:p text:style-name="P49">十、 逾越墳墓遷葬公告期間之無人認領有（無）主墳墓，由本所編列經費代為辦理起掘、遷葬相關作業。</text:p>
      <text:p text:style-name="P17"><text:span text:style-name="T33">十一、 骨灰</text:span>（骸）安置作業，依下列方式辦理：</text:p>
      <text:p text:style-name="P50">（一<text:span text:style-name="T12">）</text:span>地上有（無）主墳墓：</text:p>
      <text:p text:style-name="P35"><text:span text:style-name="T33">骨骸起掘經撿骨及火化後，以骨灰罐裝置並於骨灰罐外篆刻往</text:span>生者姓名（無碑名者或碑名字跡模糊不清者，以黏貼識別卡標示<text:span text:style-name="T26">）</text:span><text:span text:style-name="T18">，並安置於內政部列管之殯葬設施內。</text:span></text:p>
      <text:p text:style-name="P51">（二<text:span text:style-name="T12">）</text:span><text:span text:style-name="T34">地下無名骨骸：骨骸於起掘火化後，統一安置於本所指定之區域內。</text:span></text:p>
      <text:p text:style-name="P52"><text:span text:style-name="T22">十二、考量都巿計畫環境整體性，本鄉第一公墓範圍毗鄰土地之墳墓，墓主自行</text:span><text:span text:style-name="T17">遷葬得比照本要點給予自行遷葬獎勵金。</text:span></text:p>
      <text:p text:style-name="P53">十三、本作業要點經鄉長核定後公布實施，如有未盡事宜，本所得隨時修正之，<text:span text:style-name="T24"> </text:span>修正時亦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446cm" fo:margin-right="0cm" fo:margin-top="0.016cm" fo:margin-bottom="0cm" loext:contextual-spacing="false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0.176cm" fo:margin-right="0cm" fo:margin-top="0.035cm" fo:margin-bottom="0cm" loext:contextual-spacing="false" fo:text-indent="0cm" style:auto-text-indent="false"/>
      <style:text-properties fo:font-size="16pt" style:font-size-asian="16pt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4.921cm" fo:margin-right="0cm" fo:margin-top="0.016cm" fo:margin-bottom="0cm" loext:contextual-spacing="false" fo:text-indent="-0.746cm" style:auto-text-indent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language="en" fo:country="US" style:language-asian="zh" style:country-asian="TW" style:language-complex="ar" style:country-complex="SA"/>
    </style:style>
    <style:style style:name="ListLabel_20_2" style:display-name="ListLabel 2" style:family="text">
      <style:text-properties fo:font-size="14pt" fo:letter-spacing="-0.004cm" fo:language="en" fo:country="US" fo:font-style="normal" fo:font-weight="normal" style:font-name-asian="標楷體1" style:font-family-asian="標楷體" style:font-family-generic-asian="system" style:font-pitch-asian="variable" style:font-size-asian="14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font-size="14pt" fo:letter-spacing="-0.004cm" fo:language="en" fo:country="US" fo:font-style="normal" fo:font-weight="normal" style:font-name-asian="標楷體1" style:font-family-asian="標楷體" style:font-family-generic-asian="system" style:font-pitch-asian="variable" style:font-size-asian="13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3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864cm" fo:margin-left="4.286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864cm" fo:margin-left="4.286cm"/>
        </style:list-level-properties>
      </text:list-level-style-number>
      <text:list-level-style-number text:level="3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746cm" fo:margin-left="4.921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46cm" fo:margin-left="6.53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746cm" fo:margin-left="8.12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746cm" fo:margin-left="9.71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746cm" fo:margin-left="11.31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746cm" fo:margin-left="12.90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746cm" fo:margin-left="14.4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16cm" fo:margin-bottom="0.494cm" fo:margin-left="1.729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494cm" fo:margin-left="1.729cm" fo:margin-right="1.588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</dc:title>
    <meta:initial-creator>JING-XP</meta:initial-creator>
    <dc:creator>USER</dc:creator>
    <meta:editing-cycles>7</meta:editing-cycles>
    <meta:print-date>2021-12-22T05:27:00</meta:print-date>
    <meta:creation-date>2021-12-22T03:53:00</meta:creation-date>
    <dc:date>2021-12-23T09:00:00</dc:date>
    <meta:editing-duration>PT1H26M</meta:editing-duration>
    <meta:generator>LibreOffice/6.3.3.2$Windows_X86_64 LibreOffice_project/a64200df03143b798afd1ec74a12ab50359878ed</meta:generator>
    <meta:document-statistic meta:table-count="0" meta:image-count="0" meta:object-count="0" meta:page-count="3" meta:paragraph-count="62" meta:word-count="1839" meta:character-count="1940" meta:non-whitespace-character-count="1890"/>
    <meta:user-defined meta:name="AppVersion">16.0000</meta:user-defined>
    <meta:user-defined meta:name="Created" meta:value-type="date">2021-11-10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2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