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text-align="center" fo:margin-bottom="0.1666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" style:parent-style-name="HTML預設格式" style:family="paragraph">
      <style:paragraph-properties fo:text-align="justify" fo:line-height="0.3888in" fo:margin-left="0.8659in" fo:text-indent="-0.8659in">
        <style:tab-stops>
          <style:tab-stop style:type="left" style:position="0.3847in"/>
          <style:tab-stop style:type="left" style:position="1.0208in"/>
          <style:tab-stop style:type="left" style:position="1.6569in"/>
          <style:tab-stop style:type="left" style:position="2.293in"/>
          <style:tab-stop style:type="left" style:position="2.9291in"/>
          <style:tab-stop style:type="left" style:position="3.5652in"/>
          <style:tab-stop style:type="left" style:position="4.2013in"/>
          <style:tab-stop style:type="left" style:position="4.8375in"/>
          <style:tab-stop style:type="left" style:position="5.4736in"/>
          <style:tab-stop style:type="left" style:position="6.1097in"/>
          <style:tab-stop style:type="left" style:position="6.7458in"/>
          <style:tab-stop style:type="left" style:position="7.3819in"/>
          <style:tab-stop style:type="left" style:position="8.018in"/>
          <style:tab-stop style:type="left" style:position="8.6541in"/>
          <style:tab-stop style:type="left" style:position="9.2902in"/>
          <style:tab-stop style:type="left" style:position="9.9263in"/>
        </style:tab-stops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letter-spacing="-0.0069in" fo:font-size="16pt" style:font-size-asian="16pt" style:font-size-complex="16pt"/>
    </style:style>
    <style:style style:name="P9" style:parent-style-name="HTML預設格式" style:family="paragraph">
      <style:paragraph-properties fo:text-align="justify" fo:line-height="0.3888in" fo:margin-left="0.8659in" fo:text-indent="-0.8659in">
        <style:tab-stops>
          <style:tab-stop style:type="left" style:position="0.3847in"/>
          <style:tab-stop style:type="left" style:position="1.0208in"/>
          <style:tab-stop style:type="left" style:position="1.6569in"/>
          <style:tab-stop style:type="left" style:position="2.293in"/>
          <style:tab-stop style:type="left" style:position="2.9291in"/>
          <style:tab-stop style:type="left" style:position="3.5652in"/>
          <style:tab-stop style:type="left" style:position="4.2013in"/>
          <style:tab-stop style:type="left" style:position="4.8375in"/>
          <style:tab-stop style:type="left" style:position="5.4736in"/>
          <style:tab-stop style:type="left" style:position="6.1097in"/>
          <style:tab-stop style:type="left" style:position="6.7458in"/>
          <style:tab-stop style:type="left" style:position="7.3819in"/>
          <style:tab-stop style:type="left" style:position="8.018in"/>
          <style:tab-stop style:type="left" style:position="8.6541in"/>
          <style:tab-stop style:type="left" style:position="9.2902in"/>
          <style:tab-stop style:type="left" style:position="9.926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" style:parent-style-name="HTML預設格式" style:family="paragraph">
      <style:paragraph-properties fo:text-align="justify" fo:line-height="0.3888in" fo:margin-left="0.8659in" fo:text-indent="-0.8659in">
        <style:tab-stops>
          <style:tab-stop style:type="left" style:position="0.3847in"/>
          <style:tab-stop style:type="left" style:position="1.0208in"/>
          <style:tab-stop style:type="left" style:position="1.6569in"/>
          <style:tab-stop style:type="left" style:position="2.293in"/>
          <style:tab-stop style:type="left" style:position="2.9291in"/>
          <style:tab-stop style:type="left" style:position="3.5652in"/>
          <style:tab-stop style:type="left" style:position="4.2013in"/>
          <style:tab-stop style:type="left" style:position="4.8375in"/>
          <style:tab-stop style:type="left" style:position="5.4736in"/>
          <style:tab-stop style:type="left" style:position="6.1097in"/>
          <style:tab-stop style:type="left" style:position="6.7458in"/>
          <style:tab-stop style:type="left" style:position="7.3819in"/>
          <style:tab-stop style:type="left" style:position="8.018in"/>
          <style:tab-stop style:type="left" style:position="8.6541in"/>
          <style:tab-stop style:type="left" style:position="9.2902in"/>
          <style:tab-stop style:type="left" style:position="9.926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HTML預設格式" style:family="paragraph">
      <style:paragraph-properties fo:text-align="justify" fo:line-height="0.3888in" fo:margin-left="0.8659in" fo:text-indent="-0.8659in">
        <style:tab-stops>
          <style:tab-stop style:type="left" style:position="0.3847in"/>
          <style:tab-stop style:type="left" style:position="1.0208in"/>
          <style:tab-stop style:type="left" style:position="1.6569in"/>
          <style:tab-stop style:type="left" style:position="2.293in"/>
          <style:tab-stop style:type="left" style:position="2.9291in"/>
          <style:tab-stop style:type="left" style:position="3.5652in"/>
          <style:tab-stop style:type="left" style:position="4.2013in"/>
          <style:tab-stop style:type="left" style:position="4.8375in"/>
          <style:tab-stop style:type="left" style:position="5.4736in"/>
          <style:tab-stop style:type="left" style:position="6.1097in"/>
          <style:tab-stop style:type="left" style:position="6.7458in"/>
          <style:tab-stop style:type="left" style:position="7.3819in"/>
          <style:tab-stop style:type="left" style:position="8.018in"/>
          <style:tab-stop style:type="left" style:position="8.6541in"/>
          <style:tab-stop style:type="left" style:position="9.2902in"/>
          <style:tab-stop style:type="left" style:position="9.926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農業保險保險費補助辦法第十六條</text:span><text:span text:style-name="T3">修正條文</text:span></text:p>
      <text:p text:style-name="P4"><text:span text:style-name="T5">第十六條</text:span><text:span text:style-name="T6"><text:s text:c="4"/></text:span><text:span text:style-name="T7">申請保險費補助案件，其申請書、委任書所載事項或檢附文件有偽造、變造、虛偽、隱匿之情事者，主管機關得撤</text:span><text:span text:style-name="T8">銷其補助，並以書面命受補助者限期返還全部或部分補助款。</text:span></text:p>
      <text:p text:style-name="P9"><text:span text:style-name="T10"><text:s text:c="12"/></text:span><text:span text:style-name="T11">補助款核發後，因保險契約終止、解除、變更，致增加或減少保險費，受補助者應於補繳或領退保險費之日起三個月內，向主管機關申請補發或退還溢領之補助款。</text:span></text:p>
      <text:p text:style-name="P12"><text:s text:c="16"/><text:span text:style-name="T13">未依前項規定退還溢領之補助款者，主管機關得廢止補助，並以書面命受補助者限期返還全部或部分補助款。</text:span></text:p>
      <text:p text:style-name="P14"><text:span text:style-name="T15"><text:s text:c="12"/></text:span><text:span text:style-name="T16">農險基金墊撥之補助，因無效、撤銷或廢止，</text:span><text:span text:style-name="T17">致主管機關核定金額低於墊撥金額時，其差額</text:span><text:span text:style-name="T18">由主管機關向要保人請求返還。但</text:span><text:span text:style-name="T19">有</text:span><text:span text:style-name="T20">保險契約終止、解除或變更，致保險人應退還保險費之情形者，該保險費以補助款充抵部分，由保險人退還農險基</text:span><text:span text:style-name="T21">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fo:line-height="0.2361in" fo:margin-left="0.4583in" fo:text-indent="-0.4583in">
        <style:tab-stops/>
      </style:paragraph-properties>
      <style:text-properties fo:font-size="11pt" style:font-size-asian="11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條文格式</dc:title>
    <meta:initial-creator>LA6027</meta:initial-creator>
    <dc:creator>盧怡親</dc:creator>
    <meta:creation-date>2020-06-16T08:06:00Z</meta:creation-date>
    <dc:date>2023-10-17T10:40:00Z</dc:date>
    <meta:print-date>2023-10-17T10:12:00Z</meta:print-date>
    <meta:template xlink:href="Normal" xlink:type="simple"/>
    <meta:editing-cycles>11</meta:editing-cycles>
    <meta:editing-duration>PT9060S</meta:editing-duration>
    <meta:document-statistic meta:page-count="1" meta:paragraph-count="1" meta:word-count="56" meta:character-count="376" meta:row-count="2" meta:non-whitespace-character-count="321"/>
  </office:meta>
</office:document-meta>
</file>