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9cm" table:align="center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0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2.499cm"/>
    </style:style>
    <style:style style:name="表格1.H" style:family="table-column">
      <style:table-column-properties style:column-width="1.713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4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/>
    </style:style>
    <style:style style:name="P3" style:family="paragraph" style:parent-style-name="Standard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P5" style:family="paragraph" style:parent-style-name="Standard" style:list-style-name="WW8Num6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847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300%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13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14" style:family="paragraph" style:parent-style-name="Standard">
      <style:paragraph-properties fo:margin-left="2.822cm" fo:margin-right="0cm" fo:text-indent="-2.822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2.249cm" fo:margin-right="0cm" fo:text-indent="0cm" style:auto-text-indent="false"/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P16" style:family="paragraph" style:parent-style-name="Standard">
      <style:paragraph-properties fo:margin-left="2.249cm" fo:margin-right="0cm" fo:text-indent="0cm" style:auto-text-indent="false"/>
    </style:style>
    <style:style style:name="P17" style:family="paragraph" style:parent-style-name="Standard">
      <style:paragraph-properties fo:margin-left="1.402cm" fo:margin-right="0cm" fo:text-indent="0cm" style:auto-text-indent="false"/>
    </style:style>
    <style:style style:name="P18" style:family="paragraph" style:parent-style-name="Standard">
      <style:paragraph-properties fo:margin-left="2.671cm" fo:margin-right="0cm" fo:text-indent="0cm" style:auto-text-indent="false"/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P19" style:family="paragraph" style:parent-style-name="Standard">
      <style:paragraph-properties fo:margin-left="2.671cm" fo:margin-right="0cm" fo:text-indent="0cm" style:auto-text-indent="false"/>
    </style:style>
    <style:style style:name="P20" style:family="paragraph" style:parent-style-name="Standard">
      <style:paragraph-properties fo:margin-top="0cm" fo:margin-bottom="0cm" loext:contextual-spacing="false" fo:line-height="300%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anguage="zh" fo:country="TW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language="zh" fo:country="TW" style:letter-kerning="false" style:font-name-asian="標楷體" style:font-name-complex="標楷體"/>
    </style:style>
    <style:style style:name="T4" style:family="text">
      <style:text-properties style:font-name="標楷體" fo:language="zh" fo:country="TW" style:letter-kerning="false" style:font-name-asian="標楷體" style:font-name-complex="標楷體"/>
    </style:style>
    <style:style style:name="T5" style:family="text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T6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anguage="zh" fo:country="TW" style:letter-kerning="false" style:font-name-asian="標楷體" style:font-size-asian="16pt" style:font-name-complex="標楷體"/>
    </style:style>
    <style:style style:name="T10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6pt" fo:letter-spacing="0.021cm" fo:background-color="#ffffff" loext:char-shading-value="0" style:font-name-asian="標楷體" style:font-size-asian="16pt" style:font-name-complex="標楷體" style:font-size-complex="16pt"/>
    </style:style>
    <style:style style:name="T18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東縣臺東市公所　公告</text:span><text:span text:style-name="T1"> <text:s text:c="9"/></text:span></text:p>
      <text:p text:style-name="P1"><text:span text:style-name="T3">發文日期：中華民國110年5月11日</text:span></text:p>
      <text:p text:style-name="P1"><text:span text:style-name="T3">發文字號：東市原字第1100014892</text:span><text:span text:style-name="T16">號</text:span></text:p>
      <text:p text:style-name="P1"><text:span text:style-name="T3">附件：分配計畫1份</text:span></text:p>
      <text:p text:style-name="P2"/>
      <text:p text:style-name="P12"><text:span text:style-name="T6">主 <text:s text:c="3"/>旨：有關本市新田段289-1地號原住民保留地分配計畫公告乙案，因原公告期間誤繕爰更正公告期間(詳如以下公告事項)。</text:span></text:p>
      <text:p text:style-name="P12"><text:span text:style-name="T6">依 <text:s text:c="3"/>據：</text:span><text:span text:style-name="T17">行政程序法第48條暨原住民保留地開發管理辦法第20條等相關規定辦理。</text:span></text:p>
      <text:p text:style-name="P14">公告事項：　</text:p>
      <text:list xml:id="list2202073564" text:style-name="WW8Num6">
        <text:list-item>
          <text:p text:style-name="P5">受理異議聲明期間及地點:</text:p>
        </text:list-item>
      </text:list>
      <text:p text:style-name="P15">(一)就本案公告分配土地事宜，認有違法不當，致所害權益者，應以書面向本所聲明異議。</text:p>
      <text:p text:style-name="P16"><text:span text:style-name="T5">(二)異議聲明期間:同本案計畫公告期間，逾期不再受理異議聲明。</text:span></text:p>
      <text:p text:style-name="P16"><text:span text:style-name="T5">(三)異議聲明書件，請逕送本所公文登記桌收文。</text:span></text:p>
      <text:p text:style-name="P17"><text:span text:style-name="T5">二、受理申請分配期間、申請資格、注意事項及土地標示:</text:span></text:p>
      <text:p text:style-name="P16"><text:span text:style-name="T5">(一)受理申請分配期間:自民國110年5月11日起至民國110年6月10日，共計30天。</text:span><text:span text:style-name="T10">(此次公告期間為110年5月11日至110年6月10日止，原公告期間誤繕為109年11月2日至109年12月1日)</text:span></text:p>
      <text:p text:style-name="P15">(二)申請資格:</text:p>
      <text:p text:style-name="P19"><text:span text:style-name="T5"><text:s text:c="2"/>1.須具原住民身分。</text:span></text:p>
      <text:p text:style-name="P19"><text:span text:style-name="T5"><text:s text:c="2"/>2.不得有拋棄土地之紀錄(依原住民保留地開發管理辦法第23 <text:s text:c="19"/></text:span></text:p>
      <text:p text:style-name="P19"><text:span text:style-name="T5"><text:s text:c="2"/>條規定或因登記需要之拋棄除外)。</text:span></text:p>
      <text:p text:style-name="P19"><text:span text:style-name="T5">3.分配後之土地面積不得超額。</text:span></text:p>
      <text:p text:style-name="P19"><text:span text:style-name="T5">4.須本分配計畫辦理公告之日起算，設籍本市之原住民。</text:span></text:p>
      <text:p text:style-name="P18">5.無違法轉讓、轉租原住民保留地紀錄。</text:p>
      <text:p text:style-name="P18">6.其他。 </text:p>
      <text:p text:style-name="Standard"><text:span text:style-name="T5"><text:s text:c="6"/>(三)申請注意事項:</text:span></text:p>
      <text:p text:style-name="P19"><text:span text:style-name="T5">1.請於公告期間內，備齊下列文件後至本所申請:現戶戶籍謄本份、印鑑證明、印鑑章、土地登記謄本、地籍圖謄本、都市使用分區證明(若屬都市土地)及相關可證明書面資料。</text:span></text:p>
      <text:p text:style-name="P19"><text:span text:style-name="T5">2.請於公告期間內，將申請書件逕送本所公文登記桌收文，或以郵局掛號寄送，申請日期以本所登記桌收文或郵局收件郵戳為憑。</text:span></text:p>
      <text:p text:style-name="P19"><text:span text:style-name="T5">3.如有相關疑義，請逕向本所原住民行政課洽詢，電話</text:span><text:span text:style-name="T11">089-340722。</text:span></text:p>
      <text:p text:style-name="P3"><text:s text:c="6"/>(四)土地標示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6">地段</text:p>
          </table:table-cell>
          <table:table-cell table:style-name="表格1.A1" office:value-type="string">
            <text:p text:style-name="P6">地號</text:p>
          </table:table-cell>
          <table:table-cell table:style-name="表格1.A1" office:value-type="string">
            <text:p text:style-name="P6">使用分區</text:p>
          </table:table-cell>
          <table:table-cell table:style-name="表格1.A1" office:value-type="string">
            <text:p text:style-name="P6">使用地類別</text:p>
          </table:table-cell>
          <table:table-cell table:style-name="表格1.A1" office:value-type="string">
            <text:p text:style-name="P6">筆數</text:p>
          </table:table-cell>
          <table:table-cell table:style-name="表格1.A1" office:value-type="string">
            <text:p text:style-name="P6">權利種類</text:p>
          </table:table-cell>
          <table:table-cell table:style-name="表格1.A1" office:value-type="string">
            <text:p text:style-name="P6">分配面積</text:p>
            <text:p text:style-name="P7">(平方公尺)</text:p>
          </table:table-cell>
          <table:table-cell table:style-name="表格1.H1" office:value-type="string">
            <text:p text:style-name="P11"><text:span text:style-name="T13">備</text:span><text:span text:style-name="T13">註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8">新田</text:p>
          </table:table-cell>
          <table:table-cell table:style-name="表格1.A1" office:value-type="string">
            <text:p text:style-name="P8">289-1</text:p>
          </table:table-cell>
          <table:table-cell table:style-name="表格1.A1" office:value-type="string">
            <text:p text:style-name="P20">特定農業區</text:p>
          </table:table-cell>
          <table:table-cell table:style-name="表格1.A1" office:value-type="string">
            <text:p text:style-name="P8">農牧用地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所有權</text:p>
          </table:table-cell>
          <table:table-cell table:style-name="表格1.A1" office:value-type="string">
            <text:p text:style-name="P8">997.63</text:p>
          </table:table-cell>
          <table:table-cell table:style-name="表格1.H1" office:value-type="string">
            <text:p text:style-name="P8">分配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649cm" fo:text-indent="-0.106cm" fo:margin-left="2.6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4cm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582cm" fo:margin-left="3.3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1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7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111cm" fo:margin-left="2.8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東縣臺東市公所　公告</dc:title>
    <dc:subject/>
    <meta:keyword/>
    <dc:description/>
    <meta:initial-creator>USER</meta:initial-creator>
    <meta:creation-date>2021-05-17T11:11:00</meta:creation-date>
    <dc:creator>User</dc:creator>
    <dc:date>2021-05-17T11:11:00</dc:date>
    <meta:print-date>2021-05-11T11:49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710" meta:character-count="834" meta:non-whitespace-character-count="775"/>
    <meta:generator>LibreOffice/6.3.3.2$Windows_X86_64 LibreOffice_project/a64200df03143b798afd1ec74a12ab50359878ed</meta:generator>
  </office:meta>
</office:document-meta>
</file>