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公文夾帶檔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1:12:56.632000000</meta:creation-date>
    <dc:date>2019-01-03T11:13:32.865000000</dc:date>
    <meta:editing-duration>PT38S</meta:editing-duration>
    <meta:editing-cycles>1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" meta:word-count="6" meta:character-count="6" meta:non-whitespace-character-count="6"/>
  </office:meta>
</office:document-meta>
</file>