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28cm" fo:margin-left="0.175cm" table:align="left"/>
    </style:style>
    <style:style style:name="表格1.A" style:family="table-column">
      <style:table-column-properties style:column-width="7.01cm"/>
    </style:style>
    <style:style style:name="表格1.B" style:family="table-column">
      <style:table-column-properties style:column-width="9.31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2cm" table:align="center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4.279cm"/>
    </style:style>
    <style:style style:name="表格2.C" style:family="table-column">
      <style:table-column-properties style:column-width="1.24cm"/>
    </style:style>
    <style:style style:name="表格2.D" style:family="table-column">
      <style:table-column-properties style:column-width="0.956cm"/>
    </style:style>
    <style:style style:name="表格2.E" style:family="table-column">
      <style:table-column-properties style:column-width="0.954cm"/>
    </style:style>
    <style:style style:name="表格2.F" style:family="table-column">
      <style:table-column-properties style:column-width="1.268cm"/>
    </style:style>
    <style:style style:name="表格2.G" style:family="table-column">
      <style:table-column-properties style:column-width="1.931cm"/>
    </style:style>
    <style:style style:name="表格2.H" style:family="table-column">
      <style:table-column-properties style:column-width="3.787cm"/>
    </style:style>
    <style:style style:name="表格2.1" style:family="table-row">
      <style:table-row-properties style:min-row-height="1.61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70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73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1.053cm" style:use-optimal-row-height="false"/>
    </style:style>
    <style:style style:name="表格2.5" style:family="table-row">
      <style:table-row-properties style:min-row-height="1.12cm" style:use-optimal-row-height="false"/>
    </style:style>
    <style:style style:name="表格2.6" style:family="table-row">
      <style:table-row-properties style:min-row-height="1.61cm" style:use-optimal-row-height="false"/>
    </style:style>
    <style:style style:name="表格2.7" style:family="table-row">
      <style:table-row-properties style:min-row-height="1.884cm" style:use-optimal-row-height="false"/>
    </style:style>
    <style:style style:name="表格2.8" style:family="table-row">
      <style:table-row-properties style:min-row-height="0.953cm" style:use-optimal-row-height="false"/>
    </style:style>
    <style:style style:name="表格2.9" style:family="table-row">
      <style:table-row-properties style:min-row-height="0.45cm" style:use-optimal-row-height="false"/>
    </style:style>
    <style:style style:name="表格2.10" style:family="table-row">
      <style:table-row-properties style:min-row-height="0.572cm" style:use-optimal-row-height="false"/>
    </style:style>
    <style:style style:name="表格2.11" style:family="table-row">
      <style:table-row-properties style:min-row-height="0.706cm" style:use-optimal-row-height="false"/>
    </style:style>
    <style:style style:name="表格2.12" style:family="table-row">
      <style:table-row-properties style:min-row-height="5.533cm" style:use-optimal-row-height="false"/>
    </style:style>
    <style:style style:name="表格2.13" style:family="table-row">
      <style:table-row-properties style:min-row-height="2.775cm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/>
      <style:text-properties style:font-name="標楷體" style:font-name-asian="標楷體"/>
    </style:style>
    <style:style style:name="P4" style:family="paragraph" style:parent-style-name="Standard">
      <style:paragraph-properties>
        <style:tab-stops>
          <style:tab-stop style:position="1.53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77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新細明體" style:font-size-complex="24pt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P15" style:family="paragraph" style:parent-style-name="Standard">
      <style:paragraph-properties style:line-height-at-least="0.776cm" fo:text-align="justify" style:justify-single-word="false" style:snap-to-layout-grid="false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indent="-0.494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</style:style>
    <style:style style:name="P21" style:family="paragraph" style:parent-style-name="Standard">
      <style:paragraph-properties fo:margin-left="0.494cm" fo:margin-right="0cm" fo:margin-top="0.071cm" fo:margin-bottom="0.071cm" loext:contextual-spacing="false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-1.633cm" fo:margin-right="0cm" fo:margin-top="0.071cm" fo:margin-bottom="0.071cm" loext:contextual-spacing="false" fo:text-indent="17.604cm" style:auto-text-indent="false" style:snap-to-layout-grid="false">
        <style:tab-stops>
          <style:tab-stop style:position="1.011cm"/>
        </style:tab-stops>
      </style:paragraph-properties>
    </style:style>
    <style:style style:name="P24" style:family="paragraph" style:parent-style-name="Standard">
      <style:paragraph-properties fo:margin-left="0cm" fo:margin-right="0cm" fo:margin-top="0.071cm" fo:margin-bottom="0.071cm" loext:contextual-spacing="false" fo:text-indent="10.975cm" style:auto-text-indent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top="0.071cm" fo:margin-bottom="0.071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margin-top="0.071cm" fo:margin-bottom="0.071cm" loext:contextual-spacing="false" style:line-height-at-least="0.423cm" style:snap-to-layout-grid="false"/>
    </style:style>
    <style:style style:name="P33" style:family="paragraph" style:parent-style-name="Standard">
      <style:paragraph-properties fo:margin-top="0.071cm" fo:margin-bottom="0.071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top="0.071cm" fo:margin-bottom="0.071cm" loext:contextual-spacing="false" style:line-height-at-least="0.423cm" fo:text-align="end" style:justify-single-word="false" style:snap-to-layout-grid="false"/>
      <style:text-properties style:text-position="sub 50%" style:font-name="標楷體" fo:font-size="20pt" style:font-name-asian="標楷體" style:font-size-asian="20pt" style:font-size-complex="20pt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</style:style>
    <style:style style:name="P36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7" style:family="paragraph" style:parent-style-name="Standard">
      <style:paragraph-properties fo:margin-top="0.071cm" fo:margin-bottom="0.071cm" loext:contextual-spacing="false" style:snap-to-layout-grid="false"/>
    </style:style>
    <style:style style:name="P38" style:family="paragraph" style:parent-style-name="Standard">
      <style:paragraph-properties fo:margin-left="0cm" fo:margin-right="0.988cm" fo:margin-top="0.071cm" fo:margin-bottom="0.071cm" loext:contextual-spacing="false" style:line-height-at-least="0.423cm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margin-top="0.071cm" fo:margin-bottom="0.071cm" loext:contextual-spacing="false" fo:text-indent="0.988cm" style:auto-text-indent="false" style:snap-to-layout-grid="false"/>
    </style:style>
    <style:style style:name="P40" style:family="paragraph" style:parent-style-name="Standard">
      <style:paragraph-properties fo:margin-left="0cm" fo:margin-right="0cm" fo:margin-top="0.071cm" fo:margin-bottom="0.071cm" loext:contextual-spacing="false" fo:text-indent="0.494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Standard">
      <style:paragraph-properties fo:margin-left="0cm" fo:margin-right="0cm" fo:margin-top="0.071cm" fo:margin-bottom="0.071cm" loext:contextual-spacing="false" fo:text-indent="0.212cm" style:auto-text-indent="false" style:snap-to-layout-grid="false"/>
      <style:text-properties style:font-name="標楷體" style:font-name-asian="標楷體" style:font-name-complex="新細明體"/>
    </style:style>
    <style:style style:name="P42" style:family="paragraph" style:parent-style-name="Standard">
      <style:paragraph-properties fo:margin-left="0cm" fo:margin-right="0cm" style:line-height-at-least="0.423cm" fo:text-indent="1.235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margin-left="0cm" fo:margin-right="0cm" fo:text-indent="3.4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cm" fo:margin-right="0cm" fo:text-indent="3.46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5" style:family="paragraph" style:parent-style-name="Standard">
      <style:paragraph-properties fo:margin-left="0cm" fo:margin-right="0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6" style:family="paragraph" style:parent-style-name="Standard">
      <style:paragraph-properties fo:margin-left="0cm" fo:margin-right="0cm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fo:text-indent="3.70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cm" fo:margin-right="0cm" fo:text-indent="3.70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9" style:family="paragraph" style:parent-style-name="Standard">
      <style:paragraph-properties fo:margin-left="0cm" fo:margin-right="0cm" fo:text-indent="1.7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50" style:family="paragraph" style:parent-style-name="Standard">
      <style:paragraph-properties fo:margin-left="0cm" fo:margin-right="0cm" fo:text-indent="1.72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3.175cm" style:auto-text-indent="false" style:snap-to-layout-grid="false"/>
    </style:style>
    <style:style style:name="P52" style:family="paragraph" style:parent-style-name="Standard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margin-top="0.318cm" fo:margin-bottom="0.318cm" loext:contextual-spacing="false" style:line-height-at-least="0.706cm" style:snap-to-layout-grid="false"/>
    </style:style>
    <style:style style:name="P5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5" style:family="paragraph" style:parent-style-name="Standard" style:list-style-name="WWNum4">
      <style:paragraph-properties style:line-height-at-least="0.706cm" style:snap-to-layout-grid="false"/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P56" style:family="paragraph" style:parent-style-name="Standard" style:list-style-name="WWNum4">
      <style:paragraph-properties style:line-height-at-least="0.706cm" fo:text-align="justify" style:justify-single-word="false" style:snap-to-layout-grid="false"/>
    </style:style>
    <style:style style:name="P57" style:family="paragraph" style:parent-style-name="Standard" style:list-style-name="WWNum4">
      <style:paragraph-properties fo:line-height="0.988cm" fo:text-align="justify" style:justify-single-word="false" style:snap-to-layout-grid="false"/>
    </style:style>
    <style:style style:name="P58" style:family="paragraph" style:parent-style-name="h1">
      <style:text-properties style:font-name="標楷體" style:font-name-asian="標楷體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fo:font-size="2pt" style:font-name-asian="標楷體" style:font-size-asian="2pt" style:font-name-complex="新細明體" style:font-size-complex="2pt"/>
    </style:style>
    <style:style style:name="T8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新細明體"/>
    </style:style>
    <style:style style:name="T14" style:family="text"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T15" style:family="text">
      <style:text-properties fo:color="#000000" style:font-name="標楷體" fo:font-size="2pt" style:font-name-asian="標楷體" style:font-size-asian="2pt" style:font-name-complex="新細明體" style:font-size-complex="2pt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17" style:family="text">
      <style:text-properties fo:color="#000000" style:font-name="標楷體" fo:font-size="18pt" style:font-name-asian="標楷體" style:font-size-asian="18pt" style:font-name-complex="新細明體" style:font-size-complex="18pt"/>
    </style:style>
    <style:style style:name="T18" style:family="text">
      <style:text-properties fo:color="#000000" style:font-name="標楷體" fo:font-size="18pt" style:font-name-asian="標楷體" style:font-size-asian="18pt" style:font-size-complex="18pt"/>
    </style:style>
    <style:style style:name="T19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新細明體" style:font-size-complex="18pt"/>
    </style:style>
    <style:style style:name="T2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新細明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name-complex="新細明體"/>
    </style:style>
    <style:style style:name="T28" style:family="text">
      <style:text-properties fo:color="#000000" style:font-name="標楷體" fo:background-color="#d8d8d8" loext:char-shading-value="0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第十二屆桃城文學獎徵文活動簡章</text:p>
      <text:p text:style-name="P1">一、宗旨：提昇閱讀、鑑賞及整體藝文風氣，發掘創作人才並厚植文藝實力。</text:p>
      <text:p text:style-name="P1">二、辦理單位</text:p>
      <text:p text:style-name="P1"><text:s text:c="4"/>指導單位：嘉義市政府</text:p>
      <text:p text:style-name="P17">主辦單位：嘉義市政府文化局</text:p>
      <text:p text:style-name="P1">三、參加資格、創作語言及主題</text:p>
      <text:p text:style-name="P17">具中華民國國籍，以中文創作，創作主題以嘉義地區人、事、物為主。</text:p>
      <text:p text:style-name="P1">四、徵選類別及獎勵方式，如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style1"><text:span text:style-name="T1">文 <text:s text:c="3"/>類</text:span></text:span></text:p>
          </table:table-cell>
          <table:table-cell table:style-name="表格1.A1" office:value-type="string">
            <text:p text:style-name="P18">獎勵方式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華 語 現 代 詩（30行以內）</text:span></text:span></text:p>
          </table:table-cell>
          <table:table-cell table:style-name="表格1.B2" office:value-type="string">
            <text:p text:style-name="P19">第一名：獎金3萬元，頒贈獎座乙座。</text:p>
            <text:p text:style-name="P19">第二名：獎金2萬元，頒贈獎座乙座。</text:p>
            <text:p text:style-name="P19">第三名：獎金1萬元，頒贈獎座乙座。</text:p>
            <text:p text:style-name="P19">優選三名：獎金5千元，贈頒獎狀乙紙。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台 語 現 代 詩（30行以內）</text:span></text:span></text:p>
          </table:table-cell>
          <table:table-cell table:style-name="表格1.B3" office:value-type="string">
            <text:p text:style-name="P19">第一名：獎金3萬元，頒贈獎座乙座。</text:p>
            <text:p text:style-name="P19">第二名：獎金2萬元，頒贈獎座乙座。</text:p>
            <text:p text:style-name="P19">第三名：獎金1萬元，頒贈獎座乙座。</text:p>
            <text:p text:style-name="P19">優選三名：獎金5千元，贈頒獎狀乙紙。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散 文（3,000～5,000字）</text:span></text:span></text:p>
          </table:table-cell>
          <table:table-cell table:style-name="表格1.B4" office:value-type="string">
            <text:p text:style-name="P19">第一名：獎金4萬元，頒贈獎座乙座。</text:p>
            <text:p text:style-name="P19">第二名：獎金2萬元，頒贈獎座乙座。</text:p>
            <text:p text:style-name="P19">第三名：獎金1萬元，頒贈獎座乙座。</text:p>
            <text:p text:style-name="P19">優選三名：獎金5千元，贈頒獎狀乙紙。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短篇小說（6,000-12,000字）</text:span></text:span></text:p>
          </table:table-cell>
          <table:table-cell table:style-name="表格1.B5" office:value-type="string">
            <text:p text:style-name="P19">第一名：獎金6萬元，頒贈獎座乙座。</text:p>
            <text:p text:style-name="P19">第二名：獎金3萬元，頒贈獎座乙座。</text:p>
            <text:p text:style-name="P19"><text:soft-page-break/>第三名：獎金1萬元，頒贈獎座乙座。</text:p>
            <text:p text:style-name="P19">優選三名：獎金5千元，贈頒獎狀乙紙。</text:p>
          </table:table-cell>
        </table:table-row>
        <table:table-row>
          <table:table-cell table:style-name="表格1.A1" office:value-type="string">
            <text:p text:style-name="P20"><text:span text:style-name="style1"><text:span text:style-name="T2">小品文（500-1,500字）</text:span></text:span></text:p>
            <text:p text:style-name="P20"><text:span text:style-name="style1"><text:span text:style-name="T2">（限定國、高中職生參加，</text:span></text:span></text:p>
            <text:p text:style-name="P20"><text:span text:style-name="style1"><text:span text:style-name="T2">投稿時，請附學生證影本）</text:span></text:span></text:p>
          </table:table-cell>
          <table:table-cell table:style-name="表格1.B6" office:value-type="string">
            <text:p text:style-name="P19">第一名：獎金1萬元，頒贈獎狀乙紙。</text:p>
            <text:p text:style-name="P19">第二名：獎金6千元，頒贈獎狀乙紙。</text:p>
            <text:p text:style-name="P19">第三名：獎金4千元，頒贈獎狀乙紙。</text:p>
            <text:p text:style-name="P19">優選五名：獎金2千元，贈頒獎狀乙紙。</text:p>
          </table:table-cell>
        </table:table-row>
      </table:table>
      <text:p text:style-name="P1">五、收件及截稿日期</text:p>
      <text:p text:style-name="P22">自110年5月1日起開始收件至110年6月30日截止，一律採掛號郵寄報名，<text:line-break/>郵戳為憑，逾時恕不受理。</text:p>
      <text:p text:style-name="P1">六、參加辦法及收件方式</text:p>
      <text:p text:style-name="P2"><text:s text:c="2"/>(一)請至官方網站下載「報名表」，附上作品一式五份，以掛號方式郵寄至「600</text:p>
      <text:p text:style-name="P2"><text:s text:c="6"/>嘉義市忠孝路275號 嘉義市政府文化局 第十二屆桃城文學獎徵選委員會</text:p>
      <text:p text:style-name="P2"><text:s text:c="6"/>收」</text:p>
      <text:p text:style-name="P2"><text:s text:c="6"/>。</text:p>
      <text:p text:style-name="P2"><text:s text:c="2"/>(二)務請於信封上註明參加徵選之「文類」。投稿多類者，請分別封裝掛號郵寄。</text:p>
      <text:p text:style-name="P2"><text:s text:c="5"/>報名小品文組，除身分證外，需另附國、高中職學生證影本。</text:p>
      <text:p text:style-name="P1">七、評審方式</text:p>
      <text:p text:style-name="P17">採複審與決審二階段進行；每一階段聘請知名作家及學者組成評審委員會評</text:p>
      <text:p text:style-name="P17">審。作品如未達水準，決選評審委員得決定從缺，或不足額入選。</text:p>
      <text:p text:style-name="P1">八、得獎公佈及頒獎日期</text:p>
      <text:p text:style-name="P22">110年8月間於嘉義市政府文化局網站及官方活動網站公佈，於110年11月<text:line-break/>間舉辦頒獎，頒獎時間地點另行通知。</text:p>
      <text:p text:style-name="P1">九、投稿須知</text:p>
      <text:p text:style-name="P1"><text:soft-page-break/>（一）投稿作品請以新細明體14號，版面直式橫書（由左至右，由上至下），電腦</text:p>
      <text:p text:style-name="P1"><text:s text:c="6"/>打字並編列頁碼，以A4紙張列印。</text:p>
      <text:p text:style-name="P1">（二）同一參賽者可同時參加各類徵文，惟每類作品以一篇為限。</text:p>
      <text:p text:style-name="P1">（三）來稿字數及格式不符合規定者，報名表資料不完整，或未檢附身分證影本及</text:p>
      <text:p text:style-name="P1"><text:s text:c="6"/>2吋照片者，不列入評選。</text:p>
      <text:p text:style-name="P1">十、注意事項</text:p>
      <text:p text:style-name="P3">（一）得獎作品之作者享有著作人格權及著作財產權。並授權嘉義市（代表機關為</text:p>
      <text:p text:style-name="P3"><text:s text:c="6"/>嘉義市政府文化局）於該著作之著作存續期間，有在任何地方、任何時間以</text:p>
      <text:p text:style-name="P3"><text:s text:c="6"/>任何方式利用、轉授權他人利用該著作之權利。著作人不得撤銷此項授權，</text:p>
      <text:p text:style-name="P3"><text:s text:c="6"/>且嘉義市（代表機關為嘉義市政府文化局）不需因此支付任何費用，得獎者</text:p>
      <text:p text:style-name="P8"><text:span text:style-name="預設段落字型"><text:span text:style-name="T5"><text:s text:c="6"/>不得異議。</text:span></text:span><text:span text:style-name="預設段落字型"><text:span text:style-name="T12">得獎作品集收錄華語現代詩、台語現代詩、散文、短篇小說、小</text:span></text:span></text:p>
      <text:p text:style-name="P8"><text:span text:style-name="預設段落字型"><text:span text:style-name="T12"><text:s text:c="6"/>品文優選(含)以上之得獎作品，並於出版後致贈每位得獎者「第</text:span></text:span><text:span text:style-name="預設段落字型"><text:span text:style-name="T5">十二屆桃城</text:span></text:span></text:p>
      <text:p text:style-name="P8"><text:span text:style-name="預設段落字型"><text:span text:style-name="T5"><text:s text:c="6"/>文學獎得獎作品集」。</text:span></text:span></text:p>
      <text:p text:style-name="P1">（二）參賽者請於報名表上詳載個人資料及作品相關說明，作品稿件上請勿書寫或</text:p>
      <text:p text:style-name="P1"><text:s text:c="6"/>印有作者姓名及任何記號，若違反此規定將不列入評選。</text:p>
      <text:p text:style-name="P1">（三）參賽作品經發現有下列情形之一者，主辦單位即取消其參選及得獎資格，並</text:p>
      <text:p text:style-name="P1"><text:s text:c="6"/>追回獎金、獎狀，且保有法律追訴權：</text:p>
      <text:p text:style-name="P1"><text:s text:c="5"/>1.抄襲、翻譯他人作品或冒名頂替參加者。</text:p>
      <text:p text:style-name="P1"><text:s text:c="5"/>2.作品曾於平面媒體及網路公開發表者。</text:p>
      <text:p text:style-name="P1"><text:s text:c="5"/>3.作品曾參賽並獲獎者或作品正在參加其他文學獎者或即將刊登者。</text:p>
      <text:p text:style-name="P1"><text:s text:c="5"/>4.得獎作品公佈前，不得重複投稿其他文學獎及媒體刊物。</text:p>
      <text:p text:style-name="P1">（四）若違反情事在頒獎後始為主辦單位知悉者，除取消其得獎資格、追回獎金獎</text:p>
      <text:p text:style-name="P1"><text:s text:c="6"/>狀，並對違反人求償「第十二屆桃城文學獎得獎作品集」重新印製之費用。</text:p>
      <text:p text:style-name="P1">（五）得獎作品嗣後如有著作權糾紛涉訟，經法律程序敗訴確定取消其得獎資格</text:p>
      <text:p text:style-name="P1"><text:soft-page-break/><text:s text:c="6"/>者，其損害第三人權利者，由創作者自行負責。</text:p>
      <text:p text:style-name="P1">（六）參賽作品請自留稿底，恕不退稿。</text:p>
      <text:p text:style-name="P1">十一、本簡章如有未盡事宜得隨時修訂補充。</text:p>
      <text:p text:style-name="P1">十二、本活動聯絡電話：05-2788225轉608，嘉義市政府文化局圖書資訊科。</text:p>
      <text:p text:style-name="P1"/>
      <text:p text:style-name="P4"><text:tab/></text:p>
      <text:p text:style-name="P58"/>
      <text:p text:style-name="P58"><text:bookmark-start text:name="_Toc329871649"/><text:bookmark-start text:name="_Toc481492909"/>附件一：報名表<text:bookmark-end text:name="_Toc329871649"/><text:bookmark-end text:name="_Toc48149290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3"><text:span text:style-name="預設段落字型"><text:span text:style-name="T14"><text:s text:c="7"/>第 <text:s text:c="3"/></text:span></text:span><text:span text:style-name="預設段落字型"><text:span text:style-name="T15"><text:s text:c="11"/></text:span></text:span><text:span text:style-name="預設段落字型"><text:span text:style-name="T16">第十二屆桃城文學獎報名表 <text:s text:c="4"/></text:span></text:span><text:span text:style-name="預設段落字型"><text:span text:style-name="T12"><text:s text:c="3"/></text:span></text:span><text:span text:style-name="預設段落字型"><text:span text:style-name="T20">編號</text:span></text:span><text:span text:style-name="預設段落字型"><text:span text:style-name="T26">(</text:span></text:span><text:span text:style-name="預設段落字型"><text:span text:style-name="T27">由</text:span></text:span><text:span text:style-name="預設段落字型"><text:span text:style-name="T6">主</text:span></text:span><text:span text:style-name="預設段落字型"><text:span text:style-name="T27">辦單位填寫</text:span></text:span><text:span text:style-name="預設段落字型"><text:span text:style-name="T26">)</text:span></text:span><text:span text:style-name="預設段落字型"><text:span text:style-name="T20">：</text:span></text:span><text:span text:style-name="預設段落字型"><text:span text:style-name="T22"> <text:s text:c="6"/></text:span></text:span><text:span text:style-name="預設段落字型"><text:span text:style-name="T21"><text:s/></text:span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參加類別</text:p>
          </table:table-cell>
          <table:table-cell table:style-name="表格2.B2" table:number-columns-spanned="7" office:value-type="string">
            <text:p text:style-name="P32"><text:span text:style-name="預設段落字型"><text:span text:style-name="T21">□華語現代詩 <text:s/>□台語現代詩 □</text:span></text:span><text:span text:style-name="預設段落字型"><text:span text:style-name="T20">散文 <text:s/></text:span></text:span><text:span text:style-name="預設段落字型"><text:span text:style-name="T21">□短篇小說 <text:s/>□小品文</text:span></text:span><text:span text:style-name="預設段落字型"><text:span text:style-name="T13">（擇一類別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1">作品名稱</text:p>
          </table:table-cell>
          <table:table-cell table:style-name="表格2.B3" office:value-type="string">
            <text:p text:style-name="P34"/>
          </table:table-cell>
          <table:table-cell table:style-name="表格2.B3" table:number-columns-spanned="3" office:value-type="string">
            <text:p text:style-name="P10">作品字</text:p>
            <text:p text:style-name="P38"><text:span text:style-name="預設段落字型"><text:span text:style-name="T21">(</text:span></text:span><text:span text:style-name="預設段落字型"><text:span text:style-name="T20">行</text:span></text:span><text:span text:style-name="預設段落字型"><text:span text:style-name="T21">)</text:span></text:span><text:span text:style-name="預設段落字型"><text:span text:style-name="T20">數</text:span>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34"/>
          </table:table-cell>
          <table:covered-table-cell/>
          <table:table-cell table:style-name="表格2.B2" table:number-rows-spanned="4" office:value-type="string">
            <text:p text:style-name="P25">限黏貼3個月內2吋之半身照片(影本或數位照</text:p>
            <text:p text:style-name="P32"><text:span text:style-name="預設段落字型"><text:span text:style-name="T3"><text:s/></text:span></text:span><text:span text:style-name="預設段落字型"><text:span text:style-name="T7"><text:s text:c="6"/></text:span></text:span><text:span text:style-name="預設段落字型"><text:span text:style-name="T3">不收)</text:span></text:span></text:p>
          </table:table-cell>
        </table:table-row>
        <table:table-row table:style-name="表格2.4">
          <table:table-cell table:style-name="表格2.A2" office:value-type="string">
            <text:p text:style-name="P35"><text:span text:style-name="預設段落字型"><text:span text:style-name="T3">姓</text:span></text:span><text:span text:style-name="預設段落字型"><text:span text:style-name="T4"> <text:s text:c="3"/></text:span></text:span><text:span text:style-name="預設段落字型"><text:span text:style-name="T3">名</text:span></text:span></text:p>
          </table:table-cell>
          <table:table-cell table:style-name="表格2.B3" office:value-type="string">
            <text:p text:style-name="P28"/>
          </table:table-cell>
          <table:table-cell table:style-name="表格2.B3" table:number-columns-spanned="3" office:value-type="string">
            <text:p text:style-name="P33"><text:span text:style-name="預設段落字型"><text:span text:style-name="T3">筆</text:span></text:span><text:span text:style-name="預設段落字型"><text:span text:style-name="T4"> <text:s text:c="5"/></text:span></text:span><text:span text:style-name="預設段落字型"><text:span text:style-name="T3">名</text:span></text:span></text:p>
          </table:table-cell>
          <table:covered-table-cell/>
          <table:covered-table-cell/>
          <table:table-cell table:style-name="表格2.B3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6">出生日期</text:p>
          </table:table-cell>
          <table:table-cell table:style-name="表格2.B3" office:value-type="string">
            <text:p text:style-name="P39"><text:span text:style-name="預設段落字型"><text:span text:style-name="T3">年　</text:span></text:span><text:span text:style-name="預設段落字型"><text:span text:style-name="T4"> </text:span></text:span><text:span text:style-name="預設段落字型"><text:span text:style-name="T3">月 </text:span></text:span><text:span text:style-name="預設段落字型"><text:span text:style-name="T4"><text:s/></text:span></text:span><text:span text:style-name="預設段落字型"><text:span text:style-name="T3">日</text:span></text:span></text:p>
          </table:table-cell>
          <table:table-cell table:style-name="表格2.B3" table:number-columns-spanned="3" office:value-type="string">
            <text:p text:style-name="P27">身份證字號</text:p>
          </table:table-cell>
          <table:covered-table-cell/>
          <table:covered-table-cell/>
          <table:table-cell table:style-name="表格2.B3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6">通訊住址</text:p>
          </table:table-cell>
          <table:table-cell table:style-name="表格2.B3" table:number-columns-spanned="6" office:value-type="string">
            <text:p text:style-name="P36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6">戶籍地址</text:p>
          </table:table-cell>
          <table:table-cell table:style-name="表格2.B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40">服務單位</text:p>
            <text:p text:style-name="P30">(就讀學校)</text:p>
          </table:table-cell>
          <table:table-cell table:style-name="表格2.B3" table:number-rows-spanned="2" office:value-type="string">
            <text:p text:style-name="P28"/>
          </table:table-cell>
          <table:table-cell table:style-name="表格2.B3" table:number-columns-spanned="2" office:value-type="string">
            <text:p text:style-name="P27">聯絡電話</text:p>
          </table:table-cell>
          <table:covered-table-cell/>
          <table:table-cell table:style-name="表格2.B2" table:number-columns-spanned="4" office:value-type="string">
            <text:p text:style-name="P37"><text:span text:style-name="預設段落字型"><text:span text:style-name="T8">（公）</text:span></text:span><text:span text:style-name="預設段落字型"><text:span text:style-name="T9"> <text:s text:c="13"/></text:span></text:span><text:span text:style-name="預設段落字型"><text:span text:style-name="T8">（宅）</text:span></text:span></text:p>
            <text:p text:style-name="P41">手機：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3" table:number-columns-spanned="2" office:value-type="string">
            <text:p text:style-name="P28"><text:s/>E-Mail</text:p>
          </table:table-cell>
          <table:covered-table-cell/>
          <table:table-cell table:style-name="表格2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office:value-type="string">
            <text:p text:style-name="P5">最高學歷</text:p>
          </table:table-cell>
          <table:table-cell table:style-name="表格2.B3" office:value-type="string">
            <text:p text:style-name="P42">學校名稱</text:p>
          </table:table-cell>
          <table:table-cell table:style-name="表格2.B3" table:number-columns-spanned="4" office:value-type="string">
            <text:p text:style-name="P5">學位名稱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5">曾任職單位</text:p>
          </table:table-cell>
          <table:covered-table-cell/>
        </table:table-row>
        <table:table-row table:style-name="表格2.11">
          <table:covered-table-cell/>
          <table:table-cell table:style-name="表格2.B3" office:value-type="string">
            <text:p text:style-name="P6"/>
          </table:table-cell>
          <table:table-cell table:style-name="表格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2.12">
          <table:table-cell table:style-name="表格2.A2" table:number-columns-spanned="3" office:value-type="string">
            <text:p text:style-name="P43"/>
            <text:p text:style-name="P43"/>
            <text:p text:style-name="P44">正面</text:p>
            <text:p text:style-name="P45">（身分證影本黏貼處）</text:p>
            <text:p text:style-name="P7">(投稿小品文請加黏貼學生證影本)</text:p>
            <text:p text:style-name="P46"/>
            <text:p text:style-name="P46"/>
          </table:table-cell>
          <table:covered-table-cell/>
          <table:covered-table-cell/>
          <table:table-cell table:style-name="表格2.B2" table:number-columns-spanned="5" office:value-type="string">
            <text:p text:style-name="P47"/>
            <text:p text:style-name="P47"/>
            <text:p text:style-name="P47"/>
            <text:p text:style-name="P48">背面</text:p>
            <text:p text:style-name="P49">（身分證影本黏貼處）</text:p>
            <text:p text:style-name="P7">(投稿小品文請加黏貼學生證影本)</text:p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51"><text:span text:style-name="預設段落字型"><text:span text:style-name="T28">※</text:span></text:span><text:span text:style-name="預設段落字型"><text:span text:style-name="T23">檢送資料</text:span></text:span></text:p>
          </table:table-cell>
          <table:table-cell table:style-name="表格2.B13" table:number-columns-spanned="7" office:value-type="string">
            <text:p text:style-name="P15"><text:span text:style-name="預設段落字型"><text:span text:style-name="T24">請備妥報名表、著作權人授權同意書各</text:span></text:span><text:span text:style-name="預設段落字型"><text:span text:style-name="T25">1</text:span></text:span><text:span text:style-name="預設段落字型"><text:span text:style-name="T24">份、作品乙式</text:span></text:span><text:span text:style-name="預設段落字型"><text:span text:style-name="T25">5</text:span></text:span><text:span text:style-name="預設段落字型"><text:span text:style-name="T24">份（報名表請勿與作品一同裝訂）。</text:span></text:span></text:p>
            <text:p text:style-name="P12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著作權人授權同意書</text:p>
      <text:p text:style-name="P52"/>
      <text:p text:style-name="P53"><text:span text:style-name="預設段落字型"><text:span text:style-name="T17">本人</text:span></text:span><text:span text:style-name="預設段落字型"><text:span text:style-name="T19">　　　　　　</text:span></text:span></text:p>
      <text:p text:style-name="P53"><text:span text:style-name="預設段落字型"><text:span text:style-name="T17">特此聲明同意下列之情形</text:span></text:span><text:span text:style-name="預設段落字型"><text:span text:style-name="T18">:</text:span></text:span></text:p>
      <text:list xml:id="list3799500197" text:style-name="WWNum4">
        <text:list-item text:start-value="1">
          <text:p text:style-name="P55">遵守本次徵件活動簡章規定，擔保參賽作品的著作權皆屬本人所有，如有剽竊他人之情事，經查證屬實，所產生法律責任由參賽者自行負擔，與主辦單位無關。</text:p>
        </text:list-item>
        <text:list-item>
          <text:p text:style-name="P56"><text:span text:style-name="預設段落字型"><text:span text:style-name="T17">本人同意嘉義市政府文化局將得獎作品以任何形式</text:span></text:span><text:span text:style-name="預設段落字型"><text:span text:style-name="T18">(</text:span></text:span><text:span text:style-name="預設段落字型"><text:span text:style-name="T17">如網站、光碟、出版、刊登書報雜誌、數位典藏</text:span></text:span><text:span text:style-name="預設段落字型"><text:span text:style-name="T18">……</text:span></text:span><text:span text:style-name="預設段落字型"><text:span text:style-name="T17">等</text:span></text:span><text:span text:style-name="預設段落字型"><text:span text:style-name="T18">)</text:span></text:span><text:span text:style-name="預設段落字型"><text:span text:style-name="T17">無償作為推廣使用，並不另支稿酬及版稅，亦不得對主辦單位行使著作人格權。</text:span></text:span></text:p>
        </text:list-item>
        <text:list-item>
          <text:p text:style-name="P57"><text:span text:style-name="預設段落字型"><text:span text:style-name="T18">得獎作品由主辦</text:span></text:span><text:span text:style-name="預設段落字型"><text:span text:style-name="T10">單位出版</text:span></text:span><text:span text:style-name="預設段落字型"><text:span text:style-name="T18">，出版權歸屬嘉義市政府文化局，著作權歸屬作者。</text:span></text:span></text:p>
        </text:list-item>
        <text:list-item>
          <text:p text:style-name="P57"><text:span text:style-name="預設段落字型"><text:span text:style-name="T18">參選</text:span></text:span><text:span text:style-name="預設段落字型"><text:span text:style-name="T17">作品若發生下列情形之一，主辦單位得取消其參賽及得獎資格，並追回獎金、獎狀，侵犯著作權部分，自行負責：</text:span></text:span></text:p>
        </text:list-item>
      </text:list>
      <text:p text:style-name="P15"><text:soft-page-break/><text:span text:style-name="預設段落字型"><text:span text:style-name="T20">（一）</text:span></text:span><text:span text:style-name="預設段落字型"><text:span text:style-name="T17">抄襲、翻譯他人作品或冒名頂替參加者。</text:span></text:span></text:p>
      <text:p text:style-name="P15"><text:span text:style-name="預設段落字型"><text:span text:style-name="T20">（二）</text:span></text:span><text:span text:style-name="預設段落字型"><text:span text:style-name="T17">作品曾於</text:span></text:span><text:span text:style-name="style1"><text:span text:style-name="T10">報刊、雜誌、網站等公開媒體發表</text:span></text:span><text:span text:style-name="預設段落字型"><text:span text:style-name="T10">（含演</text:span></text:span></text:p>
      <text:p text:style-name="P15"><text:span text:style-name="預設段落字型"><text:span text:style-name="T10"><text:s text:c="4"/></text:span></text:span><text:span text:style-name="預設段落字型"><text:span text:style-name="T11"><text:s text:c="2"/></text:span></text:span><text:span text:style-name="預設段落字型"><text:span text:style-name="T10">出）及出版者。</text:span></text:span></text:p>
      <text:p text:style-name="P15"><text:span text:style-name="預設段落字型"><text:span text:style-name="T20">（三）</text:span></text:span><text:span text:style-name="預設段落字型"><text:span text:style-name="T17">作品曾參賽並獲獎者或作品正在參加其他文學獎者</text:span></text:span></text:p>
      <text:p text:style-name="P15"><text:span text:style-name="預設段落字型"><text:span text:style-name="T17"><text:s text:c="4"/></text:span></text:span><text:span text:style-name="預設段落字型"><text:span text:style-name="T15"><text:s text:c="5"/></text:span></text:span><text:span text:style-name="預設段落字型"><text:span text:style-name="T17">或即將刊登者。</text:span></text:span></text:p>
      <text:p text:style-name="P11"/>
      <text:p text:style-name="P16"><text:span text:style-name="預設段落字型"><text:span text:style-name="T17">聲明人</text:span></text:span><text:span text:style-name="預設段落字型"><text:span text:style-name="T18">: <text:s text:c="14"/></text:span></text:span><text:span text:style-name="預設段落字型"><text:span text:style-name="T17">簽章</text:span></text:span></text:p>
      <text:p text:style-name="P11"/>
      <text:p text:style-name="P14"/>
      <text:p text:style-name="Standard"><text:span text:style-name="預設段落字型"><text:span text:style-name="T17"><text:s text:c="6"/>中 <text:s text:c="2"/>華 <text:s text:c="2"/>民 <text:s text:c="2"/>國 　 年　 <text:s/>月　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1" style:family="paragraph" style:default-outline-level="1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8pt" style:font-name-asian="華康新特明體" style:font-family-asian="華康新特明體" style:font-family-generic-asian="modern" style:font-pitch-asian="fixed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style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1.376cm" fo:margin-left="4.233cm"/>
        </style:list-level-properties>
      </text:list-level-style-number>
      <text:list-level-style-number text:level="2" text:style-name="WW_5f_CharLFO2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_5f_CharLFO2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_5f_CharLFO2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 text:list-level-position-and-space-mode="label-alignment">
          <style:list-level-label-alignment text:label-followed-by="listtab" fo:text-indent="-1.376cm" fo:margin-left="2.328cm"/>
        </style:list-level-properties>
      </text:list-level-style-number>
      <text:list-level-style-number text:level="2" text:style-name="WW_5f_CharLFO3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4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4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4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9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嘉義市「第六屆桃城文學獎」 徵文活動簡章</dc:title>
    <meta:initial-creator>CCU</meta:initial-creator>
    <dc:creator>user</dc:creator>
    <meta:creation-date>2021-03-15T03:43:00Z</meta:creation-date>
    <dc:date>2021-03-15T03:43:00Z</dc:date>
    <meta:print-date>2020-11-30T07:12:00Z</meta:print-date>
    <meta:editing-cycles>2</meta:editing-cycles>
    <meta:editing-duration>PT0S</meta:editing-duration>
    <meta:document-statistic meta:table-count="2" meta:image-count="0" meta:object-count="0" meta:page-count="6" meta:paragraph-count="130" meta:word-count="2288" meta:character-count="2636" meta:non-whitespace-character-count="2354"/>
    <meta:user-defined meta:name="AppVersion">15.0000</meta:user-defined>
    <meta:template xlink:type="simple" xlink:actuate="onRequest" xlink:title="" xlink:href="file:///C:/Users/admin/AppData/Local/Microsoft/Windows/INetCache/IE/DTWZKU5G/376552800E_1100002594_ATTACH2.odt/Normal"/>
  </office:meta>
</office:document-meta>
</file>