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非營業特種基金或專戶資金調度情形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column table:style-name="co7" table:number-columns-repeated="15359" table:default-cell-style-name="ce2"/>
        <table:table-row table:style-name="ro1">
          <table:table-cell office:value-type="string" table:number-columns-spanned="5" table:number-rows-spanned="1" table:style-name="ce10">
            <text:p>附表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花蓮縣卓溪鄉公所向非營業特種基金或專戶資金調度情形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<text:span text:style-name="T2">■</text:span>公庫無向非營業特種基金或專戶資金調度情形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□公庫有向非營業特種基金或專戶資金調度情形，如下：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截至112年8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<text:s/><text:span text:style-name="T3">單位：新臺</text:span><text:span text:style-name="T3">幣萬元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基金或專戶名稱</text:p>
          </table:table-cell>
          <table:table-cell office:value-type="string" table:number-columns-spanned="2" table:number-rows-spanned="1" table:style-name="ce14">
            <text:p>調度期間</text:p>
          </table:table-cell>
          <table:covered-table-cell/>
          <table:table-cell office:value-type="string" table:number-columns-spanned="1" table:number-rows-spanned="2" table:style-name="ce14">
            <text:p>調度金額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開始日期</text:p>
          </table:table-cell>
          <table:table-cell office:value-type="string" table:style-name="ce4">
            <text:p>結束日期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無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number-rows-repeated="3" table:style-name="ro5">
          <table:table-cell table:style-name="ce8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5">
          <table:table-cell office:value-type="string" table:style-name="ce4">
            <text:p>合計</text:p>
          </table:table-cell>
          <table:table-cell table:number-columns-repeated="2" table:style-name="ce8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備註：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1.<text:span text:style-name="T6">     <text:s/></text:span><text:span text:style-name="T4">依據財</text:span><text:span text:style-name="T4">政紀律法第</text:span>16<text:span text:style-name="T4">條規定，</text:span><text:span text:style-name="T4">各級政府應</text:span><text:span text:style-name="T4">按季於網站</text:span><text:span text:style-name="T4">公布向特種</text:span><text:span text:style-name="T4">基金調度周</text:span><text:span text:style-name="T4">轉金額、期</text:span><text:span text:style-name="T4">間及該特種</text:span><text:span text:style-name="T4">基金之會計</text:span><text:span text:style-name="T4">報表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2.<text:span text:style-name="T6">     <text:s/></text:span><text:span text:style-name="T4">請填列</text:span><text:span text:style-name="T4">向未納入集</text:span><text:span text:style-name="T4">中支付之總</text:span><text:span text:style-name="T4">預算、特別</text:span><text:span text:style-name="T4">預算及營業</text:span><text:span text:style-name="T4">基金、信託</text:span><text:span text:style-name="T4">基金以外之</text:span><text:span text:style-name="T4">特種基金及</text:span><text:span text:style-name="T4">專戶調度周</text:span><text:span text:style-name="T4">轉金額。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7">
            <text:p>3.<text:span text:style-name="T6">    <text:s/></text:span><text:span text:style-name="T4">若暫無</text:span><text:span text:style-name="T4">「結束日期</text:span><text:span text:style-name="T4">」，請將原</text:span><text:span text:style-name="T4">因填寫於備</text:span><text:span text:style-name="T4">註欄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lt;=0" style:apply-style-name="N48P0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5-06-05T18:19:34Z</meta:creation-date>
    <dc:date>2023-02-03T03:09:07Z</dc:date>
  </office:meta>
</office:document-meta>
</file>