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共債務訊息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default-cell-style-name="ce2"/>
        <table:table-column table:style-name="co6" table:number-columns-repeated="15359" table:default-cell-style-name="ce2"/>
        <table:table-row table:style-name="ro1">
          <table:table-cell office:value-type="string" table:number-columns-spanned="5" table:number-rows-spanned="1" table:style-name="ce8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卓溪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4">
            <text:p>未滿<text:span text:style-name="T2">1</text:span>年公共債務未償餘額</text:p>
          </table:table-cell>
          <table:table-cell office:value-type="string" table:style-name="ce4">
            <text:p>平均每人負擔公共債務</text:p>
          </table:table-cell>
          <table:table-cell office:value-type="string" table:style-name="ce4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1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2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3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4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5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6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7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6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7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8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9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<text:span text:style-name="T2">109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截至109年</text:p>
            <text:p>9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截至109年</text:p>
            <text:p>10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09年</text:p>
            <text:p>11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09年</text:p>
            <text:p>12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10年</text:p>
            <text:p>1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10年</text:p>
            <text:p>2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0</text:span>年</text:p>
            <text:p><text:span text:style-name="T2">3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1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2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3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4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5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6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7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8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1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6-05T18:19:34Z</meta:creation-date>
    <dc:date>2023-02-03T03:08:39Z</dc:date>
  </office:meta>
</office:document-meta>
</file>