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非營業特種基金或專戶資金調度情形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7" table:number-columns-repeated="15359" table:default-cell-style-name="ce2"/>
        <table:table-row table:style-name="ro1">
          <table:table-cell office:value-type="string" table:number-columns-spanned="5" table:number-rows-spanned="1" table:style-name="ce10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花蓮縣卓溪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截至113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基金或專戶名稱</text:p>
          </table:table-cell>
          <table:table-cell office:value-type="string" table:number-columns-spanned="2" table:number-rows-spanned="1" table:style-name="ce14">
            <text:p>調度期間</text:p>
          </table:table-cell>
          <table:covered-table-cell/>
          <table:table-cell office:value-type="string" table:number-columns-spanned="1" table:number-rows-spanned="2" table:style-name="ce14">
            <text:p>調度金額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開始日期</text:p>
          </table:table-cell>
          <table:table-cell office:value-type="string" table:style-name="ce4">
            <text:p>結束日期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無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3" table:style-name="ro5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6-05T18:19:34Z</meta:creation-date>
    <dc:date>2024-02-27T01:15:10Z</dc:date>
  </office:meta>
</office:document-meta>
</file>