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table:align="center" style:writing-mode="lr-tb"/>
    </style:style>
    <style:style style:name="表格1.A" style:family="table-column">
      <style:table-column-properties style:column-width="3.401cm"/>
    </style:style>
    <style:style style:name="表格1.B" style:family="table-column">
      <style:table-column-properties style:column-width="3.403cm"/>
    </style:style>
    <style:style style:name="表格1.E" style:family="table-column">
      <style:table-column-properties style:column-width="3.42cm"/>
    </style:style>
    <style:style style:name="表格1.1" style:family="table-row">
      <style:table-row-properties style:min-row-height="1.4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63cm" style:rel-width="102%" table:align="center" style:writing-mode="lr-tb"/>
    </style:style>
    <style:style style:name="表格2.A" style:family="table-column">
      <style:table-column-properties style:column-width="3.833cm" style:rel-column-width="2237*"/>
    </style:style>
    <style:style style:name="表格2.B" style:family="table-column">
      <style:table-column-properties style:column-width="2.674cm" style:rel-column-width="1561*"/>
    </style:style>
    <style:style style:name="表格2.C" style:family="table-column">
      <style:table-column-properties style:column-width="2.671cm" style:rel-column-width="1559*"/>
    </style:style>
    <style:style style:name="表格2.D" style:family="table-column">
      <style:table-column-properties style:column-width="2.66cm" style:rel-column-width="1553*"/>
    </style:style>
    <style:style style:name="表格2.E" style:family="table-column">
      <style:table-column-properties style:column-width="2.427cm" style:rel-column-width="1417*"/>
    </style:style>
    <style:style style:name="表格2.F" style:family="table-column">
      <style:table-column-properties style:column-width="2.896cm" style:rel-column-width="1691*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86cm" fo:keep-together="auto"/>
    </style:style>
    <style:style style:name="表格2.3" style:family="table-row">
      <style:table-row-properties style:min-row-height="1.737cm" fo:keep-together="auto"/>
    </style:style>
    <style:style style:name="表格2.4" style:family="table-row">
      <style:table-row-properties style:min-row-height="1.815cm" fo:keep-together="auto"/>
    </style:style>
    <style:style style:name="表格2.5" style:family="table-row">
      <style:table-row-properties style:min-row-height="1.741cm" fo:keep-together="auto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953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125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25%" style:snap-to-layout-grid="false"/>
    </style:style>
    <style:style style:name="P15" style:family="paragraph" style:parent-style-name="Standard">
      <style:paragraph-properties fo:line-height="125%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cm" fo:margin-right="-1.101cm" fo:text-indent="0cm" style:auto-text-indent="false"/>
    </style:style>
    <style:style style:name="P19" style:family="paragraph" style:parent-style-name="Standard">
      <style:paragraph-properties fo:margin-left="0cm" fo:margin-right="-1.10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1.101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 style:master-page-name="Standard">
      <style:paragraph-properties fo:margin-left="0cm" fo:margin-right="-1.101cm" fo:text-indent="0cm" style:auto-text-indent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花蓮縣卓溪鄉112度全鄉射耳祭儀暨傳統民俗技能活動</text:span></text:p>
      <text:p text:style-name="P19"><text:span text:style-name="T3">展演曲目</text:span><text:span text:style-name="T1">報名表【國小組】</text:span></text:p>
      <text:p text:style-name="Standard"><text:span text:style-name="T1">隊名： <text:s text:c="11"/>領隊： <text:s text:c="12"/>聯絡電話：</text:span></text:p>
      <text:p text:style-name="Standard"><text:span text:style-name="T1">指導： <text:s text:c="10"/>展演名稱： <text:s text:c="9"/>展演時間： <text:s/>分鐘</text:span></text:p>
      <text:p text:style-name="P1">參加人員名單： <text:s text:c="11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3">展演內容敘述：</text:p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pan text:style-name="T3">花蓮縣卓溪鄉</text:span><text:span text:style-name="T3">11</text:span><text:span text:style-name="T3">2度全鄉射耳祭儀暨傳統民俗技能活動</text:span></text:p>
      <text:p text:style-name="P19"><text:span text:style-name="T3">傳統技能競賽活動</text:span><text:span text:style-name="T1">報名表【國小組】</text:span></text:p>
      <text:p text:style-name="P18"><text:span text:style-name="T1"><text:s/>隊名： <text:s text:c="8"/>領隊： <text:s text:c="6"/>指導： <text:s text:c="6"/>聯絡電話：</text:span></text:p>
      <text:p text:style-name="P20">參加人員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項目</text:p>
          </table:table-cell>
          <table:table-cell table:style-name="表格2.A1" table:number-columns-spanned="4" office:value-type="string">
            <text:p text:style-name="P10">參加人員名單</text:p>
          </table:table-cell>
          <table:covered-table-cell/>
          <table:covered-table-cell/>
          <table:covered-table-cell/>
          <table:table-cell table:style-name="表格2.F1" office:value-type="string">
            <text:p text:style-name="P5">預備人員</text:p>
          </table:table-cell>
        </table:table-row>
        <text:soft-page-break/>
        <table:table-row table:style-name="表格2.2">
          <table:table-cell table:style-name="表格2.A1" table:number-rows-spanned="2" office:value-type="string">
            <text:p text:style-name="P9">負重比賽</text:p>
            <text:p text:style-name="P13"><text:span text:style-name="T5">（4男4女）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4">
          <table:table-cell table:style-name="表格2.A1" table:number-rows-spanned="2" office:value-type="string">
            <text:p text:style-name="P10">鋸木比賽</text:p>
            <text:p text:style-name="P10">（4男4女）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5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ext11" style:family="text">
      <style:text-properties fo:color="#000000" style:text-line-through-style="none" style:text-line-through-type="non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1.90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五</dc:title>
    <dc:subject/>
    <meta:keyword/>
    <dc:description/>
    <meta:initial-creator>hlc</meta:initial-creator>
    <meta:creation-date>2012-03-30T10:46:00</meta:creation-date>
    <dc:creator>admin</dc:creator>
    <dc:date>2023-02-15T08:17:00</dc:date>
    <meta:print-date>2016-01-28T10:30:00</meta:print-date>
    <meta:editing-cycles>68</meta:editing-cycles>
    <meta:editing-duration>PT2H22M</meta:editing-duration>
    <meta:document-statistic meta:table-count="2" meta:image-count="0" meta:object-count="0" meta:page-count="2" meta:paragraph-count="17" meta:word-count="167" meta:character-count="255" meta:non-whitespace-character-count="171"/>
    <meta:generator>LibreOffice/6.3.3.2$Windows_X86_64 LibreOffice_project/a64200df03143b798afd1ec74a12ab50359878ed</meta:generator>
  </office:meta>
</office:document-meta>
</file>