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text-properties style:font-name="標楷體" fo:font-size="16pt" style:font-name-asian="標楷體" style:font-size-asian="16pt"/>
    </style:style>
    <style:style style:name="P2" style:family="paragraph" style:parent-style-name="Text_20_body">
      <style:paragraph-properties fo:line-height="0.706cm" fo:text-align="center" style:justify-single-word="false"/>
      <style:text-properties style:font-name="標楷體" fo:font-size="16pt" style:font-name-asian="標楷體" style:font-size-asian="16pt" style:font-size-complex="16pt" style:font-weight-complex="bold"/>
    </style:style>
    <style:style style:name="P3" style:family="paragraph" style:parent-style-name="Text_20_body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 style:master-page-name="MP0">
      <style:paragraph-properties fo:line-height="0.706cm" fo:text-align="center" style:justify-single-word="false" style:page-number="auto" fo:break-before="page"/>
    </style:style>
    <style:style style:name="T1" style:family="text">
      <style:text-properties style:font-name="標楷體" fo:font-size="18pt" style:font-name-asian="標楷體" style:font-size-asian="18pt" style:font-size-complex="16pt" style:font-weight-complex="bold"/>
    </style:style>
    <style:style style:name="T2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/>
    </style:style>
    <style:style style:name="T3" style:family="text">
      <style:text-properties style:font-name="標楷體" fo:font-size="16pt" style:font-name-asian="標楷體" style:font-size-asian="16pt"/>
    </style:style>
    <style:style style:name="T4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預設段落字型"><text:span text:style-name="T1">嚴重特殊傳染性肺炎隔離及檢疫期間防疫補償申請</text:span></text:span></text:p>
      <text:p text:style-name="P2">親屬關係切結書</text:p>
      <text:p text:style-name="P1">本人(照顧者)已充分瞭解防疫補償金之相關內容，並願意接受衛生福利部及地方政府調查照顧事實，茲證明</text:p>
      <text:p text:style-name="Text_20_body"><text:span text:style-name="預設段落字型"><text:span text:style-name="T2">(姓名) <text:s text:c="15"/></text:span></text:span><text:span text:style-name="預設段落字型"><text:span text:style-name="T4">(親筆簽名或蓋章)</text:span></text:span></text:p>
      <text:p text:style-name="P3">(民國 <text:s text:c="6"/>年 <text:s text:c="5"/>月 <text:s text:c="6"/>日出生，</text:p>
      <text:p text:style-name="P3">身分證字號： <text:s text:c="20"/>)</text:p>
      <text:p text:style-name="P1">與</text:p>
      <text:p text:style-name="P1">受照顧者(隔離或檢疫者)</text:p>
      <text:p text:style-name="Text_20_body"><text:span text:style-name="預設段落字型"><text:span text:style-name="T2">(姓名) <text:s text:c="12"/></text:span></text:span><text:span text:style-name="預設段落字型"><text:span text:style-name="T4">(親筆簽名或蓋章)</text:span></text:span></text:p>
      <text:p text:style-name="P3">(民國 <text:s text:c="6"/>年 <text:s text:c="5"/>月 <text:s text:c="6"/>日出生，</text:p>
      <text:p text:style-name="P3">身分證字號： <text:s text:c="17"/>)</text:p>
      <text:p text:style-name="Text_20_body"><text:span text:style-name="預設段落字型"><text:span text:style-name="T3">為</text:span></text:span><text:span text:style-name="預設段落字型"><text:span text:style-name="T2"> <text:s text:c="9"/></text:span></text:span><text:span text:style-name="預設段落字型"><text:span text:style-name="T3">關係，為二親等內之血親、姻親或民法第1123條所定之家長、家屬。以上資料，如有不實情事，願自行承擔民、刑及行政法所規定之所有法律責任，絕無異議。</text:span></text:span></text:p>
      <text:p text:style-name="P1">切結人：</text:p>
      <text:p text:style-name="Text_20_body"><text:span text:style-name="預設段落字型"><text:span text:style-name="T2">(姓名) <text:s text:c="12"/></text:span></text:span><text:span text:style-name="預設段落字型"><text:span text:style-name="T4">(親筆簽名或蓋章)</text:span></text:span></text:p>
      <text:p text:style-name="P3">(民國 <text:s text:c="4"/>年 <text:s text:c="5"/>月 <text:s text:c="6"/>日出生，</text:p>
      <text:p text:style-name="P3">身分證字號： <text:s text:c="17"/></text:p>
      <text:p text:style-name="P3">連絡電話： <text:s text:c="19"/></text:p>
      <text:p text:style-name="Text_20_body"><text:span text:style-name="預設段落字型"><text:span text:style-name="T2">連絡地址： <text:s text:c="19"/></text:span></text:span><text:span text:style-name="預設段落字型"><text:span text:style-name="T3">)</text:span></text:span></text:p>
      <text:p text:style-name="P4"><text:span text:style-name="預設段落字型"><text:span text:style-name="T3">中華民國 <text:s text:c="7"/>年 <text:s text:c="8"/>月 <text:s text:c="8"/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1.0$Windows_X86_64 LibreOffice_project/5255a3ff67bb36504c4441f52732b5dc42d1f069</meta:generator>
    <meta:initial-creator>sai</meta:initial-creator>
    <meta:creation-date>2020-03-29T11:33:00Z</meta:creation-date>
    <dc:date>2022-06-27T16:19:59.226000000</dc:date>
    <meta:print-date>2020-03-29T11:33:00Z</meta:print-date>
    <meta:editing-cycles>3</meta:editing-cycles>
    <meta:editing-duration>PT5S</meta:editing-duration>
    <meta:document-statistic meta:table-count="0" meta:image-count="0" meta:object-count="0" meta:page-count="1" meta:paragraph-count="19" meta:word-count="268" meta:character-count="504" meta:non-whitespace-character-count="271"/>
    <meta:template xlink:type="simple" xlink:actuate="onRequest" xlink:title="" xlink:href="Normal.dotm"/>
  </office:meta>
</office:document-meta>
</file>