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5in" fo:margin-bottom="0.25in" fo:line-height="0.3333in" fo:margin-left="0.25in" fo:margin-right="-0.0347in" fo:text-indent="-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 fo:line-height="0.3888in" fo:margin-left="0.5458in" fo:text-indent="-0.4444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3888in" fo:margin-left="0.4347in" fo:text-indent="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margin-bottom="0.0694in" fo:line-height="0.3888in" fo:margin-left="0.601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margin-bottom="0.0694in" fo:line-height="0.3888in" fo:margin-left="0.601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3888in" fo:margin-left="0.545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3888in" fo:margin-left="0.5458in" fo:margin-right="-0.1333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margin-bottom="0.0694in" fo:line-height="0.3888in" fo:margin-left="0.4347in" fo:text-indent="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margin-top="0.125in" fo:margin-bottom="0.0694in" fo:line-height="0.3888in"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justify" fo:margin-top="0.125in" fo:line-height="0.3333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3333in"/>
    </style:style>
    <style:style style:name="T28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margin-bottom="0.125in" fo:line-height="0.3333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margin-bottom="0.125in" fo:line-height="0.3333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fo:margin-bottom="0.125in" fo:line-height="0.3333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margin-top="0.125in" fo:line-height="0.3333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切結書</text:p>
      <text:p text:style-name="P4"><text:span text:style-name="T5">一、本人</text:span><text:span text:style-name="T6"><text:s text:c="10"/></text:span><text:span text:style-name="T7"><text:s/>(簽章)從事</text:span><text:span text:style-name="T8"><text:s text:c="21"/></text:span><text:span text:style-name="T9">工作，確實因</text:span></text:p>
      <text:p text:style-name="P10">□受隔離或檢疫，</text:p>
      <text:p text:style-name="P11"><text:s text:c="5"/>□照顧生活無法自理之受隔離或檢疫者，</text:p>
      <text:p text:style-name="P12"><text:span text:style-name="T13">於</text:span><text:span text:style-name="T14"><text:s text:c="25"/></text:span><text:span text:style-name="T15">(請據實逐日填寫日期)</text:span><text:span text:style-name="T16">，</text:span></text:p>
      <text:p text:style-name="P17"><text:span text:style-name="T18">計</text:span><text:span text:style-name="T19"><text:s text:c="4"/></text:span><text:span text:style-name="T20">日，無法從事工作及無獲得報酬、補償。</text:span></text:p>
      <text:p text:style-name="P21">二、本人確實於□受隔離或檢疫期間，</text:p>
      <text:p text:style-name="P22"><text:s text:c="14"/>□生活不能自理之受隔離或檢疫者照顧期間，</text:p>
      <text:p text:style-name="P23">未支領薪資或依其他法令規定性質相同之補助。</text:p>
      <text:p text:style-name="P24">以上資料均屬實，如有不實，本人同意歸還已領取之補償，並負一切相關民、刑事法律責任，特此切結為憑。</text:p>
      <text:p text:style-name="P25"/>
      <text:p text:style-name="P26">此致</text:p>
      <text:p text:style-name="P27"><text:span text:style-name="T28">ＯＯＯ</text:span><text:span text:style-name="T29">花蓮</text:span><text:span text:style-name="T30">縣</text:span><text:span text:style-name="T31">政府(社會處)</text:span></text:p>
      <text:p text:style-name="P32"/>
      <text:p text:style-name="P33"/>
      <text:p text:style-name="P34"><text:span text:style-name="T35">切結書人簽章：</text:span><text:span text:style-name="T36">　　　　　　</text:span><text:span text:style-name="T37"><text:s text:c="3"/>身分證統號：</text:span><text:span text:style-name="T38">　　　　　 <text:s/></text:span></text:p>
      <text:p text:style-name="P39"><text:span text:style-name="T40">電話：</text:span><text:span text:style-name="T41">　　　　　　　　　　 <text:s text:c="22"/>　　</text:span></text:p>
      <text:p text:style-name="P42"><text:span text:style-name="T43">地址：</text:span><text:span text:style-name="T44">　　　　　　　　　　　 <text:s text:c="10"/>　　　　　　　</text:span></text:p>
      <text:p text:style-name="P45"/>
      <text:p text:style-name="P46">中華民國　　　年　　　月　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11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冠愷</meta:initial-creator>
    <dc:creator>楊晶晶</dc:creator>
    <meta:creation-date>2020-03-23T03:59:00Z</meta:creation-date>
    <dc:date>2022-10-11T07:28:00Z</dc:date>
    <meta:template xlink:href="Normal" xlink:type="simple"/>
    <meta:editing-cycles>2</meta:editing-cycles>
    <meta:editing-duration>PT60S</meta:editing-duration>
    <meta:document-statistic meta:page-count="1" meta:paragraph-count="34" meta:word-count="202" meta:character-count="380" meta:row-count="35" meta:non-whitespace-character-count="212"/>
  </office:meta>
</office:document-meta>
</file>