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55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6.276cm"/>
    </style:style>
    <style:style style:name="表格1.C" style:family="table-column">
      <style:table-column-properties style:column-width="9.629cm"/>
    </style:style>
    <style:style style:name="表格1.D" style:family="table-column">
      <style:table-column-properties style:column-width="8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5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6.721cm" fo:margin-left="-0.215cm" fo:margin-top="0cm" fo:margin-bottom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521cm"/>
    </style:style>
    <style:style style:name="表格2.C" style:family="table-column">
      <style:table-column-properties style:column-width="11.005cm"/>
    </style:style>
    <style:style style:name="表格2.D" style:family="table-column">
      <style:table-column-properties style:column-width="0.766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6.992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485cm" fo:keep-together="auto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577cm" fo:keep-together="auto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573cm" fo:keep-together="auto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923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09cm" fo:keep-together="auto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688cm" fo:keep-together="auto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699cm" fo:keep-together="auto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667cm" fo:keep-together="auto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1.217cm" fo:keep-together="auto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259cm" fo:keep-together="auto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0.547cm" fo:keep-together="auto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0.838cm" fo:keep-together="auto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663cm" fo:keep-together="auto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1.33cm" fo:keep-together="auto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1.169cm" fo:keep-together="auto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813cm" fo:keep-together="auto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1.035cm" fo:keep-together="auto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23" style:family="table-row">
      <style:table-row-properties style:min-row-height="0.52cm" fo:keep-together="auto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24" style:family="table-row">
      <style:table-row-properties style:min-row-height="0.804cm" fo:keep-together="auto"/>
    </style:style>
    <style:style style:name="表格2.F24" style:family="table-cell">
      <style:table-cell-properties fo:padding-left="0.191cm" fo:padding-right="0.191cm" fo:padding-top="0cm" fo:padding-bottom="0cm" fo:border="0.5pt solid #000000"/>
    </style:style>
    <style:style style:name="表格2.25" style:family="table-row">
      <style:table-row-properties style:min-row-height="0.554cm" fo:keep-together="auto"/>
    </style:style>
    <style:style style:name="表格2.F25" style:family="table-cell">
      <style:table-cell-properties fo:padding-left="0.191cm" fo:padding-right="0.191cm" fo:padding-top="0cm" fo:padding-bottom="0cm" fo:border="0.5pt solid #000000"/>
    </style:style>
    <style:style style:name="表格2.26" style:family="table-row">
      <style:table-row-properties style:min-row-height="0.99cm" fo:keep-together="auto"/>
    </style:style>
    <style:style style:name="表格2.F26" style:family="table-cell">
      <style:table-cell-properties fo:padding-left="0.191cm" fo:padding-right="0.191cm" fo:padding-top="0cm" fo:padding-bottom="0cm" fo:border="0.5pt solid #000000"/>
    </style:style>
    <style:style style:name="表格2.27" style:family="table-row">
      <style:table-row-properties style:min-row-height="0.379cm" fo:keep-together="auto"/>
    </style:style>
    <style:style style:name="表格2.F27" style:family="table-cell">
      <style:table-cell-properties fo:padding-left="0.191cm" fo:padding-right="0.191cm" fo:padding-top="0cm" fo:padding-bottom="0cm" fo:border="0.5pt solid #000000"/>
    </style:style>
    <style:style style:name="表格2.F28" style:family="table-cell">
      <style:table-cell-properties fo:padding-left="0.191cm" fo:padding-right="0.191cm" fo:padding-top="0cm" fo:padding-bottom="0cm" fo:border="0.5pt solid #000000"/>
    </style:style>
    <style:style style:name="表格2.29" style:family="table-row">
      <style:table-row-properties style:min-row-height="0.432cm" fo:keep-together="auto"/>
    </style:style>
    <style:style style:name="表格2.F29" style:family="table-cell">
      <style:table-cell-properties fo:padding-left="0.191cm" fo:padding-right="0.191cm" fo:padding-top="0cm" fo:padding-bottom="0cm" fo:border="0.5pt solid #000000"/>
    </style:style>
    <style:style style:name="表格2.30" style:family="table-row">
      <style:table-row-properties style:min-row-height="1.042cm" fo:keep-together="auto"/>
    </style:style>
    <style:style style:name="表格2.F30" style:family="table-cell">
      <style:table-cell-properties fo:padding-left="0.191cm" fo:padding-right="0.191cm" fo:padding-top="0cm" fo:padding-bottom="0cm" fo:border="0.5pt solid #000000"/>
    </style:style>
    <style:style style:name="表格2.F31" style:family="table-cell">
      <style:table-cell-properties fo:padding-left="0.191cm" fo:padding-right="0.191cm" fo:padding-top="0cm" fo:padding-bottom="0cm" fo:border="0.5pt solid #000000"/>
    </style:style>
    <style:style style:name="表格2.F32" style:family="table-cell">
      <style:table-cell-properties fo:padding-left="0.191cm" fo:padding-right="0.191cm" fo:padding-top="0cm" fo:padding-bottom="0cm" fo:border="0.5pt solid #000000"/>
    </style:style>
    <style:style style:name="表格2.F33" style:family="table-cell">
      <style:table-cell-properties fo:padding-left="0.191cm" fo:padding-right="0.191cm" fo:padding-top="0cm" fo:padding-bottom="0cm" fo:border="0.5pt solid #000000"/>
    </style:style>
    <style:style style:name="表格2.F34" style:family="table-cell">
      <style:table-cell-properties fo:padding-left="0.191cm" fo:padding-right="0.191cm" fo:padding-top="0cm" fo:padding-bottom="0cm" fo:border="0.5pt solid #000000"/>
    </style:style>
    <style:style style:name="表格2.35" style:family="table-row">
      <style:table-row-properties style:min-row-height="0.723cm" fo:keep-together="auto"/>
    </style:style>
    <style:style style:name="表格2.F35" style:family="table-cell">
      <style:table-cell-properties fo:padding-left="0.191cm" fo:padding-right="0.191cm" fo:padding-top="0cm" fo:padding-bottom="0cm" fo:border="0.5pt solid #000000"/>
    </style:style>
    <style:style style:name="表格2.36" style:family="table-row">
      <style:table-row-properties style:min-row-height="0.669cm" fo:keep-together="auto"/>
    </style:style>
    <style:style style:name="表格2.F36" style:family="table-cell">
      <style:table-cell-properties fo:padding-left="0.191cm" fo:padding-right="0.191cm" fo:padding-top="0cm" fo:padding-bottom="0cm" fo:border="0.5pt solid #000000"/>
    </style:style>
    <style:style style:name="表格2.37" style:family="table-row">
      <style:table-row-properties style:min-row-height="0.887cm" fo:keep-together="auto"/>
    </style:style>
    <style:style style:name="表格2.F37" style:family="table-cell">
      <style:table-cell-properties fo:padding-left="0.191cm" fo:padding-right="0.191cm" fo:padding-top="0cm" fo:padding-bottom="0cm" fo:border="0.5pt solid #000000"/>
    </style:style>
    <style:style style:name="表格2.38" style:family="table-row">
      <style:table-row-properties style:min-row-height="0.654cm" fo:keep-together="auto"/>
    </style:style>
    <style:style style:name="表格2.F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9" style:family="table-row">
      <style:table-row-properties style:min-row-height="0.123cm" fo:keep-together="auto"/>
    </style:style>
    <style:style style:name="表格3" style:family="table">
      <style:table-properties style:width="26.755cm" fo:margin-left="-0.25cm" fo:margin-top="0cm" fo:margin-bottom="0cm" table:align="left" style:writing-mode="lr-tb"/>
    </style:style>
    <style:style style:name="表格3.A" style:family="table-column">
      <style:table-column-properties style:column-width="5.738cm"/>
    </style:style>
    <style:style style:name="表格3.B" style:family="table-column">
      <style:table-column-properties style:column-width="5.717cm"/>
    </style:style>
    <style:style style:name="表格3.C" style:family="table-column">
      <style:table-column-properties style:column-width="15.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074cm" fo:keep-together="auto"/>
    </style:style>
    <style:style style:name="P1" style:family="paragraph" style:parent-style-name="Check_20_list" style:list-style-name="WWNum12"/>
    <style:style style:name="P2" style:family="paragraph" style:parent-style-name="Check_20_list" style:list-style-name=""/>
    <style:style style:name="P3" style:family="paragraph" style:parent-style-name="Check_20_list" style:list-style-name="WWNum13"/>
    <style:style style:name="P4" style:family="paragraph" style:parent-style-name="Check_20_list" style:list-style-name="WWNum15"/>
    <style:style style:name="P5" style:family="paragraph" style:parent-style-name="Check_20_list" style:list-style-name="WWNum16"/>
    <style:style style:name="P6" style:family="paragraph" style:parent-style-name="Check_20_list" style:list-style-name="WWNum17"/>
    <style:style style:name="P7" style:family="paragraph" style:parent-style-name="Check_20_list" style:list-style-name="WWNum20"/>
    <style:style style:name="P8" style:family="paragraph" style:parent-style-name="Check_20_list" style:list-style-name="WWNum12">
      <style:text-properties fo:font-size="10pt" style:font-size-asian="10pt" style:font-name-complex="Times New Roman1" style:font-size-complex="10pt"/>
    </style:style>
    <style:style style:name="P9" style:family="paragraph" style:parent-style-name="Check_20_list" style:list-style-name="">
      <style:text-properties fo:font-size="10pt" style:font-size-asian="10pt" style:font-name-complex="Times New Roman1" style:font-size-complex="10pt"/>
    </style:style>
    <style:style style:name="P10" style:family="paragraph" style:parent-style-name="Check_20_list" style:list-style-name="WWNum22"/>
    <style:style style:name="P11" style:family="paragraph" style:parent-style-name="Check_20_list" style:list-style-name="WWNum12">
      <style:text-properties style:font-name-complex="Times New Roman1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fo:text-align-last="justify" style:justify-single-word="false"/>
    </style:style>
    <style:style style:name="P17" style:family="paragraph" style:parent-style-name="Standard">
      <style:paragraph-properties fo:line-height="0.706cm"/>
      <style:text-properties fo:font-size="14pt" style:font-size-asian="14pt" style:font-name-complex="Times New Roman1" style:font-size-complex="14pt"/>
    </style:style>
    <style:style style:name="P18" style:family="paragraph" style:parent-style-name="Standard">
      <style:paragraph-properties fo:line-height="0.176cm" fo:text-align="start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847cm"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1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0pt" style:font-size-asian="10pt" style:font-name-complex="Times New Roman1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1" style:font-size-complex="10pt"/>
    </style:style>
    <style:style style:name="P28" style:family="paragraph" style:parent-style-name="Standard">
      <style:text-properties style:font-name="標楷體"/>
    </style:style>
    <style:style style:name="P29" style:family="paragraph" style:parent-style-name="Standard">
      <style:paragraph-properties style:snap-to-layout-grid="false">
        <style:tab-stops>
          <style:tab-stop style:position="0.4cm"/>
        </style:tab-stops>
      </style:paragraph-properties>
      <style:text-properties style:font-name="標楷體"/>
    </style:style>
    <style:style style:name="P30" style:family="paragraph" style:parent-style-name="Standard">
      <style:paragraph-properties style:snap-to-layout-grid="false">
        <style:tab-stops>
          <style:tab-stop style:position="0.4cm"/>
        </style:tab-stops>
      </style:paragraph-properties>
    </style:style>
    <style:style style:name="P31" style:family="paragraph" style:parent-style-name="Standard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1"/>
    </style:style>
    <style:style style:name="P32" style:family="paragraph" style:parent-style-name="Standard">
      <style:paragraph-properties fo:line-height="0.176cm"/>
      <style:text-properties fo:font-weight="bold" style:font-weight-asian="bold" style:font-name-complex="Times New Roman1" style:font-size-complex="12pt"/>
    </style:style>
    <style:style style:name="P33" style:family="paragraph" style:parent-style-name="Standard">
      <style:paragraph-properties fo:margin-left="-0.002cm" fo:margin-right="-0.113cm" fo:text-align="center" style:justify-single-word="false" fo:text-indent="-0.143cm" style:auto-text-indent="false" style:snap-to-layout-grid="false"/>
      <style:text-properties fo:font-size="12pt" fo:font-weight="bold" style:font-size-asian="12pt" style:font-weight-asian="bold" style:font-name-complex="Times New Roman1" style:font-size-complex="10pt"/>
    </style:style>
    <style:style style:name="P34" style:family="paragraph" style:parent-style-name="Standard">
      <style:paragraph-properties fo:margin-left="-0.002cm" fo:margin-right="-0.113cm" fo:text-align="center" style:justify-single-word="false" fo:text-indent="-0.143cm" style:auto-text-indent="false" style:snap-to-layout-grid="false"/>
    </style:style>
    <style:style style:name="P35" style:family="paragraph" style:parent-style-name="Standard">
      <style:paragraph-properties fo:margin-left="-0.002cm" fo:margin-right="-0.113cm" fo:text-indent="-0.143cm" style:auto-text-indent="false" style:snap-to-layout-grid="false"/>
    </style:style>
    <style:style style:name="P36" style:family="paragraph" style:parent-style-name="Standard">
      <style:paragraph-properties fo:margin-left="0cm" fo:margin-right="-0.113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113cm" fo:text-indent="0cm" style:auto-text-indent="false" style:snap-to-layout-grid="false"/>
      <style:text-properties fo:font-size="12pt" fo:font-weight="bold" style:font-size-asian="12pt" style:font-weight-asian="bold" style:font-name-complex="Times New Roman1" style:font-size-complex="10pt"/>
    </style:style>
    <style:style style:name="P38" style:family="paragraph" style:parent-style-name="Standard">
      <style:paragraph-properties fo:margin-left="0.501cm" fo:margin-right="0cm" fo:text-indent="-0.501cm" style:auto-text-indent="false"/>
    </style:style>
    <style:style style:name="P39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1" style:font-size-complex="10pt"/>
    </style:style>
    <style:style style:name="P41" style:family="paragraph" style:parent-style-name="稽查細項" style:list-style-name="">
      <style:text-properties fo:font-size="10pt" style:font-size-asian="10pt"/>
    </style:style>
    <style:style style:name="P42" style:family="paragraph" style:parent-style-name="稽查細項" style:list-style-name="WWNum2"/>
    <style:style style:name="P43" style:family="paragraph" style:parent-style-name="稽查細項" style:list-style-name="WWNum10"/>
    <style:style style:name="P44" style:family="paragraph" style:parent-style-name="稽查細項" style:list-style-name=""/>
    <style:style style:name="P45" style:family="paragraph" style:parent-style-name="稽查細項" style:list-style-name="WWNum8"/>
    <style:style style:name="P46" style:family="paragraph" style:parent-style-name="稽查細項" style:list-style-name="WWNum19"/>
    <style:style style:name="P47" style:family="paragraph" style:parent-style-name="稽查細項" style:list-style-name="">
      <style:paragraph-properties fo:margin-left="0.6cm" fo:margin-right="0cm" fo:text-indent="-0.6cm" style:auto-text-indent="false"/>
      <style:text-properties fo:font-size="10pt" style:font-size-asian="10pt"/>
    </style:style>
    <style:style style:name="P48" style:family="paragraph" style:parent-style-name="稽查細項" style:list-style-name="">
      <style:paragraph-properties fo:margin-left="0.6cm" fo:margin-right="0cm" fo:text-indent="-0.6cm" style:auto-text-indent="false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name-complex="Times New Roman1" style:font-size-complex="14pt"/>
    </style:style>
    <style:style style:name="T6" style:family="text">
      <style:text-properties style:font-name="標楷體" style:font-name-complex="Times New Roman1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style:font-name="標楷體" fo:font-size="18pt" fo:font-weight="bold" style:font-size-asian="18pt" style:font-weight-asian="bold" style:font-size-complex="18pt"/>
    </style:style>
    <style:style style:name="T10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Times New Roman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name-complex="Times New Roman1" style:font-size-complex="10pt"/>
    </style:style>
    <style:style style:name="T17" style:family="text">
      <style:text-properties fo:font-size="12pt" fo:font-weight="bold" style:font-size-asian="12pt" style:font-weight-asian="bold" style:font-name-complex="Times New Roman1"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Times New Roman1" style:font-size-complex="10pt"/>
    </style:style>
    <style:style style:name="T20" style:family="text">
      <style:text-properties fo:font-size="12pt" style:font-size-asian="12pt" style:font-name-complex="Times New Roman1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font-size-complex="14pt"/>
    </style:style>
    <style:style style:name="T23" style:family="text">
      <style:text-properties fo:color="#000000" style:font-name="標楷體"/>
    </style:style>
    <style:style style:name="T24" style:family="text">
      <style:text-properties fo:color="#000000" fo:font-size="10pt" style:font-size-asian="10pt" style:font-name-complex="Times New Roman1" style:font-size-complex="13.5pt"/>
    </style:style>
    <style:style style:name="T25" style:family="text">
      <style:text-properties style:letter-kerning="false" style:font-name-complex="Times New Roman1" style:font-weight-complex="bold"/>
    </style:style>
    <style:style style:name="T26" style:family="text">
      <style:text-properties style:font-name-complex="Times New Roman1"/>
    </style:style>
    <style:style style:name="T27" style:family="text">
      <style:text-properties fo:font-size="9pt" style:font-size-asian="9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<text:span text:style-name="T1">業者基本資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2">業者名稱：</text:span></text:p>
          </table:table-cell>
          <table:covered-table-cell/>
          <table:table-cell table:style-name="表格1.A1" office:value-type="string">
            <text:p text:style-name="P14"><text:span text:style-name="T2">許可證字號：</text:span></text:p>
          </table:table-cell>
          <table:table-cell table:style-name="表格1.A1" office:value-type="string">
            <text:p text:style-name="P14"><text:span text:style-name="T2">負責人：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4"><text:span text:style-name="T2">地址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2">動物展演者：</text:span></text:p>
          </table:table-cell>
          <table:covered-table-cell/>
          <table:table-cell table:style-name="表格1.A1" office:value-type="string">
            <text:p text:style-name="P14"><text:span text:style-name="T2">專任動物經理： </text:span></text:p>
          </table:table-cell>
          <table:table-cell table:style-name="表格1.A1" office:value-type="string">
            <text:p text:style-name="P14"><text:span text:style-name="T2">專門技術人員：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2">執行展演動物飼養照顧工作人員共</text:span><text:span text:style-name="T3"> <text:s text:c="3"/></text:span><text:span text:style-name="T2">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2">展演型態：</text:span><text:span text:style-name="T5">□展示 <text:s/>□表演 <text:s/>□</text:span><text:span text:style-name="T2">與人互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2">許可證有效時間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動物展區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動物種類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0"><text:span text:style-name="T10">稽查</text:span></text:p>
              <text:p text:style-name="P20"><text:span text:style-name="T10">項目</text:span></text:p>
            </table:table-cell>
            <table:table-cell table:style-name="表格2.A1" office:value-type="string">
              <text:p text:style-name="P21"><text:span text:style-name="T10">稽查細項</text:span></text:p>
            </table:table-cell>
            <table:table-cell table:style-name="表格2.A1" table:number-columns-spanned="3" office:value-type="string">
              <text:p text:style-name="P19"><text:span text:style-name="T10">稽查所見情形</text:span></text:p>
            </table:table-cell>
            <table:covered-table-cell/>
            <table:covered-table-cell/>
            <table:table-cell table:style-name="表格2.A1" office:value-type="string">
              <text:p text:style-name="P19"><text:span text:style-name="T10">行政決定與說明</text:span></text:p>
              <text:p text:style-name="P19"><text:span text:style-name="T10">(包含宣達違法事項、勸導、行政指導)</text:span></text:p>
            </table:table-cell>
          </table:table-row>
        </table:table-header-rows>
        <table:table-row table:style-name="表格2.2">
          <table:table-cell table:style-name="表格2.A2" table:number-rows-spanned="23" office:value-type="string">
            <text:p text:style-name="P33"/>
            <text:p text:style-name="P36"><text:span text:style-name="T16">(A1)</text:span></text:p>
            <text:p text:style-name="P34"><text:span text:style-name="T16">動物飼養照顧</text:span></text:p>
            <text:p text:style-name="P35"><text:span text:style-name="T19">(請依動物保護法</text:span><text:span text:style-name="T20">第5條第2項、第6條、第6條之1、第11條、第12條、第13條規定與</text:span><text:span text:style-name="T19">動物展演管理辦法相關規定，並參照營運計畫書審認)</text:span>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7"/>
            <text:p text:style-name="P34"><text:span text:style-name="T16">(A1)</text:span></text:p>
            <text:p text:style-name="P34"><text:span text:style-name="T16">動物飼養照顧</text:span></text:p>
            <text:p text:style-name="P35"><text:span text:style-name="T19">(請依動物保護法</text:span><text:span text:style-name="T20">第5條第2項、第6條、第6條之1、第11條、第12條、第13條規定與</text:span><text:span text:style-name="T19">動物展演管理辦法相關規定，並參照營運計畫書審認)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<text:span text:style-name="T16">(A1)</text:span></text:p>
            <text:p text:style-name="P34"><text:span text:style-name="T16">動物飼養照顧</text:span></text:p>
            <text:p text:style-name="P24"><text:span text:style-name="T19">(請依動物保護法</text:span><text:span text:style-name="T20">第5條第2項、第6條、第6條之1、第11條、第12條、第13條規定與</text:span><text:span text:style-name="T19">動物展演管理辦法相關規定，並參照營運計畫書審認)</text:span></text:p>
          </table:table-cell>
          <table:table-cell table:style-name="表格2.A2" table:number-rows-spanned="14" office:value-type="string">
            <text:p text:style-name="P47"/>
            <text:p text:style-name="P47"/>
            <text:p text:style-name="P47"/>
            <text:p text:style-name="P47"/>
            <text:list xml:id="list3045217424" text:style-name="WWNum2">
              <text:list-item>
                <text:p text:style-name="P42">是否提供符合動物習性與其生理狀態之飼養環境、食物、營養、照護方式？</text:p>
              </text:list-item>
            </text:list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7"/>
            <text:p text:style-name="P47"/>
            <text:p text:style-name="P41"/>
            <text:list xml:id="list2996286596" text:style-name="WWNum10">
              <text:list-item>
                <text:p text:style-name="P43">是否提供符合動物習性與其生理狀態之飼養環境、食物、營養、照護方式？</text:p>
              </text:list-item>
            </text:list>
          </table:table-cell>
          <table:table-cell table:style-name="表格2.A2" table:number-columns-spanned="3" office:value-type="string">
            <text:p text:style-name="P38">Check list：</text:p>
          </table:table-cell>
          <table:covered-table-cell/>
          <table:covered-table-cell/>
          <table:table-cell table:style-name="表格2.F2" table:number-rows-spanned="6" office:value-type="string">
            <text:p text:style-name="P24"><text:span text:style-name="T13">此細項適用動物保護法第5條第2項、第6條與動物展演管理辦法第2條第3項、第18條第1款、第3款、第5款規定</text:span></text:p>
          </table:table-cell>
        </table:table-row>
        <table:table-row table:style-name="表格2.3">
          <table:covered-table-cell/>
          <table:covered-table-cell/>
          <table:table-cell table:style-name="表格2.A2" table:number-columns-spanned="3" office:value-type="string">
            <text:p text:style-name="P38"><text:span text:style-name="T15">硬體設施方面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table:number-columns-spanned="3" office:value-type="string">
            <text:list xml:id="list1141740467" text:style-name="WWNum12">
              <text:list-item>
                <text:p text:style-name="P1">動物飼養之活動空間、密度、容積或籠舍大小是否符合動物習性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2" table:number-columns-spanned="3" office:value-type="string">
            <text:list xml:id="list94845991466003" text:continue-numbering="true" text:style-name="WWNum12">
              <text:list-item>
                <text:p text:style-name="P1">是否提供具適當光照、通風、安全、具有豐富化或多樣性之飼養環境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2" table:number-columns-spanned="3" office:value-type="string">
            <text:list xml:id="list94845958803096" text:continue-numbering="true" text:style-name="WWNum12">
              <text:list-item>
                <text:p text:style-name="P1">是否提供動物足夠遮蔽與避免干擾的休息區域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3" office:value-type="string">
            <text:p text:style-name="P2">稽查情形：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table:number-columns-spanned="3" office:value-type="string">
            <text:p text:style-name="Standard"><text:span text:style-name="T15">飼養管理方面</text:span></text:p>
          </table:table-cell>
          <table:covered-table-cell/>
          <table:covered-table-cell/>
          <table:table-cell table:style-name="表格2.F8" table:number-rows-spanned="8" office:value-type="string">
            <text:p text:style-name="P24"><text:span text:style-name="T13">此細項適用動物保護法第5條第2項、第6條與動物展演管理辦法第18條第1款、第5款規定</text:span></text:p>
          </table:table-cell>
        </table:table-row>
        <table:table-row table:style-name="表格2.9">
          <table:covered-table-cell/>
          <table:covered-table-cell/>
          <table:table-cell table:style-name="表格2.A2" table:number-columns-spanned="3" office:value-type="string">
            <text:list xml:id="list2806892128" text:style-name="WWNum13">
              <text:list-item>
                <text:p text:style-name="P3">是否提供動物乾淨充足飲水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A2" table:number-columns-spanned="3" office:value-type="string">
            <text:list xml:id="list94844540609686" text:continue-list="list94845958803096" text:style-name="WWNum12">
              <text:list-item>
                <text:p text:style-name="P1"><text:span text:style-name="T22">是否提供足夠份量、營養並符合動物種類食性之食物？</text:span>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2" table:number-columns-spanned="3" office:value-type="string">
            <text:list xml:id="list94844433339448" text:continue-numbering="true" text:style-name="WWNum12">
              <text:list-item>
                <text:p text:style-name="P1">是否評估動物性別、體型、護食與攻擊性而隔離飼養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table:number-columns-spanned="3" office:value-type="string">
            <text:list xml:id="list94845460478103" text:continue-numbering="true" text:style-name="WWNum12">
              <text:list-item>
                <text:p text:style-name="P1">動物飼養環境與方式，是否避免非必要之騷擾、追逐、捕捉及其他可造成緊迫之行為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table:number-columns-spanned="3" office:value-type="string">
            <text:list xml:id="list94845953254651" text:continue-numbering="true" text:style-name="WWNum12">
              <text:list-item>
                <text:p text:style-name="P1">動物飼養環境是否適當的清潔與管理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2" table:number-columns-spanned="3" office:value-type="string">
            <text:list xml:id="list94845857173190" text:continue-numbering="true" text:style-name="WWNum12">
              <text:list-item>
                <text:p text:style-name="P1">不擬飼養之動物是否依<text:span text:style-name="T4">「</text:span>營運計畫書<text:span text:style-name="T4">」</text:span>所載妥善安置及處理規劃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A2" table:number-columns-spanned="3" office:value-type="string">
            <text:p text:style-name="Standard">稽查情形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2" table:number-rows-spanned="5" office:value-type="string">
            <text:list xml:id="list94845330401524" text:continue-list="list3045217424" text:style-name="WWNum2">
              <text:list-item>
                <text:p text:style-name="P42">是否提供動物<text:span text:style-name="T23">適當之安置、照護、</text:span>必要之醫療或適當之人道安樂死方式及其處理？</text:p>
              </text:list-item>
            </text:list>
          </table:table-cell>
          <table:table-cell table:style-name="表格2.A2" table:number-columns-spanned="3" office:value-type="string">
            <text:p text:style-name="Standard"><text:span text:style-name="T25">Check list：</text:span></text:p>
          </table:table-cell>
          <table:covered-table-cell/>
          <table:covered-table-cell/>
          <table:table-cell table:style-name="表格2.F16" table:number-rows-spanned="17" office:value-type="string">
            <text:p text:style-name="P24"><text:span text:style-name="T13">此細項適用動物保護法第11條、第12條、第13條與動物展演管理辦法第18條第1款、第2款規定</text:span></text:p>
          </table:table-cell>
        </table:table-row>
        <table:table-row table:style-name="表格2.17">
          <table:covered-table-cell/>
          <table:covered-table-cell/>
          <table:table-cell table:style-name="表格2.A2" table:number-columns-spanned="3" office:value-type="string">
            <text:list xml:id="list2374907919" text:style-name="WWNum15">
              <text:list-item>
                <text:p text:style-name="P4">動物傷病、健康情形不佳時是否提供必要之醫療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A2" table:number-columns-spanned="3" office:value-type="string">
            <text:list xml:id="list94844445833541" text:continue-list="list94845857173190" text:style-name="WWNum12">
              <text:list-item>
                <text:p text:style-name="P1"><text:span text:style-name="T25">動物</text:span>年老、傷病、懷孕、生產、哺乳、健康情形不佳或有異常行為時(如刻板行為)<text:span text:style-name="T25">是否提供適當之安置與照護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2" table:number-columns-spanned="3" office:value-type="string">
            <text:list xml:id="list94844733958197" text:continue-numbering="true" text:style-name="WWNum12">
              <text:list-item>
                <text:p text:style-name="P1">展演動物之安樂死方式及其處理是否依<text:span text:style-name="T4">「</text:span>營運計畫書<text:span text:style-name="T4">」</text:span>所載，以使動物產生最少痛苦之人道方式為之？<text:span text:style-name="T25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A2" table:number-columns-spanned="3" office:value-type="string">
            <text:p text:style-name="Standard">稽查情形：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2" table:number-rows-spanned="4" office:value-type="string">
            <text:list xml:id="list94845459659237" text:continue-list="list94845330401524" text:style-name="WWNum2">
              <text:list-item>
                <text:p text:style-name="P42">展演場所與飼養籠舍設計是否符合規定？</text:p>
              </text:list-item>
            </text:list>
          </table:table-cell>
          <table:table-cell table:style-name="表格2.A2" office:value-type="string">
            <text:p text:style-name="Standard"><text:span text:style-name="T25">Check list：</text:span></text:p>
          </table:table-cell>
          <table:table-cell table:style-name="表格2.A2" office:value-type="string">
            <text:p text:style-name="Standard">是</text:p>
          </table:table-cell>
          <table:table-cell table:style-name="表格2.A2" office:value-type="string">
            <text:p text:style-name="Standard">否</text:p>
          </table:table-cell>
          <table:table-cell table:style-name="表格2.F21" table:number-rows-spanned="3" office:value-type="string">
            <text:p text:style-name="Standard"><text:span text:style-name="T13">此細項(1)適用動物展演管理辦法第18條第6款規定；(2)屬許可審查時即應符合事項，若稽查未符者，建議加強管理</text:span></text:p>
            <text:p text:style-name="P25"/>
            <text:p text:style-name="P2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list xml:id="list4268740560" text:style-name="WWNum16">
              <text:list-item>
                <text:p text:style-name="P5">飼養籠舍是否提供隔離區，作為醫療、檢疫、懷孕個體或其他特殊需要時之用<text:span text:style-name="T18">？</text:span>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23">
          <table:covered-table-cell/>
          <table:covered-table-cell/>
          <table:table-cell table:style-name="表格2.A2" office:value-type="string">
            <text:list xml:id="list94845496115070" text:continue-list="list94844733958197" text:style-name="WWNum12">
              <text:list-item>
                <text:p text:style-name="P1">展演場所與飼養籠舍是否依<text:span text:style-name="T4">「</text:span>營運計畫書<text:span text:style-name="T4">」</text:span>所載具備安全防護設施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Standard"><text:span text:style-name="T6">稽查情形：</text:span>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" table:number-rows-spanned="8" office:value-type="string">
            <text:p text:style-name="P39"><text:span text:style-name="T16">(A2)</text:span></text:p>
            <text:p text:style-name="P34"><text:span text:style-name="T16">動物展演</text:span></text:p>
            <text:p text:style-name="P35"><text:span text:style-name="T19">(請依動物保護法</text:span><text:span text:style-name="T20">第5條第2項、第6條、第6條之1、第10條規定與</text:span><text:span text:style-name="T19">動物展演管理辦法相關規定，並參照營運計畫書審認)</text:span></text:p>
          </table:table-cell>
          <table:table-cell table:style-name="表格2.A2" table:number-rows-spanned="8" office:value-type="string">
            <text:p text:style-name="P44">展演方式或訓練方式是否符合規定？</text:p>
          </table:table-cell>
          <table:table-cell table:style-name="表格2.A2" office:value-type="string">
            <text:p text:style-name="Standard"><text:span text:style-name="T26">Check list：</text:span></text:p>
          </table:table-cell>
          <table:table-cell table:style-name="表格2.A2" office:value-type="string">
            <text:p text:style-name="Standard"><text:span text:style-name="T26">是</text:span></text:p>
          </table:table-cell>
          <table:table-cell table:style-name="表格2.A2" office:value-type="string">
            <text:p text:style-name="Standard"><text:span text:style-name="T26">否</text:span></text:p>
          </table:table-cell>
          <table:table-cell table:style-name="表格2.F25" table:number-rows-spanned="7" office:value-type="string">
            <text:p text:style-name="P24"><text:span text:style-name="T13">此細項適用動物保護法第5條第2項、第6條、第10條，動物展演管理辦法第18條第3款、第4款、第5款、第7款，第19條第1款、第2款規定。</text:span></text:p>
            <text:p text:style-name="P24"><text:span text:style-name="T27">(5)出具</text:span><text:span text:style-name="T12">經獸醫師診斷該動物仍得進行適當展演而無害其健康者，不在此限。</text:span></text:p>
            <text:p text:style-name="P24"><text:span text:style-name="T27">(6)</text:span><text:span text:style-name="T13">以就動物種類合理評估</text:span><text:span text:style-name="T14">動物展演或訓練方式，涉及</text:span><text:span text:style-name="T7">「</text:span><text:span text:style-name="T14">騷擾、追逐、捕捉及其他可造成緊迫之行為</text:span><text:span text:style-name="T7">」</text:span><text:span text:style-name="T14">之</text:span><text:span text:style-name="T11">必要性</text:span><text:span text:style-name="T14">者，不在此限。</text:span></text:p>
            <text:p text:style-name="P26"/>
          </table:table-cell>
        </table:table-row>
        <table:table-row table:style-name="表格2.26">
          <table:covered-table-cell/>
          <table:covered-table-cell/>
          <table:table-cell table:style-name="表格2.A2" office:value-type="string">
            <text:list xml:id="list4136726897" text:style-name="WWNum17">
              <text:list-item>
                <text:p text:style-name="P6">動物展演方式、時間、訓練方式及時數，是否考量動物物種差異，提供適當之休息時間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27">
          <table:covered-table-cell/>
          <table:covered-table-cell/>
          <table:table-cell table:style-name="表格2.A2" office:value-type="string">
            <text:list xml:id="list94844049725419" text:continue-list="list94845496115070" text:style-name="WWNum12">
              <text:list-item>
                <text:p text:style-name="P1">無使用傷害展演動物之訓練方式。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2" office:value-type="string">
            <text:list xml:id="list94844513402224" text:continue-numbering="true" text:style-name="WWNum12">
              <text:list-item>
                <text:p text:style-name="P1">展演動物之運送，是否依動物運送管理辦法規定辦理？ 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29">
          <table:covered-table-cell/>
          <table:covered-table-cell/>
          <table:table-cell table:style-name="表格2.A2" office:value-type="string">
            <text:list xml:id="list94844784353430" text:continue-numbering="true" text:style-name="WWNum12">
              <text:list-item>
                <text:p text:style-name="P1">無以<text:span text:style-name="T4">「</text:span>罹患法定動物傳染病<text:span text:style-name="T4">」</text:span>之動物進行展演。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A2" office:value-type="string">
            <text:list xml:id="list94845862187343" text:continue-numbering="true" text:style-name="WWNum12">
              <text:list-item>
                <text:p text:style-name="P1">無以<text:span text:style-name="T4">「</text:span>年老、傷病、懷孕、生產、哺乳、健康情形不佳或有異常行為<text:span text:style-name="T4">」</text:span>之動物進行展演。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2" office:value-type="string">
            <text:list xml:id="list94845294905581" text:continue-numbering="true" text:style-name="WWNum12">
              <text:list-item>
                <text:p text:style-name="P1">動物展演或訓練方式，是否避免非必要之騷擾、追逐、捕捉及其他可造成緊迫之行為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3" office:value-type="string">
            <text:p text:style-name="P30"><text:span text:style-name="T26">稽查情形：</text:span></text:p>
            <text:p text:style-name="P3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表格2.25">
          <table:table-cell table:style-name="表格2.A2" table:number-rows-spanned="9" office:value-type="string">
            <text:p text:style-name="P39"><text:span text:style-name="T16">(A3)</text:span></text:p>
            <text:p text:style-name="P34"><text:span text:style-name="T16">行政管理</text:span></text:p>
            <text:p text:style-name="P24"><text:span text:style-name="T19">(請依動物保護法</text:span><text:span text:style-name="T20">第6條之1、第23條第3項規定與</text:span><text:span text:style-name="T19">動物展演管理辦法相關規定，並參照營運計畫書審認)</text:span></text:p>
          </table:table-cell>
          <table:table-cell table:style-name="表格2.A2" table:number-rows-spanned="4" office:value-type="string">
            <text:list xml:id="list2355665806" text:style-name="WWNum19">
              <text:list-item>
                <text:p text:style-name="P46">文件與申報資訊</text:p>
              </text:list-item>
            </text:list>
          </table:table-cell>
          <table:table-cell table:style-name="表格2.A2" office:value-type="string">
            <text:p text:style-name="Standard"><text:span text:style-name="T26">Check list：</text:span></text:p>
          </table:table-cell>
          <table:table-cell table:style-name="表格2.A2" office:value-type="string">
            <text:p text:style-name="Standard"><text:span text:style-name="T26">是</text:span></text:p>
          </table:table-cell>
          <table:table-cell table:style-name="表格2.A2" office:value-type="string">
            <text:p text:style-name="Standard"><text:span text:style-name="T26">否</text:span></text:p>
          </table:table-cell>
          <table:table-cell table:style-name="表格2.F33" table:number-rows-spanned="6" office:value-type="string">
            <text:p text:style-name="P24"><text:span text:style-name="T13">此細項適用動物展演管理辦法第3條第7款與第20條規定</text:span></text:p>
            <text:p text:style-name="P24"><text:span text:style-name="T13">(1)無法出具同意證明文件者，依野生動物保育法相關規定辦理</text:span></text:p>
          </table:table-cell>
        </table:table-row>
        <table:table-row table:style-name="表格2.17">
          <table:covered-table-cell/>
          <table:covered-table-cell/>
          <table:table-cell table:style-name="表格2.A2" office:value-type="string">
            <text:list xml:id="list2449091570" text:style-name="WWNum20">
              <text:list-item>
                <text:p text:style-name="P7">野生動物保育法應申請同意者，是否具同意證明文件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35">
          <table:covered-table-cell/>
          <table:covered-table-cell/>
          <table:table-cell table:style-name="表格2.A2" table:number-columns-spanned="3" office:value-type="string">
            <text:p text:style-name="P2">野生動物保育法應申請同意者，未出具證明文件之動物種類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2.36">
          <table:covered-table-cell/>
          <table:covered-table-cell/>
          <table:table-cell table:style-name="表格2.A2" office:value-type="string">
            <text:list xml:id="list94844861173335" text:continue-list="list94845294905581" text:style-name="WWNum12">
              <text:list-item>
                <text:p text:style-name="P1">展演動物者是否於每年3月底前，將前1年每季之動物管理表及年度自我評估報告，報主管機關備查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37">
          <table:covered-table-cell/>
          <table:table-cell table:style-name="表格2.A2" office:value-type="string">
            <text:list xml:id="list94844091995908" text:continue-list="list94845459659237" text:style-name="WWNum2">
              <text:list-item>
                <text:p text:style-name="P42">合法性宣告</text:p>
              </text:list-item>
            </text:list>
          </table:table-cell>
          <table:table-cell table:style-name="表格2.A2" office:value-type="string">
            <text:p text:style-name="P2">展演動物者是否依規定將許可證懸掛於展演場所內明顯處或於廣告、行銷或宣傳時，揭露其許可證字號？</text:p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F37" office:value-type="string">
            <text:p text:style-name="P2"><text:span text:style-name="T13">此細項適用動物展演管理辦法第12條規定</text:span></text:p>
            <text:p text:style-name="P9"/>
          </table:table-cell>
        </table:table-row>
        <table:table-row table:style-name="表格2.38">
          <table:covered-table-cell/>
          <table:table-cell table:style-name="表格2.A2" table:number-rows-spanned="4" office:value-type="string">
            <text:list xml:id="list94845743276005" text:continue-numbering="true" text:style-name="WWNum2">
              <text:list-item>
                <text:p text:style-name="P42">是否配合動物保護檢查員之稽查？</text:p>
              </text:list-item>
            </text:list>
          </table:table-cell>
          <table:table-cell table:style-name="表格2.A2" table:number-columns-spanned="3" office:value-type="string">
            <text:p text:style-name="Standard"><text:span text:style-name="T26">Check list：</text:span></text:p>
          </table:table-cell>
          <table:covered-table-cell/>
          <table:covered-table-cell/>
          <table:table-cell table:style-name="表格2.F38" table:number-rows-spanned="4" office:value-type="string">
            <text:p text:style-name="P24"><text:span text:style-name="T13">此細項適用動物保護法第23條第3項規定與動物展演管理辦法第7條第1項第4款規定</text:span></text:p>
            <text:p text:style-name="P26"/>
            <text:p text:style-name="P26"/>
          </table:table-cell>
        </table:table-row>
        <table:table-row table:style-name="表格2.39">
          <table:covered-table-cell/>
          <table:covered-table-cell/>
          <table:table-cell table:style-name="表格2.A2" office:value-type="string">
            <text:list xml:id="list3925854517" text:style-name="WWNum22">
              <text:list-item>
                <text:p text:style-name="P10">專任動物經理於主管機關辦理稽查時，是否在場協助？。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39">
          <table:covered-table-cell/>
          <table:covered-table-cell/>
          <table:table-cell table:style-name="表格2.A2" office:value-type="string">
            <text:list xml:id="list94844103760129" text:continue-list="list94844861173335" text:style-name="WWNum12">
              <text:list-item>
                <text:p text:style-name="P1">對於動物保護檢查員之稽查、取締，是否規避、妨礙或拒絕？</text:p>
              </text:list-item>
            </text:list>
          </table:table-cell>
          <table:table-cell table:style-name="表格2.A2" office:value-type="string">
            <text:p text:style-name="P30"><text:span text:style-name="T4">□</text:span></text:p>
          </table:table-cell>
          <table:table-cell table:style-name="表格2.A2" office:value-type="string">
            <text:p text:style-name="P30"><text:span text:style-name="T4">□</text:span></text:p>
          </table:table-cell>
          <table:covered-table-cell/>
        </table:table-row>
        <table:table-row table:style-name="表格2.39">
          <table:covered-table-cell/>
          <table:covered-table-cell/>
          <table:table-cell table:style-name="表格2.A2" office:value-type="string">
            <text:p text:style-name="P2">稽查情形：<text:bookmark text:name="_GoBack"/></text:p>
            <text:p text:style-name="P2"/>
            <text:p text:style-name="P2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<text:span text:style-name="T17">稽查日期及時間</text:span></text:p>
          </table:table-cell>
          <table:table-cell table:style-name="表格3.A1" table:number-columns-spanned="2" office:value-type="string">
            <text:p text:style-name="P16"><text:span text:style-name="T17"><text:s text:c="11"/>年月日時分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6"><text:span text:style-name="T17">動物保護檢查員簽名</text:span></text:p>
          </table:table-cell>
          <table:table-cell table:style-name="表格3.A1" office:value-type="string">
            <text:p text:style-name="P16"><text:span text:style-name="T17">業者簽名</text:span></text:p>
          </table:table-cell>
          <table:table-cell table:style-name="表格3.A1" office:value-type="string">
            <text:p text:style-name="P16"><text:span text:style-name="T17">會同人員簽名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稽查細項" style:family="paragraph" style:parent-style-name="Standard" style:default-outline-level="">
      <style:text-properties style:letter-kerning="false" style:font-name-complex="Times New Roman1" style:font-family-complex="'Times New Roman'" style:font-family-generic-complex="system" style:font-pitch-complex="variable" style:font-weight-complex="bold"/>
    </style:style>
    <style:style style:name="Check_20_list" style:display-name="Check list" style:family="paragraph" style:parent-style-name="Standard" style:default-outline-level=""/>
    <style:style style:name="No_20_Spacing" style:display-name="No Spacing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9" style:display-name="ListLabel 9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MT2" style:family="text">
      <style:text-properties style:font-name="標楷體" fo:font-size="18pt" fo:font-weight="bold" style:font-size-asian="18pt" style:font-weight-asian="bold" style:font-size-complex="18pt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（縣市別）</text:span><text:span text:style-name="MT2">動物展演業稽查檢核表</text:span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20205</meta:initial-creator>
    <dc:creator>動物保護科吳晉安</dc:creator>
    <meta:editing-cycles>44</meta:editing-cycles>
    <meta:print-date>2021-03-19T08:34:00</meta:print-date>
    <meta:creation-date>2021-03-11T06:06:00</meta:creation-date>
    <dc:date>2021-03-19T09:08:00</dc:date>
    <meta:editing-duration>PT4H27M</meta:editing-duration>
    <meta:generator>LibreOffice/6.3.3.2$Windows_X86_64 LibreOffice_project/a64200df03143b798afd1ec74a12ab50359878ed</meta:generator>
    <meta:document-statistic meta:table-count="3" meta:image-count="0" meta:object-count="0" meta:page-count="6" meta:paragraph-count="169" meta:word-count="2090" meta:character-count="2304" meta:non-whitespace-character-count="2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