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38541666666667in"/>
    </style:style>
    <style:style style:name="co3" style:family="table-column">
      <style:table-column-properties fo:break-before="auto" style:column-width="2.36458333333333in"/>
    </style:style>
    <style:style style:name="co4" style:family="table-column">
      <style:table-column-properties fo:break-before="auto" style:column-width="3.20833333333333in"/>
    </style:style>
    <style:style style:name="co5" style:family="table-column">
      <style:table-column-properties fo:break-before="auto" style:column-width="0.791666666666667in"/>
    </style:style>
    <style:style style:name="co6" style:family="table-column">
      <style:table-column-properties fo:break-before="auto" style:column-width="0.989583333333333in"/>
    </style:style>
    <style:style style:name="co7" style:family="table-column">
      <style:table-column-properties fo:break-before="auto" style:column-width="0.885416666666667in"/>
    </style:style>
    <style:style style:name="co8" style:family="table-column">
      <style:table-column-properties fo:break-before="auto" style:column-width="0.822916666666667in"/>
    </style:style>
    <style:style style:name="co9" style:family="table-column">
      <style:table-column-properties fo:break-before="auto" style:column-width="1in"/>
    </style:style>
    <style:style style:name="co10" style:family="table-column">
      <style:table-column-properties fo:break-before="auto" style:column-width="1.30208333333333in"/>
    </style:style>
    <style:style style:name="co11" style:family="table-column">
      <style:table-column-properties fo:break-before="auto" style:column-width="0.9375in"/>
    </style:style>
    <style:style style:name="co12" style:family="table-column">
      <style:table-column-properties fo:break-before="auto" style:column-width="1.48958333333333in"/>
    </style:style>
    <style:style style:name="co13" style:family="table-column">
      <style:table-column-properties fo:break-before="auto" style:column-width="0.5in"/>
    </style:style>
    <style:style style:name="co14" style:family="table-column">
      <style:table-column-properties fo:break-before="auto" style:column-width="0.458333333333333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302083333333333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395833333333333in" fo:break-before="auto" style:use-optimal-row-height="false"/>
    </style:style>
    <style:style style:name="ro5" style:family="table-row">
      <style:table-row-properties style:row-height="0.458333333333333in" fo:break-before="auto" style:use-optimal-row-height="false"/>
    </style:style>
    <style:style style:name="ro6" style:family="table-row">
      <style:table-row-properties style:row-height="0.59375in" fo:break-before="auto" style:use-optimal-row-height="false"/>
    </style:style>
    <style:style style:name="ro7" style:family="table-row">
      <style:table-row-properties style:row-height="0.333333333333333in" fo:break-before="auto" style:use-optimal-row-height="false"/>
    </style:style>
    <style:style style:name="ro8" style:family="table-row">
      <style:table-row-properties style:row-height="0.583333333333333in" fo:break-before="auto" style:use-optimal-row-height="false"/>
    </style:style>
    <style:style style:name="ro9" style:family="table-row">
      <style:table-row-properties style:row-height="0.554861111111111in" fo:break-before="auto" style:use-optimal-row-height="false"/>
    </style:style>
    <style:style style:name="ro10" style:family="table-row">
      <style:table-row-properties style:row-height="0.71875in" fo:break-before="auto" style:use-optimal-row-height="false"/>
    </style:style>
    <style:style style:name="ro11" style:family="table-row">
      <style:table-row-properties style:row-height="0.677083333333333in" fo:break-before="auto" style:use-optimal-row-height="false"/>
    </style:style>
    <style:style style:name="ro12" style:family="table-row">
      <style:table-row-properties style:row-height="0.6875in" fo:break-before="auto" style:use-optimal-row-height="false"/>
    </style:style>
    <style:style style:name="ro13" style:family="table-row">
      <style:table-row-properties style:row-height="0.791666666666667in" fo:break-before="auto" style:use-optimal-row-height="false"/>
    </style:style>
    <style:style style:name="ro14" style:family="table-row">
      <style:table-row-properties style:row-height="0.895833333333333in" fo:break-before="auto" style:use-optimal-row-height="false"/>
    </style:style>
    <style:style style:name="ro15" style:family="table-row">
      <style:table-row-properties style:row-height="0.46875in" fo:break-before="auto" style:use-optimal-row-height="false"/>
    </style:style>
    <style:style style:name="ro16" style:family="table-row">
      <style:table-row-properties style:row-height="0.195833333333333in" fo:break-before="auto" style:use-optimal-row-height="false"/>
    </style:style>
    <style:style style:name="ro17" style:family="table-row">
      <style:table-row-properties style:row-height="0.364583333333333in" fo:break-before="auto" style:use-optimal-row-height="false"/>
    </style:style>
    <style:style style:name="ro18" style:family="table-row">
      <style:table-row-properties style:row-height="0.416666666666667in" fo:break-before="auto" style:use-optimal-row-height="false"/>
    </style:style>
    <style:style style:name="ro19" style:family="table-row">
      <style:table-row-properties style:row-height="0.604166666666667in" fo:break-before="auto" style:use-optimal-row-height="false"/>
    </style:style>
    <style:style style:name="ro20" style:family="table-row">
      <style:table-row-properties style:row-height="0.625in" fo:break-before="auto" style:use-optimal-row-height="false"/>
    </style:style>
    <style:style style:name="ro21" style:family="table-row">
      <style:table-row-properties style:row-height="0.770833333333333in" fo:break-before="auto" style:use-optimal-row-height="false"/>
    </style:style>
    <style:style style:name="ro22" style:family="table-row">
      <style:table-row-properties style:row-height="0.75in" fo:break-before="auto" style:use-optimal-row-height="false"/>
    </style:style>
    <style:style style:name="ro23" style:family="table-row">
      <style:table-row-properties style:row-height="0.229166666666667in" fo:break-before="auto" style:use-optimal-row-height="false"/>
    </style:style>
    <style:style style:name="ro24" style:family="table-row">
      <style:table-row-properties style:row-height="0.520833333333333in" fo:break-before="auto" style:use-optimal-row-height="false"/>
    </style:style>
    <style:style style:name="ro25" style:family="table-row">
      <style:table-row-properties style:row-height="0.34375in" fo:break-before="auto" style:use-optimal-row-height="false"/>
    </style:style>
    <style:style style:name="ro26" style:family="table-row">
      <style:table-row-properties style:row-height="0.279166666666667in" fo:break-before="auto" style:use-optimal-row-height="false"/>
    </style:style>
    <style:style style:name="ro27" style:family="table-row">
      <style:table-row-properties style:row-height="0.229166666666667in" fo:break-before="auto" style:use-optimal-row-height="true"/>
    </style:style>
    <style:style style:name="ro28" style:family="table-row">
      <style:table-row-properties style:row-height="0.229166666666667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23" style:family="table-cell" style:parent-style-name="Default">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24"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 style:family="table-cell" style:parent-style-name="Default">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data-style-name="N41">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data-style-name="N41">
      <style:table-cell-properties fo:background-color="transparen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data-style-name="N41">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41">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data-style-name="N41">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data-style-name="N41">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 style:family="table-cell" style:parent-style-name="一般_複本 102第一期鄉鎮考核空白表">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table-cell-properties fo:border-left="1.0pt solid " fo:border-right="1.0pt solid " fo:border-top="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 style:family="table-cell" style:parent-style-name="一般_複本 102第一期鄉鎮考核空白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data-style-name="N41">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一般_複本 102第一期鄉鎮考核空白表">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table-cell-properties fo:border-left="1.0pt solid " fo:border-right="1.0pt solid " fo:border-bottom="1.0pt solid " fo:wrap-option="wrap"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 style:family="table-cell" style:parent-style-name="一般_複本 102第一期鄉鎮考核空白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fo:border-left="1.0pt solid " fo:border-right="1.0pt solid " fo:border-top="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0" style:family="table-cell" style:parent-style-name="Default">
      <style:table-cell-properties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1" style:family="table-cell" style:parent-style-name="Hyperlink">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2" style:family="table-cell" style:parent-style-name="Default" style:data-style-name="N41">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3" style:family="table-cell" style:parent-style-name="Default" style:data-style-name="N41">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4"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5" style:family="table-cell" style:parent-style-name="Hyperlink" style:data-style-name="N0">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6"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7"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59" style:family="table-cell" style:parent-style-name="Default">
      <style:table-cell-properties fo:border-left="1.0pt solid " fo:border-right="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1" style:family="table-cell" style:parent-style-name="Hyperlink">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2" style:family="table-cell" style:parent-style-name="Default">
      <style:table-cell-properties fo:border-left="1.0pt solid " fo:border-right="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parent-style-name="Hyperlink">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 style:family="table-cell" style:parent-style-name="Hyperlink"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5" style:family="table-cell" style:parent-style-name="Hyperlink" style:data-style-name="N0">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8" style:family="table-cell" style:parent-style-name="Default">
      <style:table-cell-properties fo:border-left="1.0pt solid " fo:border-right="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Default" style:data-style-name="N3">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2" style:family="table-cell" style:parent-style-name="Default" style:data-style-name="N3">
      <style:table-cell-properties fo:border-left="1.0pt solid " fo:border-right="1.0pt solid " fo:border-top="1.0pt solid " fo:border-bottom="1.0pt solid "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3" style:family="table-cell" style:parent-style-name="Hyperlink"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5" style:family="table-cell" style:parent-style-name="Default" style:data-style-name="N3">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6" style:family="table-cell" style:parent-style-name="Comma" style:data-style-name="N176">
      <style:table-cell-properties fo:border-left="1.0pt solid " fo:border-righ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7" style:family="table-cell" style:parent-style-name="Default">
      <style:table-cell-properties fo:border-left="1.0pt solid " fo:border-right="1.0pt solid " fo:border-bottom="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Default" style:data-style-name="N3">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9" style:family="table-cell" style:parent-style-name="Default">
      <style:table-cell-properties fo:border-left="1.0pt solid " fo:border-right="1.0pt solid " fo:border-top="1.0pt solid " fo:border-bottom="1.0pt solid " fo:wrap-option="wrap" style:vertical-align="top" fo:background-color="#ffff99"/>
      <style:paragraph-properties fo:text-align="start" fo:margin-left="0cm"/>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80" style:family="table-cell" style:parent-style-name="Hyperlink">
      <style:table-cell-properties fo:border-left="1.0pt solid " fo:border-right="1.0pt solid " fo:border-top="1.0pt solid " fo:border-bottom="1.0pt solid " fo:wrap-option="wrap"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ce81" style:family="table-cell" style:parent-style-name="Hyperlink">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ce82" style:family="table-cell" style:parent-style-name="Default" style:data-style-name="N41">
      <style:table-cell-properties fo:border-left="1.0pt solid " fo:border-right="1.0pt solid " fo:border-top="1.0pt solid "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3" style:family="table-cell" style:parent-style-name="Hyperlink" style:data-style-name="N41">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Default">
      <style:table-cell-properties fo:border-left="1.0pt solid " fo:border-right="1.0pt solid " fo:border-top="1.0pt solid " fo:border-bottom="1.0pt solid " fo:wrap-option="wrap"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Default">
      <style:table-cell-properties fo:border-left="1.0pt solid " fo:border-right="1.0pt solid " fo:border-top="1.0pt solid " fo:border-bottom="1.0pt solid "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6" style:family="table-cell" style:parent-style-name="Default">
      <style:table-cell-properties fo:border-left="1.0pt solid " fo:border-right="1.0pt solid " fo:border-top="1.0pt solid " fo:border-bottom="1.0pt solid " style:vertical-align="middle" fo:background-color="#ffff99"/>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Default">
      <style:table-cell-properties fo:border-left="1.0pt solid " fo:border-right="1.0pt solid " fo:border-top="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Default">
      <style:table-cell-properties fo:border-left="1.0pt solid " fo:border-right="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Hyperlink" style:data-style-name="N3">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2"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Hyperlink">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4" style:family="table-cell" style:parent-style-name="Hyperlink" style:data-style-name="N3">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table-cell-properties fo:border-left="1.0pt solid " fo:border-right="1.0pt solid " fo:border-top="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7" style:family="table-cell" style:parent-style-name="Hyperlink">
      <style:table-cell-properties fo:border-left="1.0pt solid " fo:border-right="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8"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Hyperlink" style:data-style-name="N41">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0" style:family="table-cell" style:parent-style-name="Hyperlink">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table-cell-properties fo:border-left="1.0pt solid " fo:border-right="1.0pt solid " fo:wrap-option="wrap"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0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05" style:family="table-cell" style:parent-style-name="Default" style:data-style-name="N41">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6" style:family="table-cell" style:parent-style-name="Hyperlink"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7" style:family="table-cell" style:parent-style-name="Hyperlink" style:data-style-name="N0">
      <style:table-cell-properties fo:border-left="1.0pt solid " fo:border-right="1.0pt solid " fo:border-top="1.0pt solid " fo:border-bottom="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8" style:family="table-cell" style:parent-style-name="Hyperlink"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5pt" style:font-size-asian="9.5pt" style:font-size-complex="9.5pt" style:use-window-font-color="true" style:text-underline-style="none"/>
    </style:style>
    <style:style style:name="ce109" style:family="table-cell" style:parent-style-name="Hyperlink" style:data-style-name="N0">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Default">
      <style:table-cell-properties fo:border-left="1.0pt solid " fo:border-right="1.0pt solid " fo:border-top="1.0pt solid " fo:border-bottom="1.0pt solid " fo:background-color="transparen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1" style:family="table-cell" style:parent-style-name="Default">
      <style:table-cell-properties fo:border-left="1.0pt solid " fo:border-right="1.0pt solid " fo:border-bottom="1.0pt solid " fo:wrap-option="wrap" style:vertical-align="top" fo:background-color="transparent"/>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data-style-name="N41">
      <style:table-cell-properties fo:border-left="1.0pt solid " fo:border-right="1.0pt solid " fo:border-top="1.0pt solid " fo:border-bottom="1.0pt solid " style:vertical-align="middle" fo:background-color="#ffff99"/>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3" style:family="table-cell" style:parent-style-name="Default">
      <style:table-cell-properties fo:border-left="1.0pt solid " fo:border-right="1.0pt solid " fo:border-top="1.0pt solid " fo:wrap-option="wrap" style:vertical-align="top" fo:background-color="transparent"/>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5" style:family="table-cell" style:parent-style-name="Default">
      <style:table-cell-properties fo:border-left="1.0pt solid " fo:border-right="1.0pt solid " fo:wrap-option="wrap" style:vertical-align="top" fo:background-color="transparent"/>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7" style:family="table-cell" style:parent-style-name="Hyperlink" style:data-style-name="N49">
      <style:table-cell-properties fo:border-left="1.0pt solid " fo:border-right="1.0pt solid " fo:border-top="1.0pt solid " fo:border-bottom="1.0pt solid " fo:wrap-option="wrap" style:vertical-align="top"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8" style:family="table-cell" style:parent-style-name="Default">
      <style:table-cell-properties fo:border-left="1.0pt solid " fo:border-right="1.0pt solid " fo:wrap-option="wrap" style:vertical-align="top" fo:background-color="transparent"/>
      <style:paragraph-properties fo:text-align="center"/>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Default" style:data-style-name="N41">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Default">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1" style:family="table-cell" style:parent-style-name="Default">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2" style:family="table-cell" style:parent-style-name="Hyperlink" style:data-style-name="N0">
      <style:table-cell-properties fo:border-left="1.0pt solid " fo:border-right="1.0pt solid " fo:border-top="1.0pt solid " fo:border-bottom="1.0pt solid "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8.5pt" style:font-size-asian="8.5pt" style:font-size-complex="8.5pt" style:use-window-font-color="true" style:text-underline-style="none"/>
    </style:style>
    <style:style style:name="ce123" style:family="table-cell" style:parent-style-name="Default">
      <style:table-cell-properties fo:border-left="1.0pt solid " fo:border-right="1.0pt solid " fo:border-top="1.0pt solid " fo:border-bottom="1.0pt solid " fo:wrap-option="wrap" style:vertical-align="top"/>
      <style:paragraph-properties fo:text-align="start" fo:margin-left="0cm"/>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Hyperlink">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ce125" style:family="table-cell" style:parent-style-name="Hyperlink">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ce126" style:family="table-cell" style:parent-style-name="Comma" style:data-style-name="N176">
      <style:table-cell-properties fo:border-left="1.0pt solid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7" style:family="table-cell" style:parent-style-name="Hyperlink" style:data-style-name="N41">
      <style:table-cell-properties fo:border-left="1.0pt solid " fo:border-right="1.0pt solid " fo:border-top="1.0pt solid " fo:border-bottom="1.0pt solid " fo:wrap-option="wrap" style:vertical-align="middle" fo:background-color="#ffff99"/>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ce128" style:family="table-cell" style:parent-style-name="Default">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29" style:family="table-cell" style:parent-style-name="Default">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0" style:family="table-cell" style:parent-style-name="Default">
      <style:table-cell-properties fo:border-right="1.0pt solid " fo:border-bottom="1.0pt solid " fo:wrap-option="wrap"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1" style:family="table-cell" style:parent-style-name="Default" style:data-style-name="N41">
      <style:table-cell-properties fo:border-right="1.0pt solid " fo:border-bottom="1.0pt solid " style:vertical-align="middle" fo:background-color="#ffff00"/>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2" style:family="table-cell" style:parent-style-name="Default" style:data-style-name="N41">
      <style:table-cell-properties fo:border-left="1.0pt solid " fo:border-right="1.0pt solid " fo:border-top="1.0pt solid " fo:border-bottom="1.0pt solid " fo:wrap-option="wrap" style:vertical-align="middle" fo:background-color="#ffff00"/>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3" style:family="table-cell" style:parent-style-name="Default">
      <style:table-cell-properties fo:border-left="1.0pt solid " fo:border-right="1.0pt solid " fo:border-top="1.0pt solid " fo:border-bottom="1.0pt solid " style:vertical-align="middle" fo:background-color="#ffff00"/>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4" style:family="table-cell" style:parent-style-name="Default">
      <style:table-cell-properties fo:border-left="1.0pt solid " fo:border-right="1.0pt solid " fo:border-top="1.0pt solid " fo:border-bottom="1.0pt solid " style:vertical-align="middle" fo:background-color="#ffff00"/>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5" style:family="table-cell" style:parent-style-name="Default">
      <style:table-cell-properties fo:border-top="1.0pt solid "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6" style:family="table-cell" style:parent-style-name="Default">
      <style:table-cell-properties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7" style:family="table-cell" style:parent-style-name="一般_複本 102第一期鄉鎮考核空白表">
      <style:table-cell-properties style:border="none" fo:wrap-option="wrap" style:vertical-align="top"/>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8" style:family="table-cell" style:parent-style-name="Default">
      <style:table-cell-properties fo:wrap-option="wrap" style:vertical-align="bottom"/>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9" style:family="table-cell" style:parent-style-name="一般_複本 102第一期鄉鎮考核空白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0" style:family="table-cell" style:parent-style-name="一般_複本 102第一期鄉鎮考核空白表">
      <style:table-cell-properties style:border="none" fo:wrap-option="wrap"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1" style:family="table-cell" style:parent-style-name="一般_複本 102第一期鄉鎮考核空白表">
      <style:table-cell-properties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2" style:family="table-cell" style:parent-style-name="Default">
      <style:table-cell-properties style:border="none" fo:wrap-option="wrap"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43" style:family="table-cell" style:parent-style-name="Default">
      <style:table-cell-properties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wrap-option="wrap" style:vertical-align="bottom"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41">
      <style:table-cell-properties style:vertical-align="middle"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data-style-name="N41">
      <style:table-cell-properties style:vertical-align="bottom"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41">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1">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1">
      <style:table-cell-properties fo:wrap-option="wrap"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wrap-option="wrap" style:vertical-align="bottom"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vertical-align="bottom" fo:background-color="transparent"/>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vertical-align="bottom"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wrap-option="wrap"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7"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style:style style:name="T20"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9.5pt" style:font-size-asian="9.5pt" style:font-size-complex="9.5pt" style:use-window-font-color="true"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9.5pt" style:font-size-asian="9.5pt" style:font-size-complex="9.5pt" style:use-window-font-color="true"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8.5pt" style:font-size-asian="8.5pt" style:font-size-complex="8.5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8.5pt" style:font-size-asian="8.5pt" style:font-size-complex="8.5pt" style:use-window-font-color="true"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solid" style:text-underline-type="single"/>
    </style:style>
  </office:automatic-styles>
  <office:body>
    <office:spreadsheet>
      <table:table table:name="Sheet1" table:style-name="ta1" table:print="false" table:print-ranges="Sheet1.A1:Sheet1.N353">
        <office:forms form:automatic-focus="false" form:apply-design-mode="false"/>
        <table:table-column table:style-name="co2" table:default-cell-style-name="ce24"/>
        <table:table-column table:style-name="co3" table:default-cell-style-name="ce26"/>
        <table:table-column table:style-name="co4" table:default-cell-style-name="ce24"/>
        <table:table-column table:style-name="co5" table:default-cell-style-name="ce27"/>
        <table:table-column table:style-name="co6" table:default-cell-style-name="ce28"/>
        <table:table-column table:style-name="co7" table:default-cell-style-name="ce29"/>
        <table:table-column table:style-name="co8" table:default-cell-style-name="ce30"/>
        <table:table-column table:style-name="co9" table:default-cell-style-name="ce30"/>
        <table:table-column table:style-name="co6" table:default-cell-style-name="ce30"/>
        <table:table-column table:style-name="co10" table:default-cell-style-name="ce30"/>
        <table:table-column table:style-name="co11" table:default-cell-style-name="ce24"/>
        <table:table-column table:style-name="co12" table:default-cell-style-name="ce155"/>
        <table:table-column table:style-name="co13" table:default-cell-style-name="ce24"/>
        <table:table-column table:style-name="co14" table:default-cell-style-name="ce24"/>
        <table:table-column table:style-name="co1" table:number-columns-repeated="242" table:default-cell-style-name="ce24"/>
        <table:table-header-rows>
          <table:table-row table:style-name="ro2">
            <table:table-cell table:style-name="ce23" table:number-columns-spanned="14" table:number-rows-spanned="1" office:value-type="string">
              <text:p>各機關公款補助團體私人情形審核及處理結果報表</text:p>
            </table:table-cell>
            <table:covered-table-cell table:number-columns-repeated="13"/>
            <table:table-cell table:number-columns-repeated="242"/>
          </table:table-row>
        </table:table-header-rows>
        <table:table-header-rows>
          <table:table-row table:style-name="ro3">
            <table:table-cell table:style-name="ce25" table:number-columns-spanned="14" table:number-rows-spanned="1" office:value-type="string">
              <text:p>中華民國  102  年 第<text:span text:style-name="T0">  3 </text:span><text:span text:style-name="T5"> 季</text:span></text:p>
            </table:table-cell>
            <table:covered-table-cell table:number-columns-repeated="13"/>
            <table:table-cell table:number-columns-repeated="242"/>
          </table:table-row>
        </table:table-header-rows>
        <table:table-header-rows>
          <table:table-row table:style-name="ro1">
            <table:table-cell table:style-name="ce24" office:value-type="string">
              <text:p>基金(機關)名稱：花蓮縣公益彩券盈餘分配基金(社會處)</text:p>
            </table:table-cell>
            <table:table-cell table:number-columns-repeated="10"/>
            <table:table-cell table:style-name="ce31" table:number-columns-spanned="3" table:number-rows-spanned="1" office:value-type="string">
              <text:p>      單位：元 </text:p>
            </table:table-cell>
            <table:covered-table-cell table:number-columns-repeated="2"/>
            <table:table-cell table:number-columns-repeated="242"/>
          </table:table-row>
        </table:table-header-rows>
        <table:table-header-rows>
          <table:table-row table:style-name="ro4">
            <table:table-cell table:style-name="ce32" table:number-columns-spanned="1" table:number-rows-spanned="2" office:value-type="string">
              <text:p>工作計畫名稱及預算數(僅列補助團體私人預算金額)</text:p>
            </table:table-cell>
            <table:table-cell table:style-name="ce32" table:number-columns-spanned="1" table:number-rows-spanned="2" office:value-type="string">
              <text:p>補助事項或用途</text:p>
            </table:table-cell>
            <table:table-cell table:style-name="ce32" table:number-columns-spanned="1" table:number-rows-spanned="2" office:value-type="string">
              <text:p> 補助對象
(團體全銜或私人姓名)</text:p>
            </table:table-cell>
            <table:table-cell table:style-name="ce33" table:number-columns-spanned="1" table:number-rows-spanned="2" office:value-type="string">
              <text:p>核准日期</text:p>
            </table:table-cell>
            <table:table-cell table:style-name="ce34" table:number-columns-spanned="4" table:number-rows-spanned="1" office:value-type="string">
              <text:p>補助計畫案總經費及分攤情形</text:p>
            </table:table-cell>
            <table:covered-table-cell table:number-columns-repeated="3"/>
            <table:table-cell table:style-name="ce36" table:number-columns-spanned="1" table:number-rows-spanned="2" office:value-type="string">
              <text:p>截至本季累
計撥款金額</text:p>
            </table:table-cell>
            <table:table-cell table:style-name="ce36" table:number-columns-spanned="1" table:number-rows-spanned="2" office:value-type="string">
              <text:p>分攤補助款機關名稱及金額
<text:span text:style-name="T11">(</text:span><text:span text:style-name="T10">請逐一填列</text:span><text:span text:style-name="T11">)</text:span></text:p>
            </table:table-cell>
            <table:table-cell table:style-name="ce37" table:number-columns-spanned="1" table:number-rows-spanned="2" office:value-type="string">
              <text:p>有無涉及財物或勞務採購</text:p>
            </table:table-cell>
            <table:table-cell table:style-name="ce38" table:number-columns-spanned="1" table:number-rows-spanned="2" office:value-type="string">
              <text:p>處理方式(如未涉及採購則毋須填列，如採公開招標，請填列得標廠商)</text:p>
            </table:table-cell>
            <table:table-cell table:style-name="ce39" table:number-columns-spanned="2" table:number-rows-spanned="1" office:value-type="string">
              <text:p>是否為除外規定之民間團體</text:p>
            </table:table-cell>
            <table:covered-table-cell/>
            <table:table-cell table:number-columns-repeated="242"/>
          </table:table-row>
        </table:table-header-rows>
        <table:table-header-rows>
          <table:table-row table:style-name="ro5">
            <table:covered-table-cell/>
            <table:covered-table-cell/>
            <table:covered-table-cell/>
            <table:covered-table-cell/>
            <table:table-cell table:style-name="ce42" office:value-type="string">
              <text:p>本機關
補助金額</text:p>
            </table:table-cell>
            <table:table-cell table:style-name="ce43" office:value-type="string">
              <text:p>他機關
補助金額</text:p>
            </table:table-cell>
            <table:table-cell table:style-name="ce42" office:value-type="string">
              <text:p>團體或私人
自付金額</text:p>
            </table:table-cell>
            <table:table-cell table:style-name="ce42" office:value-type="string">
              <text:p>合計</text:p>
            </table:table-cell>
            <table:covered-table-cell/>
            <table:covered-table-cell/>
            <table:covered-table-cell/>
            <table:covered-table-cell/>
            <table:table-cell table:style-name="ce47" office:value-type="string">
              <text:p>是</text:p>
            </table:table-cell>
            <table:table-cell table:style-name="ce47" office:value-type="string">
              <text:p>否</text:p>
            </table:table-cell>
            <table:table-cell table:number-columns-repeated="242"/>
          </table:table-row>
        </table:table-header-rows>
        <table:table-row table:style-name="ro6">
          <table:table-cell table:style-name="ce48" table:number-columns-spanned="1" table:number-rows-spanned="3" office:value-type="string">
            <text:p>社會救助計畫<text:span text:style-name="T10">
</text:span><text:span text:style-name="T13">5,290千元 </text:span><text:span text:style-name="T10">
捐助個人5,170千元
捐助私校及團體120千元</text:span></text:p>
          </table:table-cell>
          <table:table-cell table:style-name="ce49" office:value-type="string">
            <text:p>旅行川資救助</text:p>
          </table:table-cell>
          <table:table-cell table:style-name="ce50" office:value-type="string">
            <text:p>方0山等16人</text:p>
          </table:table-cell>
          <table:table-cell table:style-name="ce51" office:value-type="string">
            <text:p>102.01.07
~102.02.26</text:p>
          </table:table-cell>
          <table:table-cell table:style-name="ce52" office:value-type="float" office:value="8093">
            <text:p> 8,09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093">
            <text:p> 8,093</text:p>
          </table:table-cell>
          <table:table-cell table:style-name="ce52" table:formula="oooc:" office:value-type="float" office:value="8093">
            <text:p> 8,093</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6">
          <table:covered-table-cell/>
          <table:table-cell table:style-name="ce49" office:value-type="string">
            <text:p>低收入戶住院看護醫療補助</text:p>
          </table:table-cell>
          <table:table-cell table:style-name="ce60" office:value-type="string">
            <text:p>嚴0旺等41人</text:p>
          </table:table-cell>
          <table:table-cell table:style-name="ce51" office:value-type="string">
            <text:p>102.01.02
~102.03.29</text:p>
          </table:table-cell>
          <table:table-cell table:style-name="ce52" office:value-type="float" office:value="511299">
            <text:p> 511,299</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11299">
            <text:p> 511,299</text:p>
          </table:table-cell>
          <table:table-cell table:style-name="ce52" table:formula="oooc:" office:value-type="float" office:value="511299">
            <text:p> 511,299</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6">
          <table:covered-table-cell/>
          <table:table-cell table:style-name="ce49" office:value-type="string">
            <text:p>低收入戶喪葬補助</text:p>
          </table:table-cell>
          <table:table-cell table:style-name="ce61" office:value-type="string">
            <text:p>陳0來等18人</text:p>
          </table:table-cell>
          <table:table-cell table:style-name="ce51" office:value-type="string">
            <text:p>102.01.21
~102.03.29</text:p>
          </table:table-cell>
          <table:table-cell table:style-name="ce52" office:value-type="float" office:value="310000">
            <text:p> 31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10000">
            <text:p> 310,000</text:p>
          </table:table-cell>
          <table:table-cell table:style-name="ce52" table:formula="oooc:" office:value-type="float" office:value="310000">
            <text:p> 310,00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6">
          <table:table-cell table:style-name="ce62"/>
          <table:table-cell table:style-name="ce49" office:value-type="string">
            <text:p>旅行川資救助</text:p>
          </table:table-cell>
          <table:table-cell table:style-name="ce50" office:value-type="string">
            <text:p>張0榮等20人</text:p>
          </table:table-cell>
          <table:table-cell table:style-name="ce63" office:value-type="string">
            <text:p>102.03.01
~102.04.29</text:p>
          </table:table-cell>
          <table:table-cell table:style-name="ce52" office:value-type="float" office:value="9150">
            <text:p> 9,15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150">
            <text:p> 9,150</text:p>
          </table:table-cell>
          <table:table-cell table:style-name="ce52" table:formula="oooc:" office:value-type="float" office:value="9150">
            <text:p> 9,150</text:p>
          </table:table-cell>
          <table:table-cell table:style-name="ce64"/>
          <table:table-cell table:style-name="ce65" office:value-type="string">
            <text:p>無</text:p>
          </table:table-cell>
          <table:table-cell table:style-name="ce49"/>
          <table:table-cell table:number-columns-repeated="2" table:style-name="ce66"/>
          <table:table-cell table:number-columns-repeated="242" table:style-name="ce67"/>
        </table:table-row>
        <table:table-row table:style-name="ro6">
          <table:table-cell table:style-name="ce68"/>
          <table:table-cell table:style-name="ce49" office:value-type="string">
            <text:p>低收入戶住院看護醫療補助</text:p>
          </table:table-cell>
          <table:table-cell table:style-name="ce60" office:value-type="string">
            <text:p>周0光等47人</text:p>
          </table:table-cell>
          <table:table-cell table:style-name="ce63" office:value-type="string">
            <text:p>102.04.03
~102.06.18</text:p>
          </table:table-cell>
          <table:table-cell table:style-name="ce52" office:value-type="float" office:value="528220">
            <text:p> 528,22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28220">
            <text:p> 528,220</text:p>
          </table:table-cell>
          <table:table-cell table:style-name="ce52" table:formula="oooc:" office:value-type="float" office:value="528220">
            <text:p> 528,22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6">
          <table:table-cell table:style-name="ce68"/>
          <table:table-cell table:style-name="ce49" office:value-type="string">
            <text:p>低收入戶喪葬補助</text:p>
          </table:table-cell>
          <table:table-cell table:style-name="ce61" office:value-type="string">
            <text:p>徐0傑等20人</text:p>
          </table:table-cell>
          <table:table-cell table:style-name="ce63" office:value-type="string">
            <text:p>102.04.15
~102.06.20</text:p>
          </table:table-cell>
          <table:table-cell table:style-name="ce52" office:value-type="float" office:value="360000">
            <text:p> 36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60000">
            <text:p> 360,000</text:p>
          </table:table-cell>
          <table:table-cell table:style-name="ce52" table:formula="oooc:" office:value-type="float" office:value="360000">
            <text:p> 360,00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6">
          <table:table-cell table:style-name="ce68"/>
          <table:table-cell table:style-name="ce49" office:value-type="string">
            <text:p>「第23屆寒士吃飽30寒士.街友.獨居長輩.清寒單媽尾牙案」</text:p>
          </table:table-cell>
          <table:table-cell table:style-name="ce61" office:value-type="string">
            <text:p>財團法人人安社會福利慈善事業基金會</text:p>
          </table:table-cell>
          <table:table-cell table:style-name="ce69" office:value-type="string">
            <text:p>102.06.20</text:p>
          </table:table-cell>
          <table:table-cell table:style-name="ce52" office:value-type="float" office:value="20000">
            <text:p> 20,000</text:p>
          </table:table-cell>
          <table:table-cell table:style-name="ce53" office:value-type="float" office:value="50000">
            <text:p> 50,000</text:p>
          </table:table-cell>
          <table:table-cell table:style-name="ce52" office:value-type="float" office:value="431000">
            <text:p> 431,000</text:p>
          </table:table-cell>
          <table:table-cell table:style-name="ce52" table:formula="oooc:" office:value-type="float" office:value="501000">
            <text:p> 501,000</text:p>
          </table:table-cell>
          <table:table-cell table:style-name="ce52" table:formula="oooc:" office:value-type="float" office:value="20000">
            <text:p> 20,000</text:p>
          </table:table-cell>
          <table:table-cell table:style-name="ce70" office:value-type="string">
            <text:p>花蓮市公所
<text:span text:style-name="T11">50,00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6">
          <table:table-cell table:style-name="ce62"/>
          <table:table-cell table:style-name="ce49" office:value-type="string">
            <text:p>旅行川資救助</text:p>
          </table:table-cell>
          <table:table-cell table:style-name="ce50" office:value-type="string">
            <text:p>陳0妮等22人</text:p>
          </table:table-cell>
          <table:table-cell table:style-name="ce63" office:value-type="string">
            <text:p>102.07.03
~102.09.24</text:p>
          </table:table-cell>
          <table:table-cell table:style-name="ce72" office:value-type="float" office:value="16969">
            <text:p>16,969</text:p>
          </table:table-cell>
          <table:table-cell table:style-name="ce53" office:value-type="float" office:value="0">
            <text:p> -</text:p>
          </table:table-cell>
          <table:table-cell table:style-name="ce53" office:value-type="float" office:value="0">
            <text:p> -</text:p>
          </table:table-cell>
          <table:table-cell table:style-name="ce53" table:formula="oooc:" office:value-type="float" office:value="16969">
            <text:p> 16,969</text:p>
          </table:table-cell>
          <table:table-cell table:style-name="ce53" table:formula="oooc:" office:value-type="float" office:value="16969">
            <text:p> 16,969</text:p>
          </table:table-cell>
          <table:table-cell table:style-name="ce73"/>
          <table:table-cell table:style-name="ce65" office:value-type="string">
            <text:p>無</text:p>
          </table:table-cell>
          <table:table-cell table:style-name="ce49"/>
          <table:table-cell table:style-name="ce66"/>
          <table:table-cell table:style-name="ce74"/>
          <table:table-cell table:number-columns-repeated="242" table:style-name="ce67"/>
        </table:table-row>
        <table:table-row table:style-name="ro6">
          <table:table-cell table:style-name="ce68"/>
          <table:table-cell table:style-name="ce49" office:value-type="string">
            <text:p>低收入戶住院看護醫療補助</text:p>
          </table:table-cell>
          <table:table-cell table:style-name="ce60" office:value-type="string">
            <text:p>潘0霞等43人</text:p>
          </table:table-cell>
          <table:table-cell table:style-name="ce75" office:value-type="string">
            <text:p>102.07.01
~102.09.17</text:p>
          </table:table-cell>
          <table:table-cell table:style-name="ce72" office:value-type="float" office:value="538699">
            <text:p>538,699</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38699">
            <text:p> 538,699</text:p>
          </table:table-cell>
          <table:table-cell table:style-name="ce52" table:formula="oooc:" office:value-type="float" office:value="538699">
            <text:p> 538,699</text:p>
          </table:table-cell>
          <table:table-cell table:style-name="ce70"/>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6">
          <table:table-cell table:style-name="ce68"/>
          <table:table-cell table:style-name="ce49" office:value-type="string">
            <text:p>低收入戶喪葬補助</text:p>
          </table:table-cell>
          <table:table-cell table:style-name="ce61" office:value-type="string">
            <text:p>段0鴻等26人</text:p>
          </table:table-cell>
          <table:table-cell table:style-name="ce75" office:value-type="string">
            <text:p>102.07.01
~102.09.30</text:p>
          </table:table-cell>
          <table:table-cell table:style-name="ce52" office:value-type="float" office:value="430000">
            <text:p> 4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30000">
            <text:p> 430,000</text:p>
          </table:table-cell>
          <table:table-cell table:style-name="ce52" table:formula="oooc:" office:value-type="float" office:value="430000">
            <text:p> 430,000</text:p>
          </table:table-cell>
          <table:table-cell table:style-name="ce70"/>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6">
          <table:table-cell table:style-name="ce68"/>
          <table:table-cell table:style-name="ce49" office:value-type="string">
            <text:p>低收入戶任宅修繕</text:p>
          </table:table-cell>
          <table:table-cell table:style-name="ce61" office:value-type="string">
            <text:p>偕0妍等1人</text:p>
          </table:table-cell>
          <table:table-cell table:style-name="ce75" office:value-type="string">
            <text:p>102.09.13</text:p>
          </table:table-cell>
          <table:table-cell table:style-name="ce52" office:value-type="float" office:value="70000">
            <text:p> 7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0000">
            <text:p> 70,000</text:p>
          </table:table-cell>
          <table:table-cell table:style-name="ce52" table:formula="oooc:" office:value-type="float" office:value="70000">
            <text:p> 70,000</text:p>
          </table:table-cell>
          <table:table-cell table:style-name="ce70"/>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6">
          <table:table-cell table:style-name="ce68"/>
          <table:table-cell table:style-name="ce49" office:value-type="string">
            <text:p>低收入戶產婦及嬰兒營養補助</text:p>
          </table:table-cell>
          <table:table-cell table:style-name="ce61" office:value-type="string">
            <text:p>馬0紅等6人</text:p>
          </table:table-cell>
          <table:table-cell table:style-name="ce75" office:value-type="string">
            <text:p>102.07.12
~102.09.03</text:p>
          </table:table-cell>
          <table:table-cell table:style-name="ce76" office:value-type="float" office:value="65000">
            <text:p> 65,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65000">
            <text:p> 65,000</text:p>
          </table:table-cell>
          <table:table-cell table:style-name="ce52" table:formula="oooc:" office:value-type="float" office:value="65000">
            <text:p> 65,000</text:p>
          </table:table-cell>
          <table:table-cell table:style-name="ce70"/>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6">
          <table:table-cell table:style-name="ce77"/>
          <table:table-cell table:style-name="ce49" office:value-type="string">
            <text:p>102年度粽香端午街友慶端午活動</text:p>
          </table:table-cell>
          <table:table-cell table:style-name="ce60" office:value-type="string">
            <text:p>財團法人人安社會福利慈善事業基金會</text:p>
          </table:table-cell>
          <table:table-cell table:style-name="ce75" office:value-type="string">
            <text:p>102.08.19</text:p>
          </table:table-cell>
          <table:table-cell table:style-name="ce78" office:value-type="float" office:value="17000">
            <text:p>17,000</text:p>
          </table:table-cell>
          <table:table-cell table:style-name="ce53" office:value-type="float" office:value="0">
            <text:p> -</text:p>
          </table:table-cell>
          <table:table-cell table:style-name="ce52" office:value-type="float" office:value="22750">
            <text:p> 22,750</text:p>
          </table:table-cell>
          <table:table-cell table:style-name="ce52" table:formula="oooc:" office:value-type="float" office:value="39750">
            <text:p> 39,750</text:p>
          </table:table-cell>
          <table:table-cell table:style-name="ce52" table:formula="oooc:" office:value-type="float" office:value="17000">
            <text:p> 17,000</text:p>
          </table:table-cell>
          <table:table-cell table:style-name="ce70"/>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7">
          <table:table-cell table:style-name="ce79" office:value-type="string">
            <text:p>小計</text:p>
          </table:table-cell>
          <table:table-cell table:style-name="ce80"/>
          <table:table-cell table:number-columns-repeated="2" table:style-name="ce81"/>
          <table:table-cell table:style-name="ce82" table:formula="oooc:=SUM([.E6:.E18])" office:value-type="float" office:value="2884430">
            <text:p> 2,884,430</text:p>
          </table:table-cell>
          <table:table-cell table:style-name="ce82" table:formula="oooc:=SUM([.F6:.F18])" office:value-type="float" office:value="50000">
            <text:p> 50,000</text:p>
          </table:table-cell>
          <table:table-cell table:style-name="ce82" table:formula="oooc:=SUM([.G6:.G18])" office:value-type="float" office:value="453750">
            <text:p> 453,750</text:p>
          </table:table-cell>
          <table:table-cell table:style-name="ce82" table:formula="oooc:" office:value-type="float" office:value="3388180">
            <text:p> 3,388,180</text:p>
          </table:table-cell>
          <table:table-cell table:style-name="ce82" table:formula="oooc:" office:value-type="float" office:value="2884430">
            <text:p> 2,884,430</text:p>
          </table:table-cell>
          <table:table-cell table:style-name="ce83"/>
          <table:table-cell table:style-name="ce81"/>
          <table:table-cell table:style-name="ce84"/>
          <table:table-cell table:style-name="ce85"/>
          <table:table-cell table:style-name="ce86"/>
          <table:table-cell table:number-columns-repeated="242" table:style-name="ce58"/>
        </table:table-row>
        <table:table-row table:style-name="ro8">
          <table:table-cell table:style-name="ce87" table:number-columns-spanned="1" table:number-rows-spanned="12" office:value-type="string">
            <text:p>老人福利計畫
79,926千元
<text:span text:style-name="T10">捐助個人64,214千元
捐助私校及團體
 15,186千元 
獎勵費用526千元</text:span></text:p>
          </table:table-cell>
          <table:table-cell table:style-name="ce49" office:value-type="string">
            <text:p>長期照顧生活輔助器補助</text:p>
          </table:table-cell>
          <table:table-cell table:style-name="ce49" office:value-type="string">
            <text:p>卓０等7人</text:p>
          </table:table-cell>
          <table:table-cell table:style-name="ce51" office:value-type="string">
            <text:p>102.01.20
~102.03.20</text:p>
          </table:table-cell>
          <table:table-cell table:style-name="ce52" office:value-type="float" office:value="33034">
            <text:p> 33,03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3034">
            <text:p> 33,034</text:p>
          </table:table-cell>
          <table:table-cell table:style-name="ce52" table:formula="oooc:" office:value-type="float" office:value="33034">
            <text:p> 33,034</text:p>
          </table:table-cell>
          <table:table-cell table:style-name="ce64"/>
          <table:table-cell table:style-name="ce55" office:value-type="string">
            <text:p>無</text:p>
          </table:table-cell>
          <table:table-cell table:style-name="ce49"/>
          <table:table-cell table:number-columns-repeated="2" table:style-name="ce57"/>
          <table:table-cell table:number-columns-repeated="242" table:style-name="ce67"/>
        </table:table-row>
        <table:table-row table:style-name="ro8">
          <table:covered-table-cell/>
          <table:table-cell table:style-name="ce49" office:value-type="string">
            <text:p>老人及身心障礙者免費乘車費</text:p>
          </table:table-cell>
          <table:table-cell table:style-name="ce49" office:value-type="string">
            <text:p>本縣65歲以上老人及身障者</text:p>
          </table:table-cell>
          <table:table-cell table:style-name="ce63" office:value-type="string">
            <text:p>102.01.20
~102.03.20</text:p>
          </table:table-cell>
          <table:table-cell table:style-name="ce52" office:value-type="float" office:value="2342882">
            <text:p> 2,342,882</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342882">
            <text:p> 2,342,882</text:p>
          </table:table-cell>
          <table:table-cell table:style-name="ce52" table:formula="oooc:" office:value-type="float" office:value="2342882">
            <text:p> 2,342,882</text:p>
          </table:table-cell>
          <table:table-cell table:style-name="ce54"/>
          <table:table-cell table:style-name="ce63" office:value-type="string">
            <text:p>有</text:p>
          </table:table-cell>
          <table:table-cell table:style-name="ce89" office:value-type="string">
            <text:p>花蓮汽車客運股份有限公司</text:p>
          </table:table-cell>
          <table:table-cell table:style-name="ce66"/>
          <table:table-cell table:style-name="ce57"/>
          <table:table-cell table:number-columns-repeated="242" table:style-name="ce58"/>
        </table:table-row>
        <table:table-row table:style-name="ro8">
          <table:covered-table-cell/>
          <table:table-cell table:style-name="ce49" office:value-type="string">
            <text:p>1月老人餐食</text:p>
          </table:table-cell>
          <table:table-cell table:style-name="ce60" office:value-type="string">
            <text:p>財團法人門諾社會福利慈善事業基金會</text:p>
          </table:table-cell>
          <table:table-cell table:style-name="ce51" office:value-type="string">
            <text:p>102.02.27</text:p>
          </table:table-cell>
          <table:table-cell table:style-name="ce52" office:value-type="float" office:value="427464">
            <text:p> 427,46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27464">
            <text:p> 427,464</text:p>
          </table:table-cell>
          <table:table-cell table:style-name="ce52" table:formula="oooc:" office:value-type="float" office:value="427464">
            <text:p> 427,464</text:p>
          </table:table-cell>
          <table:table-cell table:style-name="ce54"/>
          <table:table-cell table:style-name="ce51" office:value-type="string">
            <text:p>有</text:p>
          </table:table-cell>
          <table:table-cell table:style-name="ce90" office:value-type="string">
            <text:p>財團法人門諾社會福利慈善事業基金會</text:p>
          </table:table-cell>
          <table:table-cell table:number-columns-repeated="2" table:style-name="ce57"/>
          <table:table-cell table:number-columns-repeated="242" table:style-name="ce58"/>
        </table:table-row>
        <table:table-row table:style-name="ro8">
          <table:covered-table-cell/>
          <table:table-cell table:style-name="ce49" office:value-type="string">
            <text:p>1月老人餐食</text:p>
          </table:table-cell>
          <table:table-cell table:style-name="ce60" office:value-type="string">
            <text:p>財團法人一粒麥子社會福利慈善事業基金會</text:p>
          </table:table-cell>
          <table:table-cell table:style-name="ce51" office:value-type="string">
            <text:p>102.02.27</text:p>
          </table:table-cell>
          <table:table-cell table:style-name="ce52" office:value-type="float" office:value="421163">
            <text:p> 421,16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21163">
            <text:p> 421,163</text:p>
          </table:table-cell>
          <table:table-cell table:style-name="ce52" table:formula="oooc:" office:value-type="float" office:value="421163">
            <text:p> 421,163</text:p>
          </table:table-cell>
          <table:table-cell table:style-name="ce54"/>
          <table:table-cell table:style-name="ce51" office:value-type="string">
            <text:p>有</text:p>
          </table:table-cell>
          <table:table-cell table:style-name="ce90" office:value-type="string">
            <text:p>財團法人一粒麥子社會福利慈善事業基金會</text:p>
          </table:table-cell>
          <table:table-cell table:number-columns-repeated="2" table:style-name="ce57"/>
          <table:table-cell table:number-columns-repeated="242" table:style-name="ce58"/>
        </table:table-row>
        <table:table-row table:style-name="ro8">
          <table:covered-table-cell/>
          <table:table-cell table:style-name="ce49" office:value-type="string">
            <text:p>102年1月老人及身心障礙緊急救援連線</text:p>
          </table:table-cell>
          <table:table-cell table:style-name="ce60" office:value-type="string">
            <text:p>財團法人門諾社會福利慈善事業基金會</text:p>
          </table:table-cell>
          <table:table-cell table:style-name="ce51" office:value-type="string">
            <text:p>102.02.27</text:p>
          </table:table-cell>
          <table:table-cell table:style-name="ce52" office:value-type="float" office:value="194250">
            <text:p> 194,25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94250">
            <text:p> 194,250</text:p>
          </table:table-cell>
          <table:table-cell table:style-name="ce52" table:formula="oooc:" office:value-type="float" office:value="194250">
            <text:p> 194,250</text:p>
          </table:table-cell>
          <table:table-cell table:style-name="ce54"/>
          <table:table-cell table:style-name="ce51" office:value-type="string">
            <text:p>有</text:p>
          </table:table-cell>
          <table:table-cell table:style-name="ce90" office:value-type="string">
            <text:p>財團法人門諾社會福利慈善事業基金會</text:p>
          </table:table-cell>
          <table:table-cell table:number-columns-repeated="2" table:style-name="ce57"/>
          <table:table-cell table:number-columns-repeated="242" table:style-name="ce58"/>
        </table:table-row>
        <table:table-row table:style-name="ro8">
          <table:covered-table-cell/>
          <table:table-cell table:style-name="ce49" office:value-type="string">
            <text:p>弱勢老人重病住院看護補助</text:p>
          </table:table-cell>
          <table:table-cell table:style-name="ce49" office:value-type="string">
            <text:p>陳0德等3人</text:p>
          </table:table-cell>
          <table:table-cell table:style-name="ce51" office:value-type="string">
            <text:p>102.01.02
~102.01.18</text:p>
          </table:table-cell>
          <table:table-cell table:style-name="ce52" office:value-type="float" office:value="38250">
            <text:p> 38,25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8250">
            <text:p> 38,250</text:p>
          </table:table-cell>
          <table:table-cell table:style-name="ce52" table:formula="oooc:" office:value-type="float" office:value="38250">
            <text:p> 38,25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covered-table-cell/>
          <table:table-cell table:style-name="ce49" office:value-type="string">
            <text:p>1月中低收入老人特別照顧</text:p>
          </table:table-cell>
          <table:table-cell table:style-name="ce60" office:value-type="string">
            <text:p>邱0琴等35人</text:p>
          </table:table-cell>
          <table:table-cell table:style-name="ce63" office:value-type="string">
            <text:p>102.02.22</text:p>
          </table:table-cell>
          <table:table-cell table:style-name="ce52" office:value-type="float" office:value="175000">
            <text:p> 175,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75000">
            <text:p> 175,000</text:p>
          </table:table-cell>
          <table:table-cell table:style-name="ce52" table:formula="oooc:" office:value-type="float" office:value="175000">
            <text:p> 175,000</text:p>
          </table:table-cell>
          <table:table-cell table:style-name="ce54"/>
          <table:table-cell table:style-name="ce65" office:value-type="string">
            <text:p>無</text:p>
          </table:table-cell>
          <table:table-cell table:style-name="ce56"/>
          <table:table-cell table:number-columns-repeated="2" table:style-name="ce57"/>
          <table:table-cell table:number-columns-repeated="242" table:style-name="ce58"/>
        </table:table-row>
        <table:table-row table:style-name="ro8">
          <table:covered-table-cell/>
          <table:table-cell table:style-name="ce61" office:value-type="string">
            <text:p>銀髮族健康活動</text:p>
          </table:table-cell>
          <table:table-cell table:style-name="ce61" office:value-type="string">
            <text:p>花蓮縣壽豐鄉老人會</text:p>
          </table:table-cell>
          <table:table-cell table:style-name="ce91" office:value-type="string">
            <text:p>101.12.24</text:p>
          </table:table-cell>
          <table:table-cell table:style-name="ce52" office:value-type="float" office:value="17510">
            <text:p> 17,510</text:p>
          </table:table-cell>
          <table:table-cell table:style-name="ce53" office:value-type="float" office:value="9020">
            <text:p> 9,020</text:p>
          </table:table-cell>
          <table:table-cell table:style-name="ce52" office:value-type="float" office:value="69000">
            <text:p> 69,000</text:p>
          </table:table-cell>
          <table:table-cell table:style-name="ce52" table:formula="oooc:" office:value-type="float" office:value="95530">
            <text:p> 95,530</text:p>
          </table:table-cell>
          <table:table-cell table:style-name="ce52" table:formula="oooc:" office:value-type="float" office:value="17510">
            <text:p> 17,510</text:p>
          </table:table-cell>
          <table:table-cell table:style-name="ce70" office:value-type="string">
            <text:p>壽豐鄉公所
<text:span text:style-name="T11">9,02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covered-table-cell/>
          <table:table-cell table:style-name="ce61" office:value-type="string">
            <text:p>迎春歡樂歌藝聯歡</text:p>
          </table:table-cell>
          <table:table-cell table:style-name="ce61" office:value-type="string">
            <text:p>社團法人花蓮縣光復鄉老人會</text:p>
          </table:table-cell>
          <table:table-cell table:style-name="ce91" office:value-type="string">
            <text:p>102.01.14</text:p>
          </table:table-cell>
          <table:table-cell table:style-name="ce52" office:value-type="float" office:value="15000">
            <text:p> 15,000</text:p>
          </table:table-cell>
          <table:table-cell table:style-name="ce53" office:value-type="float" office:value="0">
            <text:p> -</text:p>
          </table:table-cell>
          <table:table-cell table:style-name="ce52" office:value-type="float" office:value="46600">
            <text:p> 46,600</text:p>
          </table:table-cell>
          <table:table-cell table:style-name="ce52" table:formula="oooc:" office:value-type="float" office:value="61600">
            <text:p> 61,600</text:p>
          </table:table-cell>
          <table:table-cell table:style-name="ce52" table:formula="oooc:" office:value-type="float" office:value="15000">
            <text:p> 15,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covered-table-cell/>
          <table:table-cell table:style-name="ce61" office:value-type="string">
            <text:p>年終聯歡活動補助</text:p>
          </table:table-cell>
          <table:table-cell table:style-name="ce61" office:value-type="string">
            <text:p>社團法人花蓮縣光復鄉老人會</text:p>
          </table:table-cell>
          <table:table-cell table:style-name="ce91" office:value-type="string">
            <text:p>102.01.04</text:p>
          </table:table-cell>
          <table:table-cell table:style-name="ce52" office:value-type="float" office:value="20000">
            <text:p> 20,000</text:p>
          </table:table-cell>
          <table:table-cell table:style-name="ce53" office:value-type="float" office:value="0">
            <text:p> -</text:p>
          </table:table-cell>
          <table:table-cell table:style-name="ce52" office:value-type="float" office:value="22800">
            <text:p> 22,800</text:p>
          </table:table-cell>
          <table:table-cell table:style-name="ce52" table:formula="oooc:" office:value-type="float" office:value="42800">
            <text:p> 42,800</text:p>
          </table:table-cell>
          <table:table-cell table:style-name="ce52" table:formula="oooc:" office:value-type="float" office:value="20000">
            <text:p> 20,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covered-table-cell/>
          <table:table-cell table:style-name="ce61" office:value-type="string">
            <text:p>花東花海行一日遊自強活動</text:p>
          </table:table-cell>
          <table:table-cell table:style-name="ce93" office:value-type="string">
            <text:p>花蓮縣鐵路退休人員協會</text:p>
          </table:table-cell>
          <table:table-cell table:style-name="ce91" office:value-type="string">
            <text:p>102.01.23</text:p>
          </table:table-cell>
          <table:table-cell table:style-name="ce52" office:value-type="float" office:value="64000">
            <text:p> 64,000</text:p>
          </table:table-cell>
          <table:table-cell table:style-name="ce53" office:value-type="float" office:value="0">
            <text:p> -</text:p>
          </table:table-cell>
          <table:table-cell table:style-name="ce52" office:value-type="float" office:value="75108">
            <text:p> 75,108</text:p>
          </table:table-cell>
          <table:table-cell table:style-name="ce52" table:formula="oooc:" office:value-type="float" office:value="139108">
            <text:p> 139,108</text:p>
          </table:table-cell>
          <table:table-cell table:style-name="ce52" table:formula="oooc:" office:value-type="float" office:value="64000">
            <text:p> 64,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covered-table-cell/>
          <table:table-cell table:style-name="ce61" office:value-type="string">
            <text:p>102年第一次自強活動</text:p>
          </table:table-cell>
          <table:table-cell table:style-name="ce61" office:value-type="string">
            <text:p>102年第一次自強活動-花蓮縣鳳林鎮長橋長青會</text:p>
          </table:table-cell>
          <table:table-cell table:style-name="ce91" office:value-type="string">
            <text:p>102.02.01</text:p>
          </table:table-cell>
          <table:table-cell table:style-name="ce52" office:value-type="float" office:value="12800">
            <text:p> 12,800</text:p>
          </table:table-cell>
          <table:table-cell table:style-name="ce53" office:value-type="float" office:value="0">
            <text:p> -</text:p>
          </table:table-cell>
          <table:table-cell table:style-name="ce52" office:value-type="float" office:value="13390">
            <text:p> 13,390</text:p>
          </table:table-cell>
          <table:table-cell table:style-name="ce52" table:formula="oooc:" office:value-type="float" office:value="26190">
            <text:p> 26,190</text:p>
          </table:table-cell>
          <table:table-cell table:style-name="ce52" table:formula="oooc:" office:value-type="float" office:value="12800">
            <text:p> 12,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慶賀新春老人康樂聯誼活動補助款</text:p>
          </table:table-cell>
          <table:table-cell table:style-name="ce60" office:value-type="string">
            <text:p>花蓮縣鳳林鎮大榮老人會</text:p>
          </table:table-cell>
          <table:table-cell table:style-name="ce69" office:value-type="string">
            <text:p>102.02.20</text:p>
          </table:table-cell>
          <table:table-cell table:style-name="ce52" office:value-type="float" office:value="30000">
            <text:p> 30,000</text:p>
          </table:table-cell>
          <table:table-cell table:style-name="ce53" office:value-type="float" office:value="30000">
            <text:p> 30,000</text:p>
          </table:table-cell>
          <table:table-cell table:style-name="ce52" office:value-type="float" office:value="13390">
            <text:p> 13,390</text:p>
          </table:table-cell>
          <table:table-cell table:style-name="ce52" table:formula="oooc:" office:value-type="float" office:value="73390">
            <text:p> 73,390</text:p>
          </table:table-cell>
          <table:table-cell table:style-name="ce52" table:formula="oooc:" office:value-type="float" office:value="30000">
            <text:p> 30,000</text:p>
          </table:table-cell>
          <table:table-cell table:style-name="ce73" office:value-type="string">
            <text:p>鳳林鎮公所
<text:span text:style-name="T11">30,000</text:span><text:span text:style-name="T17">元</text:span></text:p>
          </table:table-cell>
          <table:table-cell table:style-name="ce65" office:value-type="string">
            <text:p>無</text:p>
          </table:table-cell>
          <table:table-cell table:style-name="ce49"/>
          <table:table-cell table:style-name="ce66" office:value-type="string">
            <text:p>ˇ</text:p>
          </table:table-cell>
          <table:table-cell table:style-name="ce74"/>
          <table:table-cell table:number-columns-repeated="242" table:style-name="ce67"/>
        </table:table-row>
        <table:table-row table:style-name="ro8">
          <table:table-cell table:style-name="ce62"/>
          <table:table-cell table:style-name="ce49" office:value-type="string">
            <text:p>102年度春季旅遊活動補助款</text:p>
          </table:table-cell>
          <table:table-cell table:style-name="ce60" office:value-type="string">
            <text:p>花蓮縣鳳林鎮大榮老人會</text:p>
          </table:table-cell>
          <table:table-cell table:style-name="ce69" office:value-type="string">
            <text:p>102.03.11</text:p>
          </table:table-cell>
          <table:table-cell table:style-name="ce52" office:value-type="float" office:value="28800">
            <text:p> 28,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8800">
            <text:p> 28,800</text:p>
          </table:table-cell>
          <table:table-cell table:style-name="ce52" table:formula="oooc:" office:value-type="float" office:value="28800">
            <text:p> 28,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老人觀摩活動補助款</text:p>
          </table:table-cell>
          <table:table-cell table:style-name="ce60" office:value-type="string">
            <text:p>花蓮縣新城鄉興田長青協會</text:p>
          </table:table-cell>
          <table:table-cell table:style-name="ce69" office:value-type="string">
            <text:p>102.04.01</text:p>
          </table:table-cell>
          <table:table-cell table:style-name="ce52" office:value-type="float" office:value="19200">
            <text:p> 19,200</text:p>
          </table:table-cell>
          <table:table-cell table:style-name="ce53" office:value-type="float" office:value="53000">
            <text:p> 53,000</text:p>
          </table:table-cell>
          <table:table-cell table:style-name="ce52" office:value-type="float" office:value="0">
            <text:p> -</text:p>
          </table:table-cell>
          <table:table-cell table:style-name="ce52" table:formula="oooc:" office:value-type="float" office:value="72200">
            <text:p> 72,200</text:p>
          </table:table-cell>
          <table:table-cell table:style-name="ce52" table:formula="oooc:" office:value-type="float" office:value="19200">
            <text:p> 19,200</text:p>
          </table:table-cell>
          <table:table-cell table:style-name="ce70" office:value-type="string">
            <text:p>新城鄉公所
<text:span text:style-name="T11">53,00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媽咪show才藝競賽活動補助款</text:p>
          </table:table-cell>
          <table:table-cell table:style-name="ce60" office:value-type="string">
            <text:p>花蓮縣玉里鎮老人會</text:p>
          </table:table-cell>
          <table:table-cell table:style-name="ce69" office:value-type="string">
            <text:p>102.03.20</text:p>
          </table:table-cell>
          <table:table-cell table:style-name="ce52" office:value-type="float" office:value="40000">
            <text:p> 4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0000">
            <text:p> 40,000</text:p>
          </table:table-cell>
          <table:table-cell table:style-name="ce52" table:formula="oooc:" office:value-type="float" office:value="40000">
            <text:p> 40,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中南區各老人會銀髮族歌唱邀請賽活動補助款</text:p>
          </table:table-cell>
          <table:table-cell table:style-name="ce60" office:value-type="string">
            <text:p>社團法人花蓮縣光復鄉老人會</text:p>
          </table:table-cell>
          <table:table-cell table:style-name="ce69" office:value-type="string">
            <text:p>102.05.13</text:p>
          </table:table-cell>
          <table:table-cell table:style-name="ce52" office:value-type="float" office:value="10000">
            <text:p> 1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000">
            <text:p> 10,000</text:p>
          </table:table-cell>
          <table:table-cell table:style-name="ce52" table:formula="oooc:" office:value-type="float" office:value="10000">
            <text:p> 10,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慶祝母親節活動-感恩歡唱送溫馨補助款</text:p>
          </table:table-cell>
          <table:table-cell table:style-name="ce60" office:value-type="string">
            <text:p>花蓮縣富里鄉竹田老人會</text:p>
          </table:table-cell>
          <table:table-cell table:style-name="ce69" office:value-type="string">
            <text:p>102.04.12</text:p>
          </table:table-cell>
          <table:table-cell table:style-name="ce52" office:value-type="float" office:value="20000">
            <text:p> 20,000</text:p>
          </table:table-cell>
          <table:table-cell table:style-name="ce53" office:value-type="float" office:value="10000">
            <text:p> 10,000</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20000">
            <text:p> 20,000</text:p>
          </table:table-cell>
          <table:table-cell table:style-name="ce70" office:value-type="string">
            <text:p>富里鄉公所
<text:span text:style-name="T11">10,00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富里鄉南區婆婆高興媽媽樂年長婦女樂活營造活動</text:p>
          </table:table-cell>
          <table:table-cell table:style-name="ce60" office:value-type="string">
            <text:p>花蓮縣富里鄉老人會</text:p>
          </table:table-cell>
          <table:table-cell table:style-name="ce69" office:value-type="string">
            <text:p>102.05.13</text:p>
          </table:table-cell>
          <table:table-cell table:style-name="ce52" office:value-type="float" office:value="20000">
            <text:p> 20,000</text:p>
          </table:table-cell>
          <table:table-cell table:style-name="ce53" office:value-type="float" office:value="10000">
            <text:p> 10,000</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20000">
            <text:p> 20,000</text:p>
          </table:table-cell>
          <table:table-cell table:style-name="ce70" office:value-type="string">
            <text:p>富里鄉公所
<text:span text:style-name="T11">10,00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上半年健康講座活動</text:p>
          </table:table-cell>
          <table:table-cell table:style-name="ce60" office:value-type="string">
            <text:p>社團法人花蓮縣光復鄉老人會</text:p>
          </table:table-cell>
          <table:table-cell table:style-name="ce69" office:value-type="string">
            <text:p>102.04.18</text:p>
          </table:table-cell>
          <table:table-cell table:style-name="ce52" office:value-type="float" office:value="12000">
            <text:p> 12,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2000">
            <text:p> 12,000</text:p>
          </table:table-cell>
          <table:table-cell table:style-name="ce52" table:formula="oooc:" office:value-type="float" office:value="12000">
            <text:p> 12,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花蓮縣友善服務專案計畫</text:p>
          </table:table-cell>
          <table:table-cell table:style-name="ce60" office:value-type="string">
            <text:p>花蓮縣老人福利推動聯盟</text:p>
          </table:table-cell>
          <table:table-cell table:style-name="ce69" office:value-type="string">
            <text:p>102.02.27</text:p>
          </table:table-cell>
          <table:table-cell table:style-name="ce52" office:value-type="float" office:value="194527">
            <text:p> 194,527</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94527">
            <text:p> 194,527</text:p>
          </table:table-cell>
          <table:table-cell table:style-name="ce52" table:formula="oooc:" office:value-type="float" office:value="194527">
            <text:p> 194,527</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第1次趣味競賽</text:p>
          </table:table-cell>
          <table:table-cell table:style-name="ce60" office:value-type="string">
            <text:p>花蓮縣瑞穗鄉老人會</text:p>
          </table:table-cell>
          <table:table-cell table:style-name="ce69" office:value-type="string">
            <text:p>102.02.20</text:p>
          </table:table-cell>
          <table:table-cell table:style-name="ce52" office:value-type="float" office:value="16000">
            <text:p> 16,000</text:p>
          </table:table-cell>
          <table:table-cell table:style-name="ce53" office:value-type="float" office:value="5000">
            <text:p> 5,000</text:p>
          </table:table-cell>
          <table:table-cell table:style-name="ce52" office:value-type="float" office:value="0">
            <text:p> -</text:p>
          </table:table-cell>
          <table:table-cell table:style-name="ce52" table:formula="oooc:" office:value-type="float" office:value="21000">
            <text:p> 21,000</text:p>
          </table:table-cell>
          <table:table-cell table:style-name="ce52" table:formula="oooc:" office:value-type="float" office:value="16000">
            <text:p> 16,000</text:p>
          </table:table-cell>
          <table:table-cell table:style-name="ce70" office:value-type="string">
            <text:p>瑞穗鄉公所
<text:span text:style-name="T11">5,00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新春團拜暨長青民俗歌唱才藝邀請賽</text:p>
          </table:table-cell>
          <table:table-cell table:style-name="ce60" office:value-type="string">
            <text:p>花蓮縣瑞穗鄉老人會</text:p>
          </table:table-cell>
          <table:table-cell table:style-name="ce69" office:value-type="string">
            <text:p>102.02.01</text:p>
          </table:table-cell>
          <table:table-cell table:style-name="ce52" office:value-type="float" office:value="25000">
            <text:p> 25,000</text:p>
          </table:table-cell>
          <table:table-cell table:style-name="ce53" office:value-type="float" office:value="3000">
            <text:p> 3,000</text:p>
          </table:table-cell>
          <table:table-cell table:style-name="ce52" office:value-type="float" office:value="0">
            <text:p> -</text:p>
          </table:table-cell>
          <table:table-cell table:style-name="ce52" table:formula="oooc:" office:value-type="float" office:value="28000">
            <text:p> 28,000</text:p>
          </table:table-cell>
          <table:table-cell table:style-name="ce52" table:formula="oooc:" office:value-type="float" office:value="25000">
            <text:p> 25,000</text:p>
          </table:table-cell>
          <table:table-cell table:style-name="ce70" office:value-type="string">
            <text:p>瑞穗鄉公所
<text:span text:style-name="T11">3,00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設治週年慶趣味賽</text:p>
          </table:table-cell>
          <table:table-cell table:style-name="ce60" office:value-type="string">
            <text:p>花蓮縣光復鄉老人會</text:p>
          </table:table-cell>
          <table:table-cell table:style-name="ce69" office:value-type="string">
            <text:p>102.02.05</text:p>
          </table:table-cell>
          <table:table-cell table:style-name="ce52" office:value-type="float" office:value="13000">
            <text:p> 13,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3000">
            <text:p> 13,000</text:p>
          </table:table-cell>
          <table:table-cell table:style-name="ce52" table:formula="oooc:" office:value-type="float" office:value="13000">
            <text:p> 13,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健康嘉年華活動</text:p>
          </table:table-cell>
          <table:table-cell table:style-name="ce60" office:value-type="string">
            <text:p>花蓮縣鳳林鎮北林老人會</text:p>
          </table:table-cell>
          <table:table-cell table:style-name="ce69" office:value-type="string">
            <text:p>102.01.15</text:p>
          </table:table-cell>
          <table:table-cell table:style-name="ce52" office:value-type="float" office:value="12000">
            <text:p> 12,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2000">
            <text:p> 12,000</text:p>
          </table:table-cell>
          <table:table-cell table:style-name="ce52" table:formula="oooc:" office:value-type="float" office:value="12000">
            <text:p> 12,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長青銀髮族卡拉OK歌唱研習上半年一至三月活動</text:p>
          </table:table-cell>
          <table:table-cell table:style-name="ce60" office:value-type="string">
            <text:p>花蓮縣光復鄉老人會</text:p>
          </table:table-cell>
          <table:table-cell table:style-name="ce69" office:value-type="string">
            <text:p>102.01.11</text:p>
          </table:table-cell>
          <table:table-cell table:style-name="ce52" office:value-type="float" office:value="8000">
            <text:p> 8,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000">
            <text:p> 8,000</text:p>
          </table:table-cell>
          <table:table-cell table:style-name="ce52" table:formula="oooc:" office:value-type="float" office:value="8000">
            <text:p> 8,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嘉年華活動</text:p>
          </table:table-cell>
          <table:table-cell table:style-name="ce60" office:value-type="string">
            <text:p>花蓮縣鳳林鎮老人會</text:p>
          </table:table-cell>
          <table:table-cell table:style-name="ce69" office:value-type="string">
            <text:p>102.01.24</text:p>
          </table:table-cell>
          <table:table-cell table:style-name="ce52" office:value-type="float" office:value="15000">
            <text:p> 15,000</text:p>
          </table:table-cell>
          <table:table-cell table:style-name="ce53" office:value-type="float" office:value="18000">
            <text:p> 18,000</text:p>
          </table:table-cell>
          <table:table-cell table:style-name="ce52" office:value-type="float" office:value="0">
            <text:p> -</text:p>
          </table:table-cell>
          <table:table-cell table:style-name="ce52" table:formula="oooc:" office:value-type="float" office:value="33000">
            <text:p> 33,000</text:p>
          </table:table-cell>
          <table:table-cell table:style-name="ce52" table:formula="oooc:" office:value-type="float" office:value="15000">
            <text:p> 15,000</text:p>
          </table:table-cell>
          <table:table-cell table:style-name="ce70" office:value-type="string">
            <text:p>鳳林鎮公所
<text:span text:style-name="T11">18,000</text:span><text:span text:style-name="T17">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春季銀法族心靈健康講座活動</text:p>
          </table:table-cell>
          <table:table-cell table:style-name="ce60" office:value-type="string">
            <text:p>花蓮縣老人會</text:p>
          </table:table-cell>
          <table:table-cell table:style-name="ce69" office:value-type="string">
            <text:p>102.02.27</text:p>
          </table:table-cell>
          <table:table-cell table:style-name="ce52" office:value-type="float" office:value="33000">
            <text:p> 33,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3000">
            <text:p> 33,000</text:p>
          </table:table-cell>
          <table:table-cell table:style-name="ce52" table:formula="oooc:" office:value-type="float" office:value="33000">
            <text:p> 33,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辦理102年度長青銀髮族環島之旅自強活動補助款</text:p>
          </table:table-cell>
          <table:table-cell table:style-name="ce60" office:value-type="string">
            <text:p>花蓮縣光復鄉老人會</text:p>
          </table:table-cell>
          <table:table-cell table:style-name="ce69" office:value-type="string">
            <text:p>102.03.14</text:p>
          </table:table-cell>
          <table:table-cell table:style-name="ce52" office:value-type="float" office:value="34400">
            <text:p> 34,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4400">
            <text:p> 34,400</text:p>
          </table:table-cell>
          <table:table-cell table:style-name="ce52" table:formula="oooc:" office:value-type="float" office:value="34400">
            <text:p> 34,4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辦理102年度春季全台五日遊自強活動</text:p>
          </table:table-cell>
          <table:table-cell table:style-name="ce60" office:value-type="string">
            <text:p>花蓮縣長青長春歌舞協會</text:p>
          </table:table-cell>
          <table:table-cell table:style-name="ce69" office:value-type="string">
            <text:p>102.03.01</text:p>
          </table:table-cell>
          <table:table-cell table:style-name="ce52" office:value-type="float" office:value="31200">
            <text:p> 31,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1200">
            <text:p> 31,200</text:p>
          </table:table-cell>
          <table:table-cell table:style-name="ce52" table:formula="oooc:" office:value-type="float" office:value="31200">
            <text:p> 31,2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辦理102年自強活動及訪問災區活動補助款</text:p>
          </table:table-cell>
          <table:table-cell table:style-name="ce60" office:value-type="string">
            <text:p>花蓮縣吉安鄉原住民阿美族婦女會</text:p>
          </table:table-cell>
          <table:table-cell table:style-name="ce69" office:value-type="string">
            <text:p>102.03.06</text:p>
          </table:table-cell>
          <table:table-cell table:style-name="ce52" office:value-type="float" office:value="55200">
            <text:p> 55,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5200">
            <text:p> 55,200</text:p>
          </table:table-cell>
          <table:table-cell table:style-name="ce52" table:formula="oooc:" office:value-type="float" office:value="55200">
            <text:p> 55,2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辦理102年度春季自強活動補助款</text:p>
          </table:table-cell>
          <table:table-cell table:style-name="ce60" office:value-type="string">
            <text:p>花蓮縣中原早操會</text:p>
          </table:table-cell>
          <table:table-cell table:style-name="ce69" office:value-type="string">
            <text:p>102.03.07</text:p>
          </table:table-cell>
          <table:table-cell table:style-name="ce52" office:value-type="float" office:value="27200">
            <text:p> 27,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7200">
            <text:p> 27,200</text:p>
          </table:table-cell>
          <table:table-cell table:style-name="ce52" table:formula="oooc:" office:value-type="float" office:value="27200">
            <text:p> 27,2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65歲以上老人自強活動</text:p>
          </table:table-cell>
          <table:table-cell table:style-name="ce60" office:value-type="string">
            <text:p>花蓮市公所所轄國威社區發展協會</text:p>
          </table:table-cell>
          <table:table-cell table:style-name="ce69" office:value-type="string">
            <text:p>102.03.05</text:p>
          </table:table-cell>
          <table:table-cell table:style-name="ce52" office:value-type="float" office:value="29600">
            <text:p> 29,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9600">
            <text:p> 29,600</text:p>
          </table:table-cell>
          <table:table-cell table:style-name="ce52" table:formula="oooc:" office:value-type="float" office:value="29600">
            <text:p> 29,6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中北部自強活動</text:p>
          </table:table-cell>
          <table:table-cell table:style-name="ce60" office:value-type="string">
            <text:p>花蓮縣北區公教退休人員協會</text:p>
          </table:table-cell>
          <table:table-cell table:style-name="ce69" office:value-type="string">
            <text:p>102.03.18</text:p>
          </table:table-cell>
          <table:table-cell table:style-name="ce52" office:value-type="float" office:value="26400">
            <text:p> 26,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6400">
            <text:p> 26,400</text:p>
          </table:table-cell>
          <table:table-cell table:style-name="ce52" table:formula="oooc:" office:value-type="float" office:value="26400">
            <text:p> 26,4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永安社區發展協會</text:p>
          </table:table-cell>
          <table:table-cell table:style-name="ce69" office:value-type="string">
            <text:p>102.03.21</text:p>
          </table:table-cell>
          <table:table-cell table:style-name="ce52" office:value-type="float" office:value="19200">
            <text:p> 19,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9200">
            <text:p> 19,200</text:p>
          </table:table-cell>
          <table:table-cell table:style-name="ce52" table:formula="oooc:" office:value-type="float" office:value="19200">
            <text:p> 19,2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永興社區發展協會</text:p>
          </table:table-cell>
          <table:table-cell table:style-name="ce69" office:value-type="string">
            <text:p>102.03.25</text:p>
          </table:table-cell>
          <table:table-cell table:style-name="ce52" office:value-type="float" office:value="27200">
            <text:p> 27,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7200">
            <text:p> 27,200</text:p>
          </table:table-cell>
          <table:table-cell table:style-name="ce52" table:formula="oooc:" office:value-type="float" office:value="27200">
            <text:p> 27,2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長青大學北台灣世博台灣館自強活動</text:p>
          </table:table-cell>
          <table:table-cell table:style-name="ce60" office:value-type="string">
            <text:p>花蓮縣花蓮市婦女會</text:p>
          </table:table-cell>
          <table:table-cell table:style-name="ce69" office:value-type="string">
            <text:p>102.03.29</text:p>
          </table:table-cell>
          <table:table-cell table:style-name="ce52" office:value-type="float" office:value="96800">
            <text:p> 96,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6800">
            <text:p> 96,800</text:p>
          </table:table-cell>
          <table:table-cell table:style-name="ce52" table:formula="oooc:" office:value-type="float" office:value="96800">
            <text:p> 96,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北昌社區發展協會</text:p>
          </table:table-cell>
          <table:table-cell table:style-name="ce69" office:value-type="string">
            <text:p>102.03.11</text:p>
          </table:table-cell>
          <table:table-cell table:style-name="ce52" office:value-type="float" office:value="53600">
            <text:p> 53,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3600">
            <text:p> 53,600</text:p>
          </table:table-cell>
          <table:table-cell table:style-name="ce52" table:formula="oooc:" office:value-type="float" office:value="53600">
            <text:p> 53,6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南華社區發展協會</text:p>
          </table:table-cell>
          <table:table-cell table:style-name="ce69" office:value-type="string">
            <text:p>102.03.28</text:p>
          </table:table-cell>
          <table:table-cell table:style-name="ce52" office:value-type="float" office:value="20000">
            <text:p> 2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0000">
            <text:p> 20,000</text:p>
          </table:table-cell>
          <table:table-cell table:style-name="ce52" table:formula="oooc:" office:value-type="float" office:value="20000">
            <text:p> 20,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太昌社區發展協</text:p>
          </table:table-cell>
          <table:table-cell table:style-name="ce69" office:value-type="string">
            <text:p>102.03.11</text:p>
          </table:table-cell>
          <table:table-cell table:style-name="ce52" office:value-type="float" office:value="28800">
            <text:p> 28,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8800">
            <text:p> 28,800</text:p>
          </table:table-cell>
          <table:table-cell table:style-name="ce52" table:formula="oooc:" office:value-type="float" office:value="28800">
            <text:p> 28,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干城社區發展協</text:p>
          </table:table-cell>
          <table:table-cell table:style-name="ce69" office:value-type="string">
            <text:p>102.04.08</text:p>
          </table:table-cell>
          <table:table-cell table:style-name="ce52" office:value-type="float" office:value="65600">
            <text:p> 65,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65600">
            <text:p> 65,600</text:p>
          </table:table-cell>
          <table:table-cell table:style-name="ce52" table:formula="oooc:" office:value-type="float" office:value="65600">
            <text:p> 65,6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稻香社區發展協會</text:p>
          </table:table-cell>
          <table:table-cell table:style-name="ce69" office:value-type="string">
            <text:p>102.04.12</text:p>
          </table:table-cell>
          <table:table-cell table:style-name="ce52" office:value-type="float" office:value="21600">
            <text:p> 21,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1600">
            <text:p> 21,600</text:p>
          </table:table-cell>
          <table:table-cell table:style-name="ce52" table:formula="oooc:" office:value-type="float" office:value="21600">
            <text:p> 21,6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第一梯次桃、宜春季之旅自強活動</text:p>
          </table:table-cell>
          <table:table-cell table:style-name="ce60" office:value-type="string">
            <text:p>花蓮縣玉里鎮老人會</text:p>
          </table:table-cell>
          <table:table-cell table:style-name="ce69" office:value-type="string">
            <text:p>102.03.20</text:p>
          </table:table-cell>
          <table:table-cell table:style-name="ce52" office:value-type="float" office:value="66400">
            <text:p> 66,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66400">
            <text:p> 66,400</text:p>
          </table:table-cell>
          <table:table-cell table:style-name="ce52" table:formula="oooc:" office:value-type="float" office:value="66400">
            <text:p> 66,4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東昇元極協會</text:p>
          </table:table-cell>
          <table:table-cell table:style-name="ce69" office:value-type="string">
            <text:p>102.03.20</text:p>
          </table:table-cell>
          <table:table-cell table:style-name="ce52" office:value-type="float" office:value="25600">
            <text:p> 25,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5600">
            <text:p> 25,600</text:p>
          </table:table-cell>
          <table:table-cell table:style-name="ce52" table:formula="oooc:" office:value-type="float" office:value="25600">
            <text:p> 25,6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春季老人縣外自強活動</text:p>
          </table:table-cell>
          <table:table-cell table:style-name="ce60" office:value-type="string">
            <text:p>花蓮縣花蓮市元極舞學會</text:p>
          </table:table-cell>
          <table:table-cell table:style-name="ce69" office:value-type="string">
            <text:p>102.03.29</text:p>
          </table:table-cell>
          <table:table-cell table:style-name="ce52" office:value-type="float" office:value="26400">
            <text:p> 26,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6400">
            <text:p> 26,400</text:p>
          </table:table-cell>
          <table:table-cell table:style-name="ce52" table:formula="oooc:" office:value-type="float" office:value="26400">
            <text:p> 26,4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春季旅遊活動</text:p>
          </table:table-cell>
          <table:table-cell table:style-name="ce60" office:value-type="string">
            <text:p>花蓮縣吉安鄉慶豐老人會</text:p>
          </table:table-cell>
          <table:table-cell table:style-name="ce69" office:value-type="string">
            <text:p>102.04.22</text:p>
          </table:table-cell>
          <table:table-cell table:style-name="ce52" office:value-type="float" office:value="48800">
            <text:p> 48,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8800">
            <text:p> 48,800</text:p>
          </table:table-cell>
          <table:table-cell table:style-name="ce52" table:formula="oooc:" office:value-type="float" office:value="48800">
            <text:p> 48,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春季自強活動</text:p>
          </table:table-cell>
          <table:table-cell table:style-name="ce60" office:value-type="string">
            <text:p>花蓮縣元極舞協會</text:p>
          </table:table-cell>
          <table:table-cell table:style-name="ce69" office:value-type="string">
            <text:p>102.04.22</text:p>
          </table:table-cell>
          <table:table-cell table:style-name="ce52" office:value-type="float" office:value="10400">
            <text:p> 10,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400">
            <text:p> 10,400</text:p>
          </table:table-cell>
          <table:table-cell table:style-name="ce52" table:formula="oooc:" office:value-type="float" office:value="10400">
            <text:p> 10,4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知性之旅自強活動</text:p>
          </table:table-cell>
          <table:table-cell table:style-name="ce60" office:value-type="string">
            <text:p>花蓮縣中區公教退休人員協會</text:p>
          </table:table-cell>
          <table:table-cell table:style-name="ce69" office:value-type="string">
            <text:p>102.04.10</text:p>
          </table:table-cell>
          <table:table-cell table:style-name="ce52" office:value-type="float" office:value="17600">
            <text:p> 17,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7600">
            <text:p> 17,600</text:p>
          </table:table-cell>
          <table:table-cell table:style-name="ce52" table:formula="oooc:" office:value-type="float" office:value="17600">
            <text:p> 17,6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春季中台灣4日遊活動</text:p>
          </table:table-cell>
          <table:table-cell table:style-name="ce60" office:value-type="string">
            <text:p>花蓮縣老人會</text:p>
          </table:table-cell>
          <table:table-cell table:style-name="ce69" office:value-type="string">
            <text:p>102.03.20</text:p>
          </table:table-cell>
          <table:table-cell table:style-name="ce52" office:value-type="float" office:value="82400">
            <text:p> 82,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2400">
            <text:p> 82,400</text:p>
          </table:table-cell>
          <table:table-cell table:style-name="ce52" table:formula="oooc:" office:value-type="float" office:value="82400">
            <text:p> 82,4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健康、快樂行活動</text:p>
          </table:table-cell>
          <table:table-cell table:style-name="ce60" office:value-type="string">
            <text:p>花蓮縣萬榮鄉老人會</text:p>
          </table:table-cell>
          <table:table-cell table:style-name="ce69" office:value-type="string">
            <text:p>102.02.01</text:p>
          </table:table-cell>
          <table:table-cell table:style-name="ce52" office:value-type="float" office:value="12800">
            <text:p> 12,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2800">
            <text:p> 12,800</text:p>
          </table:table-cell>
          <table:table-cell table:style-name="ce52" table:formula="oooc:" office:value-type="float" office:value="12800">
            <text:p> 12,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春季3日遊自強活動</text:p>
          </table:table-cell>
          <table:table-cell table:style-name="ce60" office:value-type="string">
            <text:p>花蓮縣永吉歌舞協會</text:p>
          </table:table-cell>
          <table:table-cell table:style-name="ce69" office:value-type="string">
            <text:p>102.04.12</text:p>
          </table:table-cell>
          <table:table-cell table:style-name="ce52" office:value-type="float" office:value="16800">
            <text:p> 16,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6800">
            <text:p> 16,800</text:p>
          </table:table-cell>
          <table:table-cell table:style-name="ce52" table:formula="oooc:" office:value-type="float" office:value="16800">
            <text:p> 16,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北台灣龜山島老人自強活動</text:p>
          </table:table-cell>
          <table:table-cell table:style-name="ce60" office:value-type="string">
            <text:p>花蓮縣華紙之友協會</text:p>
          </table:table-cell>
          <table:table-cell table:style-name="ce69" office:value-type="string">
            <text:p>102.04.18</text:p>
          </table:table-cell>
          <table:table-cell table:style-name="ce52" office:value-type="float" office:value="24800">
            <text:p> 24,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4800">
            <text:p> 24,800</text:p>
          </table:table-cell>
          <table:table-cell table:style-name="ce52" table:formula="oooc:" office:value-type="float" office:value="24800">
            <text:p> 24,8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老人自強活動</text:p>
          </table:table-cell>
          <table:table-cell table:style-name="ce60" office:value-type="string">
            <text:p>花蓮縣鳳林鎮土風舞協會</text:p>
          </table:table-cell>
          <table:table-cell table:style-name="ce69" office:value-type="string">
            <text:p>102.04.22</text:p>
          </table:table-cell>
          <table:table-cell table:style-name="ce52" office:value-type="float" office:value="20800">
            <text:p> 20,800</text:p>
          </table:table-cell>
          <table:table-cell table:style-name="ce53" office:value-type="float" office:value="40000">
            <text:p> 40,000</text:p>
          </table:table-cell>
          <table:table-cell table:style-name="ce52" office:value-type="float" office:value="0">
            <text:p> -</text:p>
          </table:table-cell>
          <table:table-cell table:style-name="ce52" table:formula="oooc:" office:value-type="float" office:value="60800">
            <text:p> 60,800</text:p>
          </table:table-cell>
          <table:table-cell table:style-name="ce52" table:formula="oooc:" office:value-type="float" office:value="20800">
            <text:p> 20,800</text:p>
          </table:table-cell>
          <table:table-cell table:style-name="ce70" office:value-type="string">
            <text:p>鳳林鎮公所
40,000元</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南台灣采風3日遊活動</text:p>
          </table:table-cell>
          <table:table-cell table:style-name="ce60" office:value-type="string">
            <text:p>花蓮縣吉安鄉老人會</text:p>
          </table:table-cell>
          <table:table-cell table:style-name="ce69" office:value-type="string">
            <text:p>102.04.12</text:p>
          </table:table-cell>
          <table:table-cell table:style-name="ce52" office:value-type="float" office:value="56000">
            <text:p> 56,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6000">
            <text:p> 56,000</text:p>
          </table:table-cell>
          <table:table-cell table:style-name="ce52" table:formula="oooc:" office:value-type="float" office:value="56000">
            <text:p> 56,000</text:p>
          </table:table-cell>
          <table:table-cell table:style-name="ce92"/>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北林老人會自強活動</text:p>
          </table:table-cell>
          <table:table-cell table:style-name="ce60" office:value-type="string">
            <text:p>花蓮縣鳳林鎮北林老人會</text:p>
          </table:table-cell>
          <table:table-cell table:style-name="ce69" office:value-type="string">
            <text:p>102.04.22</text:p>
          </table:table-cell>
          <table:table-cell table:style-name="ce52" office:value-type="float" office:value="28000">
            <text:p> 28,000</text:p>
          </table:table-cell>
          <table:table-cell table:style-name="ce53" office:value-type="float" office:value="30000">
            <text:p> 30,000</text:p>
          </table:table-cell>
          <table:table-cell table:style-name="ce52" office:value-type="float" office:value="0">
            <text:p> -</text:p>
          </table:table-cell>
          <table:table-cell table:style-name="ce52" table:formula="oooc:" office:value-type="float" office:value="58000">
            <text:p> 58,000</text:p>
          </table:table-cell>
          <table:table-cell table:style-name="ce52" table:formula="oooc:" office:value-type="float" office:value="28000">
            <text:p> 28,000</text:p>
          </table:table-cell>
          <table:table-cell table:style-name="ce70" office:value-type="string">
            <text:p>鳳林鎮公所
30,000元</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老人自強活動</text:p>
          </table:table-cell>
          <table:table-cell table:style-name="ce60" office:value-type="string">
            <text:p>花蓮縣吉安鄉勝安社區發展協會</text:p>
          </table:table-cell>
          <table:table-cell table:style-name="ce69" office:value-type="string">
            <text:p>102.03.29</text:p>
          </table:table-cell>
          <table:table-cell table:style-name="ce52" office:value-type="float" office:value="32000">
            <text:p> 32,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2000">
            <text:p> 32,000</text:p>
          </table:table-cell>
          <table:table-cell table:style-name="ce52" table:formula="oooc:" office:value-type="float" office:value="32000">
            <text:p> 32,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玉里鎮春日社區發展協會</text:p>
          </table:table-cell>
          <table:table-cell table:style-name="ce69" office:value-type="string">
            <text:p>102.05.09</text:p>
          </table:table-cell>
          <table:table-cell table:style-name="ce52" office:value-type="float" office:value="24000">
            <text:p> 24,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4000">
            <text:p> 24,000</text:p>
          </table:table-cell>
          <table:table-cell table:style-name="ce52" table:formula="oooc:" office:value-type="float" office:value="24000">
            <text:p> 24,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南台灣3天2夜自強活動</text:p>
          </table:table-cell>
          <table:table-cell table:style-name="ce60" office:value-type="string">
            <text:p>花蓮縣花蓮市尚志歌舞協會</text:p>
          </table:table-cell>
          <table:table-cell table:style-name="ce69" office:value-type="string">
            <text:p>102.04.11</text:p>
          </table:table-cell>
          <table:table-cell table:style-name="ce52" office:value-type="float" office:value="22400">
            <text:p> 22,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2400">
            <text:p> 22,400</text:p>
          </table:table-cell>
          <table:table-cell table:style-name="ce52" table:formula="oooc:" office:value-type="float" office:value="22400">
            <text:p> 22,4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銀髮族北台灣自強活動</text:p>
          </table:table-cell>
          <table:table-cell table:style-name="ce60" office:value-type="string">
            <text:p>花蓮縣花蓮市國強社區發展協</text:p>
          </table:table-cell>
          <table:table-cell table:style-name="ce69" office:value-type="string">
            <text:p>102.03.29</text:p>
          </table:table-cell>
          <table:table-cell table:style-name="ce52" office:value-type="float" office:value="31200">
            <text:p> 31,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1200">
            <text:p> 31,200</text:p>
          </table:table-cell>
          <table:table-cell table:style-name="ce52" table:formula="oooc:" office:value-type="float" office:value="31200">
            <text:p> 31,2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經建參觀自強活動</text:p>
          </table:table-cell>
          <table:table-cell table:style-name="ce60" office:value-type="string">
            <text:p>花蓮縣鳳林鎮老人會</text:p>
          </table:table-cell>
          <table:table-cell table:style-name="ce69" office:value-type="string">
            <text:p>102.05.20</text:p>
          </table:table-cell>
          <table:table-cell table:style-name="ce52" office:value-type="float" office:value="48000">
            <text:p> 48,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8000">
            <text:p> 48,000</text:p>
          </table:table-cell>
          <table:table-cell table:style-name="ce52" table:formula="oooc:" office:value-type="float" office:value="48000">
            <text:p> 48,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老人自強活動</text:p>
          </table:table-cell>
          <table:table-cell table:style-name="ce60" office:value-type="string">
            <text:p>花蓮縣吉安鄉仁和社區發展協</text:p>
          </table:table-cell>
          <table:table-cell table:style-name="ce69" office:value-type="string">
            <text:p>102.05.02</text:p>
          </table:table-cell>
          <table:table-cell table:style-name="ce52" office:value-type="float" office:value="22400">
            <text:p> 22,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2400">
            <text:p> 22,400</text:p>
          </table:table-cell>
          <table:table-cell table:style-name="ce52" table:formula="oooc:" office:value-type="float" office:value="22400">
            <text:p> 22,4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度會員自強活動</text:p>
          </table:table-cell>
          <table:table-cell table:style-name="ce60" office:value-type="string">
            <text:p>花蓮縣新城鄉北三棧長青會</text:p>
          </table:table-cell>
          <table:table-cell table:style-name="ce69" office:value-type="string">
            <text:p>102.05.17</text:p>
          </table:table-cell>
          <table:table-cell table:style-name="ce52" office:value-type="float" office:value="24800">
            <text:p> 24,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4800">
            <text:p> 24,800</text:p>
          </table:table-cell>
          <table:table-cell table:style-name="ce52" table:formula="oooc:" office:value-type="float" office:value="24800">
            <text:p> 24,8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49" office:value-type="string">
            <text:p>102年遊台灣自強活動</text:p>
          </table:table-cell>
          <table:table-cell table:style-name="ce60" office:value-type="string">
            <text:p>花蓮縣花蓮市主農社區發展協會</text:p>
          </table:table-cell>
          <table:table-cell table:style-name="ce69" office:value-type="string">
            <text:p>102.03.15</text:p>
          </table:table-cell>
          <table:table-cell table:style-name="ce52" office:value-type="float" office:value="49600">
            <text:p> 49,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9600">
            <text:p> 49,600</text:p>
          </table:table-cell>
          <table:table-cell table:style-name="ce52" table:formula="oooc:" office:value-type="float" office:value="49600">
            <text:p> 49,6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102年度北中台灣-路海空新夯景點主題采風4日遊</text:p>
          </table:table-cell>
          <table:table-cell table:style-name="ce60" office:value-type="string">
            <text:p>花蓮縣花蓮市老人會</text:p>
          </table:table-cell>
          <table:table-cell table:style-name="ce69" office:value-type="string">
            <text:p>102.03.06</text:p>
          </table:table-cell>
          <table:table-cell table:style-name="ce52" office:value-type="float" office:value="33600">
            <text:p> 33,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3600">
            <text:p> 33,600</text:p>
          </table:table-cell>
          <table:table-cell table:style-name="ce52" table:formula="oooc:" office:value-type="float" office:value="33600">
            <text:p> 33,6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長期照顧服務輔具購買及居家無障礙環境改善服務</text:p>
          </table:table-cell>
          <table:table-cell table:style-name="ce60" office:value-type="string">
            <text:p>張0嬌君等7人</text:p>
          </table:table-cell>
          <table:table-cell table:style-name="ce91" office:value-type="string">
            <text:p>102.04.01
~102.06.30</text:p>
          </table:table-cell>
          <table:table-cell table:style-name="ce52" office:value-type="float" office:value="102605">
            <text:p> 102,60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2605">
            <text:p> 102,605</text:p>
          </table:table-cell>
          <table:table-cell table:style-name="ce52" table:formula="oooc:" office:value-type="float" office:value="102605">
            <text:p> 102,605</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49" office:value-type="string">
            <text:p>老人及身心障礙者免費乘車費</text:p>
          </table:table-cell>
          <table:table-cell table:style-name="ce49" office:value-type="string">
            <text:p>本縣65歲以上老人及身障者</text:p>
          </table:table-cell>
          <table:table-cell table:style-name="ce91" office:value-type="string">
            <text:p>102.04.01
~102.06.30</text:p>
          </table:table-cell>
          <table:table-cell table:style-name="ce52" office:value-type="float" office:value="9234983">
            <text:p> 9,234,98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234983">
            <text:p> 9,234,983</text:p>
          </table:table-cell>
          <table:table-cell table:style-name="ce52" table:formula="oooc:" office:value-type="float" office:value="9234983">
            <text:p> 9,234,983</text:p>
          </table:table-cell>
          <table:table-cell table:style-name="ce54"/>
          <table:table-cell table:style-name="ce63" office:value-type="string">
            <text:p>有</text:p>
          </table:table-cell>
          <table:table-cell table:style-name="ce89" office:value-type="string">
            <text:p>花蓮汽車客運股份有限公司</text:p>
          </table:table-cell>
          <table:table-cell table:number-columns-repeated="2" table:style-name="ce57"/>
          <table:table-cell table:number-columns-repeated="242" table:style-name="ce58"/>
        </table:table-row>
        <table:table-row table:style-name="ro8">
          <table:table-cell table:style-name="ce62"/>
          <table:table-cell table:style-name="ce49" office:value-type="string">
            <text:p>102年3-4月老人及身心障礙緊急救援連線</text:p>
          </table:table-cell>
          <table:table-cell table:style-name="ce60" office:value-type="string">
            <text:p>財團法人門諾社會福利慈善事業基金會</text:p>
          </table:table-cell>
          <table:table-cell table:style-name="ce91" office:value-type="string">
            <text:p>102.04.23
~102.05.31</text:p>
          </table:table-cell>
          <table:table-cell table:style-name="ce52" office:value-type="float" office:value="981578">
            <text:p> 981,578</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81578">
            <text:p> 981,578</text:p>
          </table:table-cell>
          <table:table-cell table:style-name="ce52" table:formula="oooc:" office:value-type="float" office:value="981578">
            <text:p> 981,578</text:p>
          </table:table-cell>
          <table:table-cell table:style-name="ce54"/>
          <table:table-cell table:style-name="ce51" office:value-type="string">
            <text:p>有</text:p>
          </table:table-cell>
          <table:table-cell table:style-name="ce90" office:value-type="string">
            <text:p>財團法人門諾社會福利慈善事業基金會</text:p>
          </table:table-cell>
          <table:table-cell table:number-columns-repeated="2" table:style-name="ce57"/>
          <table:table-cell table:number-columns-repeated="242" table:style-name="ce58"/>
        </table:table-row>
        <table:table-row table:style-name="ro8">
          <table:table-cell table:style-name="ce62"/>
          <table:table-cell table:style-name="ce49" office:value-type="string">
            <text:p>弱勢老人重病住院看護補助</text:p>
          </table:table-cell>
          <table:table-cell table:style-name="ce49" office:value-type="string">
            <text:p>宋0娣等9人</text:p>
          </table:table-cell>
          <table:table-cell table:style-name="ce91" office:value-type="string">
            <text:p>102.04.01
~102.06.30</text:p>
          </table:table-cell>
          <table:table-cell table:style-name="ce52" office:value-type="float" office:value="195759">
            <text:p> 195,759</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95759">
            <text:p> 195,759</text:p>
          </table:table-cell>
          <table:table-cell table:style-name="ce52" table:formula="oooc:" office:value-type="float" office:value="195759">
            <text:p> 195,759</text:p>
          </table:table-cell>
          <table:table-cell table:style-name="ce54"/>
          <table:table-cell table:style-name="ce55" office:value-type="string">
            <text:p>無</text:p>
          </table:table-cell>
          <table:table-cell table:style-name="ce90"/>
          <table:table-cell table:number-columns-repeated="2" table:style-name="ce57"/>
          <table:table-cell table:number-columns-repeated="242" table:style-name="ce58"/>
        </table:table-row>
        <table:table-row table:style-name="ro8">
          <table:table-cell table:style-name="ce62"/>
          <table:table-cell table:style-name="ce61" office:value-type="string">
            <text:p>102年度第1季長照交通接送服務</text:p>
          </table:table-cell>
          <table:table-cell table:style-name="ce60" office:value-type="string">
            <text:p>財團法人門諾社會福利慈善事業基金會</text:p>
          </table:table-cell>
          <table:table-cell table:style-name="ce69" office:value-type="string">
            <text:p>102.05.14</text:p>
          </table:table-cell>
          <table:table-cell table:style-name="ce52" office:value-type="float" office:value="111467">
            <text:p> 111,467</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11467">
            <text:p> 111,467</text:p>
          </table:table-cell>
          <table:table-cell table:style-name="ce52" table:formula="oooc:" office:value-type="float" office:value="111467">
            <text:p> 111,467</text:p>
          </table:table-cell>
          <table:table-cell table:style-name="ce54"/>
          <table:table-cell table:style-name="ce51" office:value-type="string">
            <text:p>有</text:p>
          </table:table-cell>
          <table:table-cell table:style-name="ce90" office:value-type="string">
            <text:p>財團法人門諾社會福利慈善事業基金會</text:p>
          </table:table-cell>
          <table:table-cell table:number-columns-repeated="2" table:style-name="ce57"/>
          <table:table-cell table:number-columns-repeated="242" table:style-name="ce58"/>
        </table:table-row>
        <table:table-row table:style-name="ro8">
          <table:table-cell table:style-name="ce62"/>
          <table:table-cell table:style-name="ce49" office:value-type="string">
            <text:p>2-4月老人餐食</text:p>
          </table:table-cell>
          <table:table-cell table:style-name="ce60" office:value-type="string">
            <text:p>財團法人門諾社會福利慈善事業基金會</text:p>
          </table:table-cell>
          <table:table-cell table:style-name="ce91" office:value-type="string">
            <text:p>102.03.28
~102.05.31</text:p>
          </table:table-cell>
          <table:table-cell table:style-name="ce52" office:value-type="float" office:value="1182097">
            <text:p> 1,182,097</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182097">
            <text:p> 1,182,097</text:p>
          </table:table-cell>
          <table:table-cell table:style-name="ce52" table:formula="oooc:" office:value-type="float" office:value="1182097">
            <text:p> 1,182,097</text:p>
          </table:table-cell>
          <table:table-cell table:style-name="ce54"/>
          <table:table-cell table:style-name="ce51" office:value-type="string">
            <text:p>有</text:p>
          </table:table-cell>
          <table:table-cell table:style-name="ce90" office:value-type="string">
            <text:p>財團法人門諾社會福利慈善事業基金會</text:p>
          </table:table-cell>
          <table:table-cell table:number-columns-repeated="2" table:style-name="ce57"/>
          <table:table-cell table:number-columns-repeated="242" table:style-name="ce58"/>
        </table:table-row>
        <table:table-row table:style-name="ro8">
          <table:table-cell table:style-name="ce62"/>
          <table:table-cell table:style-name="ce49" office:value-type="string">
            <text:p>3-4月老人餐食</text:p>
          </table:table-cell>
          <table:table-cell table:style-name="ce60" office:value-type="string">
            <text:p>財團法人一粒麥子社會福利慈善事業基金會</text:p>
          </table:table-cell>
          <table:table-cell table:style-name="ce91" office:value-type="string">
            <text:p>102.05.09
~102.05.31</text:p>
          </table:table-cell>
          <table:table-cell table:style-name="ce52" office:value-type="float" office:value="814994">
            <text:p> 814,99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14994">
            <text:p> 814,994</text:p>
          </table:table-cell>
          <table:table-cell table:style-name="ce52" table:formula="oooc:" office:value-type="float" office:value="814994">
            <text:p> 814,994</text:p>
          </table:table-cell>
          <table:table-cell table:style-name="ce54"/>
          <table:table-cell table:style-name="ce51" office:value-type="string">
            <text:p>有</text:p>
          </table:table-cell>
          <table:table-cell table:style-name="ce90" office:value-type="string">
            <text:p>財團法人一粒麥子社會福利慈善事業基金會</text:p>
          </table:table-cell>
          <table:table-cell table:number-columns-repeated="2" table:style-name="ce57"/>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60" office:value-type="string">
            <text:p>花蓮縣新城鄉嘉里社區發展協會</text:p>
          </table:table-cell>
          <table:table-cell table:style-name="ce94" office:value-type="string">
            <text:p>102.05.01</text:p>
          </table:table-cell>
          <table:table-cell table:style-name="ce52" office:value-type="float" office:value="38637">
            <text:p> 38,637</text:p>
          </table:table-cell>
          <table:table-cell table:style-name="ce53" office:value-type="float" office:value="0">
            <text:p> -</text:p>
          </table:table-cell>
          <table:table-cell table:style-name="ce52" office:value-type="float" office:value="20925">
            <text:p> 20,925</text:p>
          </table:table-cell>
          <table:table-cell table:style-name="ce52" table:formula="oooc:" office:value-type="float" office:value="59562">
            <text:p> 59,562</text:p>
          </table:table-cell>
          <table:table-cell table:style-name="ce52" table:formula="oooc:" office:value-type="float" office:value="38637">
            <text:p> 38,637</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57"/>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60" office:value-type="string">
            <text:p>吉安鄉慶豐社區發展協會辦理102年第1季老人社區日托站服務補助費</text:p>
          </table:table-cell>
          <table:table-cell table:style-name="ce94" office:value-type="string">
            <text:p>102.05.11</text:p>
          </table:table-cell>
          <table:table-cell table:style-name="ce52" office:value-type="float" office:value="20980">
            <text:p> 20,980</text:p>
          </table:table-cell>
          <table:table-cell table:style-name="ce53" office:value-type="float" office:value="0">
            <text:p> -</text:p>
          </table:table-cell>
          <table:table-cell table:style-name="ce52" office:value-type="float" office:value="8584">
            <text:p> 8,584</text:p>
          </table:table-cell>
          <table:table-cell table:style-name="ce52" table:formula="oooc:" office:value-type="float" office:value="29564">
            <text:p> 29,564</text:p>
          </table:table-cell>
          <table:table-cell table:style-name="ce52" table:formula="oooc:" office:value-type="float" office:value="20980">
            <text:p> 20,98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60" office:value-type="string">
            <text:p>財團法人門諾社會福利慈善事業基金會</text:p>
          </table:table-cell>
          <table:table-cell table:style-name="ce94" office:value-type="string">
            <text:p>102.05.01</text:p>
          </table:table-cell>
          <table:table-cell table:style-name="ce52" office:value-type="float" office:value="15749">
            <text:p> 15,749</text:p>
          </table:table-cell>
          <table:table-cell table:style-name="ce53" office:value-type="float" office:value="0">
            <text:p> -</text:p>
          </table:table-cell>
          <table:table-cell table:style-name="ce52" office:value-type="float" office:value="14025">
            <text:p> 14,025</text:p>
          </table:table-cell>
          <table:table-cell table:style-name="ce52" table:formula="oooc:" office:value-type="float" office:value="29774">
            <text:p> 29,774</text:p>
          </table:table-cell>
          <table:table-cell table:style-name="ce52" table:formula="oooc:" office:value-type="float" office:value="15749">
            <text:p> 15,749</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60" office:value-type="string">
            <text:p>中華民國優格文化教育推廣學會</text:p>
          </table:table-cell>
          <table:table-cell table:style-name="ce94" office:value-type="string">
            <text:p>102.05.01
~102.05.16</text:p>
          </table:table-cell>
          <table:table-cell table:style-name="ce52" office:value-type="float" office:value="61248">
            <text:p> 61,248</text:p>
          </table:table-cell>
          <table:table-cell table:style-name="ce53" office:value-type="float" office:value="0">
            <text:p> -</text:p>
          </table:table-cell>
          <table:table-cell table:style-name="ce52" office:value-type="float" office:value="23312">
            <text:p> 23,312</text:p>
          </table:table-cell>
          <table:table-cell table:style-name="ce52" table:formula="oooc:" office:value-type="float" office:value="84560">
            <text:p> 84,560</text:p>
          </table:table-cell>
          <table:table-cell table:style-name="ce52" table:formula="oooc:" office:value-type="float" office:value="61248">
            <text:p> 61,248</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60" office:value-type="string">
            <text:p>財團法人台灣基督長老教會原住民宣道會</text:p>
          </table:table-cell>
          <table:table-cell table:style-name="ce94" office:value-type="string">
            <text:p>102.04.25
~102.05.01</text:p>
          </table:table-cell>
          <table:table-cell table:style-name="ce52" office:value-type="float" office:value="89502">
            <text:p> 89,502</text:p>
          </table:table-cell>
          <table:table-cell table:style-name="ce53" office:value-type="float" office:value="0">
            <text:p> -</text:p>
          </table:table-cell>
          <table:table-cell table:style-name="ce52" office:value-type="float" office:value="36938">
            <text:p> 36,938</text:p>
          </table:table-cell>
          <table:table-cell table:style-name="ce52" table:formula="oooc:" office:value-type="float" office:value="126440">
            <text:p> 126,440</text:p>
          </table:table-cell>
          <table:table-cell table:style-name="ce52" table:formula="oooc:" office:value-type="float" office:value="89502">
            <text:p> 89,502</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60" office:value-type="string">
            <text:p>花蓮縣萬榮鄉西林社區發展協會</text:p>
          </table:table-cell>
          <table:table-cell table:style-name="ce74" office:value-type="string">
            <text:p>102.05.06</text:p>
          </table:table-cell>
          <table:table-cell table:style-name="ce52" office:value-type="float" office:value="16690">
            <text:p> 16,690</text:p>
          </table:table-cell>
          <table:table-cell table:style-name="ce53" office:value-type="float" office:value="0">
            <text:p> -</text:p>
          </table:table-cell>
          <table:table-cell table:style-name="ce52" office:value-type="float" office:value="4200">
            <text:p> 4,200</text:p>
          </table:table-cell>
          <table:table-cell table:style-name="ce52" table:formula="oooc:" office:value-type="float" office:value="20890">
            <text:p> 20,890</text:p>
          </table:table-cell>
          <table:table-cell table:style-name="ce52" table:formula="oooc:" office:value-type="float" office:value="16690">
            <text:p> 16,69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60" office:value-type="string">
            <text:p>社團法人花蓮縣老人暨家庭關懷協會</text:p>
          </table:table-cell>
          <table:table-cell table:style-name="ce74" office:value-type="string">
            <text:p>102.05.01</text:p>
          </table:table-cell>
          <table:table-cell table:style-name="ce52" office:value-type="float" office:value="35468">
            <text:p> 35,468</text:p>
          </table:table-cell>
          <table:table-cell table:style-name="ce53" office:value-type="float" office:value="0">
            <text:p> -</text:p>
          </table:table-cell>
          <table:table-cell table:style-name="ce52" office:value-type="float" office:value="35790">
            <text:p> 35,790</text:p>
          </table:table-cell>
          <table:table-cell table:style-name="ce52" table:formula="oooc:" office:value-type="float" office:value="71258">
            <text:p> 71,258</text:p>
          </table:table-cell>
          <table:table-cell table:style-name="ce52" table:formula="oooc:" office:value-type="float" office:value="35468">
            <text:p> 35,468</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9">
          <table:table-cell table:style-name="ce62"/>
          <table:table-cell table:style-name="ce60" office:value-type="string">
            <text:p>102年度第1季社區老人日托站</text:p>
          </table:table-cell>
          <table:table-cell table:style-name="ce95" office:value-type="string">
            <text:p>102年度辦理第1季老人社區日托站服務計畫</text:p>
          </table:table-cell>
          <table:table-cell table:style-name="ce74" office:value-type="string">
            <text:p>102.04.25</text:p>
          </table:table-cell>
          <table:table-cell table:style-name="ce52" office:value-type="float" office:value="65129">
            <text:p> 65,129</text:p>
          </table:table-cell>
          <table:table-cell table:style-name="ce53" office:value-type="float" office:value="0">
            <text:p> -</text:p>
          </table:table-cell>
          <table:table-cell table:style-name="ce52" office:value-type="float" office:value="19715">
            <text:p> 19,715</text:p>
          </table:table-cell>
          <table:table-cell table:style-name="ce52" table:formula="oooc:" office:value-type="float" office:value="84844">
            <text:p> 84,844</text:p>
          </table:table-cell>
          <table:table-cell table:style-name="ce52" table:formula="oooc:" office:value-type="float" office:value="65129">
            <text:p> 65,129</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花蓮縣吉安鄉永安社區發展協會</text:p>
          </table:table-cell>
          <table:table-cell table:style-name="ce96" office:value-type="string">
            <text:p>102.03.11</text:p>
          </table:table-cell>
          <table:table-cell table:style-name="ce52" office:value-type="float" office:value="50000">
            <text:p> 5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0000">
            <text:p> 50,000</text:p>
          </table:table-cell>
          <table:table-cell table:style-name="ce52" table:formula="oooc:" office:value-type="float" office:value="50000">
            <text:p> 5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花蓮縣花蓮市主農社區發展協會</text:p>
          </table:table-cell>
          <table:table-cell table:style-name="ce96" office:value-type="string">
            <text:p>102.03.11</text:p>
          </table:table-cell>
          <table:table-cell table:style-name="ce52" office:value-type="float" office:value="30000">
            <text:p> 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花蓮縣壽豐鄉社團法人牛犁社區交流協會</text:p>
          </table:table-cell>
          <table:table-cell table:style-name="ce96" office:value-type="string">
            <text:p>102.03.11</text:p>
          </table:table-cell>
          <table:table-cell table:style-name="ce52" office:value-type="float" office:value="30000">
            <text:p> 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社團法人花蓮縣老人暨家庭關懷協會</text:p>
          </table:table-cell>
          <table:table-cell table:style-name="ce96" office:value-type="string">
            <text:p>102.03.11</text:p>
          </table:table-cell>
          <table:table-cell table:style-name="ce52" office:value-type="float" office:value="10000">
            <text:p> 1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000">
            <text:p> 10,000</text:p>
          </table:table-cell>
          <table:table-cell table:style-name="ce52" table:formula="oooc:" office:value-type="float" office:value="10000">
            <text:p> 1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花蓮縣萬榮鄉紅葉社區發展協會</text:p>
          </table:table-cell>
          <table:table-cell table:style-name="ce96" office:value-type="string">
            <text:p>102.03.11</text:p>
          </table:table-cell>
          <table:table-cell table:style-name="ce52" office:value-type="float" office:value="10000">
            <text:p> 1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000">
            <text:p> 10,000</text:p>
          </table:table-cell>
          <table:table-cell table:style-name="ce52" table:formula="oooc:" office:value-type="float" office:value="10000">
            <text:p> 1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花蓮縣花蓮市愛加倍關懷協會</text:p>
          </table:table-cell>
          <table:table-cell table:style-name="ce96" office:value-type="string">
            <text:p>102.03.11</text:p>
          </table:table-cell>
          <table:table-cell table:style-name="ce52" office:value-type="float" office:value="30000">
            <text:p> 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財團法人一粒麥子社會福利慈善事業基金會(馬太鞍)</text:p>
          </table:table-cell>
          <table:table-cell table:style-name="ce96" office:value-type="string">
            <text:p>102.03.11</text:p>
          </table:table-cell>
          <table:table-cell table:style-name="ce52" office:value-type="float" office:value="10000">
            <text:p> 1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000">
            <text:p> 10,000</text:p>
          </table:table-cell>
          <table:table-cell table:style-name="ce52" table:formula="oooc:" office:value-type="float" office:value="10000">
            <text:p> 1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財團法人佛教慈濟綜合醫院玉里分院(溝仔頂)</text:p>
          </table:table-cell>
          <table:table-cell table:style-name="ce96" office:value-type="string">
            <text:p>102.03.11</text:p>
          </table:table-cell>
          <table:table-cell table:style-name="ce52" office:value-type="float" office:value="30000">
            <text:p> 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財團法人佛教慈濟綜合醫院玉里分院(三民)</text:p>
          </table:table-cell>
          <table:table-cell table:style-name="ce96" office:value-type="string">
            <text:p>102.03.11</text:p>
          </table:table-cell>
          <table:table-cell table:style-name="ce52" office:value-type="float" office:value="10000">
            <text:p> 1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000">
            <text:p> 10,000</text:p>
          </table:table-cell>
          <table:table-cell table:style-name="ce52" table:formula="oooc:" office:value-type="float" office:value="10000">
            <text:p> 1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財團法人基督教芥菜種會</text:p>
          </table:table-cell>
          <table:table-cell table:style-name="ce96" office:value-type="string">
            <text:p>102.03.11</text:p>
          </table:table-cell>
          <table:table-cell table:style-name="ce52" office:value-type="float" office:value="7000">
            <text:p> 7,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000">
            <text:p> 7,000</text:p>
          </table:table-cell>
          <table:table-cell table:style-name="ce52" table:formula="oooc:" office:value-type="float" office:value="7000">
            <text:p> 7,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花蓮縣瑞穗鄉富源社區發展協會</text:p>
          </table:table-cell>
          <table:table-cell table:style-name="ce96" office:value-type="string">
            <text:p>102.03.11</text:p>
          </table:table-cell>
          <table:table-cell table:style-name="ce52" office:value-type="float" office:value="5000">
            <text:p> 5,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000">
            <text:p> 5,000</text:p>
          </table:table-cell>
          <table:table-cell table:style-name="ce52" table:formula="oooc:" office:value-type="float" office:value="5000">
            <text:p> 5,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101年度社區照顧關懷據點及日托站評鑑績優獎勵金</text:p>
          </table:table-cell>
          <table:table-cell table:style-name="ce56" office:value-type="string">
            <text:p>花蓮縣壽豐鄉光榮社區發展協會</text:p>
          </table:table-cell>
          <table:table-cell table:style-name="ce96" office:value-type="string">
            <text:p>102.03.11</text:p>
          </table:table-cell>
          <table:table-cell table:style-name="ce52" office:value-type="float" office:value="4000">
            <text:p> 4,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000">
            <text:p> 4,000</text:p>
          </table:table-cell>
          <table:table-cell table:style-name="ce52" table:formula="oooc:" office:value-type="float" office:value="4000">
            <text:p> 4,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10">
          <table:table-cell table:style-name="ce62"/>
          <table:table-cell table:style-name="ce97" office:value-type="string">
            <text:p>102/1中低收入老人特別照顧督導服務費</text:p>
          </table:table-cell>
          <table:table-cell table:style-name="ce60" office:value-type="string">
            <text:p>財團法人一粒麥子社會福利慈善事業基金會</text:p>
          </table:table-cell>
          <table:table-cell table:style-name="ce69" office:value-type="string">
            <text:p>102.05.20</text:p>
          </table:table-cell>
          <table:table-cell table:style-name="ce52" office:value-type="float" office:value="1100">
            <text:p> 1,1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100">
            <text:p> 1,100</text:p>
          </table:table-cell>
          <table:table-cell table:style-name="ce52" table:formula="oooc:" office:value-type="float" office:value="1100">
            <text:p> 1,100</text:p>
          </table:table-cell>
          <table:table-cell table:style-name="ce54"/>
          <table:table-cell table:style-name="ce55" office:value-type="string">
            <text:p>有</text:p>
          </table:table-cell>
          <table:table-cell table:style-name="ce98" office:value-type="string">
            <text:p>財團法人一粒麥子社會福利慈善事業基金會</text:p>
          </table:table-cell>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97" office:value-type="string">
            <text:p>102/1中低收入老人特別照顧督導服務費</text:p>
          </table:table-cell>
          <table:table-cell table:style-name="ce60" office:value-type="string">
            <text:p>財團法人門諾社會福利慈善事業基金會</text:p>
          </table:table-cell>
          <table:table-cell table:style-name="ce69" office:value-type="string">
            <text:p>102.05.20</text:p>
          </table:table-cell>
          <table:table-cell table:style-name="ce52" office:value-type="float" office:value="17600">
            <text:p> 17,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7600">
            <text:p> 17,600</text:p>
          </table:table-cell>
          <table:table-cell table:style-name="ce52" table:formula="oooc:" office:value-type="float" office:value="17600">
            <text:p> 17,600</text:p>
          </table:table-cell>
          <table:table-cell table:style-name="ce54"/>
          <table:table-cell table:style-name="ce55" office:value-type="string">
            <text:p>有</text:p>
          </table:table-cell>
          <table:table-cell table:style-name="ce98" office:value-type="string">
            <text:p>財團法人門諾社會福利慈善事業基金會</text:p>
          </table:table-cell>
          <table:table-cell table:style-name="ce57" office:value-type="string">
            <text:p>ˇ</text:p>
          </table:table-cell>
          <table:table-cell table:style-name="ce71"/>
          <table:table-cell table:number-columns-repeated="242" table:style-name="ce58"/>
        </table:table-row>
        <table:table-row table:style-name="ro11">
          <table:table-cell table:style-name="ce62"/>
          <table:table-cell table:style-name="ce61" office:value-type="string">
            <text:p>102/1老人居家服務費</text:p>
          </table:table-cell>
          <table:table-cell table:style-name="ce60" office:value-type="string">
            <text:p>財團法人一粒麥子社會福利慈善事業基金會</text:p>
          </table:table-cell>
          <table:table-cell table:style-name="ce75" office:value-type="string">
            <text:p>102.05.20
~102.05.31</text:p>
          </table:table-cell>
          <table:table-cell table:style-name="ce52" office:value-type="float" office:value="43019">
            <text:p> 43,019</text:p>
          </table:table-cell>
          <table:table-cell table:style-name="ce53" office:value-type="float" office:value="817341">
            <text:p> 817,341</text:p>
          </table:table-cell>
          <table:table-cell table:style-name="ce52" office:value-type="float" office:value="0">
            <text:p> -</text:p>
          </table:table-cell>
          <table:table-cell table:style-name="ce52" table:formula="oooc:" office:value-type="float" office:value="860360">
            <text:p> 860,360</text:p>
          </table:table-cell>
          <table:table-cell table:style-name="ce52" table:formula="oooc:" office:value-type="float" office:value="43019">
            <text:p> 43,019</text:p>
          </table:table-cell>
          <table:table-cell table:style-name="ce99" office:value-type="string">
            <text:p>內政部
<text:span text:style-name="T16">817,341</text:span><text:span text:style-name="T20">元</text:span></text:p>
          </table:table-cell>
          <table:table-cell table:style-name="ce55" office:value-type="string">
            <text:p>有</text:p>
          </table:table-cell>
          <table:table-cell table:style-name="ce98" office:value-type="string">
            <text:p>財團法人一粒麥子社會福利慈善事業基金會</text:p>
          </table:table-cell>
          <table:table-cell table:number-columns-repeated="2" table:style-name="ce57"/>
          <table:table-cell table:number-columns-repeated="242" table:style-name="ce58"/>
        </table:table-row>
        <table:table-row table:style-name="ro8">
          <table:table-cell table:style-name="ce62"/>
          <table:table-cell table:style-name="ce61" office:value-type="string">
            <text:p>102/1老人居家服務費</text:p>
          </table:table-cell>
          <table:table-cell table:style-name="ce61" office:value-type="string">
            <text:p>財團法人門諾社會福利慈善事業基金會</text:p>
          </table:table-cell>
          <table:table-cell table:style-name="ce75" office:value-type="string">
            <text:p>102.05.20
~102.05.22</text:p>
          </table:table-cell>
          <table:table-cell table:style-name="ce52" office:value-type="float" office:value="138930">
            <text:p> 138,930</text:p>
          </table:table-cell>
          <table:table-cell table:style-name="ce53" office:value-type="float" office:value="2639639">
            <text:p> 2,639,639</text:p>
          </table:table-cell>
          <table:table-cell table:style-name="ce52" office:value-type="float" office:value="0">
            <text:p> -</text:p>
          </table:table-cell>
          <table:table-cell table:style-name="ce52" table:formula="oooc:" office:value-type="float" office:value="2778569">
            <text:p> 2,778,569</text:p>
          </table:table-cell>
          <table:table-cell table:style-name="ce52" table:formula="oooc:" office:value-type="float" office:value="138930">
            <text:p> 138,930</text:p>
          </table:table-cell>
          <table:table-cell table:style-name="ce99" office:value-type="string">
            <text:p>內政部
2,639<text:span text:style-name="T16">,639</text:span><text:span text:style-name="T20">元</text:span></text:p>
          </table:table-cell>
          <table:table-cell table:style-name="ce55" office:value-type="string">
            <text:p>有</text:p>
          </table:table-cell>
          <table:table-cell table:style-name="ce100" office:value-type="string">
            <text:p>財團法人門諾社會福利慈善事業基金會</text:p>
          </table:table-cell>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花蓮縣私立崇恩長期照顧中心</text:p>
          </table:table-cell>
          <table:table-cell table:style-name="ce69" office:value-type="string">
            <text:p>102.04.11</text:p>
          </table:table-cell>
          <table:table-cell table:style-name="ce52" office:value-type="float" office:value="75000">
            <text:p> 75,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5000">
            <text:p> 75,000</text:p>
          </table:table-cell>
          <table:table-cell table:style-name="ce52" table:formula="oooc:" office:value-type="float" office:value="75000">
            <text:p> 75,00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101"/>
          <table:table-cell table:style-name="ce61" office:value-type="string">
            <text:p>102年第1季低（中低）收入戶老人公費安置</text:p>
          </table:table-cell>
          <table:table-cell table:style-name="ce60" office:value-type="string">
            <text:p>花蓮縣私立全民老人養護中心</text:p>
          </table:table-cell>
          <table:table-cell table:style-name="ce69" office:value-type="string">
            <text:p>102.04.10</text:p>
          </table:table-cell>
          <table:table-cell table:style-name="ce52" office:value-type="float" office:value="153000">
            <text:p> 153,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53000">
            <text:p> 153,000</text:p>
          </table:table-cell>
          <table:table-cell table:style-name="ce52" table:formula="oooc:" office:value-type="float" office:value="153000">
            <text:p> 153,00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花蓮縣私立長青老人養護中心</text:p>
          </table:table-cell>
          <table:table-cell table:style-name="ce69" office:value-type="string">
            <text:p>102.04.15</text:p>
          </table:table-cell>
          <table:table-cell table:style-name="ce52" office:value-type="float" office:value="436623">
            <text:p> 436,62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36623">
            <text:p> 436,623</text:p>
          </table:table-cell>
          <table:table-cell table:style-name="ce52" table:formula="oooc:" office:value-type="float" office:value="436623">
            <text:p> 436,623</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財團法人天主教會花蓮教區附設花蓮縣私立聲遠老人養護之家</text:p>
          </table:table-cell>
          <table:table-cell table:style-name="ce69" office:value-type="string">
            <text:p>102.04.08</text:p>
          </table:table-cell>
          <table:table-cell table:style-name="ce52" office:value-type="float" office:value="302887">
            <text:p> 302,887</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2887">
            <text:p> 302,887</text:p>
          </table:table-cell>
          <table:table-cell table:style-name="ce52" table:formula="oooc:" office:value-type="float" office:value="302887">
            <text:p> 302,887</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財團法人中華基督教伯特利會總會附設花蓮縣私立長榮養護院</text:p>
          </table:table-cell>
          <table:table-cell table:style-name="ce69" office:value-type="string">
            <text:p>102.04.10</text:p>
          </table:table-cell>
          <table:table-cell table:style-name="ce52" office:value-type="float" office:value="988304">
            <text:p> 988,30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88304">
            <text:p> 988,304</text:p>
          </table:table-cell>
          <table:table-cell table:style-name="ce52" table:formula="oooc:" office:value-type="float" office:value="988304">
            <text:p> 988,304</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財團法人花蓮縣私立吉豐老人養護所</text:p>
          </table:table-cell>
          <table:table-cell table:style-name="ce69" office:value-type="string">
            <text:p>102.04.18</text:p>
          </table:table-cell>
          <table:table-cell table:style-name="ce52" office:value-type="float" office:value="284472">
            <text:p> 284,472</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84472">
            <text:p> 284,472</text:p>
          </table:table-cell>
          <table:table-cell table:style-name="ce52" table:formula="oooc:" office:value-type="float" office:value="284472">
            <text:p> 284,472</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花蓮縣私立慈暉老人養護中心</text:p>
          </table:table-cell>
          <table:table-cell table:style-name="ce69" office:value-type="string">
            <text:p>102.04.30</text:p>
          </table:table-cell>
          <table:table-cell table:style-name="ce52" office:value-type="float" office:value="98584">
            <text:p> 98,58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8584">
            <text:p> 98,584</text:p>
          </table:table-cell>
          <table:table-cell table:style-name="ce52" table:formula="oooc:" office:value-type="float" office:value="98584">
            <text:p> 98,584</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行政院國軍退除役官兵輔導委員會鳳林榮民醫院</text:p>
          </table:table-cell>
          <table:table-cell table:style-name="ce69" office:value-type="string">
            <text:p>102.04.30</text:p>
          </table:table-cell>
          <table:table-cell table:style-name="ce52" office:value-type="float" office:value="170002">
            <text:p> 170,002</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70002">
            <text:p> 170,002</text:p>
          </table:table-cell>
          <table:table-cell table:style-name="ce52" table:formula="oooc:" office:value-type="float" office:value="170002">
            <text:p> 170,002</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1" office:value-type="string">
            <text:p>102年第1季低（中低）收入戶老人公費安置</text:p>
          </table:table-cell>
          <table:table-cell table:style-name="ce60" office:value-type="string">
            <text:p>花蓮縣私立祥安養護中心</text:p>
          </table:table-cell>
          <table:table-cell table:style-name="ce69" office:value-type="string">
            <text:p>102.05.13</text:p>
          </table:table-cell>
          <table:table-cell table:style-name="ce52" office:value-type="float" office:value="102000">
            <text:p> 102,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2000">
            <text:p> 102,000</text:p>
          </table:table-cell>
          <table:table-cell table:style-name="ce52" table:formula="oooc:" office:value-type="float" office:value="102000">
            <text:p> 102,00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58"/>
        </table:table-row>
        <table:table-row table:style-name="ro8">
          <table:table-cell table:style-name="ce62"/>
          <table:table-cell table:style-name="ce60" office:value-type="string">
            <text:p>102年度充實老人會館設備器材補助款</text:p>
          </table:table-cell>
          <table:table-cell table:style-name="ce60" office:value-type="string">
            <text:p>花蓮縣老人會</text:p>
          </table:table-cell>
          <table:table-cell table:style-name="ce69" office:value-type="string">
            <text:p>102.02.05</text:p>
          </table:table-cell>
          <table:table-cell table:style-name="ce52" office:value-type="float" office:value="48750">
            <text:p> 48,750</text:p>
          </table:table-cell>
          <table:table-cell table:style-name="ce53" office:value-type="float" office:value="0">
            <text:p> -</text:p>
          </table:table-cell>
          <table:table-cell table:style-name="ce52" office:value-type="float" office:value="16250">
            <text:p> 16,250</text:p>
          </table:table-cell>
          <table:table-cell table:style-name="ce52" table:formula="oooc:" office:value-type="float" office:value="65000">
            <text:p> 65,000</text:p>
          </table:table-cell>
          <table:table-cell table:style-name="ce52" table:formula="oooc:" office:value-type="float" office:value="48750">
            <text:p> 48,75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0" office:value-type="string">
            <text:p>室內充實設備補助</text:p>
          </table:table-cell>
          <table:table-cell table:style-name="ce60" office:value-type="string">
            <text:p>花蓮縣新城鄉大漢長青會</text:p>
          </table:table-cell>
          <table:table-cell table:style-name="ce69" office:value-type="string">
            <text:p>102.02.06</text:p>
          </table:table-cell>
          <table:table-cell table:style-name="ce52" office:value-type="float" office:value="47460">
            <text:p> 47,460</text:p>
          </table:table-cell>
          <table:table-cell table:style-name="ce53" office:value-type="float" office:value="0">
            <text:p> -</text:p>
          </table:table-cell>
          <table:table-cell table:style-name="ce52" office:value-type="float" office:value="20340">
            <text:p> 20,340</text:p>
          </table:table-cell>
          <table:table-cell table:style-name="ce52" table:formula="oooc:" office:value-type="float" office:value="67800">
            <text:p> 67,800</text:p>
          </table:table-cell>
          <table:table-cell table:style-name="ce52" table:formula="oooc:" office:value-type="float" office:value="47460">
            <text:p> 47,46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照顧服務員全國技術士（術科）技能檢定訓練</text:p>
          </table:table-cell>
          <table:table-cell table:style-name="ce60" office:value-type="string">
            <text:p>中華民國紅十字會台灣省花蓮縣支會</text:p>
          </table:table-cell>
          <table:table-cell table:style-name="ce69" office:value-type="string">
            <text:p>102.01.23</text:p>
          </table:table-cell>
          <table:table-cell table:style-name="ce52" office:value-type="float" office:value="35000">
            <text:p> 35,000</text:p>
          </table:table-cell>
          <table:table-cell table:style-name="ce53" office:value-type="float" office:value="0">
            <text:p> -</text:p>
          </table:table-cell>
          <table:table-cell table:style-name="ce52" office:value-type="float" office:value="22900">
            <text:p> 22,900</text:p>
          </table:table-cell>
          <table:table-cell table:style-name="ce52" table:formula="oooc:" office:value-type="float" office:value="57900">
            <text:p> 57,900</text:p>
          </table:table-cell>
          <table:table-cell table:style-name="ce52" table:formula="oooc:" office:value-type="float" office:value="35000">
            <text:p> 35,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49" office:value-type="string">
            <text:p>長期照顧生活輔助器補助</text:p>
          </table:table-cell>
          <table:table-cell table:style-name="ce49" office:value-type="string">
            <text:p>林０雲等22人</text:p>
          </table:table-cell>
          <table:table-cell table:style-name="ce75" office:value-type="string">
            <text:p>102.07.24
~102.09.30</text:p>
          </table:table-cell>
          <table:table-cell table:style-name="ce72" office:value-type="float" office:value="199077">
            <text:p>199,077</text:p>
          </table:table-cell>
          <table:table-cell table:style-name="ce53" office:value-type="float" office:value="0">
            <text:p> -</text:p>
          </table:table-cell>
          <table:table-cell table:style-name="ce53" office:value-type="float" office:value="0">
            <text:p> -</text:p>
          </table:table-cell>
          <table:table-cell table:style-name="ce53" table:formula="oooc:" office:value-type="float" office:value="199077">
            <text:p> 199,077</text:p>
          </table:table-cell>
          <table:table-cell table:style-name="ce53" table:formula="oooc:" office:value-type="float" office:value="199077">
            <text:p> 199,077</text:p>
          </table:table-cell>
          <table:table-cell table:style-name="ce64"/>
          <table:table-cell table:style-name="ce65" office:value-type="string">
            <text:p>無</text:p>
          </table:table-cell>
          <table:table-cell table:style-name="ce102"/>
          <table:table-cell table:style-name="ce103"/>
          <table:table-cell table:style-name="ce104"/>
          <table:table-cell table:number-columns-repeated="242" table:style-name="ce67"/>
        </table:table-row>
        <table:table-row table:style-name="ro8">
          <table:table-cell table:style-name="ce62"/>
          <table:table-cell table:style-name="ce49" office:value-type="string">
            <text:p>老人及身心障礙者免費乘車費</text:p>
          </table:table-cell>
          <table:table-cell table:style-name="ce49" office:value-type="string">
            <text:p>本縣65歲以上老人及身障者</text:p>
          </table:table-cell>
          <table:table-cell table:style-name="ce75" office:value-type="string">
            <text:p>102.07.24
~102.09.24</text:p>
          </table:table-cell>
          <table:table-cell table:style-name="ce105" office:value-type="float" office:value="5188373">
            <text:p> 5,188,37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188373">
            <text:p> 5,188,373</text:p>
          </table:table-cell>
          <table:table-cell table:style-name="ce52" table:formula="oooc:" office:value-type="float" office:value="5188373">
            <text:p> 5,188,373</text:p>
          </table:table-cell>
          <table:table-cell table:style-name="ce54"/>
          <table:table-cell table:style-name="ce63" office:value-type="string">
            <text:p>有</text:p>
          </table:table-cell>
          <table:table-cell table:style-name="ce89" office:value-type="string">
            <text:p>花蓮汽車客運股份有限公司</text:p>
          </table:table-cell>
          <table:table-cell table:style-name="ce57"/>
          <table:table-cell table:style-name="ce71"/>
          <table:table-cell table:number-columns-repeated="242" table:style-name="ce58"/>
        </table:table-row>
        <table:table-row table:style-name="ro8">
          <table:table-cell table:style-name="ce62"/>
          <table:table-cell table:style-name="ce61" office:value-type="string">
            <text:p>102/2~6月 老人居家服務費</text:p>
          </table:table-cell>
          <table:table-cell table:style-name="ce60" office:value-type="string">
            <text:p>財團法人一粒麥子社會福利慈善事業基金會</text:p>
          </table:table-cell>
          <table:table-cell table:style-name="ce75" office:value-type="string">
            <text:p>102.02.01
~102.06.30</text:p>
          </table:table-cell>
          <table:table-cell table:style-name="ce52" office:value-type="float" office:value="202838">
            <text:p> 202,838</text:p>
          </table:table-cell>
          <table:table-cell table:style-name="ce53" office:value-type="float" office:value="3420715">
            <text:p> 3,420,715</text:p>
          </table:table-cell>
          <table:table-cell table:style-name="ce52" office:value-type="float" office:value="0">
            <text:p> -</text:p>
          </table:table-cell>
          <table:table-cell table:style-name="ce52" table:formula="oooc:" office:value-type="float" office:value="3623553">
            <text:p> 3,623,553</text:p>
          </table:table-cell>
          <table:table-cell table:style-name="ce52" table:formula="oooc:" office:value-type="float" office:value="202838">
            <text:p> 202,838</text:p>
          </table:table-cell>
          <table:table-cell table:style-name="ce99" office:value-type="string">
            <text:p>衛生福利部3,420,715元</text:p>
          </table:table-cell>
          <table:table-cell table:style-name="ce63" office:value-type="string">
            <text:p>有</text:p>
          </table:table-cell>
          <table:table-cell table:style-name="ce90" office:value-type="string">
            <text:p>財團法人一粒麥子社會福利慈善事業基金會</text:p>
          </table:table-cell>
          <table:table-cell table:style-name="ce57"/>
          <table:table-cell table:style-name="ce71"/>
          <table:table-cell table:number-columns-repeated="242" table:style-name="ce58"/>
        </table:table-row>
        <table:table-row table:style-name="ro8">
          <table:table-cell table:style-name="ce62"/>
          <table:table-cell table:style-name="ce61" office:value-type="string">
            <text:p>102/2~6月 老人居家服務費</text:p>
          </table:table-cell>
          <table:table-cell table:style-name="ce61" office:value-type="string">
            <text:p>財團法人門諾社會福利慈善事業基金會</text:p>
          </table:table-cell>
          <table:table-cell table:style-name="ce75" office:value-type="string">
            <text:p>102.02.01
~102.06.30</text:p>
          </table:table-cell>
          <table:table-cell table:style-name="ce52" office:value-type="float" office:value="673414">
            <text:p> 673,414</text:p>
          </table:table-cell>
          <table:table-cell table:style-name="ce53" office:value-type="float" office:value="12794795">
            <text:p> 12,794,795</text:p>
          </table:table-cell>
          <table:table-cell table:style-name="ce52" office:value-type="float" office:value="0">
            <text:p> -</text:p>
          </table:table-cell>
          <table:table-cell table:style-name="ce52" table:formula="oooc:" office:value-type="float" office:value="13468209">
            <text:p> 13,468,209</text:p>
          </table:table-cell>
          <table:table-cell table:style-name="ce52" table:formula="oooc:" office:value-type="float" office:value="673414">
            <text:p> 673,414</text:p>
          </table:table-cell>
          <table:table-cell table:style-name="ce99" office:value-type="string">
            <text:p>衛生福利部12,794,795元</text:p>
          </table:table-cell>
          <table:table-cell table:style-name="ce63" office:value-type="string">
            <text:p>有</text:p>
          </table:table-cell>
          <table:table-cell table:style-name="ce56" office:value-type="string">
            <text:p>財團法人門諾社會福利慈善事業基金會</text:p>
          </table:table-cell>
          <table:table-cell table:style-name="ce57"/>
          <table:table-cell table:style-name="ce71"/>
          <table:table-cell table:number-columns-repeated="242" table:style-name="ce58"/>
        </table:table-row>
        <table:table-row table:style-name="ro8">
          <table:table-cell table:style-name="ce62"/>
          <table:table-cell table:style-name="ce49" office:value-type="string">
            <text:p>6-7月老人餐食</text:p>
          </table:table-cell>
          <table:table-cell table:style-name="ce60" office:value-type="string">
            <text:p>財團法人門諾社會福利慈善事業基金會</text:p>
          </table:table-cell>
          <table:table-cell table:style-name="ce75" office:value-type="string">
            <text:p>102.07.18
~102.09.03</text:p>
          </table:table-cell>
          <table:table-cell table:style-name="ce52" office:value-type="float" office:value="1582376">
            <text:p> 1,582,376</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582376">
            <text:p> 1,582,376</text:p>
          </table:table-cell>
          <table:table-cell table:style-name="ce52" table:formula="oooc:" office:value-type="float" office:value="1582376">
            <text:p> 1,582,376</text:p>
          </table:table-cell>
          <table:table-cell table:style-name="ce54"/>
          <table:table-cell table:style-name="ce63" office:value-type="string">
            <text:p>有</text:p>
          </table:table-cell>
          <table:table-cell table:style-name="ce56" office:value-type="string">
            <text:p>財團法人門諾社會福利慈善事業基金會</text:p>
          </table:table-cell>
          <table:table-cell table:style-name="ce57"/>
          <table:table-cell table:style-name="ce71"/>
          <table:table-cell table:number-columns-repeated="242" table:style-name="ce58"/>
        </table:table-row>
        <table:table-row table:style-name="ro8">
          <table:table-cell table:style-name="ce62"/>
          <table:table-cell table:style-name="ce49" office:value-type="string">
            <text:p>5-7月老人餐食</text:p>
          </table:table-cell>
          <table:table-cell table:style-name="ce60" office:value-type="string">
            <text:p>財團法人一粒麥子社會福利慈善事業基金會</text:p>
          </table:table-cell>
          <table:table-cell table:style-name="ce75" office:value-type="string">
            <text:p>102.07.01
~102.09.03</text:p>
          </table:table-cell>
          <table:table-cell table:style-name="ce52" office:value-type="float" office:value="769104">
            <text:p> 769,10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69104">
            <text:p> 769,104</text:p>
          </table:table-cell>
          <table:table-cell table:style-name="ce52" table:formula="oooc:" office:value-type="float" office:value="769104">
            <text:p> 769,104</text:p>
          </table:table-cell>
          <table:table-cell table:style-name="ce54"/>
          <table:table-cell table:style-name="ce63" office:value-type="string">
            <text:p>有</text:p>
          </table:table-cell>
          <table:table-cell table:style-name="ce90" office:value-type="string">
            <text:p>財團法人一粒麥子社會福利慈善事業基金會</text:p>
          </table:table-cell>
          <table:table-cell table:style-name="ce57"/>
          <table:table-cell table:style-name="ce71"/>
          <table:table-cell table:number-columns-repeated="242" table:style-name="ce58"/>
        </table:table-row>
        <table:table-row table:style-name="ro8">
          <table:table-cell table:style-name="ce62"/>
          <table:table-cell table:style-name="ce49" office:value-type="string">
            <text:p>102年5-7月老人及身心障礙緊急救援連線</text:p>
          </table:table-cell>
          <table:table-cell table:style-name="ce60" office:value-type="string">
            <text:p>財團法人門諾社會福利慈善事業基金會</text:p>
          </table:table-cell>
          <table:table-cell table:style-name="ce75" office:value-type="string">
            <text:p>102.07.01
~102.09.03</text:p>
          </table:table-cell>
          <table:table-cell table:style-name="ce52" office:value-type="float" office:value="528750">
            <text:p> 528,75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28750">
            <text:p> 528,750</text:p>
          </table:table-cell>
          <table:table-cell table:style-name="ce52" table:formula="oooc:" office:value-type="float" office:value="528750">
            <text:p> 528,750</text:p>
          </table:table-cell>
          <table:table-cell table:style-name="ce54"/>
          <table:table-cell table:style-name="ce63" office:value-type="string">
            <text:p>有</text:p>
          </table:table-cell>
          <table:table-cell table:style-name="ce56" office:value-type="string">
            <text:p>財團法人門諾社會福利慈善事業基金會</text:p>
          </table:table-cell>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財團法人天主教會花蓮教區附設花蓮縣私立聲遠老人養護之家</text:p>
          </table:table-cell>
          <table:table-cell table:style-name="ce75" office:value-type="string">
            <text:p>102.07.01
~102.08.21</text:p>
          </table:table-cell>
          <table:table-cell table:style-name="ce78" office:value-type="float" office:value="306000">
            <text:p>306,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6000">
            <text:p> 306,000</text:p>
          </table:table-cell>
          <table:table-cell table:style-name="ce52" table:formula="oooc:" office:value-type="float" office:value="306000">
            <text:p> 306,0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花蓮縣私立祥安老人養護中</text:p>
          </table:table-cell>
          <table:table-cell table:style-name="ce75" office:value-type="string">
            <text:p>102.07.01
~102.08.21</text:p>
          </table:table-cell>
          <table:table-cell table:style-name="ce78" office:value-type="float" office:value="102000">
            <text:p>102,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2000">
            <text:p> 102,000</text:p>
          </table:table-cell>
          <table:table-cell table:style-name="ce52" table:formula="oooc:" office:value-type="float" office:value="102000">
            <text:p> 102,0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花蓮縣私立長青老人養護中心</text:p>
          </table:table-cell>
          <table:table-cell table:style-name="ce75" office:value-type="string">
            <text:p>102.07.01
~102.08.21</text:p>
          </table:table-cell>
          <table:table-cell table:style-name="ce78" office:value-type="float" office:value="493000">
            <text:p>493,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93000">
            <text:p> 493,000</text:p>
          </table:table-cell>
          <table:table-cell table:style-name="ce52" table:formula="oooc:" office:value-type="float" office:value="493000">
            <text:p> 493,0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花蓮縣私立全民老人養護中心</text:p>
          </table:table-cell>
          <table:table-cell table:style-name="ce75" office:value-type="string">
            <text:p>102.07.01
~102.08.21</text:p>
          </table:table-cell>
          <table:table-cell table:style-name="ce78" office:value-type="float" office:value="153000">
            <text:p>153,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53000">
            <text:p> 153,000</text:p>
          </table:table-cell>
          <table:table-cell table:style-name="ce52" table:formula="oooc:" office:value-type="float" office:value="153000">
            <text:p> 153,0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花蓮縣私立慈暉老人養護中心</text:p>
          </table:table-cell>
          <table:table-cell table:style-name="ce75" office:value-type="string">
            <text:p>102.07.01
~102.08.21</text:p>
          </table:table-cell>
          <table:table-cell table:style-name="ce78" office:value-type="float" office:value="51000">
            <text:p>51,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1000">
            <text:p> 51,000</text:p>
          </table:table-cell>
          <table:table-cell table:style-name="ce52" table:formula="oooc:" office:value-type="float" office:value="51000">
            <text:p> 51,0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財團法人花蓮縣私立吉豐老人養護所</text:p>
          </table:table-cell>
          <table:table-cell table:style-name="ce75" office:value-type="string">
            <text:p>102.07.01
~102.08.21</text:p>
          </table:table-cell>
          <table:table-cell table:style-name="ce78" office:value-type="float" office:value="252170">
            <text:p>252,17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52170">
            <text:p> 252,170</text:p>
          </table:table-cell>
          <table:table-cell table:style-name="ce52" table:formula="oooc:" office:value-type="float" office:value="252170">
            <text:p> 252,17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財團法人中華基督教伯特利會總會附設花蓮縣私立長榮養護院</text:p>
          </table:table-cell>
          <table:table-cell table:style-name="ce75" office:value-type="string">
            <text:p>102.07.01
~102.08.21</text:p>
          </table:table-cell>
          <table:table-cell table:style-name="ce78" office:value-type="float" office:value="933625">
            <text:p>933,62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33625">
            <text:p> 933,625</text:p>
          </table:table-cell>
          <table:table-cell table:style-name="ce52" table:formula="oooc:" office:value-type="float" office:value="933625">
            <text:p> 933,625</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49" office:value-type="string">
            <text:p>弱勢老人重病住院看護補助</text:p>
          </table:table-cell>
          <table:table-cell table:style-name="ce49" office:value-type="string">
            <text:p>姜0基德等8人</text:p>
          </table:table-cell>
          <table:table-cell table:style-name="ce75" office:value-type="string">
            <text:p>102.07.02
~102.09.30</text:p>
          </table:table-cell>
          <table:table-cell table:style-name="ce52" office:value-type="float" office:value="92570">
            <text:p> 92,57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2570">
            <text:p> 92,570</text:p>
          </table:table-cell>
          <table:table-cell table:style-name="ce52" table:formula="oooc:" office:value-type="float" office:value="92570">
            <text:p> 92,57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花蓮縣私立崇恩長期照顧中心</text:p>
          </table:table-cell>
          <table:table-cell table:style-name="ce75" office:value-type="string">
            <text:p>102.07.18
~102.08.21</text:p>
          </table:table-cell>
          <table:table-cell table:style-name="ce78" office:value-type="float" office:value="75000">
            <text:p>75,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5000">
            <text:p> 75,000</text:p>
          </table:table-cell>
          <table:table-cell table:style-name="ce52" table:formula="oooc:" office:value-type="float" office:value="75000">
            <text:p> 75,0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第2季低（中低）收入戶老人公費安置</text:p>
          </table:table-cell>
          <table:table-cell table:style-name="ce60" office:value-type="string">
            <text:p>行政院國軍退除役官兵輔導委員會鳳林榮民醫院附設護理之家</text:p>
          </table:table-cell>
          <table:table-cell table:style-name="ce75" office:value-type="string">
            <text:p>102.07.18
~102.08.21</text:p>
          </table:table-cell>
          <table:table-cell table:style-name="ce78" office:value-type="float" office:value="214587">
            <text:p>214,587</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14587">
            <text:p> 214,587</text:p>
          </table:table-cell>
          <table:table-cell table:style-name="ce52" table:formula="oooc:" office:value-type="float" office:value="214587">
            <text:p> 214,587</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度第2季長照交通接送服務</text:p>
          </table:table-cell>
          <table:table-cell table:style-name="ce60" office:value-type="string">
            <text:p>財團法人門諾社會福利慈善事業基金會</text:p>
          </table:table-cell>
          <table:table-cell table:style-name="ce69" office:value-type="string">
            <text:p>102.09.24</text:p>
          </table:table-cell>
          <table:table-cell table:style-name="ce78" office:value-type="float" office:value="95547">
            <text:p>95,547</text:p>
          </table:table-cell>
          <table:table-cell table:style-name="ce53" office:value-type="float" office:value="1815379">
            <text:p> 1,815,379</text:p>
          </table:table-cell>
          <table:table-cell table:style-name="ce52" office:value-type="float" office:value="0">
            <text:p> -</text:p>
          </table:table-cell>
          <table:table-cell table:style-name="ce52" table:formula="oooc:" office:value-type="float" office:value="1910926">
            <text:p> 1,910,926</text:p>
          </table:table-cell>
          <table:table-cell table:style-name="ce52" table:formula="oooc:" office:value-type="float" office:value="95547">
            <text:p> 95,547</text:p>
          </table:table-cell>
          <table:table-cell table:style-name="ce106" office:value-type="string">
            <text:p>衛生福利部
1,815,379元</text:p>
          </table:table-cell>
          <table:table-cell table:style-name="ce63" office:value-type="string">
            <text:p>有</text:p>
          </table:table-cell>
          <table:table-cell table:style-name="ce90" office:value-type="string">
            <text:p>財團法人一粒麥子社會福利慈善事業基金會</text:p>
          </table:table-cell>
          <table:table-cell table:style-name="ce66"/>
          <table:table-cell table:style-name="ce71"/>
          <table:table-cell table:number-columns-repeated="242" table:style-name="ce58"/>
        </table:table-row>
        <table:table-row table:style-name="ro8">
          <table:table-cell table:style-name="ce62"/>
          <table:table-cell table:style-name="ce61" office:value-type="string">
            <text:p>102/1-3中區長期照顧老人家庭托顧服務</text:p>
          </table:table-cell>
          <table:table-cell table:style-name="ce60" office:value-type="string">
            <text:p>財團法人一粒麥子社會福利慈善事業基金會</text:p>
          </table:table-cell>
          <table:table-cell table:style-name="ce69" office:value-type="float" office:value="10206.24">
            <text:p>10,206</text:p>
          </table:table-cell>
          <table:table-cell table:style-name="ce78" office:value-type="float" office:value="1029">
            <text:p>1,029</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29">
            <text:p> 1,029</text:p>
          </table:table-cell>
          <table:table-cell table:style-name="ce52" table:formula="oooc:" office:value-type="float" office:value="1029">
            <text:p> 1,029</text:p>
          </table:table-cell>
          <table:table-cell table:style-name="ce54"/>
          <table:table-cell table:style-name="ce63" office:value-type="string">
            <text:p>無</text:p>
          </table:table-cell>
          <table:table-cell table:style-name="ce49"/>
          <table:table-cell table:style-name="ce66"/>
          <table:table-cell table:style-name="ce71"/>
          <table:table-cell table:number-columns-repeated="242" table:style-name="ce58"/>
        </table:table-row>
        <table:table-row table:style-name="ro8">
          <table:table-cell table:style-name="ce62"/>
          <table:table-cell table:style-name="ce61" office:value-type="string">
            <text:p>102年第二季中區長期照顧老人家庭托顧計畫</text:p>
          </table:table-cell>
          <table:table-cell table:style-name="ce60" office:value-type="string">
            <text:p>財團法人一粒麥子社會福利慈善事業基金會</text:p>
          </table:table-cell>
          <table:table-cell table:style-name="ce69" office:value-type="string">
            <text:p>102.07.25</text:p>
          </table:table-cell>
          <table:table-cell table:style-name="ce78" office:value-type="float" office:value="1449">
            <text:p>1,449</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449">
            <text:p> 1,449</text:p>
          </table:table-cell>
          <table:table-cell table:style-name="ce52" table:formula="oooc:" office:value-type="float" office:value="1449">
            <text:p> 1,449</text:p>
          </table:table-cell>
          <table:table-cell table:style-name="ce54"/>
          <table:table-cell table:style-name="ce63" office:value-type="string">
            <text:p>無</text:p>
          </table:table-cell>
          <table:table-cell table:style-name="ce49"/>
          <table:table-cell table:style-name="ce66"/>
          <table:table-cell table:style-name="ce71"/>
          <table:table-cell table:number-columns-repeated="242" table:style-name="ce58"/>
        </table:table-row>
        <table:table-row table:style-name="ro8">
          <table:table-cell table:style-name="ce62"/>
          <table:table-cell table:style-name="ce61" office:value-type="string">
            <text:p>102年老人社區日托站服務</text:p>
          </table:table-cell>
          <table:table-cell table:style-name="ce60" office:value-type="string">
            <text:p>財團法人基督教芥菜種會</text:p>
          </table:table-cell>
          <table:table-cell table:style-name="ce69" office:value-type="string">
            <text:p>102.08.02</text:p>
          </table:table-cell>
          <table:table-cell table:style-name="ce78" office:value-type="float" office:value="61942">
            <text:p>61,942</text:p>
          </table:table-cell>
          <table:table-cell table:style-name="ce53" office:value-type="float" office:value="0">
            <text:p> -</text:p>
          </table:table-cell>
          <table:table-cell table:style-name="ce52" office:value-type="float" office:value="24866">
            <text:p> 24,866</text:p>
          </table:table-cell>
          <table:table-cell table:style-name="ce52" table:formula="oooc:" office:value-type="float" office:value="86808">
            <text:p> 86,808</text:p>
          </table:table-cell>
          <table:table-cell table:style-name="ce52" table:formula="oooc:" office:value-type="float" office:value="61942">
            <text:p> 61,942</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2季老人日托服務</text:p>
          </table:table-cell>
          <table:table-cell table:style-name="ce60" office:value-type="string">
            <text:p>花蓮縣新城鄉嘉里社區發展協會</text:p>
          </table:table-cell>
          <table:table-cell table:style-name="ce69" office:value-type="string">
            <text:p>102.08.15</text:p>
          </table:table-cell>
          <table:table-cell table:style-name="ce78" office:value-type="float" office:value="52446">
            <text:p>52,446</text:p>
          </table:table-cell>
          <table:table-cell table:style-name="ce53" office:value-type="float" office:value="0">
            <text:p> -</text:p>
          </table:table-cell>
          <table:table-cell table:style-name="ce52" office:value-type="float" office:value="31725">
            <text:p> 31,725</text:p>
          </table:table-cell>
          <table:table-cell table:style-name="ce52" table:formula="oooc:" office:value-type="float" office:value="84171">
            <text:p> 84,171</text:p>
          </table:table-cell>
          <table:table-cell table:style-name="ce52" table:formula="oooc:" office:value-type="float" office:value="52446">
            <text:p> 52,446</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2季老人日托服務</text:p>
          </table:table-cell>
          <table:table-cell table:style-name="ce60" office:value-type="string">
            <text:p>財團法人門諾社會福利慈善事業基金會-樹湖銀髮站</text:p>
          </table:table-cell>
          <table:table-cell table:style-name="ce69" office:value-type="string">
            <text:p>102.08.16</text:p>
          </table:table-cell>
          <table:table-cell table:style-name="ce78" office:value-type="float" office:value="27082">
            <text:p>27,082</text:p>
          </table:table-cell>
          <table:table-cell table:style-name="ce53" office:value-type="float" office:value="0">
            <text:p> -</text:p>
          </table:table-cell>
          <table:table-cell table:style-name="ce52" office:value-type="float" office:value="16424">
            <text:p> 16,424</text:p>
          </table:table-cell>
          <table:table-cell table:style-name="ce52" table:formula="oooc:" office:value-type="float" office:value="43506">
            <text:p> 43,506</text:p>
          </table:table-cell>
          <table:table-cell table:style-name="ce52" table:formula="oooc:" office:value-type="float" office:value="27082">
            <text:p> 27,082</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2季老人日托服務</text:p>
          </table:table-cell>
          <table:table-cell table:style-name="ce60" office:value-type="string">
            <text:p>社團法人花蓮縣老人暨家庭關懷協會</text:p>
          </table:table-cell>
          <table:table-cell table:style-name="ce69" office:value-type="string">
            <text:p>102.08.16</text:p>
          </table:table-cell>
          <table:table-cell table:style-name="ce78" office:value-type="float" office:value="53550">
            <text:p>53,550</text:p>
          </table:table-cell>
          <table:table-cell table:style-name="ce53" office:value-type="float" office:value="0">
            <text:p> -</text:p>
          </table:table-cell>
          <table:table-cell table:style-name="ce52" office:value-type="float" office:value="37350">
            <text:p> 37,350</text:p>
          </table:table-cell>
          <table:table-cell table:style-name="ce52" table:formula="oooc:" office:value-type="float" office:value="90900">
            <text:p> 90,900</text:p>
          </table:table-cell>
          <table:table-cell table:style-name="ce52" table:formula="oooc:" office:value-type="float" office:value="53550">
            <text:p> 53,55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2季老人日托服務</text:p>
          </table:table-cell>
          <table:table-cell table:style-name="ce60" office:value-type="string">
            <text:p>花蓮縣吉安鄉慶豐社區發展協會</text:p>
          </table:table-cell>
          <table:table-cell table:style-name="ce69" office:value-type="string">
            <text:p>102.08.28</text:p>
          </table:table-cell>
          <table:table-cell table:style-name="ce78" office:value-type="float" office:value="62053">
            <text:p>62,053</text:p>
          </table:table-cell>
          <table:table-cell table:style-name="ce53" office:value-type="float" office:value="0">
            <text:p> -</text:p>
          </table:table-cell>
          <table:table-cell table:style-name="ce52" office:value-type="float" office:value="15560">
            <text:p> 15,560</text:p>
          </table:table-cell>
          <table:table-cell table:style-name="ce52" table:formula="oooc:" office:value-type="float" office:value="77613">
            <text:p> 77,613</text:p>
          </table:table-cell>
          <table:table-cell table:style-name="ce52" table:formula="oooc:" office:value-type="float" office:value="62053">
            <text:p> 62,053</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社區老人日托服務員及志工基礎訓練</text:p>
          </table:table-cell>
          <table:table-cell table:style-name="ce60" office:value-type="string">
            <text:p>財團法人門諾社會福利慈善事業基金會</text:p>
          </table:table-cell>
          <table:table-cell table:style-name="ce69" office:value-type="string">
            <text:p>102.08.01</text:p>
          </table:table-cell>
          <table:table-cell table:style-name="ce78" office:value-type="float" office:value="19002">
            <text:p>19,002</text:p>
          </table:table-cell>
          <table:table-cell table:style-name="ce53" office:value-type="float" office:value="0">
            <text:p> -</text:p>
          </table:table-cell>
          <table:table-cell table:style-name="ce52" office:value-type="float" office:value="12267">
            <text:p> 12,267</text:p>
          </table:table-cell>
          <table:table-cell table:style-name="ce52" table:formula="oooc:" office:value-type="float" office:value="31269">
            <text:p> 31,269</text:p>
          </table:table-cell>
          <table:table-cell table:style-name="ce52" table:formula="oooc:" office:value-type="float" office:value="19002">
            <text:p> 19,002</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上半年度社會福利市集</text:p>
          </table:table-cell>
          <table:table-cell table:style-name="ce60" office:value-type="string">
            <text:p>社團法人花蓮縣持修積善協會</text:p>
          </table:table-cell>
          <table:table-cell table:style-name="ce69" office:value-type="string">
            <text:p>102.09.30</text:p>
          </table:table-cell>
          <table:table-cell table:style-name="ce78" office:value-type="float" office:value="216000">
            <text:p>216,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16000">
            <text:p> 216,000</text:p>
          </table:table-cell>
          <table:table-cell table:style-name="ce52" table:formula="oooc:" office:value-type="float" office:value="216000">
            <text:p> 216,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春季自強活動</text:p>
          </table:table-cell>
          <table:table-cell table:style-name="ce60" office:value-type="string">
            <text:p>花蓮縣公教退休人員協會</text:p>
          </table:table-cell>
          <table:table-cell table:style-name="ce69" office:value-type="string">
            <text:p>102.07.02</text:p>
          </table:table-cell>
          <table:table-cell table:style-name="ce78" office:value-type="float" office:value="25600">
            <text:p>25,600</text:p>
          </table:table-cell>
          <table:table-cell table:style-name="ce53" office:value-type="float" office:value="0">
            <text:p> -</text:p>
          </table:table-cell>
          <table:table-cell table:style-name="ce52" office:value-type="float" office:value="207040">
            <text:p> 207,040</text:p>
          </table:table-cell>
          <table:table-cell table:style-name="ce52" table:formula="oooc:" office:value-type="float" office:value="232640">
            <text:p> 232,640</text:p>
          </table:table-cell>
          <table:table-cell table:style-name="ce52" table:formula="oooc:" office:value-type="float" office:value="25600">
            <text:p> 25,6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會員自強活動</text:p>
          </table:table-cell>
          <table:table-cell table:style-name="ce60" office:value-type="string">
            <text:p>花蓮縣富里鄉東里老人會</text:p>
          </table:table-cell>
          <table:table-cell table:style-name="ce69" office:value-type="string">
            <text:p>102.07.02</text:p>
          </table:table-cell>
          <table:table-cell table:style-name="ce78" office:value-type="float" office:value="54400">
            <text:p>54,400</text:p>
          </table:table-cell>
          <table:table-cell table:style-name="ce53" office:value-type="float" office:value="0">
            <text:p> -</text:p>
          </table:table-cell>
          <table:table-cell table:style-name="ce52" office:value-type="float" office:value="96016">
            <text:p> 96,016</text:p>
          </table:table-cell>
          <table:table-cell table:style-name="ce52" table:formula="oooc:" office:value-type="float" office:value="150416">
            <text:p> 150,416</text:p>
          </table:table-cell>
          <table:table-cell table:style-name="ce52" table:formula="oooc:" office:value-type="float" office:value="54400">
            <text:p> 54,4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春季自強活動中台灣之旅</text:p>
          </table:table-cell>
          <table:table-cell table:style-name="ce60" office:value-type="string">
            <text:p>花蓮縣福州同鄉會</text:p>
          </table:table-cell>
          <table:table-cell table:style-name="ce69" office:value-type="string">
            <text:p>102.07.05</text:p>
          </table:table-cell>
          <table:table-cell table:style-name="ce78" office:value-type="float" office:value="25600">
            <text:p>25,600</text:p>
          </table:table-cell>
          <table:table-cell table:style-name="ce53" office:value-type="float" office:value="0">
            <text:p> -</text:p>
          </table:table-cell>
          <table:table-cell table:style-name="ce52" office:value-type="float" office:value="192705">
            <text:p> 192,705</text:p>
          </table:table-cell>
          <table:table-cell table:style-name="ce52" table:formula="oooc:" office:value-type="float" office:value="218305">
            <text:p> 218,305</text:p>
          </table:table-cell>
          <table:table-cell table:style-name="ce52" table:formula="oooc:" office:value-type="float" office:value="25600">
            <text:p> 25,6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五天四夜自強活動</text:p>
          </table:table-cell>
          <table:table-cell table:style-name="ce60" office:value-type="string">
            <text:p>花蓮縣好萊塢歌舞協會</text:p>
          </table:table-cell>
          <table:table-cell table:style-name="ce69" office:value-type="string">
            <text:p>102.07.05</text:p>
          </table:table-cell>
          <table:table-cell table:style-name="ce78" office:value-type="float" office:value="18400">
            <text:p>18,400</text:p>
          </table:table-cell>
          <table:table-cell table:style-name="ce53" office:value-type="float" office:value="0">
            <text:p> -</text:p>
          </table:table-cell>
          <table:table-cell table:style-name="ce52" office:value-type="float" office:value="252356">
            <text:p> 252,356</text:p>
          </table:table-cell>
          <table:table-cell table:style-name="ce52" table:formula="oooc:" office:value-type="float" office:value="270756">
            <text:p> 270,756</text:p>
          </table:table-cell>
          <table:table-cell table:style-name="ce52" table:formula="oooc:" office:value-type="float" office:value="18400">
            <text:p> 18,4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會員自強活動</text:p>
          </table:table-cell>
          <table:table-cell table:style-name="ce60" office:value-type="string">
            <text:p>花蓮縣新城鄉老人會</text:p>
          </table:table-cell>
          <table:table-cell table:style-name="ce69" office:value-type="string">
            <text:p>102.07.09</text:p>
          </table:table-cell>
          <table:table-cell table:style-name="ce78" office:value-type="float" office:value="64000">
            <text:p>64,000</text:p>
          </table:table-cell>
          <table:table-cell table:style-name="ce53" office:value-type="float" office:value="0">
            <text:p> -</text:p>
          </table:table-cell>
          <table:table-cell table:style-name="ce52" office:value-type="float" office:value="339120">
            <text:p> 339,120</text:p>
          </table:table-cell>
          <table:table-cell table:style-name="ce52" table:formula="oooc:" office:value-type="float" office:value="403120">
            <text:p> 403,120</text:p>
          </table:table-cell>
          <table:table-cell table:style-name="ce52" table:formula="oooc:" office:value-type="float" office:value="64000">
            <text:p> 64,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自強活動</text:p>
          </table:table-cell>
          <table:table-cell table:style-name="ce60" office:value-type="string">
            <text:p>花蓮縣花蓮市國聯社區發展協會</text:p>
          </table:table-cell>
          <table:table-cell table:style-name="ce69" office:value-type="string">
            <text:p>102.07.09</text:p>
          </table:table-cell>
          <table:table-cell table:style-name="ce78" office:value-type="float" office:value="94400">
            <text:p>94,400</text:p>
          </table:table-cell>
          <table:table-cell table:style-name="ce53" office:value-type="float" office:value="0">
            <text:p> -</text:p>
          </table:table-cell>
          <table:table-cell table:style-name="ce52" office:value-type="float" office:value="1172509">
            <text:p> 1,172,509</text:p>
          </table:table-cell>
          <table:table-cell table:style-name="ce52" table:formula="oooc:" office:value-type="float" office:value="1266909">
            <text:p> 1,266,909</text:p>
          </table:table-cell>
          <table:table-cell table:style-name="ce52" table:formula="oooc:" office:value-type="float" office:value="94400">
            <text:p> 94,4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台東春季1日遊</text:p>
          </table:table-cell>
          <table:table-cell table:style-name="ce60" office:value-type="string">
            <text:p>花蓮縣卓溪鄉老人會</text:p>
          </table:table-cell>
          <table:table-cell table:style-name="ce69" office:value-type="string">
            <text:p>102.07.24</text:p>
          </table:table-cell>
          <table:table-cell table:style-name="ce78" office:value-type="float" office:value="43600">
            <text:p>43,600</text:p>
          </table:table-cell>
          <table:table-cell table:style-name="ce53" office:value-type="float" office:value="0">
            <text:p> -</text:p>
          </table:table-cell>
          <table:table-cell table:style-name="ce52" office:value-type="float" office:value="28250">
            <text:p> 28,250</text:p>
          </table:table-cell>
          <table:table-cell table:style-name="ce52" table:formula="oooc:" office:value-type="float" office:value="71850">
            <text:p> 71,850</text:p>
          </table:table-cell>
          <table:table-cell table:style-name="ce52" table:formula="oooc:" office:value-type="float" office:value="43600">
            <text:p> 43,6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自強活動</text:p>
          </table:table-cell>
          <table:table-cell table:style-name="ce60" office:value-type="string">
            <text:p>花蓮縣萬榮鄉老人會</text:p>
          </table:table-cell>
          <table:table-cell table:style-name="ce69" office:value-type="string">
            <text:p>102.07.24</text:p>
          </table:table-cell>
          <table:table-cell table:style-name="ce78" office:value-type="float" office:value="20800">
            <text:p>20,800</text:p>
          </table:table-cell>
          <table:table-cell table:style-name="ce53" office:value-type="float" office:value="10000">
            <text:p> 10,000</text:p>
          </table:table-cell>
          <table:table-cell table:style-name="ce52" office:value-type="float" office:value="113141">
            <text:p> 113,141</text:p>
          </table:table-cell>
          <table:table-cell table:style-name="ce52" table:formula="oooc:" office:value-type="float" office:value="143941">
            <text:p> 143,941</text:p>
          </table:table-cell>
          <table:table-cell table:style-name="ce52" table:formula="oooc:" office:value-type="float" office:value="20800">
            <text:p> 20,800</text:p>
          </table:table-cell>
          <table:table-cell table:style-name="ce99" office:value-type="string">
            <text:p>萬榮鄉公所
<text:span text:style-name="T16">10,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觀摩活動</text:p>
          </table:table-cell>
          <table:table-cell table:style-name="ce60" office:value-type="string">
            <text:p>花蓮縣新城鄉順安老人會</text:p>
          </table:table-cell>
          <table:table-cell table:style-name="ce69" office:value-type="string">
            <text:p>102.07.24</text:p>
          </table:table-cell>
          <table:table-cell table:style-name="ce78" office:value-type="float" office:value="27200">
            <text:p>27,200</text:p>
          </table:table-cell>
          <table:table-cell table:style-name="ce53" office:value-type="float" office:value="0">
            <text:p> -</text:p>
          </table:table-cell>
          <table:table-cell table:style-name="ce52" office:value-type="float" office:value="238185">
            <text:p> 238,185</text:p>
          </table:table-cell>
          <table:table-cell table:style-name="ce52" table:formula="oooc:" office:value-type="float" office:value="265385">
            <text:p> 265,385</text:p>
          </table:table-cell>
          <table:table-cell table:style-name="ce52" table:formula="oooc:" office:value-type="float" office:value="27200">
            <text:p> 27,2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自強活動</text:p>
          </table:table-cell>
          <table:table-cell table:style-name="ce60" office:value-type="string">
            <text:p>花蓮縣花蓮市民心社區發展協會</text:p>
          </table:table-cell>
          <table:table-cell table:style-name="ce69" office:value-type="string">
            <text:p>102.07.25</text:p>
          </table:table-cell>
          <table:table-cell table:style-name="ce78" office:value-type="float" office:value="23200">
            <text:p>23,200</text:p>
          </table:table-cell>
          <table:table-cell table:style-name="ce53" office:value-type="float" office:value="0">
            <text:p> -</text:p>
          </table:table-cell>
          <table:table-cell table:style-name="ce52" office:value-type="float" office:value="161340">
            <text:p> 161,340</text:p>
          </table:table-cell>
          <table:table-cell table:style-name="ce52" table:formula="oooc:" office:value-type="float" office:value="184540">
            <text:p> 184,540</text:p>
          </table:table-cell>
          <table:table-cell table:style-name="ce52" table:formula="oooc:" office:value-type="float" office:value="23200">
            <text:p> 23,2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會員（含眷屬）自強活動</text:p>
          </table:table-cell>
          <table:table-cell table:style-name="ce60" office:value-type="string">
            <text:p>花蓮縣退伍軍人協會</text:p>
          </table:table-cell>
          <table:table-cell table:style-name="ce69" office:value-type="string">
            <text:p>102.08.07</text:p>
          </table:table-cell>
          <table:table-cell table:style-name="ce78" office:value-type="float" office:value="20800">
            <text:p>20,800</text:p>
          </table:table-cell>
          <table:table-cell table:style-name="ce53" office:value-type="float" office:value="0">
            <text:p> -</text:p>
          </table:table-cell>
          <table:table-cell table:style-name="ce52" office:value-type="float" office:value="115192">
            <text:p> 115,192</text:p>
          </table:table-cell>
          <table:table-cell table:style-name="ce52" table:formula="oooc:" office:value-type="float" office:value="135992">
            <text:p> 135,992</text:p>
          </table:table-cell>
          <table:table-cell table:style-name="ce52" table:formula="oooc:" office:value-type="float" office:value="20800">
            <text:p> 20,8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自強活動</text:p>
          </table:table-cell>
          <table:table-cell table:style-name="ce60" office:value-type="string">
            <text:p>花蓮縣瑞穗鄉舞鶴社區發展協會</text:p>
          </table:table-cell>
          <table:table-cell table:style-name="ce69" office:value-type="string">
            <text:p>102.08.13</text:p>
          </table:table-cell>
          <table:table-cell table:style-name="ce78" office:value-type="float" office:value="32000">
            <text:p>32,000</text:p>
          </table:table-cell>
          <table:table-cell table:style-name="ce53" office:value-type="float" office:value="0">
            <text:p> -</text:p>
          </table:table-cell>
          <table:table-cell table:style-name="ce52" office:value-type="float" office:value="89814">
            <text:p> 89,814</text:p>
          </table:table-cell>
          <table:table-cell table:style-name="ce52" table:formula="oooc:" office:value-type="float" office:value="121814">
            <text:p> 121,814</text:p>
          </table:table-cell>
          <table:table-cell table:style-name="ce52" table:formula="oooc:" office:value-type="float" office:value="32000">
            <text:p> 32,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台東1日遊</text:p>
          </table:table-cell>
          <table:table-cell table:style-name="ce60" office:value-type="string">
            <text:p>花蓮縣瑞穗鄉拔仔庄老人會</text:p>
          </table:table-cell>
          <table:table-cell table:style-name="ce69" office:value-type="string">
            <text:p>102.08.20</text:p>
          </table:table-cell>
          <table:table-cell table:style-name="ce78" office:value-type="float" office:value="34000">
            <text:p>34,000</text:p>
          </table:table-cell>
          <table:table-cell table:style-name="ce53" office:value-type="float" office:value="0">
            <text:p> -</text:p>
          </table:table-cell>
          <table:table-cell table:style-name="ce52" office:value-type="float" office:value="709">
            <text:p> 709</text:p>
          </table:table-cell>
          <table:table-cell table:style-name="ce52" table:formula="oooc:" office:value-type="float" office:value="34709">
            <text:p> 34,709</text:p>
          </table:table-cell>
          <table:table-cell table:style-name="ce52" table:formula="oooc:" office:value-type="float" office:value="34000">
            <text:p> 34,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社區文化才藝交流觀摩~長青聚樂開懷</text:p>
          </table:table-cell>
          <table:table-cell table:style-name="ce60" office:value-type="string">
            <text:p>花蓮縣富里鄉竹田老人會</text:p>
          </table:table-cell>
          <table:table-cell table:style-name="ce69" office:value-type="string">
            <text:p>102.09.12</text:p>
          </table:table-cell>
          <table:table-cell table:style-name="ce78" office:value-type="float" office:value="20000">
            <text:p>20,000</text:p>
          </table:table-cell>
          <table:table-cell table:style-name="ce53" office:value-type="float" office:value="10000">
            <text:p> 10,000</text:p>
          </table:table-cell>
          <table:table-cell table:style-name="ce52" office:value-type="float" office:value="12660">
            <text:p> 12,660</text:p>
          </table:table-cell>
          <table:table-cell table:style-name="ce52" table:formula="oooc:" office:value-type="float" office:value="42660">
            <text:p> 42,660</text:p>
          </table:table-cell>
          <table:table-cell table:style-name="ce52" table:formula="oooc:" office:value-type="float" office:value="20000">
            <text:p> 20,000</text:p>
          </table:table-cell>
          <table:table-cell table:style-name="ce99" office:value-type="string">
            <text:p>富里鄉公所
<text:span text:style-name="T16">10,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自強活動</text:p>
          </table:table-cell>
          <table:table-cell table:style-name="ce60" office:value-type="string">
            <text:p>花蓮縣廣東同鄉會</text:p>
          </table:table-cell>
          <table:table-cell table:style-name="ce69" office:value-type="string">
            <text:p>102.09.12</text:p>
          </table:table-cell>
          <table:table-cell table:style-name="ce78" office:value-type="float" office:value="27200">
            <text:p>27,200</text:p>
          </table:table-cell>
          <table:table-cell table:style-name="ce53" office:value-type="float" office:value="0">
            <text:p> -</text:p>
          </table:table-cell>
          <table:table-cell table:style-name="ce52" office:value-type="float" office:value="47888">
            <text:p> 47,888</text:p>
          </table:table-cell>
          <table:table-cell table:style-name="ce52" table:formula="oooc:" office:value-type="float" office:value="75088">
            <text:p> 75,088</text:p>
          </table:table-cell>
          <table:table-cell table:style-name="ce52" table:formula="oooc:" office:value-type="float" office:value="27200">
            <text:p> 27,2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自強活動</text:p>
          </table:table-cell>
          <table:table-cell table:style-name="ce60" office:value-type="string">
            <text:p>花蓮縣新城鄉長青老人會</text:p>
          </table:table-cell>
          <table:table-cell table:style-name="ce69" office:value-type="string">
            <text:p>102.09.30</text:p>
          </table:table-cell>
          <table:table-cell table:style-name="ce78" office:value-type="float" office:value="23200">
            <text:p>23,200</text:p>
          </table:table-cell>
          <table:table-cell table:style-name="ce53" office:value-type="float" office:value="30000">
            <text:p> 30,000</text:p>
          </table:table-cell>
          <table:table-cell table:style-name="ce52" office:value-type="float" office:value="136764">
            <text:p> 136,764</text:p>
          </table:table-cell>
          <table:table-cell table:style-name="ce52" table:formula="oooc:" office:value-type="float" office:value="189964">
            <text:p> 189,964</text:p>
          </table:table-cell>
          <table:table-cell table:style-name="ce52" table:formula="oooc:" office:value-type="float" office:value="23200">
            <text:p> 23,200</text:p>
          </table:table-cell>
          <table:table-cell table:style-name="ce99" office:value-type="string">
            <text:p>新城鄉公所
3<text:span text:style-name="T16">0,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長青銀髮族卡拉OK歌唱研習</text:p>
          </table:table-cell>
          <table:table-cell table:style-name="ce60" office:value-type="string">
            <text:p>社團法人花蓮縣光復鄉老人會</text:p>
          </table:table-cell>
          <table:table-cell table:style-name="ce69" office:value-type="string">
            <text:p>102.07.02</text:p>
          </table:table-cell>
          <table:table-cell table:style-name="ce78" office:value-type="float" office:value="8000">
            <text:p>8,000</text:p>
          </table:table-cell>
          <table:table-cell table:style-name="ce53" office:value-type="float" office:value="0">
            <text:p> -</text:p>
          </table:table-cell>
          <table:table-cell table:style-name="ce52" office:value-type="float" office:value="40000">
            <text:p> 40,000</text:p>
          </table:table-cell>
          <table:table-cell table:style-name="ce52" table:formula="oooc:" office:value-type="float" office:value="48000">
            <text:p> 48,000</text:p>
          </table:table-cell>
          <table:table-cell table:style-name="ce52" table:formula="oooc:" office:value-type="float" office:value="8000">
            <text:p> 8,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12">
          <table:table-cell table:style-name="ce62"/>
          <table:table-cell table:style-name="ce61" office:value-type="string">
            <text:p>2013向愛靠近．溫暖生命~活躍老人．疼愛福利邊緣老人園遊會</text:p>
          </table:table-cell>
          <table:table-cell table:style-name="ce60" office:value-type="string">
            <text:p>社團法人花蓮縣老人暨家庭關懷協會</text:p>
          </table:table-cell>
          <table:table-cell table:style-name="ce69" office:value-type="string">
            <text:p>102.07.02</text:p>
          </table:table-cell>
          <table:table-cell table:style-name="ce78" office:value-type="float" office:value="40000">
            <text:p>40,000</text:p>
          </table:table-cell>
          <table:table-cell table:style-name="ce53" office:value-type="float" office:value="90000">
            <text:p> 90,000</text:p>
          </table:table-cell>
          <table:table-cell table:style-name="ce52" office:value-type="float" office:value="378100">
            <text:p> 378,100</text:p>
          </table:table-cell>
          <table:table-cell table:style-name="ce52" table:formula="oooc:" office:value-type="float" office:value="508100">
            <text:p> 508,100</text:p>
          </table:table-cell>
          <table:table-cell table:style-name="ce52" table:formula="oooc:" office:value-type="float" office:value="40000">
            <text:p> 40,000</text:p>
          </table:table-cell>
          <table:table-cell table:style-name="ce107" office:value-type="string">
            <text:p>新城鄉公所<text:span text:style-name="T23">1</text:span><text:span text:style-name="T8">萬元、壽豐鄉公所</text:span><text:span text:style-name="T23">2</text:span><text:span text:style-name="T8">萬元、花蓮市公所2萬、花蓮地檢署4萬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春季之旅</text:p>
          </table:table-cell>
          <table:table-cell table:style-name="ce60" office:value-type="string">
            <text:p>花蓮縣壽豐鄉壽興老人會</text:p>
          </table:table-cell>
          <table:table-cell table:style-name="ce69" office:value-type="string">
            <text:p>102.07.05</text:p>
          </table:table-cell>
          <table:table-cell table:style-name="ce78" office:value-type="float" office:value="28000">
            <text:p>28,000</text:p>
          </table:table-cell>
          <table:table-cell table:style-name="ce53" office:value-type="float" office:value="0">
            <text:p> -</text:p>
          </table:table-cell>
          <table:table-cell table:style-name="ce52" office:value-type="float" office:value="140795">
            <text:p> 140,795</text:p>
          </table:table-cell>
          <table:table-cell table:style-name="ce52" table:formula="oooc:" office:value-type="float" office:value="168795">
            <text:p> 168,795</text:p>
          </table:table-cell>
          <table:table-cell table:style-name="ce52" table:formula="oooc:" office:value-type="float" office:value="28000">
            <text:p> 28,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粽葉舞動端午情趣味團康活動</text:p>
          </table:table-cell>
          <table:table-cell table:style-name="ce60" office:value-type="string">
            <text:p>花蓮縣鳳林鎮大榮老人會</text:p>
          </table:table-cell>
          <table:table-cell table:style-name="ce69" office:value-type="string">
            <text:p>102.07.05</text:p>
          </table:table-cell>
          <table:table-cell table:style-name="ce78" office:value-type="float" office:value="25000">
            <text:p>25,000</text:p>
          </table:table-cell>
          <table:table-cell table:style-name="ce53" office:value-type="float" office:value="30000">
            <text:p> 30,000</text:p>
          </table:table-cell>
          <table:table-cell table:style-name="ce52" office:value-type="float" office:value="57896">
            <text:p> 57,896</text:p>
          </table:table-cell>
          <table:table-cell table:style-name="ce52" table:formula="oooc:" office:value-type="float" office:value="112896">
            <text:p> 112,896</text:p>
          </table:table-cell>
          <table:table-cell table:style-name="ce52" table:formula="oooc:" office:value-type="float" office:value="25000">
            <text:p> 25,000</text:p>
          </table:table-cell>
          <table:table-cell table:style-name="ce99" office:value-type="string">
            <text:p>鳳林鎮公所
3<text:span text:style-name="T16">0,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馬祖南、北竿自強活動</text:p>
          </table:table-cell>
          <table:table-cell table:style-name="ce60" office:value-type="string">
            <text:p>花蓮縣宜蘭同鄉會</text:p>
          </table:table-cell>
          <table:table-cell table:style-name="ce69" office:value-type="string">
            <text:p>102.07.08</text:p>
          </table:table-cell>
          <table:table-cell table:style-name="ce78" office:value-type="float" office:value="11200">
            <text:p>11,200</text:p>
          </table:table-cell>
          <table:table-cell table:style-name="ce53" office:value-type="float" office:value="0">
            <text:p> -</text:p>
          </table:table-cell>
          <table:table-cell table:style-name="ce52" office:value-type="float" office:value="287875">
            <text:p> 287,875</text:p>
          </table:table-cell>
          <table:table-cell table:style-name="ce52" table:formula="oooc:" office:value-type="float" office:value="299075">
            <text:p> 299,075</text:p>
          </table:table-cell>
          <table:table-cell table:style-name="ce52" table:formula="oooc:" office:value-type="float" office:value="11200">
            <text:p> 11,2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長青銀髮族聯歡歌謠暨趣味賽</text:p>
          </table:table-cell>
          <table:table-cell table:style-name="ce60" office:value-type="string">
            <text:p>社團法人花蓮縣光復鄉老人會</text:p>
          </table:table-cell>
          <table:table-cell table:style-name="ce69" office:value-type="string">
            <text:p>102.07.08</text:p>
          </table:table-cell>
          <table:table-cell table:style-name="ce78" office:value-type="float" office:value="10000">
            <text:p>10,000</text:p>
          </table:table-cell>
          <table:table-cell table:style-name="ce53" office:value-type="float" office:value="0">
            <text:p> -</text:p>
          </table:table-cell>
          <table:table-cell table:style-name="ce52" office:value-type="float" office:value="39200">
            <text:p> 39,200</text:p>
          </table:table-cell>
          <table:table-cell table:style-name="ce52" table:formula="oooc:" office:value-type="float" office:value="49200">
            <text:p> 49,200</text:p>
          </table:table-cell>
          <table:table-cell table:style-name="ce52" table:formula="oooc:" office:value-type="float" office:value="10000">
            <text:p> 1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棋藝邀請賽</text:p>
          </table:table-cell>
          <table:table-cell table:style-name="ce60" office:value-type="string">
            <text:p>花蓮縣瑞穗鄉老人會</text:p>
          </table:table-cell>
          <table:table-cell table:style-name="ce69" office:value-type="string">
            <text:p>102.07.18</text:p>
          </table:table-cell>
          <table:table-cell table:style-name="ce78" office:value-type="float" office:value="10000">
            <text:p>10,000</text:p>
          </table:table-cell>
          <table:table-cell table:style-name="ce53" office:value-type="float" office:value="20000">
            <text:p> 20,000</text:p>
          </table:table-cell>
          <table:table-cell table:style-name="ce52" office:value-type="float" office:value="4985">
            <text:p> 4,985</text:p>
          </table:table-cell>
          <table:table-cell table:style-name="ce52" table:formula="oooc:" office:value-type="float" office:value="34985">
            <text:p> 34,985</text:p>
          </table:table-cell>
          <table:table-cell table:style-name="ce52" table:formula="oooc:" office:value-type="float" office:value="10000">
            <text:p> 10,000</text:p>
          </table:table-cell>
          <table:table-cell table:style-name="ce99" office:value-type="string">
            <text:p>瑞穗鄉公所
<text:span text:style-name="T16">20,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長青歌唱聯誼會</text:p>
          </table:table-cell>
          <table:table-cell table:style-name="ce60" office:value-type="string">
            <text:p>花蓮縣鳳林鎮老人會</text:p>
          </table:table-cell>
          <table:table-cell table:style-name="ce69" office:value-type="string">
            <text:p>102.07.18</text:p>
          </table:table-cell>
          <table:table-cell table:style-name="ce78" office:value-type="float" office:value="12000">
            <text:p>12,000</text:p>
          </table:table-cell>
          <table:table-cell table:style-name="ce53" office:value-type="float" office:value="0">
            <text:p> -</text:p>
          </table:table-cell>
          <table:table-cell table:style-name="ce52" office:value-type="float" office:value="14120">
            <text:p> 14,120</text:p>
          </table:table-cell>
          <table:table-cell table:style-name="ce52" table:formula="oooc:" office:value-type="float" office:value="26120">
            <text:p> 26,120</text:p>
          </table:table-cell>
          <table:table-cell table:style-name="ce52" table:formula="oooc:" office:value-type="float" office:value="12000">
            <text:p> 12,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中醫自我養身及穴道按摩健康講座</text:p>
          </table:table-cell>
          <table:table-cell table:style-name="ce60" office:value-type="string">
            <text:p>花蓮縣玉里鎮老人會</text:p>
          </table:table-cell>
          <table:table-cell table:style-name="ce69" office:value-type="string">
            <text:p>102.07.25</text:p>
          </table:table-cell>
          <table:table-cell table:style-name="ce78" office:value-type="float" office:value="18000">
            <text:p>18,000</text:p>
          </table:table-cell>
          <table:table-cell table:style-name="ce53" office:value-type="float" office:value="0">
            <text:p> -</text:p>
          </table:table-cell>
          <table:table-cell table:style-name="ce52" office:value-type="float" office:value="5410">
            <text:p> 5,410</text:p>
          </table:table-cell>
          <table:table-cell table:style-name="ce52" table:formula="oooc:" office:value-type="float" office:value="23410">
            <text:p> 23,410</text:p>
          </table:table-cell>
          <table:table-cell table:style-name="ce52" table:formula="oooc:" office:value-type="float" office:value="18000">
            <text:p> 18,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情定觀霧3日遊</text:p>
          </table:table-cell>
          <table:table-cell table:style-name="ce60" office:value-type="string">
            <text:p>花蓮縣太極拳協會</text:p>
          </table:table-cell>
          <table:table-cell table:style-name="ce69" office:value-type="string">
            <text:p>102.08.07</text:p>
          </table:table-cell>
          <table:table-cell table:style-name="ce78" office:value-type="float" office:value="16800">
            <text:p>16,800</text:p>
          </table:table-cell>
          <table:table-cell table:style-name="ce53" office:value-type="float" office:value="0">
            <text:p> -</text:p>
          </table:table-cell>
          <table:table-cell table:style-name="ce52" office:value-type="float" office:value="344884">
            <text:p> 344,884</text:p>
          </table:table-cell>
          <table:table-cell table:style-name="ce52" table:formula="oooc:" office:value-type="float" office:value="361684">
            <text:p> 361,684</text:p>
          </table:table-cell>
          <table:table-cell table:style-name="ce52" table:formula="oooc:" office:value-type="float" office:value="16800">
            <text:p> 16,8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上半年敬老才藝競賽</text:p>
          </table:table-cell>
          <table:table-cell table:style-name="ce60" office:value-type="string">
            <text:p>花蓮縣豐濱鄉老人會</text:p>
          </table:table-cell>
          <table:table-cell table:style-name="ce69" office:value-type="string">
            <text:p>102.08.12</text:p>
          </table:table-cell>
          <table:table-cell table:style-name="ce78" office:value-type="float" office:value="23000">
            <text:p>23,000</text:p>
          </table:table-cell>
          <table:table-cell table:style-name="ce53" office:value-type="float" office:value="30000">
            <text:p> 30,000</text:p>
          </table:table-cell>
          <table:table-cell table:style-name="ce52" office:value-type="float" office:value="85200">
            <text:p> 85,200</text:p>
          </table:table-cell>
          <table:table-cell table:style-name="ce52" table:formula="oooc:" office:value-type="float" office:value="138200">
            <text:p> 138,200</text:p>
          </table:table-cell>
          <table:table-cell table:style-name="ce52" table:formula="oooc:" office:value-type="float" office:value="23000">
            <text:p> 23,000</text:p>
          </table:table-cell>
          <table:table-cell table:style-name="ce108" office:value-type="string">
            <text:p>豐濱鄉公所<text:span text:style-name="T25">1</text:span><text:span text:style-name="T24">萬元、原住民委員會</text:span><text:span text:style-name="T25">2</text:span><text:span text:style-name="T24">萬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民俗技藝北管子弟亂彈班傳承研習</text:p>
          </table:table-cell>
          <table:table-cell table:style-name="ce60" office:value-type="string">
            <text:p>花蓮縣鳳林鎮北林老人會</text:p>
          </table:table-cell>
          <table:table-cell table:style-name="ce69" office:value-type="string">
            <text:p>102.08.13</text:p>
          </table:table-cell>
          <table:table-cell table:style-name="ce78" office:value-type="float" office:value="20000">
            <text:p>20,000</text:p>
          </table:table-cell>
          <table:table-cell table:style-name="ce53" office:value-type="float" office:value="20000">
            <text:p> 20,000</text:p>
          </table:table-cell>
          <table:table-cell table:style-name="ce52" office:value-type="float" office:value="11400">
            <text:p> 11,400</text:p>
          </table:table-cell>
          <table:table-cell table:style-name="ce52" table:formula="oooc:" office:value-type="float" office:value="51400">
            <text:p> 51,400</text:p>
          </table:table-cell>
          <table:table-cell table:style-name="ce52" table:formula="oooc:" office:value-type="float" office:value="20000">
            <text:p> 20,000</text:p>
          </table:table-cell>
          <table:table-cell table:style-name="ce99" office:value-type="string">
            <text:p>鳳林鎮公所
<text:span text:style-name="T16">20,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八八父親節表揚模範父親暨健康講座</text:p>
          </table:table-cell>
          <table:table-cell table:style-name="ce60" office:value-type="string">
            <text:p>社團法人花蓮縣光復鄉老人會</text:p>
          </table:table-cell>
          <table:table-cell table:style-name="ce69" office:value-type="string">
            <text:p>102.08.26</text:p>
          </table:table-cell>
          <table:table-cell table:style-name="ce78" office:value-type="float" office:value="12960">
            <text:p>12,960</text:p>
          </table:table-cell>
          <table:table-cell table:style-name="ce53" office:value-type="float" office:value="0">
            <text:p> -</text:p>
          </table:table-cell>
          <table:table-cell table:style-name="ce52" office:value-type="float" office:value="32640">
            <text:p> 32,640</text:p>
          </table:table-cell>
          <table:table-cell table:style-name="ce52" table:formula="oooc:" office:value-type="float" office:value="45600">
            <text:p> 45,600</text:p>
          </table:table-cell>
          <table:table-cell table:style-name="ce52" table:formula="oooc:" office:value-type="float" office:value="12960">
            <text:p> 12,96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上半年花蓮翱翔季國際熱氣球活動</text:p>
          </table:table-cell>
          <table:table-cell table:style-name="ce60" office:value-type="string">
            <text:p>財團法人天主教會花蓮教區附設花蓮縣私立聲遠老人養護之家</text:p>
          </table:table-cell>
          <table:table-cell table:style-name="ce69" office:value-type="string">
            <text:p>102.08.26</text:p>
          </table:table-cell>
          <table:table-cell table:style-name="ce78" office:value-type="float" office:value="27200">
            <text:p>27,200</text:p>
          </table:table-cell>
          <table:table-cell table:style-name="ce53" office:value-type="float" office:value="0">
            <text:p> -</text:p>
          </table:table-cell>
          <table:table-cell table:style-name="ce52" office:value-type="float" office:value="25689">
            <text:p> 25,689</text:p>
          </table:table-cell>
          <table:table-cell table:style-name="ce52" table:formula="oooc:" office:value-type="float" office:value="52889">
            <text:p> 52,889</text:p>
          </table:table-cell>
          <table:table-cell table:style-name="ce52" table:formula="oooc:" office:value-type="float" office:value="27200">
            <text:p> 27,2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臻愛老爸獻真情才藝競賽</text:p>
          </table:table-cell>
          <table:table-cell table:style-name="ce60" office:value-type="string">
            <text:p>花蓮縣玉里鎮老人會</text:p>
          </table:table-cell>
          <table:table-cell table:style-name="ce69" office:value-type="string">
            <text:p>102.08.26</text:p>
          </table:table-cell>
          <table:table-cell table:style-name="ce78" office:value-type="float" office:value="30000">
            <text:p>30,000</text:p>
          </table:table-cell>
          <table:table-cell table:style-name="ce53" office:value-type="float" office:value="10000">
            <text:p> 10,000</text:p>
          </table:table-cell>
          <table:table-cell table:style-name="ce52" office:value-type="float" office:value="10780">
            <text:p> 10,780</text:p>
          </table:table-cell>
          <table:table-cell table:style-name="ce52" table:formula="oooc:" office:value-type="float" office:value="50780">
            <text:p> 50,780</text:p>
          </table:table-cell>
          <table:table-cell table:style-name="ce52" table:formula="oooc:" office:value-type="float" office:value="30000">
            <text:p> 30,000</text:p>
          </table:table-cell>
          <table:table-cell table:style-name="ce99" office:value-type="string">
            <text:p>玉里鎮公所
1<text:span text:style-name="T16">0,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客家歌謠研習聯誼</text:p>
          </table:table-cell>
          <table:table-cell table:style-name="ce60" office:value-type="string">
            <text:p>花蓮縣壽豐鄉老人會</text:p>
          </table:table-cell>
          <table:table-cell table:style-name="ce69" office:value-type="string">
            <text:p>102.08.28</text:p>
          </table:table-cell>
          <table:table-cell table:style-name="ce78" office:value-type="float" office:value="16000">
            <text:p>16,000</text:p>
          </table:table-cell>
          <table:table-cell table:style-name="ce53" office:value-type="float" office:value="0">
            <text:p> -</text:p>
          </table:table-cell>
          <table:table-cell table:style-name="ce52" office:value-type="float" office:value="27165">
            <text:p> 27,165</text:p>
          </table:table-cell>
          <table:table-cell table:style-name="ce52" table:formula="oooc:" office:value-type="float" office:value="43165">
            <text:p> 43,165</text:p>
          </table:table-cell>
          <table:table-cell table:style-name="ce52" table:formula="oooc:" office:value-type="float" office:value="16000">
            <text:p> 16,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父親節慶祝大會及歌唱聯誼</text:p>
          </table:table-cell>
          <table:table-cell table:style-name="ce60" office:value-type="string">
            <text:p>花蓮縣壽豐鄉壽興老人會</text:p>
          </table:table-cell>
          <table:table-cell table:style-name="ce69" office:value-type="string">
            <text:p>102.09.12</text:p>
          </table:table-cell>
          <table:table-cell table:style-name="ce78" office:value-type="float" office:value="30000">
            <text:p>30,000</text:p>
          </table:table-cell>
          <table:table-cell table:style-name="ce53" office:value-type="float" office:value="0">
            <text:p> -</text:p>
          </table:table-cell>
          <table:table-cell table:style-name="ce52" office:value-type="float" office:value="47270">
            <text:p> 47,270</text:p>
          </table:table-cell>
          <table:table-cell table:style-name="ce52" table:formula="oooc:" office:value-type="float" office:value="77270">
            <text:p> 77,270</text:p>
          </table:table-cell>
          <table:table-cell table:style-name="ce52" table:formula="oooc:" office:value-type="float" office:value="30000">
            <text:p> 3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爸爸媽媽扭一下活動</text:p>
          </table:table-cell>
          <table:table-cell table:style-name="ce60" office:value-type="string">
            <text:p>花蓮縣萬榮鄉老人會</text:p>
          </table:table-cell>
          <table:table-cell table:style-name="ce69" office:value-type="string">
            <text:p>102.09.12</text:p>
          </table:table-cell>
          <table:table-cell table:style-name="ce78" office:value-type="float" office:value="15000">
            <text:p>15,000</text:p>
          </table:table-cell>
          <table:table-cell table:style-name="ce53" office:value-type="float" office:value="5000">
            <text:p> 5,000</text:p>
          </table:table-cell>
          <table:table-cell table:style-name="ce52" office:value-type="float" office:value="16860">
            <text:p> 16,860</text:p>
          </table:table-cell>
          <table:table-cell table:style-name="ce52" table:formula="oooc:" office:value-type="float" office:value="36860">
            <text:p> 36,860</text:p>
          </table:table-cell>
          <table:table-cell table:style-name="ce52" table:formula="oooc:" office:value-type="float" office:value="15000">
            <text:p> 15,000</text:p>
          </table:table-cell>
          <table:table-cell table:style-name="ce99" office:value-type="string">
            <text:p>萬榮鄉公所
5<text:span text:style-name="T16">,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健康快樂銀髮族活動</text:p>
          </table:table-cell>
          <table:table-cell table:style-name="ce60" office:value-type="string">
            <text:p>花蓮縣富里鄉老人會</text:p>
          </table:table-cell>
          <table:table-cell table:style-name="ce69" office:value-type="string">
            <text:p>102.09.12</text:p>
          </table:table-cell>
          <table:table-cell table:style-name="ce78" office:value-type="float" office:value="20000">
            <text:p>20,000</text:p>
          </table:table-cell>
          <table:table-cell table:style-name="ce53" office:value-type="float" office:value="13750">
            <text:p> 13,750</text:p>
          </table:table-cell>
          <table:table-cell table:style-name="ce52" office:value-type="float" office:value="14578">
            <text:p> 14,578</text:p>
          </table:table-cell>
          <table:table-cell table:style-name="ce52" table:formula="oooc:" office:value-type="float" office:value="48328">
            <text:p> 48,328</text:p>
          </table:table-cell>
          <table:table-cell table:style-name="ce52" table:formula="oooc:" office:value-type="float" office:value="20000">
            <text:p> 20,000</text:p>
          </table:table-cell>
          <table:table-cell table:style-name="ce109" office:value-type="string">
            <text:p>富里鄉公所<text:span text:style-name="T11">1</text:span><text:span text:style-name="T17">萬元、花蓮縣衛生局3,75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外鄉鎮銀髮族歌唱聯誼邀請賽</text:p>
          </table:table-cell>
          <table:table-cell table:style-name="ce60" office:value-type="string">
            <text:p>花蓮縣瑞穗鄉老人會</text:p>
          </table:table-cell>
          <table:table-cell table:style-name="ce69" office:value-type="string">
            <text:p>102.09.12</text:p>
          </table:table-cell>
          <table:table-cell table:style-name="ce78" office:value-type="float" office:value="10000">
            <text:p>10,000</text:p>
          </table:table-cell>
          <table:table-cell table:style-name="ce53" office:value-type="float" office:value="2000">
            <text:p> 2,000</text:p>
          </table:table-cell>
          <table:table-cell table:style-name="ce52" office:value-type="float" office:value="4065">
            <text:p> 4,065</text:p>
          </table:table-cell>
          <table:table-cell table:style-name="ce52" table:formula="oooc:" office:value-type="float" office:value="16065">
            <text:p> 16,065</text:p>
          </table:table-cell>
          <table:table-cell table:style-name="ce52" table:formula="oooc:" office:value-type="float" office:value="10000">
            <text:p> 10,000</text:p>
          </table:table-cell>
          <table:table-cell table:style-name="ce99" office:value-type="string">
            <text:p>瑞穗鄉公所
<text:span text:style-name="T16">2,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長青歌唱比賽</text:p>
          </table:table-cell>
          <table:table-cell table:style-name="ce60" office:value-type="string">
            <text:p>花蓮縣鳳林鎮老人會</text:p>
          </table:table-cell>
          <table:table-cell table:style-name="ce69" office:value-type="string">
            <text:p>102.09.24</text:p>
          </table:table-cell>
          <table:table-cell table:style-name="ce78" office:value-type="float" office:value="10000">
            <text:p>10,000</text:p>
          </table:table-cell>
          <table:table-cell table:style-name="ce53" office:value-type="float" office:value="12000">
            <text:p> 12,000</text:p>
          </table:table-cell>
          <table:table-cell table:style-name="ce52" office:value-type="float" office:value="17894">
            <text:p> 17,894</text:p>
          </table:table-cell>
          <table:table-cell table:style-name="ce52" table:formula="oooc:" office:value-type="float" office:value="39894">
            <text:p> 39,894</text:p>
          </table:table-cell>
          <table:table-cell table:style-name="ce52" table:formula="oooc:" office:value-type="float" office:value="10000">
            <text:p> 10,000</text:p>
          </table:table-cell>
          <table:table-cell table:style-name="ce99" office:value-type="string">
            <text:p>鳳林鎮公所
<text:span text:style-name="T16">12,000</text:span><text:span text:style-name="T20">元</text:span></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督導員基礎訓練課程</text:p>
          </table:table-cell>
          <table:table-cell table:style-name="ce60" office:value-type="string">
            <text:p>財團法人門諾社會福利慈善事業基金會</text:p>
          </table:table-cell>
          <table:table-cell table:style-name="ce69" office:value-type="string">
            <text:p>102.04.24</text:p>
          </table:table-cell>
          <table:table-cell table:style-name="ce78" office:value-type="float" office:value="62087">
            <text:p>62,087</text:p>
          </table:table-cell>
          <table:table-cell table:style-name="ce53" office:value-type="float" office:value="0">
            <text:p> -</text:p>
          </table:table-cell>
          <table:table-cell table:style-name="ce52" office:value-type="float" office:value="15522">
            <text:p> 15,522</text:p>
          </table:table-cell>
          <table:table-cell table:style-name="ce52" table:formula="oooc:" office:value-type="float" office:value="77609">
            <text:p> 77,609</text:p>
          </table:table-cell>
          <table:table-cell table:style-name="ce52" table:formula="oooc:" office:value-type="float" office:value="62087">
            <text:p> 62,087</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1-6月照顧服務員在職教育訓練</text:p>
          </table:table-cell>
          <table:table-cell table:style-name="ce60" office:value-type="string">
            <text:p>財團法人門諾社會福利慈善事業基金會</text:p>
          </table:table-cell>
          <table:table-cell table:style-name="ce69" office:value-type="string">
            <text:p>102.04.16</text:p>
          </table:table-cell>
          <table:table-cell table:style-name="ce78" office:value-type="float" office:value="34806">
            <text:p>34,806</text:p>
          </table:table-cell>
          <table:table-cell table:style-name="ce53" office:value-type="float" office:value="0">
            <text:p> -</text:p>
          </table:table-cell>
          <table:table-cell table:style-name="ce52" office:value-type="float" office:value="25261">
            <text:p> 25,261</text:p>
          </table:table-cell>
          <table:table-cell table:style-name="ce52" table:formula="oooc:" office:value-type="float" office:value="60067">
            <text:p> 60,067</text:p>
          </table:table-cell>
          <table:table-cell table:style-name="ce52" table:formula="oooc:" office:value-type="float" office:value="34806">
            <text:p> 34,806</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0" office:value-type="string">
            <text:p>室內充實設備</text:p>
          </table:table-cell>
          <table:table-cell table:style-name="ce60" office:value-type="string">
            <text:p>花蓮縣吉安鄉慶豐老人會</text:p>
          </table:table-cell>
          <table:table-cell table:style-name="ce69" office:value-type="string">
            <text:p>102.07.08</text:p>
          </table:table-cell>
          <table:table-cell table:style-name="ce78" office:value-type="float" office:value="62480">
            <text:p>62,48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62480">
            <text:p> 62,480</text:p>
          </table:table-cell>
          <table:table-cell table:style-name="ce52" table:formula="oooc:" office:value-type="float" office:value="62480">
            <text:p> 62,48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0" office:value-type="string">
            <text:p>室內充實設備補助</text:p>
          </table:table-cell>
          <table:table-cell table:style-name="ce60" office:value-type="string">
            <text:p>花蓮縣壽豐鄉老人會</text:p>
          </table:table-cell>
          <table:table-cell table:style-name="ce69" office:value-type="string">
            <text:p>102.07.08</text:p>
          </table:table-cell>
          <table:table-cell table:style-name="ce78" office:value-type="float" office:value="11400">
            <text:p>11,400</text:p>
          </table:table-cell>
          <table:table-cell table:style-name="ce53" office:value-type="float" office:value="0">
            <text:p> -</text:p>
          </table:table-cell>
          <table:table-cell table:style-name="ce52" office:value-type="float" office:value="3740">
            <text:p> 3,740</text:p>
          </table:table-cell>
          <table:table-cell table:style-name="ce52" table:formula="oooc:" office:value-type="float" office:value="15140">
            <text:p> 15,140</text:p>
          </table:table-cell>
          <table:table-cell table:style-name="ce52" table:formula="oooc:" office:value-type="float" office:value="11400">
            <text:p> 11,4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0" office:value-type="string">
            <text:p>室內充實設備補助</text:p>
          </table:table-cell>
          <table:table-cell table:style-name="ce60" office:value-type="string">
            <text:p>花蓮縣老人會</text:p>
          </table:table-cell>
          <table:table-cell table:style-name="ce69" office:value-type="string">
            <text:p>102.08.31</text:p>
          </table:table-cell>
          <table:table-cell table:style-name="ce78" office:value-type="float" office:value="52800">
            <text:p>52,800</text:p>
          </table:table-cell>
          <table:table-cell table:style-name="ce53" office:value-type="float" office:value="0">
            <text:p> -</text:p>
          </table:table-cell>
          <table:table-cell table:style-name="ce52" office:value-type="float" office:value="13200">
            <text:p> 13,200</text:p>
          </table:table-cell>
          <table:table-cell table:style-name="ce52" table:formula="oooc:" office:value-type="float" office:value="66000">
            <text:p> 66,000</text:p>
          </table:table-cell>
          <table:table-cell table:style-name="ce52" table:formula="oooc:" office:value-type="float" office:value="52800">
            <text:p> 52,8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0" office:value-type="string">
            <text:p>102年度充實社區電腦及週邊設施設備</text:p>
          </table:table-cell>
          <table:table-cell table:style-name="ce60" office:value-type="string">
            <text:p>辦理補助款-富里鄉竹田老人會</text:p>
          </table:table-cell>
          <table:table-cell table:style-name="ce69" office:value-type="string">
            <text:p>102.07.18</text:p>
          </table:table-cell>
          <table:table-cell table:style-name="ce78" office:value-type="float" office:value="27000">
            <text:p>27,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7000">
            <text:p> 27,000</text:p>
          </table:table-cell>
          <table:table-cell table:style-name="ce52" table:formula="oooc:" office:value-type="float" office:value="27000">
            <text:p> 27,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0" office:value-type="string">
            <text:p>室內充實設備</text:p>
          </table:table-cell>
          <table:table-cell table:style-name="ce60" office:value-type="string">
            <text:p>花蓮縣富里鄉東里老人會</text:p>
          </table:table-cell>
          <table:table-cell table:style-name="ce69" office:value-type="string">
            <text:p>102.08.07</text:p>
          </table:table-cell>
          <table:table-cell table:style-name="ce78" office:value-type="float" office:value="21200">
            <text:p>21,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1200">
            <text:p> 21,200</text:p>
          </table:table-cell>
          <table:table-cell table:style-name="ce52" table:formula="oooc:" office:value-type="float" office:value="21200">
            <text:p> 21,2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充實運動器材設施</text:p>
          </table:table-cell>
          <table:table-cell table:style-name="ce60" office:value-type="string">
            <text:p>社團法人花蓮縣新城鄉嘉里長青會</text:p>
          </table:table-cell>
          <table:table-cell table:style-name="ce69" office:value-type="string">
            <text:p>102.08.13</text:p>
          </table:table-cell>
          <table:table-cell table:style-name="ce78" office:value-type="float" office:value="39600">
            <text:p>39,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9600">
            <text:p> 39,600</text:p>
          </table:table-cell>
          <table:table-cell table:style-name="ce52" table:formula="oooc:" office:value-type="float" office:value="39600">
            <text:p> 39,6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充實運動器材設施</text:p>
          </table:table-cell>
          <table:table-cell table:style-name="ce60" office:value-type="string">
            <text:p>花蓮縣玉里鎮老人會</text:p>
          </table:table-cell>
          <table:table-cell table:style-name="ce69" office:value-type="string">
            <text:p>102.08.13</text:p>
          </table:table-cell>
          <table:table-cell table:style-name="ce78" office:value-type="float" office:value="36400">
            <text:p>36,400</text:p>
          </table:table-cell>
          <table:table-cell table:style-name="ce53" office:value-type="float" office:value="0">
            <text:p> -</text:p>
          </table:table-cell>
          <table:table-cell table:style-name="ce52" office:value-type="float" office:value="9100">
            <text:p> 9,100</text:p>
          </table:table-cell>
          <table:table-cell table:style-name="ce52" table:formula="oooc:" office:value-type="float" office:value="45500">
            <text:p> 45,500</text:p>
          </table:table-cell>
          <table:table-cell table:style-name="ce52" table:formula="oooc:" office:value-type="float" office:value="36400">
            <text:p> 36,4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充實辦公設備購置</text:p>
          </table:table-cell>
          <table:table-cell table:style-name="ce60" office:value-type="string">
            <text:p>花蓮縣吉安鄉慶豐老人會</text:p>
          </table:table-cell>
          <table:table-cell table:style-name="ce69" office:value-type="string">
            <text:p>102.08.26</text:p>
          </table:table-cell>
          <table:table-cell table:style-name="ce78" office:value-type="float" office:value="5000">
            <text:p>5,000</text:p>
          </table:table-cell>
          <table:table-cell table:style-name="ce53" office:value-type="float" office:value="0">
            <text:p> -</text:p>
          </table:table-cell>
          <table:table-cell table:style-name="ce53" office:value-type="float" office:value="0">
            <text:p> -</text:p>
          </table:table-cell>
          <table:table-cell table:style-name="ce53" table:formula="oooc:" office:value-type="float" office:value="5000">
            <text:p> 5,000</text:p>
          </table:table-cell>
          <table:table-cell table:style-name="ce52" table:formula="oooc:" office:value-type="float" office:value="5000">
            <text:p> 5,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福利機構評鑑甲等獎勵金</text:p>
          </table:table-cell>
          <table:table-cell table:style-name="ce110" office:value-type="string">
            <text:p>花蓮縣私立長青老人養護中心</text:p>
          </table:table-cell>
          <table:table-cell table:style-name="ce69" office:value-type="string">
            <text:p>102.05.27</text:p>
          </table:table-cell>
          <table:table-cell table:style-name="ce78" office:value-type="float" office:value="30000">
            <text:p>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福利機構評鑑甲等獎勵金</text:p>
          </table:table-cell>
          <table:table-cell table:style-name="ce110" office:value-type="string">
            <text:p>花蓮縣私立祥雲老人長期照顧中心</text:p>
          </table:table-cell>
          <table:table-cell table:style-name="ce69" office:value-type="string">
            <text:p>102.05.27</text:p>
          </table:table-cell>
          <table:table-cell table:style-name="ce78" office:value-type="float" office:value="30000">
            <text:p>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福利機構評鑑甲等獎勵金</text:p>
          </table:table-cell>
          <table:table-cell table:style-name="ce110" office:value-type="string">
            <text:p>花蓮縣私立長生老人養護中心</text:p>
          </table:table-cell>
          <table:table-cell table:style-name="ce69" office:value-type="string">
            <text:p>102.05.27</text:p>
          </table:table-cell>
          <table:table-cell table:style-name="ce78" office:value-type="float" office:value="30000">
            <text:p>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福利機構評鑑甲等獎勵金</text:p>
          </table:table-cell>
          <table:table-cell table:style-name="ce110" office:value-type="string">
            <text:p>花蓮縣私立全民養護中心</text:p>
          </table:table-cell>
          <table:table-cell table:style-name="ce69" office:value-type="string">
            <text:p>102.05.27</text:p>
          </table:table-cell>
          <table:table-cell table:style-name="ce78" office:value-type="float" office:value="30000">
            <text:p>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福利機構評鑑甲等獎勵金</text:p>
          </table:table-cell>
          <table:table-cell table:style-name="ce110" office:value-type="string">
            <text:p>花蓮縣私立長春養護之家</text:p>
          </table:table-cell>
          <table:table-cell table:style-name="ce69" office:value-type="string">
            <text:p>102.05.27</text:p>
          </table:table-cell>
          <table:table-cell table:style-name="ce78" office:value-type="float" office:value="30000">
            <text:p>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福利機構評鑑優等獎勵金</text:p>
          </table:table-cell>
          <table:table-cell table:style-name="ce110" office:value-type="string">
            <text:p>花蓮縣私立崇恩長期照顧中心</text:p>
          </table:table-cell>
          <table:table-cell table:style-name="ce69" office:value-type="string">
            <text:p>102.05.27</text:p>
          </table:table-cell>
          <table:table-cell table:style-name="ce78" office:value-type="float" office:value="80000">
            <text:p>8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0000">
            <text:p> 80,000</text:p>
          </table:table-cell>
          <table:table-cell table:style-name="ce52" table:formula="oooc:" office:value-type="float" office:value="80000">
            <text:p> 8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度老人福利機構評鑑甲等獎勵金</text:p>
          </table:table-cell>
          <table:table-cell table:style-name="ce60" office:value-type="string">
            <text:p>財團法人天主教會花蓮教區附設花蓮縣私立聲遠老人養護之家</text:p>
          </table:table-cell>
          <table:table-cell table:style-name="ce69" office:value-type="string">
            <text:p>102.05.27</text:p>
          </table:table-cell>
          <table:table-cell table:style-name="ce78" office:value-type="float" office:value="30000">
            <text:p>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原住民屋卡棧社區營造協會</text:p>
          </table:table-cell>
          <table:table-cell table:style-name="ce69" office:value-type="string">
            <text:p>102.08.05</text:p>
          </table:table-cell>
          <table:table-cell table:style-name="ce78" office:value-type="float" office:value="8638">
            <text:p>8,638</text:p>
          </table:table-cell>
          <table:table-cell table:style-name="ce53" office:value-type="float" office:value="21620">
            <text:p> 21,620</text:p>
          </table:table-cell>
          <table:table-cell table:style-name="ce52" office:value-type="float" office:value="5749">
            <text:p> 5,749</text:p>
          </table:table-cell>
          <table:table-cell table:style-name="ce52" table:formula="oooc:" office:value-type="float" office:value="36007">
            <text:p> 36,007</text:p>
          </table:table-cell>
          <table:table-cell table:style-name="ce52" table:formula="oooc:" office:value-type="float" office:value="8638">
            <text:p> 8,638</text:p>
          </table:table-cell>
          <table:table-cell table:style-name="ce106" office:value-type="string">
            <text:p>內政部
21,620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4-6月補助款</text:p>
          </table:table-cell>
          <table:table-cell table:style-name="ce60" office:value-type="string">
            <text:p>花蓮縣原住民權利關懷協會</text:p>
          </table:table-cell>
          <table:table-cell table:style-name="ce69" office:value-type="string">
            <text:p>102.09.03</text:p>
          </table:table-cell>
          <table:table-cell table:style-name="ce78" office:value-type="float" office:value="9312">
            <text:p>9,312</text:p>
          </table:table-cell>
          <table:table-cell table:style-name="ce53" office:value-type="float" office:value="34437">
            <text:p> 34,437</text:p>
          </table:table-cell>
          <table:table-cell table:style-name="ce52" office:value-type="float" office:value="17568">
            <text:p> 17,568</text:p>
          </table:table-cell>
          <table:table-cell table:style-name="ce52" table:formula="oooc:" office:value-type="float" office:value="61317">
            <text:p> 61,317</text:p>
          </table:table-cell>
          <table:table-cell table:style-name="ce52" table:formula="oooc:" office:value-type="float" office:value="9312">
            <text:p> 9,312</text:p>
          </table:table-cell>
          <table:table-cell table:style-name="ce106" office:value-type="string">
            <text:p>內政部
34,437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花蓮市民生社區發展協會</text:p>
          </table:table-cell>
          <table:table-cell table:style-name="ce69" office:value-type="string">
            <text:p>102.07.02</text:p>
          </table:table-cell>
          <table:table-cell table:style-name="ce78" office:value-type="float" office:value="9250">
            <text:p>9,250</text:p>
          </table:table-cell>
          <table:table-cell table:style-name="ce53" office:value-type="float" office:value="33250">
            <text:p> 33,250</text:p>
          </table:table-cell>
          <table:table-cell table:style-name="ce52" office:value-type="float" office:value="3100">
            <text:p> 3,100</text:p>
          </table:table-cell>
          <table:table-cell table:style-name="ce52" table:formula="oooc:" office:value-type="float" office:value="45600">
            <text:p> 45,600</text:p>
          </table:table-cell>
          <table:table-cell table:style-name="ce52" table:formula="oooc:" office:value-type="float" office:value="9250">
            <text:p> 9,250</text:p>
          </table:table-cell>
          <table:table-cell table:style-name="ce106" office:value-type="string">
            <text:p>內政部
33,250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社團法人花蓮縣老人暨家庭關懷協會</text:p>
          </table:table-cell>
          <table:table-cell table:style-name="ce69" office:value-type="string">
            <text:p>102.07.02</text:p>
          </table:table-cell>
          <table:table-cell table:style-name="ce78" office:value-type="float" office:value="9250">
            <text:p>9,250</text:p>
          </table:table-cell>
          <table:table-cell table:style-name="ce53" office:value-type="float" office:value="33250">
            <text:p> 33,250</text:p>
          </table:table-cell>
          <table:table-cell table:style-name="ce52" office:value-type="float" office:value="21852">
            <text:p> 21,852</text:p>
          </table:table-cell>
          <table:table-cell table:style-name="ce52" table:formula="oooc:" office:value-type="float" office:value="64352">
            <text:p> 64,352</text:p>
          </table:table-cell>
          <table:table-cell table:style-name="ce52" table:formula="oooc:" office:value-type="float" office:value="9250">
            <text:p> 9,250</text:p>
          </table:table-cell>
          <table:table-cell table:style-name="ce106" office:value-type="string">
            <text:p>內政部
33,250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光復鄉大進社區發展協會</text:p>
          </table:table-cell>
          <table:table-cell table:style-name="ce69" office:value-type="string">
            <text:p>102.07.02</text:p>
          </table:table-cell>
          <table:table-cell table:style-name="ce78" office:value-type="float" office:value="9375">
            <text:p>9,375</text:p>
          </table:table-cell>
          <table:table-cell table:style-name="ce53" office:value-type="float" office:value="35625">
            <text:p> 35,625</text:p>
          </table:table-cell>
          <table:table-cell table:style-name="ce52" office:value-type="float" office:value="1924">
            <text:p> 1,924</text:p>
          </table:table-cell>
          <table:table-cell table:style-name="ce52" table:formula="oooc:" office:value-type="float" office:value="46924">
            <text:p> 46,924</text:p>
          </table:table-cell>
          <table:table-cell table:style-name="ce52" table:formula="oooc:" office:value-type="float" office:value="9375">
            <text:p> 9,375</text:p>
          </table:table-cell>
          <table:table-cell table:style-name="ce106" office:value-type="string">
            <text:p>內政部
35,625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社團法人花蓮縣牛犁社區交流協會</text:p>
          </table:table-cell>
          <table:table-cell table:style-name="ce69" office:value-type="string">
            <text:p>102.07.02</text:p>
          </table:table-cell>
          <table:table-cell table:style-name="ce78" office:value-type="float" office:value="9375">
            <text:p>9,375</text:p>
          </table:table-cell>
          <table:table-cell table:style-name="ce53" office:value-type="float" office:value="35625">
            <text:p> 35,625</text:p>
          </table:table-cell>
          <table:table-cell table:style-name="ce52" office:value-type="float" office:value="6188">
            <text:p> 6,188</text:p>
          </table:table-cell>
          <table:table-cell table:style-name="ce52" table:formula="oooc:" office:value-type="float" office:value="51188">
            <text:p> 51,188</text:p>
          </table:table-cell>
          <table:table-cell table:style-name="ce52" table:formula="oooc:" office:value-type="float" office:value="9375">
            <text:p> 9,375</text:p>
          </table:table-cell>
          <table:table-cell table:style-name="ce106" office:value-type="string">
            <text:p>內政部
35,625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原住民權利關懷協會</text:p>
          </table:table-cell>
          <table:table-cell table:style-name="ce69" office:value-type="string">
            <text:p>102.07.02</text:p>
          </table:table-cell>
          <table:table-cell table:style-name="ce78" office:value-type="float" office:value="9312">
            <text:p>9,312</text:p>
          </table:table-cell>
          <table:table-cell table:style-name="ce53" office:value-type="float" office:value="34437">
            <text:p> 34,437</text:p>
          </table:table-cell>
          <table:table-cell table:style-name="ce52" office:value-type="float" office:value="15472">
            <text:p> 15,472</text:p>
          </table:table-cell>
          <table:table-cell table:style-name="ce52" table:formula="oooc:" office:value-type="float" office:value="59221">
            <text:p> 59,221</text:p>
          </table:table-cell>
          <table:table-cell table:style-name="ce52" table:formula="oooc:" office:value-type="float" office:value="9312">
            <text:p> 9,312</text:p>
          </table:table-cell>
          <table:table-cell table:style-name="ce106" office:value-type="string">
            <text:p>內政部
34,437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壽豐鄉光榮社區發展協會</text:p>
          </table:table-cell>
          <table:table-cell table:style-name="ce69" office:value-type="string">
            <text:p>102.08.05</text:p>
          </table:table-cell>
          <table:table-cell table:style-name="ce78" office:value-type="float" office:value="7928">
            <text:p>7,928</text:p>
          </table:table-cell>
          <table:table-cell table:style-name="ce53" office:value-type="float" office:value="27571">
            <text:p> 27,571</text:p>
          </table:table-cell>
          <table:table-cell table:style-name="ce52" office:value-type="float" office:value="3640">
            <text:p> 3,640</text:p>
          </table:table-cell>
          <table:table-cell table:style-name="ce52" table:formula="oooc:" office:value-type="float" office:value="39139">
            <text:p> 39,139</text:p>
          </table:table-cell>
          <table:table-cell table:style-name="ce52" table:formula="oooc:" office:value-type="float" office:value="7928">
            <text:p> 7,928</text:p>
          </table:table-cell>
          <table:table-cell table:style-name="ce106" office:value-type="string">
            <text:p>內政部
27,571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社團法人中華民國優格文化教育推廣學會</text:p>
          </table:table-cell>
          <table:table-cell table:style-name="ce69" office:value-type="string">
            <text:p>102.08.05</text:p>
          </table:table-cell>
          <table:table-cell table:style-name="ce78" office:value-type="float" office:value="9226">
            <text:p>9,226</text:p>
          </table:table-cell>
          <table:table-cell table:style-name="ce53" office:value-type="float" office:value="33554">
            <text:p> 33,554</text:p>
          </table:table-cell>
          <table:table-cell table:style-name="ce52" office:value-type="float" office:value="4199">
            <text:p> 4,199</text:p>
          </table:table-cell>
          <table:table-cell table:style-name="ce52" table:formula="oooc:" office:value-type="float" office:value="46979">
            <text:p> 46,979</text:p>
          </table:table-cell>
          <table:table-cell table:style-name="ce52" table:formula="oooc:" office:value-type="float" office:value="9226">
            <text:p> 9,226</text:p>
          </table:table-cell>
          <table:table-cell table:style-name="ce106" office:value-type="string">
            <text:p>內政部
33,554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玉頂寺仁心同德協會</text:p>
          </table:table-cell>
          <table:table-cell table:style-name="ce69" office:value-type="string">
            <text:p>102.08.05</text:p>
          </table:table-cell>
          <table:table-cell table:style-name="ce78" office:value-type="float" office:value="9250">
            <text:p>9,250</text:p>
          </table:table-cell>
          <table:table-cell table:style-name="ce53" office:value-type="float" office:value="33250">
            <text:p> 33,250</text:p>
          </table:table-cell>
          <table:table-cell table:style-name="ce52" office:value-type="float" office:value="19485">
            <text:p> 19,485</text:p>
          </table:table-cell>
          <table:table-cell table:style-name="ce52" table:formula="oooc:" office:value-type="float" office:value="61985">
            <text:p> 61,985</text:p>
          </table:table-cell>
          <table:table-cell table:style-name="ce52" table:formula="oooc:" office:value-type="float" office:value="9250">
            <text:p> 9,250</text:p>
          </table:table-cell>
          <table:table-cell table:style-name="ce106" office:value-type="string">
            <text:p>內政部
33,250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花蓮市主農社區發展協會</text:p>
          </table:table-cell>
          <table:table-cell table:style-name="ce69" office:value-type="string">
            <text:p>102.08.05</text:p>
          </table:table-cell>
          <table:table-cell table:style-name="ce78" office:value-type="float" office:value="9312">
            <text:p>9,312</text:p>
          </table:table-cell>
          <table:table-cell table:style-name="ce53" office:value-type="float" office:value="34438">
            <text:p> 34,438</text:p>
          </table:table-cell>
          <table:table-cell table:style-name="ce52" office:value-type="float" office:value="10616">
            <text:p> 10,616</text:p>
          </table:table-cell>
          <table:table-cell table:style-name="ce52" table:formula="oooc:" office:value-type="float" office:value="54366">
            <text:p> 54,366</text:p>
          </table:table-cell>
          <table:table-cell table:style-name="ce52" table:formula="oooc:" office:value-type="float" office:value="9312">
            <text:p> 9,312</text:p>
          </table:table-cell>
          <table:table-cell table:style-name="ce106" office:value-type="string">
            <text:p>內政部
34,438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博愛全人發展協會辦理建立社區照顧關懷據點1-3月補助款</text:p>
          </table:table-cell>
          <table:table-cell table:style-name="ce69" office:value-type="string">
            <text:p>102.08.12</text:p>
          </table:table-cell>
          <table:table-cell table:style-name="ce78" office:value-type="float" office:value="8600">
            <text:p>8,600</text:p>
          </table:table-cell>
          <table:table-cell table:style-name="ce53" office:value-type="float" office:value="20899">
            <text:p> 20,899</text:p>
          </table:table-cell>
          <table:table-cell table:style-name="ce52" office:value-type="float" office:value="12764">
            <text:p> 12,764</text:p>
          </table:table-cell>
          <table:table-cell table:style-name="ce52" table:formula="oooc:" office:value-type="float" office:value="42263">
            <text:p> 42,263</text:p>
          </table:table-cell>
          <table:table-cell table:style-name="ce52" table:formula="oooc:" office:value-type="float" office:value="8600">
            <text:p> 8,600</text:p>
          </table:table-cell>
          <table:table-cell table:style-name="ce106" office:value-type="string">
            <text:p>內政部
20,899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4-6月補助款</text:p>
          </table:table-cell>
          <table:table-cell table:style-name="ce60" office:value-type="string">
            <text:p>社團法人花蓮縣老人暨家庭關懷協會</text:p>
          </table:table-cell>
          <table:table-cell table:style-name="ce69" office:value-type="string">
            <text:p>102.08.12</text:p>
          </table:table-cell>
          <table:table-cell table:style-name="ce78" office:value-type="float" office:value="9250">
            <text:p>9,250</text:p>
          </table:table-cell>
          <table:table-cell table:style-name="ce53" office:value-type="float" office:value="33250">
            <text:p> 33,250</text:p>
          </table:table-cell>
          <table:table-cell table:style-name="ce52" office:value-type="float" office:value="28213">
            <text:p> 28,213</text:p>
          </table:table-cell>
          <table:table-cell table:style-name="ce52" table:formula="oooc:" office:value-type="float" office:value="70713">
            <text:p> 70,713</text:p>
          </table:table-cell>
          <table:table-cell table:style-name="ce52" table:formula="oooc:" office:value-type="float" office:value="9250">
            <text:p> 9,250</text:p>
          </table:table-cell>
          <table:table-cell table:style-name="ce106" office:value-type="string">
            <text:p>內政部
33,250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6月補助款</text:p>
          </table:table-cell>
          <table:table-cell table:style-name="ce60" office:value-type="string">
            <text:p>花蓮縣吉安鄉永安社區發展協會</text:p>
          </table:table-cell>
          <table:table-cell table:style-name="ce69" office:value-type="string">
            <text:p>102.08.19</text:p>
          </table:table-cell>
          <table:table-cell table:style-name="ce78" office:value-type="float" office:value="18625">
            <text:p>18,625</text:p>
          </table:table-cell>
          <table:table-cell table:style-name="ce53" office:value-type="float" office:value="68875">
            <text:p> 68,875</text:p>
          </table:table-cell>
          <table:table-cell table:style-name="ce52" office:value-type="float" office:value="23951">
            <text:p> 23,951</text:p>
          </table:table-cell>
          <table:table-cell table:style-name="ce52" table:formula="oooc:" office:value-type="float" office:value="111451">
            <text:p> 111,451</text:p>
          </table:table-cell>
          <table:table-cell table:style-name="ce52" table:formula="oooc:" office:value-type="float" office:value="18625">
            <text:p> 18,625</text:p>
          </table:table-cell>
          <table:table-cell table:style-name="ce106" office:value-type="string">
            <text:p>內政部
68,875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4-6月補助款</text:p>
          </table:table-cell>
          <table:table-cell table:style-name="ce60" office:value-type="string">
            <text:p>花蓮縣光復鄉大進社區發展協會</text:p>
          </table:table-cell>
          <table:table-cell table:style-name="ce69" office:value-type="string">
            <text:p>102.08.19</text:p>
          </table:table-cell>
          <table:table-cell table:style-name="ce78" office:value-type="float" office:value="9375">
            <text:p>9,375</text:p>
          </table:table-cell>
          <table:table-cell table:style-name="ce53" office:value-type="float" office:value="35625">
            <text:p> 35,625</text:p>
          </table:table-cell>
          <table:table-cell table:style-name="ce52" office:value-type="float" office:value="1996">
            <text:p> 1,996</text:p>
          </table:table-cell>
          <table:table-cell table:style-name="ce52" table:formula="oooc:" office:value-type="float" office:value="46996">
            <text:p> 46,996</text:p>
          </table:table-cell>
          <table:table-cell table:style-name="ce52" table:formula="oooc:" office:value-type="float" office:value="9375">
            <text:p> 9,375</text:p>
          </table:table-cell>
          <table:table-cell table:style-name="ce106" office:value-type="string">
            <text:p>內政部
35,625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綠野香坡農村發展協會</text:p>
          </table:table-cell>
          <table:table-cell table:style-name="ce69" office:value-type="string">
            <text:p>102.09.03</text:p>
          </table:table-cell>
          <table:table-cell table:style-name="ce78" office:value-type="float" office:value="6712">
            <text:p>6,712</text:p>
          </table:table-cell>
          <table:table-cell table:style-name="ce53" office:value-type="float" office:value="17276">
            <text:p> 17,276</text:p>
          </table:table-cell>
          <table:table-cell table:style-name="ce52" office:value-type="float" office:value="1320">
            <text:p> 1,320</text:p>
          </table:table-cell>
          <table:table-cell table:style-name="ce52" table:formula="oooc:" office:value-type="float" office:value="25308">
            <text:p> 25,308</text:p>
          </table:table-cell>
          <table:table-cell table:style-name="ce52" table:formula="oooc:" office:value-type="float" office:value="6712">
            <text:p> 6,712</text:p>
          </table:table-cell>
          <table:table-cell table:style-name="ce106" office:value-type="string">
            <text:p>內政部
17,276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4-6月補助款</text:p>
          </table:table-cell>
          <table:table-cell table:style-name="ce60" office:value-type="string">
            <text:p>花蓮縣壽豐鄉光榮社區發展協會</text:p>
          </table:table-cell>
          <table:table-cell table:style-name="ce69" office:value-type="string">
            <text:p>102.09.03</text:p>
          </table:table-cell>
          <table:table-cell table:style-name="ce78" office:value-type="float" office:value="6912">
            <text:p>6,912</text:p>
          </table:table-cell>
          <table:table-cell table:style-name="ce53" office:value-type="float" office:value="27274">
            <text:p> 27,274</text:p>
          </table:table-cell>
          <table:table-cell table:style-name="ce52" office:value-type="float" office:value="2260">
            <text:p> 2,260</text:p>
          </table:table-cell>
          <table:table-cell table:style-name="ce52" table:formula="oooc:" office:value-type="float" office:value="36446">
            <text:p> 36,446</text:p>
          </table:table-cell>
          <table:table-cell table:style-name="ce52" table:formula="oooc:" office:value-type="float" office:value="6912">
            <text:p> 6,912</text:p>
          </table:table-cell>
          <table:table-cell table:style-name="ce106" office:value-type="string">
            <text:p>內政部
27,274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4-6月補助款</text:p>
          </table:table-cell>
          <table:table-cell table:style-name="ce60" office:value-type="string">
            <text:p>花蓮縣玉頂寺仁心同德協會</text:p>
          </table:table-cell>
          <table:table-cell table:style-name="ce69" office:value-type="string">
            <text:p>102.09.03</text:p>
          </table:table-cell>
          <table:table-cell table:style-name="ce78" office:value-type="float" office:value="9250">
            <text:p>9,250</text:p>
          </table:table-cell>
          <table:table-cell table:style-name="ce53" office:value-type="float" office:value="33250">
            <text:p> 33,250</text:p>
          </table:table-cell>
          <table:table-cell table:style-name="ce52" office:value-type="float" office:value="20841">
            <text:p> 20,841</text:p>
          </table:table-cell>
          <table:table-cell table:style-name="ce52" table:formula="oooc:" office:value-type="float" office:value="63341">
            <text:p> 63,341</text:p>
          </table:table-cell>
          <table:table-cell table:style-name="ce52" table:formula="oooc:" office:value-type="float" office:value="9250">
            <text:p> 9,250</text:p>
          </table:table-cell>
          <table:table-cell table:style-name="ce106" office:value-type="string">
            <text:p>內政部
33,250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3月補助款</text:p>
          </table:table-cell>
          <table:table-cell table:style-name="ce60" office:value-type="string">
            <text:p>花蓮縣社區文建關懷協會</text:p>
          </table:table-cell>
          <table:table-cell table:style-name="ce69" office:value-type="string">
            <text:p>102.09.12</text:p>
          </table:table-cell>
          <table:table-cell table:style-name="ce78" office:value-type="float" office:value="5979">
            <text:p>5,979</text:p>
          </table:table-cell>
          <table:table-cell table:style-name="ce53" office:value-type="float" office:value="23442">
            <text:p> 23,442</text:p>
          </table:table-cell>
          <table:table-cell table:style-name="ce52" office:value-type="float" office:value="2215">
            <text:p> 2,215</text:p>
          </table:table-cell>
          <table:table-cell table:style-name="ce52" table:formula="oooc:" office:value-type="float" office:value="31636">
            <text:p> 31,636</text:p>
          </table:table-cell>
          <table:table-cell table:style-name="ce52" table:formula="oooc:" office:value-type="float" office:value="5979">
            <text:p> 5,979</text:p>
          </table:table-cell>
          <table:table-cell table:style-name="ce106" office:value-type="string">
            <text:p>內政部
23,442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4-6月補助款</text:p>
          </table:table-cell>
          <table:table-cell table:style-name="ce60" office:value-type="string">
            <text:p>社團法人花蓮縣牛犁社區交流協會</text:p>
          </table:table-cell>
          <table:table-cell table:style-name="ce69" office:value-type="string">
            <text:p>102.09.12</text:p>
          </table:table-cell>
          <table:table-cell table:style-name="ce78" office:value-type="float" office:value="9375">
            <text:p>9,375</text:p>
          </table:table-cell>
          <table:table-cell table:style-name="ce53" office:value-type="float" office:value="35625">
            <text:p> 35,625</text:p>
          </table:table-cell>
          <table:table-cell table:style-name="ce52" office:value-type="float" office:value="6177">
            <text:p> 6,177</text:p>
          </table:table-cell>
          <table:table-cell table:style-name="ce52" table:formula="oooc:" office:value-type="float" office:value="51177">
            <text:p> 51,177</text:p>
          </table:table-cell>
          <table:table-cell table:style-name="ce52" table:formula="oooc:" office:value-type="float" office:value="9375">
            <text:p> 9,375</text:p>
          </table:table-cell>
          <table:table-cell table:style-name="ce106" office:value-type="string">
            <text:p>內政部
35,625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社區照顧關懷據點1-6月補助款</text:p>
          </table:table-cell>
          <table:table-cell table:style-name="ce60" office:value-type="string">
            <text:p>花蓮縣花蓮市民政社區發展協會</text:p>
          </table:table-cell>
          <table:table-cell table:style-name="ce69" office:value-type="string">
            <text:p>102.09.12</text:p>
          </table:table-cell>
          <table:table-cell table:style-name="ce78" office:value-type="float" office:value="18500">
            <text:p>18,500</text:p>
          </table:table-cell>
          <table:table-cell table:style-name="ce53" office:value-type="float" office:value="33250">
            <text:p> 33,250</text:p>
          </table:table-cell>
          <table:table-cell table:style-name="ce52" office:value-type="float" office:value="17421">
            <text:p> 17,421</text:p>
          </table:table-cell>
          <table:table-cell table:style-name="ce52" table:formula="oooc:" office:value-type="float" office:value="69171">
            <text:p> 69,171</text:p>
          </table:table-cell>
          <table:table-cell table:style-name="ce52" table:formula="oooc:" office:value-type="float" office:value="18500">
            <text:p> 18,500</text:p>
          </table:table-cell>
          <table:table-cell table:style-name="ce106" office:value-type="string">
            <text:p>內政部
33,250元</text:p>
          </table:table-cell>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1季老人日托服務</text:p>
          </table:table-cell>
          <table:table-cell table:style-name="ce60" office:value-type="string">
            <text:p>花蓮縣壽豐鄉吉偉帝庵原住民部落發展協會</text:p>
          </table:table-cell>
          <table:table-cell table:style-name="ce69" office:value-type="string">
            <text:p>102.08.16</text:p>
          </table:table-cell>
          <table:table-cell table:style-name="ce78" office:value-type="float" office:value="38507">
            <text:p>38,507</text:p>
          </table:table-cell>
          <table:table-cell table:style-name="ce53" office:value-type="float" office:value="0">
            <text:p> -</text:p>
          </table:table-cell>
          <table:table-cell table:style-name="ce52" office:value-type="float" office:value="9800">
            <text:p> 9,800</text:p>
          </table:table-cell>
          <table:table-cell table:style-name="ce52" table:formula="oooc:" office:value-type="float" office:value="48307">
            <text:p> 48,307</text:p>
          </table:table-cell>
          <table:table-cell table:style-name="ce52" table:formula="oooc:" office:value-type="float" office:value="38507">
            <text:p> 38,507</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2季老人日托服務</text:p>
          </table:table-cell>
          <table:table-cell table:style-name="ce60" office:value-type="string">
            <text:p>花蓮縣萬榮鄉西林社區發展協會</text:p>
          </table:table-cell>
          <table:table-cell table:style-name="ce69" office:value-type="string">
            <text:p>102.08.07</text:p>
          </table:table-cell>
          <table:table-cell table:style-name="ce78" office:value-type="float" office:value="41698">
            <text:p>41,698</text:p>
          </table:table-cell>
          <table:table-cell table:style-name="ce53" office:value-type="float" office:value="0">
            <text:p> -</text:p>
          </table:table-cell>
          <table:table-cell table:style-name="ce52" office:value-type="float" office:value="12960">
            <text:p> 12,960</text:p>
          </table:table-cell>
          <table:table-cell table:style-name="ce52" table:formula="oooc:" office:value-type="float" office:value="54658">
            <text:p> 54,658</text:p>
          </table:table-cell>
          <table:table-cell table:style-name="ce52" table:formula="oooc:" office:value-type="float" office:value="41698">
            <text:p> 41,698</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2季老人日托服務</text:p>
          </table:table-cell>
          <table:table-cell table:style-name="ce60" office:value-type="string">
            <text:p>財團法人台灣基督長老教會原住民宣道會-溪口老人社區日托站</text:p>
          </table:table-cell>
          <table:table-cell table:style-name="ce69" office:value-type="string">
            <text:p>102.08.19</text:p>
          </table:table-cell>
          <table:table-cell table:style-name="ce78" office:value-type="float" office:value="39518">
            <text:p>39,518</text:p>
          </table:table-cell>
          <table:table-cell table:style-name="ce53" office:value-type="float" office:value="0">
            <text:p> -</text:p>
          </table:table-cell>
          <table:table-cell table:style-name="ce52" office:value-type="float" office:value="14850">
            <text:p> 14,850</text:p>
          </table:table-cell>
          <table:table-cell table:style-name="ce52" table:formula="oooc:" office:value-type="float" office:value="54368">
            <text:p> 54,368</text:p>
          </table:table-cell>
          <table:table-cell table:style-name="ce52" table:formula="oooc:" office:value-type="float" office:value="39518">
            <text:p> 39,518</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年第2季老人日托服務</text:p>
          </table:table-cell>
          <table:table-cell table:style-name="ce60" office:value-type="string">
            <text:p>財團法人台灣基督長老教會原住民宣道會-督旮薾老人社區日托站</text:p>
          </table:table-cell>
          <table:table-cell table:style-name="ce69" office:value-type="string">
            <text:p>102.08.16</text:p>
          </table:table-cell>
          <table:table-cell table:style-name="ce78" office:value-type="float" office:value="37063">
            <text:p>37,063</text:p>
          </table:table-cell>
          <table:table-cell table:style-name="ce53" office:value-type="float" office:value="0">
            <text:p> -</text:p>
          </table:table-cell>
          <table:table-cell table:style-name="ce52" office:value-type="float" office:value="14427">
            <text:p> 14,427</text:p>
          </table:table-cell>
          <table:table-cell table:style-name="ce52" table:formula="oooc:" office:value-type="float" office:value="51490">
            <text:p> 51,490</text:p>
          </table:table-cell>
          <table:table-cell table:style-name="ce52" table:formula="oooc:" office:value-type="float" office:value="37063">
            <text:p> 37,063</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62"/>
          <table:table-cell table:style-name="ce61" office:value-type="string">
            <text:p>102/2-6月中低收入老人特別照顧督導</text:p>
          </table:table-cell>
          <table:table-cell table:style-name="ce60" office:value-type="string">
            <text:p>財團法人門諾社會福利慈善事業基金會</text:p>
          </table:table-cell>
          <table:table-cell table:style-name="ce75" office:value-type="string">
            <text:p>102.02.01
~102.06.30</text:p>
          </table:table-cell>
          <table:table-cell table:style-name="ce78" office:value-type="float" office:value="84150">
            <text:p>84,15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4150">
            <text:p> 84,150</text:p>
          </table:table-cell>
          <table:table-cell table:style-name="ce52" table:formula="oooc:" office:value-type="float" office:value="84150">
            <text:p> 84,15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8">
          <table:table-cell table:style-name="ce111"/>
          <table:table-cell table:style-name="ce61" office:value-type="string">
            <text:p>102/2-6月中低收入老人特別照顧督導</text:p>
          </table:table-cell>
          <table:table-cell table:style-name="ce60" office:value-type="string">
            <text:p>財團法人一粒麥子社會福利慈善事業基金會</text:p>
          </table:table-cell>
          <table:table-cell table:style-name="ce75" office:value-type="string">
            <text:p>102.02.01
~102.06.30</text:p>
          </table:table-cell>
          <table:table-cell table:style-name="ce78" office:value-type="float" office:value="5500">
            <text:p>5,5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500">
            <text:p> 5,500</text:p>
          </table:table-cell>
          <table:table-cell table:style-name="ce52" table:formula="oooc:" office:value-type="float" office:value="5500">
            <text:p> 5,500</text:p>
          </table:table-cell>
          <table:table-cell table:style-name="ce54"/>
          <table:table-cell table:style-name="ce63" office:value-type="string">
            <text:p>無</text:p>
          </table:table-cell>
          <table:table-cell table:style-name="ce49"/>
          <table:table-cell table:style-name="ce66" office:value-type="string">
            <text:p>ˇ</text:p>
          </table:table-cell>
          <table:table-cell table:style-name="ce57"/>
          <table:table-cell table:number-columns-repeated="242" table:style-name="ce58"/>
        </table:table-row>
        <table:table-row table:style-name="ro7">
          <table:table-cell table:style-name="ce79" office:value-type="string">
            <text:p>小計</text:p>
          </table:table-cell>
          <table:table-cell table:style-name="ce80"/>
          <table:table-cell table:number-columns-repeated="2" table:style-name="ce81"/>
          <table:table-cell table:style-name="ce82" table:formula="oooc:=SUM([.E20:.E234])" office:value-type="float" office:value="36071656">
            <text:p> 36,071,656</text:p>
          </table:table-cell>
          <table:table-cell table:style-name="ce82" table:formula="oooc:=SUM([.F20:.F234])" office:value-type="float" office:value="22664462">
            <text:p> 22,664,462</text:p>
          </table:table-cell>
          <table:table-cell table:style-name="ce82" table:formula="oooc:=SUM([.G20:.G234])" office:value-type="float" office:value="5757765">
            <text:p> 5,757,765</text:p>
          </table:table-cell>
          <table:table-cell table:style-name="ce82" table:formula="oooc:" office:value-type="float" office:value="64493883">
            <text:p> 64,493,883</text:p>
          </table:table-cell>
          <table:table-cell table:style-name="ce82" table:formula="oooc:" office:value-type="float" office:value="36071656">
            <text:p> 36,071,656</text:p>
          </table:table-cell>
          <table:table-cell table:style-name="ce112" table:formula="oooc:=SUM([.J20:.J123])" office:value-type="float" office:value="0">
            <text:p> -</text:p>
          </table:table-cell>
          <table:table-cell table:style-name="ce81"/>
          <table:table-cell table:style-name="ce84"/>
          <table:table-cell table:style-name="ce85"/>
          <table:table-cell table:style-name="ce86"/>
          <table:table-cell table:number-columns-repeated="242" table:style-name="ce58"/>
        </table:table-row>
        <table:table-row table:style-name="ro8">
          <table:table-cell table:style-name="ce113" table:number-columns-spanned="1" table:number-rows-spanned="16" office:value-type="string">
            <text:p>身心障礙者福利計畫50,895千元
<text:span text:style-name="T10">捐助個人42,425千元
捐助私校及團體
  8,470千元 </text:span></text:p>
          </table:table-cell>
          <table:table-cell table:style-name="ce49" office:value-type="string">
            <text:p>102年1月身心障礙臨時暨短期照顧服務</text:p>
          </table:table-cell>
          <table:table-cell table:style-name="ce61" office:value-type="string">
            <text:p>行政院衛生署花蓮醫院</text:p>
          </table:table-cell>
          <table:table-cell table:style-name="ce63" office:value-type="string">
            <text:p>102.02.23</text:p>
          </table:table-cell>
          <table:table-cell table:style-name="ce52" office:value-type="float" office:value="8400">
            <text:p> 8,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400">
            <text:p> 8,400</text:p>
          </table:table-cell>
          <table:table-cell table:style-name="ce52" table:formula="oooc:" office:value-type="float" office:value="8400">
            <text:p> 8,400</text:p>
          </table:table-cell>
          <table:table-cell table:style-name="ce64"/>
          <table:table-cell table:style-name="ce55" office:value-type="string">
            <text:p>無</text:p>
          </table:table-cell>
          <table:table-cell table:style-name="ce49"/>
          <table:table-cell table:number-columns-repeated="2" table:style-name="ce57"/>
          <table:table-cell table:number-columns-repeated="242" table:style-name="ce114"/>
        </table:table-row>
        <table:table-row table:style-name="ro8">
          <table:covered-table-cell/>
          <table:table-cell table:style-name="ce49" office:value-type="string">
            <text:p>102年1-2月身心障礙臨時暨短期照顧服務</text:p>
          </table:table-cell>
          <table:table-cell table:style-name="ce61" office:value-type="string">
            <text:p>財團法人花蓮縣私立美崙啟能發展中心</text:p>
          </table:table-cell>
          <table:table-cell table:style-name="ce51" office:value-type="string">
            <text:p>102.02.23
~102.02.25</text:p>
          </table:table-cell>
          <table:table-cell table:style-name="ce52" office:value-type="float" office:value="9100">
            <text:p> 9,1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100">
            <text:p> 9,100</text:p>
          </table:table-cell>
          <table:table-cell table:style-name="ce52" table:formula="oooc:" office:value-type="float" office:value="9100">
            <text:p> 9,100</text:p>
          </table:table-cell>
          <table:table-cell table:style-name="ce54"/>
          <table:table-cell table:style-name="ce55" office:value-type="string">
            <text:p>無</text:p>
          </table:table-cell>
          <table:table-cell table:style-name="ce56"/>
          <table:table-cell table:number-columns-repeated="2" table:style-name="ce57"/>
          <table:table-cell table:number-columns-repeated="242" table:style-name="ce116"/>
        </table:table-row>
        <table:table-row table:style-name="ro8">
          <table:covered-table-cell/>
          <table:table-cell table:style-name="ce49" office:value-type="string">
            <text:p>102年度心靈講座及歲末聯歡關懷活動</text:p>
          </table:table-cell>
          <table:table-cell table:style-name="ce60" office:value-type="string">
            <text:p>社團法人花蓮縣脊隨損傷福利協進會</text:p>
          </table:table-cell>
          <table:table-cell table:style-name="ce69" office:value-type="string">
            <text:p>102.01.15</text:p>
          </table:table-cell>
          <table:table-cell table:style-name="ce52" office:value-type="float" office:value="22000">
            <text:p> 22,000</text:p>
          </table:table-cell>
          <table:table-cell table:style-name="ce53" office:value-type="float" office:value="0">
            <text:p> -</text:p>
          </table:table-cell>
          <table:table-cell table:style-name="ce52" office:value-type="float" office:value="7723">
            <text:p> 7,723</text:p>
          </table:table-cell>
          <table:table-cell table:style-name="ce52" table:formula="oooc:" office:value-type="float" office:value="29723">
            <text:p> 29,723</text:p>
          </table:table-cell>
          <table:table-cell table:style-name="ce52" table:formula="oooc:" office:value-type="float" office:value="22000">
            <text:p> 22,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116"/>
        </table:table-row>
        <table:table-row table:style-name="ro8">
          <table:covered-table-cell/>
          <table:table-cell table:style-name="ce49" office:value-type="string">
            <text:p>102年度「轉角遇到愛.愛在您左右」社區居民認識身障者活動</text:p>
          </table:table-cell>
          <table:table-cell table:style-name="ce60" office:value-type="string">
            <text:p>團法人花蓮縣肢體傷殘福利協進會</text:p>
          </table:table-cell>
          <table:table-cell table:style-name="ce69" office:value-type="string">
            <text:p>101.12.28</text:p>
          </table:table-cell>
          <table:table-cell table:style-name="ce52" office:value-type="float" office:value="20000">
            <text:p> 20,000</text:p>
          </table:table-cell>
          <table:table-cell table:style-name="ce53" office:value-type="float" office:value="0">
            <text:p> -</text:p>
          </table:table-cell>
          <table:table-cell table:style-name="ce52" office:value-type="float" office:value="14500">
            <text:p> 14,500</text:p>
          </table:table-cell>
          <table:table-cell table:style-name="ce52" table:formula="oooc:" office:value-type="float" office:value="34500">
            <text:p> 34,500</text:p>
          </table:table-cell>
          <table:table-cell table:style-name="ce52" table:formula="oooc:" office:value-type="float" office:value="20000">
            <text:p> 2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116"/>
        </table:table-row>
        <table:table-row table:style-name="ro9">
          <table:covered-table-cell/>
          <table:table-cell table:style-name="ce49" office:value-type="string">
            <text:p>102年度「父母成長座談會」</text:p>
          </table:table-cell>
          <table:table-cell table:style-name="ce60" office:value-type="string">
            <text:p>花蓮畢士大教養院</text:p>
          </table:table-cell>
          <table:table-cell table:style-name="ce69" office:value-type="string">
            <text:p>102.01.31</text:p>
          </table:table-cell>
          <table:table-cell table:style-name="ce53" office:value-type="float" office:value="7700">
            <text:p> 7,700</text:p>
          </table:table-cell>
          <table:table-cell table:style-name="ce53" office:value-type="float" office:value="0">
            <text:p> -</text:p>
          </table:table-cell>
          <table:table-cell table:style-name="ce53" office:value-type="float" office:value="0">
            <text:p> -</text:p>
          </table:table-cell>
          <table:table-cell table:style-name="ce53" table:formula="oooc:" office:value-type="float" office:value="7700">
            <text:p> 7,700</text:p>
          </table:table-cell>
          <table:table-cell table:style-name="ce53" table:formula="oooc:" office:value-type="float" office:value="7700">
            <text:p> 7,700</text:p>
          </table:table-cell>
          <table:table-cell table:style-name="ce64"/>
          <table:table-cell table:style-name="ce65" office:value-type="string">
            <text:p>無</text:p>
          </table:table-cell>
          <table:table-cell table:style-name="ce49"/>
          <table:table-cell table:style-name="ce66" office:value-type="string">
            <text:p>ˇ</text:p>
          </table:table-cell>
          <table:table-cell table:style-name="ce74"/>
          <table:table-cell table:number-columns-repeated="242" table:style-name="ce67"/>
        </table:table-row>
        <table:table-row table:style-name="ro9">
          <table:covered-table-cell/>
          <table:table-cell table:style-name="ce49" office:value-type="string">
            <text:p>北區醫療講座及健檢活動</text:p>
          </table:table-cell>
          <table:table-cell table:style-name="ce60" office:value-type="string">
            <text:p>社團法人花蓮縣脊髓損傷福利協進會</text:p>
          </table:table-cell>
          <table:table-cell table:style-name="ce69" office:value-type="string">
            <text:p>102.03.13</text:p>
          </table:table-cell>
          <table:table-cell table:style-name="ce52" office:value-type="float" office:value="17387">
            <text:p> 17,387</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7387">
            <text:p> 17,387</text:p>
          </table:table-cell>
          <table:table-cell table:style-name="ce52" table:formula="oooc:" office:value-type="float" office:value="17387">
            <text:p> 17,387</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9">
          <table:covered-table-cell/>
          <table:table-cell table:style-name="ce49" office:value-type="string">
            <text:p>102年度春季戶外教學活動</text:p>
          </table:table-cell>
          <table:table-cell table:style-name="ce60" office:value-type="string">
            <text:p>花蓮畢士大教養院</text:p>
          </table:table-cell>
          <table:table-cell table:style-name="ce69" office:value-type="string">
            <text:p>102.03.22</text:p>
          </table:table-cell>
          <table:table-cell table:style-name="ce52" office:value-type="float" office:value="25000">
            <text:p> 25,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5000">
            <text:p> 25,000</text:p>
          </table:table-cell>
          <table:table-cell table:style-name="ce52" table:formula="oooc:" office:value-type="float" office:value="25000">
            <text:p> 25,000</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8">
          <table:covered-table-cell/>
          <table:table-cell table:style-name="ce49" office:value-type="string">
            <text:p>102年度水鄉風光~立川漁場親子綠自然體驗活動</text:p>
          </table:table-cell>
          <table:table-cell table:style-name="ce60" office:value-type="string">
            <text:p>財團法人台灣基督教門諾會附設黎明教養院</text:p>
          </table:table-cell>
          <table:table-cell table:style-name="ce69" office:value-type="string">
            <text:p>102.04.01</text:p>
          </table:table-cell>
          <table:table-cell table:style-name="ce52" office:value-type="float" office:value="17930">
            <text:p> 17,930</text:p>
          </table:table-cell>
          <table:table-cell table:style-name="ce53" office:value-type="float" office:value="1120">
            <text:p> 1,120</text:p>
          </table:table-cell>
          <table:table-cell table:style-name="ce52" office:value-type="float" office:value="0">
            <text:p> -</text:p>
          </table:table-cell>
          <table:table-cell table:style-name="ce52" table:formula="oooc:" office:value-type="float" office:value="19050">
            <text:p> 19,050</text:p>
          </table:table-cell>
          <table:table-cell table:style-name="ce52" table:formula="oooc:" office:value-type="float" office:value="17930">
            <text:p> 17,930</text:p>
          </table:table-cell>
          <table:table-cell table:style-name="ce73" office:value-type="string">
            <text:p>臺灣觀光學院
<text:span text:style-name="T11">1,120</text:span><text:span text:style-name="T17">元</text:span></text:p>
          </table:table-cell>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8">
          <table:covered-table-cell/>
          <table:table-cell table:style-name="ce49" office:value-type="string">
            <text:p>102年度視障者健康保健暨體適能檢測活動</text:p>
          </table:table-cell>
          <table:table-cell table:style-name="ce60" office:value-type="string">
            <text:p>社團法人花蓮縣盲人福利協進會</text:p>
          </table:table-cell>
          <table:table-cell table:style-name="ce69" office:value-type="string">
            <text:p>102.05.15</text:p>
          </table:table-cell>
          <table:table-cell table:style-name="ce52" office:value-type="float" office:value="22000">
            <text:p> 22,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2000">
            <text:p> 22,000</text:p>
          </table:table-cell>
          <table:table-cell table:style-name="ce52" table:formula="oooc:" office:value-type="float" office:value="22000">
            <text:p> 22,000</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8">
          <table:covered-table-cell/>
          <table:table-cell table:style-name="ce49" office:value-type="string">
            <text:p>102年度父母情深~永不放棄用愛守護生命關懷宣導園遊會活動</text:p>
          </table:table-cell>
          <table:table-cell table:style-name="ce60" office:value-type="string">
            <text:p>財團法人花蓮縣私立美崙啟能發展中心-辦理</text:p>
          </table:table-cell>
          <table:table-cell table:style-name="ce69" office:value-type="string">
            <text:p>102.04.16</text:p>
          </table:table-cell>
          <table:table-cell table:style-name="ce52" office:value-type="float" office:value="35000">
            <text:p> 35,000</text:p>
          </table:table-cell>
          <table:table-cell table:style-name="ce53" office:value-type="float" office:value="30000">
            <text:p> 30,000</text:p>
          </table:table-cell>
          <table:table-cell table:style-name="ce52" office:value-type="float" office:value="0">
            <text:p> -</text:p>
          </table:table-cell>
          <table:table-cell table:style-name="ce52" table:formula="oooc:" office:value-type="float" office:value="65000">
            <text:p> 65,000</text:p>
          </table:table-cell>
          <table:table-cell table:style-name="ce52" table:formula="oooc:" office:value-type="float" office:value="35000">
            <text:p> 35,000</text:p>
          </table:table-cell>
          <table:table-cell table:style-name="ce117" office:value-type="string">
            <text:p>中國國民黨花蓮縣黨部<text:span text:style-name="T23">1</text:span><text:span text:style-name="T8">萬元、花蓮市公所2萬元</text:span></text:p>
          </table:table-cell>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9">
          <table:covered-table-cell/>
          <table:table-cell table:style-name="ce49" office:value-type="string">
            <text:p>102年度花蓮盲友歡唱慶端午歌唱才藝大賽</text:p>
          </table:table-cell>
          <table:table-cell table:style-name="ce60" office:value-type="string">
            <text:p>社團法人花蓮縣盲人福利協進會</text:p>
          </table:table-cell>
          <table:table-cell table:style-name="ce69" office:value-type="string">
            <text:p>102.05.15</text:p>
          </table:table-cell>
          <table:table-cell table:style-name="ce52" office:value-type="float" office:value="18000">
            <text:p> 18,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8000">
            <text:p> 18,000</text:p>
          </table:table-cell>
          <table:table-cell table:style-name="ce52" table:formula="oooc:" office:value-type="float" office:value="18000">
            <text:p> 18,000</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9">
          <table:covered-table-cell/>
          <table:table-cell table:style-name="ce49" office:value-type="string">
            <text:p>102年度打擊音樂療癒課程</text:p>
          </table:table-cell>
          <table:table-cell table:style-name="ce60" office:value-type="string">
            <text:p>花蓮縣自閉症協會</text:p>
          </table:table-cell>
          <table:table-cell table:style-name="ce69" office:value-type="string">
            <text:p>102.01.11</text:p>
          </table:table-cell>
          <table:table-cell table:style-name="ce52" office:value-type="float" office:value="30000">
            <text:p> 3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0000">
            <text:p> 30,000</text:p>
          </table:table-cell>
          <table:table-cell table:style-name="ce52" table:formula="oooc:" office:value-type="float" office:value="30000">
            <text:p> 30,000</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9">
          <table:covered-table-cell/>
          <table:table-cell table:style-name="ce49" office:value-type="string">
            <text:p>102年親子自強活動</text:p>
          </table:table-cell>
          <table:table-cell table:style-name="ce60" office:value-type="string">
            <text:p>花蓮縣自閉症協會</text:p>
          </table:table-cell>
          <table:table-cell table:style-name="ce69" office:value-type="string">
            <text:p>102.03.13</text:p>
          </table:table-cell>
          <table:table-cell table:style-name="ce52" office:value-type="float" office:value="69600">
            <text:p> 69,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69600">
            <text:p> 69,600</text:p>
          </table:table-cell>
          <table:table-cell table:style-name="ce52" table:formula="oooc:" office:value-type="float" office:value="69600">
            <text:p> 69,600</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9">
          <table:covered-table-cell/>
          <table:table-cell table:style-name="ce49" office:value-type="string">
            <text:p>克服障礙迎向陽光自強活動</text:p>
          </table:table-cell>
          <table:table-cell table:style-name="ce60" office:value-type="string">
            <text:p>社團法人花蓮縣脊髓損傷福利協進會</text:p>
          </table:table-cell>
          <table:table-cell table:style-name="ce69" office:value-type="string">
            <text:p>102.03.13</text:p>
          </table:table-cell>
          <table:table-cell table:style-name="ce52" office:value-type="float" office:value="129600">
            <text:p> 129,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29600">
            <text:p> 129,600</text:p>
          </table:table-cell>
          <table:table-cell table:style-name="ce52" table:formula="oooc:" office:value-type="float" office:value="129600">
            <text:p> 129,600</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9">
          <table:covered-table-cell/>
          <table:table-cell table:style-name="ce49" office:value-type="string">
            <text:p>2013年相揪作伙來七逃自強活動</text:p>
          </table:table-cell>
          <table:table-cell table:style-name="ce60" office:value-type="string">
            <text:p>社團法人花蓮縣身心障礙協會</text:p>
          </table:table-cell>
          <table:table-cell table:style-name="ce69" office:value-type="string">
            <text:p>102.04.11</text:p>
          </table:table-cell>
          <table:table-cell table:style-name="ce52" office:value-type="float" office:value="244800">
            <text:p> 244,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44800">
            <text:p> 244,800</text:p>
          </table:table-cell>
          <table:table-cell table:style-name="ce52" table:formula="oooc:" office:value-type="float" office:value="244800">
            <text:p> 244,800</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9">
          <table:covered-table-cell/>
          <table:table-cell table:style-name="ce49" office:value-type="string">
            <text:p>102年度花蓮縣身障福利中心設施設備改善工程計畫</text:p>
          </table:table-cell>
          <table:table-cell table:style-name="ce60" office:value-type="string">
            <text:p>財團法人門諾社會福利慈善事業基金會</text:p>
          </table:table-cell>
          <table:table-cell table:style-name="ce69" office:value-type="string">
            <text:p>102.02.04</text:p>
          </table:table-cell>
          <table:table-cell table:style-name="ce52" office:value-type="float" office:value="99685">
            <text:p> 99,68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9685">
            <text:p> 99,685</text:p>
          </table:table-cell>
          <table:table-cell table:style-name="ce52" table:formula="oooc:" office:value-type="float" office:value="99685">
            <text:p> 99,685</text:p>
          </table:table-cell>
          <table:table-cell table:style-name="ce64"/>
          <table:table-cell table:style-name="ce65" office:value-type="string">
            <text:p>無</text:p>
          </table:table-cell>
          <table:table-cell table:style-name="ce49"/>
          <table:table-cell table:style-name="ce57" office:value-type="string">
            <text:p>ˇ</text:p>
          </table:table-cell>
          <table:table-cell table:style-name="ce74"/>
          <table:table-cell table:number-columns-repeated="242" table:style-name="ce67"/>
        </table:table-row>
        <table:table-row table:style-name="ro13">
          <table:table-cell table:style-name="ce118"/>
          <table:table-cell table:style-name="ce49" office:value-type="string">
            <text:p>102年1月份中低收身障者居家服務</text:p>
          </table:table-cell>
          <table:table-cell table:style-name="ce60" office:value-type="string">
            <text:p>財團法人一粒麥子社會福利慈善事業基金會</text:p>
          </table:table-cell>
          <table:table-cell table:style-name="ce69" office:value-type="string">
            <text:p>102.05.20</text:p>
          </table:table-cell>
          <table:table-cell table:style-name="ce52" office:value-type="float" office:value="25095">
            <text:p> 25,095</text:p>
          </table:table-cell>
          <table:table-cell table:style-name="ce53" office:value-type="float" office:value="95969">
            <text:p> 95,969</text:p>
          </table:table-cell>
          <table:table-cell table:style-name="ce52" office:value-type="float" office:value="0">
            <text:p> -</text:p>
          </table:table-cell>
          <table:table-cell table:style-name="ce52" table:formula="oooc:" office:value-type="float" office:value="121064">
            <text:p> 121,064</text:p>
          </table:table-cell>
          <table:table-cell table:style-name="ce52" table:formula="oooc:" office:value-type="float" office:value="25095">
            <text:p> 25,095</text:p>
          </table:table-cell>
          <table:table-cell table:style-name="ce119" office:value-type="string">
            <text:p>內政部
<text:span text:style-name="T11">95,969</text:span><text:span text:style-name="T17">元</text:span></text:p>
          </table:table-cell>
          <table:table-cell table:style-name="ce65" office:value-type="string">
            <text:p>有</text:p>
          </table:table-cell>
          <table:table-cell table:style-name="ce89" office:value-type="string">
            <text:p>財團法人一粒麥子社會福利慈善事業基金會</text:p>
          </table:table-cell>
          <table:table-cell table:style-name="ce66"/>
          <table:table-cell table:style-name="ce57"/>
          <table:table-cell table:number-columns-repeated="242" table:style-name="ce67"/>
        </table:table-row>
        <table:table-row table:style-name="ro8">
          <table:table-cell table:style-name="ce118"/>
          <table:table-cell table:style-name="ce49" office:value-type="string">
            <text:p>102年1月份中低收身障者居家服務</text:p>
          </table:table-cell>
          <table:table-cell table:style-name="ce60" office:value-type="string">
            <text:p>財團法人門諾社會福利慈善事業基金會</text:p>
          </table:table-cell>
          <table:table-cell table:style-name="ce69" office:value-type="string">
            <text:p>102.05.20</text:p>
          </table:table-cell>
          <table:table-cell table:style-name="ce52" office:value-type="float" office:value="162976">
            <text:p> 162,976</text:p>
          </table:table-cell>
          <table:table-cell table:style-name="ce53" office:value-type="float" office:value="393826">
            <text:p> 393,826</text:p>
          </table:table-cell>
          <table:table-cell table:style-name="ce52" office:value-type="float" office:value="0">
            <text:p> -</text:p>
          </table:table-cell>
          <table:table-cell table:style-name="ce52" table:formula="oooc:" office:value-type="float" office:value="556802">
            <text:p> 556,802</text:p>
          </table:table-cell>
          <table:table-cell table:style-name="ce52" table:formula="oooc:" office:value-type="float" office:value="162976">
            <text:p> 162,976</text:p>
          </table:table-cell>
          <table:table-cell table:style-name="ce119" office:value-type="string">
            <text:p>內政部
<text:span text:style-name="T11">393,826</text:span><text:span text:style-name="T17">元</text:span></text:p>
          </table:table-cell>
          <table:table-cell table:style-name="ce65" office:value-type="string">
            <text:p>有</text:p>
          </table:table-cell>
          <table:table-cell table:style-name="ce89" office:value-type="string">
            <text:p>財團法人門諾社會福利慈善事業基金會</text:p>
          </table:table-cell>
          <table:table-cell table:style-name="ce66"/>
          <table:table-cell table:style-name="ce57"/>
          <table:table-cell table:number-columns-repeated="242" table:style-name="ce67"/>
        </table:table-row>
        <table:table-row table:style-name="ro9">
          <table:table-cell table:style-name="ce118"/>
          <table:table-cell table:style-name="ce49" office:value-type="string">
            <text:p>102年4月身障者臨時暨短期照顧服務</text:p>
          </table:table-cell>
          <table:table-cell table:style-name="ce60" office:value-type="string">
            <text:p>花蓮縣私立長青老人養護中心</text:p>
          </table:table-cell>
          <table:table-cell table:style-name="ce69" office:value-type="string">
            <text:p>102.05.13</text:p>
          </table:table-cell>
          <table:table-cell table:style-name="ce52" office:value-type="float" office:value="8400">
            <text:p> 8,4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8400">
            <text:p> 8,400</text:p>
          </table:table-cell>
          <table:table-cell table:style-name="ce52" table:formula="oooc:" office:value-type="float" office:value="8400">
            <text:p> 8,400</text:p>
          </table:table-cell>
          <table:table-cell table:style-name="ce64"/>
          <table:table-cell table:style-name="ce65" office:value-type="string">
            <text:p>無</text:p>
          </table:table-cell>
          <table:table-cell table:style-name="ce89"/>
          <table:table-cell table:style-name="ce66"/>
          <table:table-cell table:style-name="ce57"/>
          <table:table-cell table:number-columns-repeated="242" table:style-name="ce67"/>
        </table:table-row>
        <table:table-row table:style-name="ro9">
          <table:table-cell table:style-name="ce118"/>
          <table:table-cell table:style-name="ce49" office:value-type="string">
            <text:p>102年4月身障者臨時暨短期照顧服務</text:p>
          </table:table-cell>
          <table:table-cell table:style-name="ce60" office:value-type="string">
            <text:p>行政院衛生署花蓮醫院</text:p>
          </table:table-cell>
          <table:table-cell table:style-name="ce69" office:value-type="string">
            <text:p>102.06.11</text:p>
          </table:table-cell>
          <table:table-cell table:style-name="ce52" office:value-type="float" office:value="16800">
            <text:p> 16,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6800">
            <text:p> 16,800</text:p>
          </table:table-cell>
          <table:table-cell table:style-name="ce52" table:formula="oooc:" office:value-type="float" office:value="16800">
            <text:p> 16,800</text:p>
          </table:table-cell>
          <table:table-cell table:style-name="ce64"/>
          <table:table-cell table:style-name="ce65" office:value-type="string">
            <text:p>無</text:p>
          </table:table-cell>
          <table:table-cell table:style-name="ce89"/>
          <table:table-cell table:style-name="ce66"/>
          <table:table-cell table:style-name="ce57"/>
          <table:table-cell table:number-columns-repeated="242" table:style-name="ce67"/>
        </table:table-row>
        <table:table-row table:style-name="ro9">
          <table:table-cell table:style-name="ce118"/>
          <table:table-cell table:style-name="ce49" office:value-type="string">
            <text:p>充實機構設施設備計畫</text:p>
          </table:table-cell>
          <table:table-cell table:style-name="ce60" office:value-type="string">
            <text:p>財團法人臺灣基督教門諾會附設黎明教養院</text:p>
          </table:table-cell>
          <table:table-cell table:style-name="ce69" office:value-type="string">
            <text:p>102.02.26</text:p>
          </table:table-cell>
          <table:table-cell table:style-name="ce52" office:value-type="float" office:value="99600">
            <text:p> 99,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9600">
            <text:p> 99,600</text:p>
          </table:table-cell>
          <table:table-cell table:style-name="ce52" table:formula="oooc:" office:value-type="float" office:value="99600">
            <text:p> 99,600</text:p>
          </table:table-cell>
          <table:table-cell table:style-name="ce64"/>
          <table:table-cell table:style-name="ce65" office:value-type="string">
            <text:p>無</text:p>
          </table:table-cell>
          <table:table-cell table:style-name="ce89"/>
          <table:table-cell table:style-name="ce57" office:value-type="string">
            <text:p>ˇ</text:p>
          </table:table-cell>
          <table:table-cell table:style-name="ce74"/>
          <table:table-cell table:number-columns-repeated="242" table:style-name="ce67"/>
        </table:table-row>
        <table:table-row table:style-name="ro8">
          <table:table-cell table:style-name="ce118"/>
          <table:table-cell table:style-name="ce49" office:value-type="string">
            <text:p>102年第一季身障者輔具資源中心服務計畫</text:p>
          </table:table-cell>
          <table:table-cell table:style-name="ce60" office:value-type="string">
            <text:p>財團法人門諾社會福利慈善事業基金會</text:p>
          </table:table-cell>
          <table:table-cell table:style-name="ce69" office:value-type="string">
            <text:p>102.05.30</text:p>
          </table:table-cell>
          <table:table-cell table:style-name="ce52" office:value-type="float" office:value="595383">
            <text:p> 595,38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95383">
            <text:p> 595,383</text:p>
          </table:table-cell>
          <table:table-cell table:style-name="ce52" table:formula="oooc:" office:value-type="float" office:value="595383">
            <text:p> 595,383</text:p>
          </table:table-cell>
          <table:table-cell table:style-name="ce64"/>
          <table:table-cell table:style-name="ce65" office:value-type="string">
            <text:p>有</text:p>
          </table:table-cell>
          <table:table-cell table:style-name="ce89" office:value-type="string">
            <text:p>財團法人門諾社會福利慈善事業基金會</text:p>
          </table:table-cell>
          <table:table-cell table:style-name="ce57" office:value-type="string">
            <text:p>ˇ</text:p>
          </table:table-cell>
          <table:table-cell table:style-name="ce74"/>
          <table:table-cell table:number-columns-repeated="242" table:style-name="ce67"/>
        </table:table-row>
        <table:table-row table:style-name="ro8">
          <table:table-cell table:style-name="ce62"/>
          <table:table-cell table:style-name="ce60" office:value-type="string">
            <text:p>102年4-6月身心障礙托育養護補助</text:p>
          </table:table-cell>
          <table:table-cell table:style-name="ce60" office:value-type="string">
            <text:p>馬蘭榮家附設慎修養護中心</text:p>
          </table:table-cell>
          <table:table-cell table:style-name="ce69" office:value-type="string">
            <text:p>102.07.22</text:p>
          </table:table-cell>
          <table:table-cell table:style-name="ce78" office:value-type="float" office:value="2087373">
            <text:p>2,087,373</text:p>
          </table:table-cell>
          <table:table-cell table:style-name="ce53" office:value-type="float" office:value="0">
            <text:p> -</text:p>
          </table:table-cell>
          <table:table-cell table:style-name="ce53" office:value-type="float" office:value="0">
            <text:p> -</text:p>
          </table:table-cell>
          <table:table-cell table:style-name="ce53" table:formula="oooc:" office:value-type="float" office:value="2087373">
            <text:p> 2,087,373</text:p>
          </table:table-cell>
          <table:table-cell table:style-name="ce53" table:formula="oooc:" office:value-type="float" office:value="2087373">
            <text:p> 2,087,373</text:p>
          </table:table-cell>
          <table:table-cell table:style-name="ce64"/>
          <table:table-cell table:style-name="ce65" office:value-type="string">
            <text:p>無</text:p>
          </table:table-cell>
          <table:table-cell table:style-name="ce49"/>
          <table:table-cell table:style-name="ce66"/>
          <table:table-cell table:style-name="ce74"/>
          <table:table-cell table:number-columns-repeated="242" table:style-name="ce67"/>
        </table:table-row>
        <table:table-row table:style-name="ro8">
          <table:table-cell table:style-name="ce62"/>
          <table:table-cell table:style-name="ce60" office:value-type="string">
            <text:p>102年1-3月身心障礙托育養護補助</text:p>
          </table:table-cell>
          <table:table-cell table:style-name="ce60" office:value-type="string">
            <text:p>財團法人門諾社會福利慈善事業基金會-1-3月份身心障礙者托育養護費</text:p>
          </table:table-cell>
          <table:table-cell table:style-name="ce69" office:value-type="string">
            <text:p>102.07.22</text:p>
          </table:table-cell>
          <table:table-cell table:style-name="ce78" office:value-type="float" office:value="3440953">
            <text:p>3,440,95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440953">
            <text:p> 3,440,953</text:p>
          </table:table-cell>
          <table:table-cell table:style-name="ce52" table:formula="oooc:" office:value-type="float" office:value="3440953">
            <text:p> 3,440,953</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4-6月身心障礙托育養護補助</text:p>
          </table:table-cell>
          <table:table-cell table:style-name="ce60" office:value-type="string">
            <text:p>財團法人中華基督教伯特利會總會附設花蓮縣私立長榮養護院</text:p>
          </table:table-cell>
          <table:table-cell table:style-name="ce69" office:value-type="string">
            <text:p>102.07.22</text:p>
          </table:table-cell>
          <table:table-cell table:style-name="ce78" office:value-type="float" office:value="1816540">
            <text:p>1,816,54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816540">
            <text:p> 1,816,540</text:p>
          </table:table-cell>
          <table:table-cell table:style-name="ce52" table:formula="oooc:" office:value-type="float" office:value="1816540">
            <text:p> 1,816,54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4-6月身心障礙托育養護補助</text:p>
          </table:table-cell>
          <table:table-cell table:style-name="ce60" office:value-type="string">
            <text:p>行政院衛生署花蓮醫院</text:p>
          </table:table-cell>
          <table:table-cell table:style-name="ce69" office:value-type="string">
            <text:p>102.07.26</text:p>
          </table:table-cell>
          <table:table-cell table:style-name="ce78" office:value-type="float" office:value="1246133">
            <text:p>1,246,13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246133">
            <text:p> 1,246,133</text:p>
          </table:table-cell>
          <table:table-cell table:style-name="ce52" table:formula="oooc:" office:value-type="float" office:value="1246133">
            <text:p> 1,246,133</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4-6月身心障礙托育養護補助</text:p>
          </table:table-cell>
          <table:table-cell table:style-name="ce60" office:value-type="string">
            <text:p>財團法人天主教花蓮教區附設安德啟智中心</text:p>
          </table:table-cell>
          <table:table-cell table:style-name="ce69" office:value-type="string">
            <text:p>102.08.20</text:p>
          </table:table-cell>
          <table:table-cell table:style-name="ce78" office:value-type="float" office:value="1568580">
            <text:p>1,568,58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568580">
            <text:p> 1,568,580</text:p>
          </table:table-cell>
          <table:table-cell table:style-name="ce52" table:formula="oooc:" office:value-type="float" office:value="1568580">
            <text:p> 1,568,58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1-3月身心障礙托育養護補助</text:p>
          </table:table-cell>
          <table:table-cell table:style-name="ce60" office:value-type="string">
            <text:p>行政院國軍退除役官兵輔導委員會玉里榮民醫院</text:p>
          </table:table-cell>
          <table:table-cell table:style-name="ce69" office:value-type="string">
            <text:p>102.07.28</text:p>
          </table:table-cell>
          <table:table-cell table:style-name="ce78" office:value-type="float" office:value="4692520">
            <text:p>4,692,52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692520">
            <text:p> 4,692,520</text:p>
          </table:table-cell>
          <table:table-cell table:style-name="ce52" table:formula="oooc:" office:value-type="float" office:value="4692520">
            <text:p> 4,692,52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4-6月身心障礙托育養護補助</text:p>
          </table:table-cell>
          <table:table-cell table:style-name="ce60" office:value-type="string">
            <text:p>財團法人花蓮縣私立吉豐老人養護所</text:p>
          </table:table-cell>
          <table:table-cell table:style-name="ce69" office:value-type="string">
            <text:p>102.07.26</text:p>
          </table:table-cell>
          <table:table-cell table:style-name="ce78" office:value-type="float" office:value="1148333">
            <text:p>1,148,333</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148333">
            <text:p> 1,148,333</text:p>
          </table:table-cell>
          <table:table-cell table:style-name="ce52" table:formula="oooc:" office:value-type="float" office:value="1148333">
            <text:p> 1,148,333</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4-6月身心障礙托育養護補助</text:p>
          </table:table-cell>
          <table:table-cell table:style-name="ce60" office:value-type="string">
            <text:p>國軍花蓮總醫院</text:p>
          </table:table-cell>
          <table:table-cell table:style-name="ce69" office:value-type="string">
            <text:p>102.07.28</text:p>
          </table:table-cell>
          <table:table-cell table:style-name="ce78" office:value-type="float" office:value="3377811">
            <text:p>3,377,811</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377811">
            <text:p> 3,377,811</text:p>
          </table:table-cell>
          <table:table-cell table:style-name="ce52" table:formula="oooc:" office:value-type="float" office:value="3377811">
            <text:p> 3,377,811</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4-6月身心障礙托育養護補助</text:p>
          </table:table-cell>
          <table:table-cell table:style-name="ce60" office:value-type="string">
            <text:p>財團法人門諾社會福利慈善事業基金會-</text:p>
          </table:table-cell>
          <table:table-cell table:style-name="ce69" office:value-type="string">
            <text:p>102.07.27</text:p>
          </table:table-cell>
          <table:table-cell table:style-name="ce78" office:value-type="float" office:value="3561102">
            <text:p>3,561,102</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561102">
            <text:p> 3,561,102</text:p>
          </table:table-cell>
          <table:table-cell table:style-name="ce52" table:formula="oooc:" office:value-type="float" office:value="3561102">
            <text:p> 3,561,102</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4-6月身心障礙托育養護補助</text:p>
          </table:table-cell>
          <table:table-cell table:style-name="ce60" office:value-type="string">
            <text:p>行政院衛生署玉里醫院</text:p>
          </table:table-cell>
          <table:table-cell table:style-name="ce69" office:value-type="string">
            <text:p>102.07.28</text:p>
          </table:table-cell>
          <table:table-cell table:style-name="ce78" office:value-type="float" office:value="2270104">
            <text:p>2,270,10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270104">
            <text:p> 2,270,104</text:p>
          </table:table-cell>
          <table:table-cell table:style-name="ce52" table:formula="oooc:" office:value-type="float" office:value="2270104">
            <text:p> 2,270,104</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0" office:value-type="string">
            <text:p>102年1-3月身心障礙托育養護補助</text:p>
          </table:table-cell>
          <table:table-cell table:style-name="ce60" office:value-type="string">
            <text:p>行政院國軍退除役官兵輔導委員會鳳林榮民醫院</text:p>
          </table:table-cell>
          <table:table-cell table:style-name="ce69" office:value-type="string">
            <text:p>102.07.19</text:p>
          </table:table-cell>
          <table:table-cell table:style-name="ce78" office:value-type="float" office:value="2985174">
            <text:p>2,985,17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985174">
            <text:p> 2,985,174</text:p>
          </table:table-cell>
          <table:table-cell table:style-name="ce52" table:formula="oooc:" office:value-type="float" office:value="2985174">
            <text:p> 2,985,174</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49" office:value-type="string">
            <text:p>102年2-6月份中低收身障者居家服務</text:p>
          </table:table-cell>
          <table:table-cell table:style-name="ce60" office:value-type="string">
            <text:p>財團法人一粒麥子社會福利慈善事業基金會</text:p>
          </table:table-cell>
          <table:table-cell table:style-name="ce75" office:value-type="string">
            <text:p>102.02.01
~102.06.30</text:p>
          </table:table-cell>
          <table:table-cell table:style-name="ce52" office:value-type="float" office:value="95381">
            <text:p> 95,381</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5381">
            <text:p> 95,381</text:p>
          </table:table-cell>
          <table:table-cell table:style-name="ce52" table:formula="oooc:" office:value-type="float" office:value="95381">
            <text:p> 95,381</text:p>
          </table:table-cell>
          <table:table-cell table:style-name="ce54"/>
          <table:table-cell table:style-name="ce65" office:value-type="string">
            <text:p>有</text:p>
          </table:table-cell>
          <table:table-cell table:style-name="ce90" office:value-type="string">
            <text:p>財團法人一粒麥子社會福利慈善事業基金會</text:p>
          </table:table-cell>
          <table:table-cell table:style-name="ce57"/>
          <table:table-cell table:style-name="ce71"/>
          <table:table-cell table:number-columns-repeated="242" table:style-name="ce58"/>
        </table:table-row>
        <table:table-row table:style-name="ro8">
          <table:table-cell table:style-name="ce62"/>
          <table:table-cell table:style-name="ce49" office:value-type="string">
            <text:p>102年2-6月份中低收身障者居家服務</text:p>
          </table:table-cell>
          <table:table-cell table:style-name="ce60" office:value-type="string">
            <text:p>財團法人門諾社會福利慈善事業基金會</text:p>
          </table:table-cell>
          <table:table-cell table:style-name="ce75" office:value-type="string">
            <text:p>102.02.01
~102.06.30</text:p>
          </table:table-cell>
          <table:table-cell table:style-name="ce52" office:value-type="float" office:value="756236">
            <text:p> 756,236</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56236">
            <text:p> 756,236</text:p>
          </table:table-cell>
          <table:table-cell table:style-name="ce52" table:formula="oooc:" office:value-type="float" office:value="756236">
            <text:p> 756,236</text:p>
          </table:table-cell>
          <table:table-cell table:style-name="ce54"/>
          <table:table-cell table:style-name="ce65" office:value-type="string">
            <text:p>有</text:p>
          </table:table-cell>
          <table:table-cell table:style-name="ce56" office:value-type="string">
            <text:p>財團法人門諾社會福利慈善事業基金會</text:p>
          </table:table-cell>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3-5月身障者臨時暨短期照顧服務</text:p>
          </table:table-cell>
          <table:table-cell table:style-name="ce60" office:value-type="string">
            <text:p>財團法人台灣基督教門諾會附設花蓮縣私立黎明教養院</text:p>
          </table:table-cell>
          <table:table-cell table:style-name="ce69" office:value-type="string">
            <text:p>102.08.02</text:p>
          </table:table-cell>
          <table:table-cell table:style-name="ce78" office:value-type="float" office:value="7300">
            <text:p>7,3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300">
            <text:p> 7,300</text:p>
          </table:table-cell>
          <table:table-cell table:style-name="ce52" table:formula="oooc:" office:value-type="float" office:value="7300">
            <text:p> 7,3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5-6月身障者臨時暨短期照顧服務</text:p>
          </table:table-cell>
          <table:table-cell table:style-name="ce60" office:value-type="string">
            <text:p>行政院衛生署花蓮醫院</text:p>
          </table:table-cell>
          <table:table-cell table:style-name="ce69" office:value-type="string">
            <text:p>102.06.13</text:p>
          </table:table-cell>
          <table:table-cell table:style-name="ce78" office:value-type="float" office:value="75600">
            <text:p>75,6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5600">
            <text:p> 75,600</text:p>
          </table:table-cell>
          <table:table-cell table:style-name="ce52" table:formula="oooc:" office:value-type="float" office:value="75600">
            <text:p> 75,6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6月身障者臨時暨短期照顧服務</text:p>
          </table:table-cell>
          <table:table-cell table:style-name="ce60" office:value-type="string">
            <text:p>財團法人花蓮縣私立美崙啟能發展中心</text:p>
          </table:table-cell>
          <table:table-cell table:style-name="ce69" office:value-type="string">
            <text:p>102.07.03</text:p>
          </table:table-cell>
          <table:table-cell table:style-name="ce78" office:value-type="float" office:value="3500">
            <text:p>3,5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500">
            <text:p> 3,500</text:p>
          </table:table-cell>
          <table:table-cell table:style-name="ce52" table:formula="oooc:" office:value-type="float" office:value="3500">
            <text:p> 3,5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7月身障者臨時暨短期照顧服務</text:p>
          </table:table-cell>
          <table:table-cell table:style-name="ce60" office:value-type="string">
            <text:p>財團法人花蓮縣私立美崙啟能發展中心</text:p>
          </table:table-cell>
          <table:table-cell table:style-name="ce69" office:value-type="string">
            <text:p>102.07.05</text:p>
          </table:table-cell>
          <table:table-cell table:style-name="ce78" office:value-type="float" office:value="7700">
            <text:p>7,7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700">
            <text:p> 7,700</text:p>
          </table:table-cell>
          <table:table-cell table:style-name="ce52" table:formula="oooc:" office:value-type="float" office:value="7700">
            <text:p> 7,7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102年6-8月身障者臨時暨短期照顧服務</text:p>
          </table:table-cell>
          <table:table-cell table:style-name="ce60" office:value-type="string">
            <text:p>衛生福利部花蓮醫院</text:p>
          </table:table-cell>
          <table:table-cell table:style-name="ce69" office:value-type="string">
            <text:p>102.09.12</text:p>
          </table:table-cell>
          <table:table-cell table:style-name="ce78" office:value-type="float" office:value="25200">
            <text:p>25,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5200">
            <text:p> 25,200</text:p>
          </table:table-cell>
          <table:table-cell table:style-name="ce52" table:formula="oooc:" office:value-type="float" office:value="25200">
            <text:p> 25,200</text:p>
          </table:table-cell>
          <table:table-cell table:style-name="ce54"/>
          <table:table-cell table:style-name="ce6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身障者自立生活支持試辦計畫-第二季經費</text:p>
          </table:table-cell>
          <table:table-cell table:style-name="ce60" office:value-type="string">
            <text:p>財團法人台灣基督教門諾會附設黎明教養院</text:p>
          </table:table-cell>
          <table:table-cell table:style-name="ce75" office:value-type="string">
            <text:p>102.04.16
~102.04.23</text:p>
          </table:table-cell>
          <table:table-cell table:style-name="ce78" office:value-type="float" office:value="9800">
            <text:p>9,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800">
            <text:p> 9,800</text:p>
          </table:table-cell>
          <table:table-cell table:style-name="ce52" table:formula="oooc:" office:value-type="float" office:value="9800">
            <text:p> 9,8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澎湖3日遊自強活動</text:p>
          </table:table-cell>
          <table:table-cell table:style-name="ce60" office:value-type="string">
            <text:p>社團法人花蓮縣聽障協進會</text:p>
          </table:table-cell>
          <table:table-cell table:style-name="ce69" office:value-type="string">
            <text:p>102.07.22</text:p>
          </table:table-cell>
          <table:table-cell table:style-name="ce78" office:value-type="float" office:value="110400">
            <text:p>110,400</text:p>
          </table:table-cell>
          <table:table-cell table:style-name="ce53" office:value-type="float" office:value="0">
            <text:p> -</text:p>
          </table:table-cell>
          <table:table-cell table:style-name="ce52" office:value-type="float" office:value="78400">
            <text:p> 78,400</text:p>
          </table:table-cell>
          <table:table-cell table:style-name="ce52" table:formula="oooc:" office:value-type="float" office:value="188800">
            <text:p> 188,800</text:p>
          </table:table-cell>
          <table:table-cell table:style-name="ce52" table:formula="oooc:" office:value-type="float" office:value="110400">
            <text:p> 110,4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中台灣之旅</text:p>
          </table:table-cell>
          <table:table-cell table:style-name="ce60" office:value-type="string">
            <text:p>社團法人花蓮縣盲人福利協進會</text:p>
          </table:table-cell>
          <table:table-cell table:style-name="ce69" office:value-type="string">
            <text:p>102.08.13</text:p>
          </table:table-cell>
          <table:table-cell table:style-name="ce78" office:value-type="float" office:value="156000">
            <text:p>156,000</text:p>
          </table:table-cell>
          <table:table-cell table:style-name="ce53" office:value-type="float" office:value="0">
            <text:p> -</text:p>
          </table:table-cell>
          <table:table-cell table:style-name="ce52" office:value-type="float" office:value="60060">
            <text:p> 60,060</text:p>
          </table:table-cell>
          <table:table-cell table:style-name="ce52" table:formula="oooc:" office:value-type="float" office:value="216060">
            <text:p> 216,060</text:p>
          </table:table-cell>
          <table:table-cell table:style-name="ce52" table:formula="oooc:" office:value-type="float" office:value="156000">
            <text:p> 156,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身障者聯誼.點心製作及福利宣導</text:p>
          </table:table-cell>
          <table:table-cell table:style-name="ce60" office:value-type="string">
            <text:p>社團法人花蓮縣聽障協進會</text:p>
          </table:table-cell>
          <table:table-cell table:style-name="ce69" office:value-type="string">
            <text:p>102.07.16</text:p>
          </table:table-cell>
          <table:table-cell table:style-name="ce78" office:value-type="float" office:value="18000">
            <text:p>18,000</text:p>
          </table:table-cell>
          <table:table-cell table:style-name="ce53" office:value-type="float" office:value="0">
            <text:p> -</text:p>
          </table:table-cell>
          <table:table-cell table:style-name="ce52" office:value-type="float" office:value="7893">
            <text:p> 7,893</text:p>
          </table:table-cell>
          <table:table-cell table:style-name="ce52" table:formula="oooc:" office:value-type="float" office:value="25893">
            <text:p> 25,893</text:p>
          </table:table-cell>
          <table:table-cell table:style-name="ce52" table:formula="oooc:" office:value-type="float" office:value="18000">
            <text:p> 18,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身障者身心靈健康講座</text:p>
          </table:table-cell>
          <table:table-cell table:style-name="ce60" office:value-type="string">
            <text:p>社團法人花蓮縣肢體傷殘福利協進會</text:p>
          </table:table-cell>
          <table:table-cell table:style-name="ce69" office:value-type="string">
            <text:p>102.07.22</text:p>
          </table:table-cell>
          <table:table-cell table:style-name="ce78" office:value-type="float" office:value="25000">
            <text:p>25,000</text:p>
          </table:table-cell>
          <table:table-cell table:style-name="ce53" office:value-type="float" office:value="0">
            <text:p> -</text:p>
          </table:table-cell>
          <table:table-cell table:style-name="ce52" office:value-type="float" office:value="20220">
            <text:p> 20,220</text:p>
          </table:table-cell>
          <table:table-cell table:style-name="ce52" table:formula="oooc:" office:value-type="float" office:value="45220">
            <text:p> 45,220</text:p>
          </table:table-cell>
          <table:table-cell table:style-name="ce52" table:formula="oooc:" office:value-type="float" office:value="25000">
            <text:p> 25,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身障生命教育成長營</text:p>
          </table:table-cell>
          <table:table-cell table:style-name="ce60" office:value-type="string">
            <text:p>財團法人花蓮縣私立美崙啟能發展中心</text:p>
          </table:table-cell>
          <table:table-cell table:style-name="ce69" office:value-type="string">
            <text:p>102.08.07</text:p>
          </table:table-cell>
          <table:table-cell table:style-name="ce78" office:value-type="float" office:value="20000">
            <text:p>20,000</text:p>
          </table:table-cell>
          <table:table-cell table:style-name="ce53" office:value-type="float" office:value="0">
            <text:p> -</text:p>
          </table:table-cell>
          <table:table-cell table:style-name="ce52" office:value-type="float" office:value="8289">
            <text:p> 8,289</text:p>
          </table:table-cell>
          <table:table-cell table:style-name="ce52" table:formula="oooc:" office:value-type="float" office:value="28289">
            <text:p> 28,289</text:p>
          </table:table-cell>
          <table:table-cell table:style-name="ce52" table:formula="oooc:" office:value-type="float" office:value="20000">
            <text:p> 20,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親職教育研習-急救訓練</text:p>
          </table:table-cell>
          <table:table-cell table:style-name="ce60" office:value-type="string">
            <text:p>花蓮畢士大教養院</text:p>
          </table:table-cell>
          <table:table-cell table:style-name="ce69" office:value-type="string">
            <text:p>102.08.13</text:p>
          </table:table-cell>
          <table:table-cell table:style-name="ce78" office:value-type="float" office:value="12000">
            <text:p>12,000</text:p>
          </table:table-cell>
          <table:table-cell table:style-name="ce53" office:value-type="float" office:value="0">
            <text:p> -</text:p>
          </table:table-cell>
          <table:table-cell table:style-name="ce52" office:value-type="float" office:value="12425">
            <text:p> 12,425</text:p>
          </table:table-cell>
          <table:table-cell table:style-name="ce52" table:formula="oooc:" office:value-type="float" office:value="24425">
            <text:p> 24,425</text:p>
          </table:table-cell>
          <table:table-cell table:style-name="ce52" table:formula="oooc:" office:value-type="float" office:value="12000">
            <text:p> 12,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1-6月份身障者樂活補給站</text:p>
          </table:table-cell>
          <table:table-cell table:style-name="ce60" office:value-type="string">
            <text:p>財團法人門諾社會福利慈善事業基金會</text:p>
          </table:table-cell>
          <table:table-cell table:style-name="ce69" office:value-type="string">
            <text:p>102.05.06</text:p>
          </table:table-cell>
          <table:table-cell table:style-name="ce78" office:value-type="float" office:value="95239">
            <text:p>95,239</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5239">
            <text:p> 95,239</text:p>
          </table:table-cell>
          <table:table-cell table:style-name="ce52" table:formula="oooc:" office:value-type="float" office:value="95239">
            <text:p> 95,239</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充實機構設施設備</text:p>
          </table:table-cell>
          <table:table-cell table:style-name="ce60" office:value-type="string">
            <text:p>財團法人花蓮縣私立美崙啟能發展中心</text:p>
          </table:table-cell>
          <table:table-cell table:style-name="ce69" office:value-type="string">
            <text:p>102.03.13</text:p>
          </table:table-cell>
          <table:table-cell table:style-name="ce78" office:value-type="float" office:value="99000">
            <text:p>99,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9000">
            <text:p> 99,000</text:p>
          </table:table-cell>
          <table:table-cell table:style-name="ce52" table:formula="oooc:" office:value-type="float" office:value="99000">
            <text:p> 99,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充實機構設施設備</text:p>
          </table:table-cell>
          <table:table-cell table:style-name="ce60" office:value-type="string">
            <text:p>財團法人門諾社會福利慈善事業基金會-</text:p>
          </table:table-cell>
          <table:table-cell table:style-name="ce69" office:value-type="string">
            <text:p>102.01.30</text:p>
          </table:table-cell>
          <table:table-cell table:style-name="ce78" office:value-type="float" office:value="98800">
            <text:p>98,8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98800">
            <text:p> 98,800</text:p>
          </table:table-cell>
          <table:table-cell table:style-name="ce52" table:formula="oooc:" office:value-type="float" office:value="98800">
            <text:p> 98,8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充實機構設施設備</text:p>
          </table:table-cell>
          <table:table-cell table:style-name="ce60" office:value-type="string">
            <text:p>花蓮畢士大教養院</text:p>
          </table:table-cell>
          <table:table-cell table:style-name="ce69" office:value-type="string">
            <text:p>102.08.20</text:p>
          </table:table-cell>
          <table:table-cell table:style-name="ce78" office:value-type="float" office:value="99800">
            <text:p>99,800</text:p>
          </table:table-cell>
          <table:table-cell table:style-name="ce53" office:value-type="float" office:value="0">
            <text:p> -</text:p>
          </table:table-cell>
          <table:table-cell table:style-name="ce52" office:value-type="float" office:value="23050">
            <text:p> 23,050</text:p>
          </table:table-cell>
          <table:table-cell table:style-name="ce52" table:formula="oooc:" office:value-type="float" office:value="122850">
            <text:p> 122,850</text:p>
          </table:table-cell>
          <table:table-cell table:style-name="ce52" table:formula="oooc:" office:value-type="float" office:value="99800">
            <text:p> 99,8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會務經費</text:p>
          </table:table-cell>
          <table:table-cell table:style-name="ce60" office:value-type="string">
            <text:p>社團法人花蓮縣脊髓損傷福利協進會</text:p>
          </table:table-cell>
          <table:table-cell table:style-name="ce69" office:value-type="string">
            <text:p>102.08.12</text:p>
          </table:table-cell>
          <table:table-cell table:style-name="ce78" office:value-type="float" office:value="200000">
            <text:p>20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00000">
            <text:p> 200,000</text:p>
          </table:table-cell>
          <table:table-cell table:style-name="ce52" table:formula="oooc:" office:value-type="float" office:value="200000">
            <text:p> 200,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年度會務經費</text:p>
          </table:table-cell>
          <table:table-cell table:style-name="ce60" office:value-type="string">
            <text:p>社團法人花蓮縣身心障礙協會</text:p>
          </table:table-cell>
          <table:table-cell table:style-name="ce69" office:value-type="string">
            <text:p>102.08.28</text:p>
          </table:table-cell>
          <table:table-cell table:style-name="ce78" office:value-type="float" office:value="200000">
            <text:p>20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00000">
            <text:p> 200,000</text:p>
          </table:table-cell>
          <table:table-cell table:style-name="ce52" table:formula="oooc:" office:value-type="float" office:value="200000">
            <text:p> 200,000</text:p>
          </table:table-cell>
          <table:table-cell table:style-name="ce54"/>
          <table:table-cell table:style-name="ce6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111"/>
          <table:table-cell table:style-name="ce61" office:value-type="string">
            <text:p>102年第二季身障者輔具資源中心服務計畫</text:p>
          </table:table-cell>
          <table:table-cell table:style-name="ce60" office:value-type="string">
            <text:p>財團法人門諾社會福利慈善事業基金會</text:p>
          </table:table-cell>
          <table:table-cell table:style-name="ce75" office:value-type="string">
            <text:p>102.04.01
~102.06.30</text:p>
          </table:table-cell>
          <table:table-cell table:style-name="ce78" office:value-type="float" office:value="583055">
            <text:p>583,05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83055">
            <text:p> 583,055</text:p>
          </table:table-cell>
          <table:table-cell table:style-name="ce52" table:formula="oooc:" office:value-type="float" office:value="583055">
            <text:p> 583,055</text:p>
          </table:table-cell>
          <table:table-cell table:style-name="ce54"/>
          <table:table-cell table:style-name="ce65" office:value-type="string">
            <text:p>有</text:p>
          </table:table-cell>
          <table:table-cell table:style-name="ce89" office:value-type="string">
            <text:p>財團法人門諾社會福利慈善事業基金會</text:p>
          </table:table-cell>
          <table:table-cell table:style-name="ce57" office:value-type="string">
            <text:p>ˇ</text:p>
          </table:table-cell>
          <table:table-cell table:style-name="ce71"/>
          <table:table-cell table:number-columns-repeated="242" table:style-name="ce58"/>
        </table:table-row>
        <table:table-row table:style-name="ro7">
          <table:table-cell table:style-name="ce79" office:value-type="string">
            <text:p>小計</text:p>
          </table:table-cell>
          <table:table-cell table:style-name="ce80"/>
          <table:table-cell table:number-columns-repeated="2" table:style-name="ce81"/>
          <table:table-cell table:style-name="ce82" table:formula="oooc:=SUM([.E236:.E289])" office:value-type="float" office:value="32577090">
            <text:p> 32,577,090</text:p>
          </table:table-cell>
          <table:table-cell table:style-name="ce82" table:formula="oooc:=SUM([.F236:.F289])" office:value-type="float" office:value="520915">
            <text:p> 520,915</text:p>
          </table:table-cell>
          <table:table-cell table:style-name="ce82" table:formula="oooc:=SUM([.G236:.G289])" office:value-type="float" office:value="232560">
            <text:p> 232,560</text:p>
          </table:table-cell>
          <table:table-cell table:style-name="ce82" table:formula="oooc:" office:value-type="float" office:value="33330565">
            <text:p> 33,330,565</text:p>
          </table:table-cell>
          <table:table-cell table:style-name="ce82" table:formula="oooc:" office:value-type="float" office:value="32577090">
            <text:p> 32,577,090</text:p>
          </table:table-cell>
          <table:table-cell table:style-name="ce83"/>
          <table:table-cell table:style-name="ce81"/>
          <table:table-cell table:style-name="ce84"/>
          <table:table-cell table:style-name="ce85"/>
          <table:table-cell table:style-name="ce86"/>
          <table:table-cell table:number-columns-repeated="242" table:style-name="ce58"/>
        </table:table-row>
        <table:table-row table:style-name="ro8">
          <table:table-cell table:style-name="ce48" table:number-columns-spanned="1" table:number-rows-spanned="11" office:value-type="string">
            <text:p>兒童及少年福利計畫19,359千元<text:span text:style-name="T10">
捐助個人13,595千元
捐助私校及團體
  5,764千元 </text:span></text:p>
          </table:table-cell>
          <table:table-cell table:style-name="ce49" office:value-type="string">
            <text:p>兒童及少年生活扶助</text:p>
          </table:table-cell>
          <table:table-cell table:style-name="ce60" office:value-type="string">
            <text:p>許0宇等3403人</text:p>
          </table:table-cell>
          <table:table-cell table:style-name="ce51" office:value-type="string">
            <text:p>102.03.29</text:p>
          </table:table-cell>
          <table:table-cell table:style-name="ce52" office:value-type="float" office:value="3229000">
            <text:p> 3,229,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229000">
            <text:p> 3,229,000</text:p>
          </table:table-cell>
          <table:table-cell table:style-name="ce52" table:formula="oooc:" office:value-type="float" office:value="3229000">
            <text:p> 3,229,000</text:p>
          </table:table-cell>
          <table:table-cell table:style-name="ce54"/>
          <table:table-cell table:style-name="ce55" office:value-type="string">
            <text:p>無</text:p>
          </table:table-cell>
          <table:table-cell table:style-name="ce56"/>
          <table:table-cell table:style-name="ce66"/>
          <table:table-cell table:style-name="ce57"/>
          <table:table-cell table:number-columns-repeated="242" table:style-name="ce116"/>
        </table:table-row>
        <table:table-row table:style-name="ro8">
          <table:covered-table-cell/>
          <table:table-cell table:style-name="ce49" office:value-type="string">
            <text:p>第1季兒少性交易防治條例繼續安置費</text:p>
          </table:table-cell>
          <table:table-cell table:style-name="ce60" office:value-type="string">
            <text:p>財團法人台灣兒童暨家庭扶助基金會附設花蓮縣私立家扶希望學園</text:p>
          </table:table-cell>
          <table:table-cell table:style-name="ce69" office:value-type="string">
            <text:p>102.04.18</text:p>
          </table:table-cell>
          <table:table-cell table:style-name="ce52" office:value-type="float" office:value="249825">
            <text:p> 249,82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49825">
            <text:p> 249,825</text:p>
          </table:table-cell>
          <table:table-cell table:style-name="ce52" table:formula="oooc:" office:value-type="float" office:value="249825">
            <text:p> 249,825</text:p>
          </table:table-cell>
          <table:table-cell table:style-name="ce64"/>
          <table:table-cell table:style-name="ce65" office:value-type="string">
            <text:p>無</text:p>
          </table:table-cell>
          <table:table-cell table:style-name="ce49"/>
          <table:table-cell table:number-columns-repeated="2" table:style-name="ce66"/>
          <table:table-cell table:number-columns-repeated="242" table:style-name="ce114"/>
        </table:table-row>
        <table:table-row table:style-name="ro8">
          <table:covered-table-cell/>
          <table:table-cell table:style-name="ce49" office:value-type="string">
            <text:p>第1季兒少性交易防治條例繼續安置費</text:p>
          </table:table-cell>
          <table:table-cell table:style-name="ce60" office:value-type="string">
            <text:p>財團法人天主教善牧社會福利基金會</text:p>
          </table:table-cell>
          <table:table-cell table:style-name="ce74" office:value-type="string">
            <text:p>102.05.22</text:p>
          </table:table-cell>
          <table:table-cell table:style-name="ce52" office:value-type="float" office:value="66200">
            <text:p> 66,2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66200">
            <text:p> 66,200</text:p>
          </table:table-cell>
          <table:table-cell table:style-name="ce52" table:formula="oooc:" office:value-type="float" office:value="66200">
            <text:p> 66,200</text:p>
          </table:table-cell>
          <table:table-cell table:style-name="ce54"/>
          <table:table-cell table:style-name="ce55" office:value-type="string">
            <text:p>無</text:p>
          </table:table-cell>
          <table:table-cell table:style-name="ce56"/>
          <table:table-cell table:style-name="ce66"/>
          <table:table-cell table:style-name="ce57"/>
          <table:table-cell table:number-columns-repeated="242" table:style-name="ce116"/>
        </table:table-row>
        <table:table-row table:style-name="ro8">
          <table:covered-table-cell/>
          <table:table-cell table:style-name="ce49" office:value-type="string">
            <text:p>第1季兒少性交易防治條例緊急短期安置費</text:p>
          </table:table-cell>
          <table:table-cell table:style-name="ce60" office:value-type="string">
            <text:p>財團法人台灣兒童暨家庭扶助基金會附設花蓮縣私立家扶希望學園</text:p>
          </table:table-cell>
          <table:table-cell table:style-name="ce74" office:value-type="string">
            <text:p>102.04.18</text:p>
          </table:table-cell>
          <table:table-cell table:style-name="ce52" office:value-type="float" office:value="232051">
            <text:p> 232,051</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32051">
            <text:p> 232,051</text:p>
          </table:table-cell>
          <table:table-cell table:style-name="ce52" table:formula="oooc:" office:value-type="float" office:value="232051">
            <text:p> 232,051</text:p>
          </table:table-cell>
          <table:table-cell table:style-name="ce54"/>
          <table:table-cell table:style-name="ce55" office:value-type="string">
            <text:p>無</text:p>
          </table:table-cell>
          <table:table-cell table:style-name="ce56"/>
          <table:table-cell table:style-name="ce66"/>
          <table:table-cell table:style-name="ce57"/>
          <table:table-cell table:number-columns-repeated="242" table:style-name="ce116"/>
        </table:table-row>
        <table:table-row table:style-name="ro8">
          <table:covered-table-cell/>
          <table:table-cell table:style-name="ce49" office:value-type="string">
            <text:p>第1季司法轉向少年安置費差額</text:p>
          </table:table-cell>
          <table:table-cell table:style-name="ce60" office:value-type="string">
            <text:p>財團法人基督教芥菜種會附設花蓮縣私立少年之家</text:p>
          </table:table-cell>
          <table:table-cell table:style-name="ce74" office:value-type="string">
            <text:p>102.05.01</text:p>
          </table:table-cell>
          <table:table-cell table:style-name="ce52" office:value-type="float" office:value="15975">
            <text:p> 15,97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5975">
            <text:p> 15,975</text:p>
          </table:table-cell>
          <table:table-cell table:style-name="ce52" table:formula="oooc:" office:value-type="float" office:value="15975">
            <text:p> 15,975</text:p>
          </table:table-cell>
          <table:table-cell table:style-name="ce54"/>
          <table:table-cell table:style-name="ce55" office:value-type="string">
            <text:p>無</text:p>
          </table:table-cell>
          <table:table-cell table:style-name="ce56"/>
          <table:table-cell table:style-name="ce66"/>
          <table:table-cell table:style-name="ce57"/>
          <table:table-cell table:number-columns-repeated="242" table:style-name="ce116"/>
        </table:table-row>
        <table:table-row table:style-name="ro8">
          <table:covered-table-cell/>
          <table:table-cell table:style-name="ce49" office:value-type="string">
            <text:p>第1季司法轉向少年安置費差額</text:p>
          </table:table-cell>
          <table:table-cell table:style-name="ce60" office:value-type="string">
            <text:p>財團法人台灣基督教主愛之家輔導中心附設花蓮縣私立凱歌園少年中途之家</text:p>
          </table:table-cell>
          <table:table-cell table:style-name="ce74" office:value-type="string">
            <text:p>102.05.01</text:p>
          </table:table-cell>
          <table:table-cell table:style-name="ce52" office:value-type="float" office:value="20764">
            <text:p> 20,76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0764">
            <text:p> 20,764</text:p>
          </table:table-cell>
          <table:table-cell table:style-name="ce52" table:formula="oooc:" office:value-type="float" office:value="20764">
            <text:p> 20,764</text:p>
          </table:table-cell>
          <table:table-cell table:style-name="ce54"/>
          <table:table-cell table:style-name="ce55" office:value-type="string">
            <text:p>無</text:p>
          </table:table-cell>
          <table:table-cell table:style-name="ce56"/>
          <table:table-cell table:style-name="ce66"/>
          <table:table-cell table:style-name="ce57"/>
          <table:table-cell table:number-columns-repeated="242" table:style-name="ce116"/>
        </table:table-row>
        <table:table-row table:style-name="ro8">
          <table:covered-table-cell/>
          <table:table-cell table:style-name="ce49" office:value-type="string">
            <text:p>第1季司法轉向少年安置費差額</text:p>
          </table:table-cell>
          <table:table-cell table:style-name="ce60" office:value-type="string">
            <text:p>財團法人台灣兒童暨家庭扶助基金會附設花蓮縣私立家扶希望學園</text:p>
          </table:table-cell>
          <table:table-cell table:style-name="ce74" office:value-type="string">
            <text:p>102.05.01</text:p>
          </table:table-cell>
          <table:table-cell table:style-name="ce52" office:value-type="float" office:value="34482">
            <text:p> 34,482</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4482">
            <text:p> 34,482</text:p>
          </table:table-cell>
          <table:table-cell table:style-name="ce52" table:formula="oooc:" office:value-type="float" office:value="34482">
            <text:p> 34,482</text:p>
          </table:table-cell>
          <table:table-cell table:style-name="ce54"/>
          <table:table-cell table:style-name="ce55" office:value-type="string">
            <text:p>無</text:p>
          </table:table-cell>
          <table:table-cell table:style-name="ce56"/>
          <table:table-cell table:style-name="ce66"/>
          <table:table-cell table:style-name="ce57"/>
          <table:table-cell table:number-columns-repeated="242" table:style-name="ce116"/>
        </table:table-row>
        <table:table-row table:style-name="ro8">
          <table:covered-table-cell/>
          <table:table-cell table:style-name="ce49" office:value-type="string">
            <text:p>兒童及少年生活扶助</text:p>
          </table:table-cell>
          <table:table-cell table:style-name="ce60" office:value-type="string">
            <text:p>許0宇等3489人</text:p>
          </table:table-cell>
          <table:table-cell table:style-name="ce74" office:value-type="string">
            <text:p>102.04.29</text:p>
          </table:table-cell>
          <table:table-cell table:style-name="ce52" office:value-type="float" office:value="4000000">
            <text:p> 4,00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000000">
            <text:p> 4,000,000</text:p>
          </table:table-cell>
          <table:table-cell table:style-name="ce52" table:formula="oooc:" office:value-type="float" office:value="4000000">
            <text:p> 4,000,000</text:p>
          </table:table-cell>
          <table:table-cell table:style-name="ce54"/>
          <table:table-cell table:style-name="ce55" office:value-type="string">
            <text:p>無</text:p>
          </table:table-cell>
          <table:table-cell table:style-name="ce56"/>
          <table:table-cell table:style-name="ce66"/>
          <table:table-cell table:style-name="ce57"/>
          <table:table-cell table:number-columns-repeated="242" table:style-name="ce116"/>
        </table:table-row>
        <table:table-row table:style-name="ro8">
          <table:covered-table-cell/>
          <table:table-cell table:style-name="ce49" office:value-type="string">
            <text:p>暖暖情線家庭親情聯繫活動</text:p>
          </table:table-cell>
          <table:table-cell table:style-name="ce60" office:value-type="string">
            <text:p>財團法人佛教私立禪光育幼院</text:p>
          </table:table-cell>
          <table:table-cell table:style-name="ce69" office:value-type="string">
            <text:p>102.05.16</text:p>
          </table:table-cell>
          <table:table-cell table:style-name="ce52" office:value-type="float" office:value="40000">
            <text:p> 4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0000">
            <text:p> 40,000</text:p>
          </table:table-cell>
          <table:table-cell table:style-name="ce52" table:formula="oooc:" office:value-type="float" office:value="40000">
            <text:p> 4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120"/>
          <table:table-cell table:number-columns-repeated="242" table:style-name="ce116"/>
        </table:table-row>
        <table:table-row table:style-name="ro8">
          <table:covered-table-cell/>
          <table:table-cell table:style-name="ce49" office:value-type="string">
            <text:p>童來歡樂婦幼節系列活動</text:p>
          </table:table-cell>
          <table:table-cell table:style-name="ce60" office:value-type="string">
            <text:p>財團法人台灣世界展望會</text:p>
          </table:table-cell>
          <table:table-cell table:style-name="ce69" office:value-type="string">
            <text:p>102.06.20</text:p>
          </table:table-cell>
          <table:table-cell table:style-name="ce52" office:value-type="float" office:value="30000">
            <text:p> 30,000</text:p>
          </table:table-cell>
          <table:table-cell table:style-name="ce53" office:value-type="float" office:value="0">
            <text:p> -</text:p>
          </table:table-cell>
          <table:table-cell table:style-name="ce52" office:value-type="float" office:value="7600">
            <text:p> 7,600</text:p>
          </table:table-cell>
          <table:table-cell table:style-name="ce52" table:formula="oooc:" office:value-type="float" office:value="37600">
            <text:p> 37,600</text:p>
          </table:table-cell>
          <table:table-cell table:style-name="ce52" table:formula="oooc:" office:value-type="float" office:value="30000">
            <text:p> 3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120"/>
          <table:table-cell table:number-columns-repeated="242" table:style-name="ce116"/>
        </table:table-row>
        <table:table-row table:style-name="ro8">
          <table:covered-table-cell/>
          <table:table-cell table:style-name="ce49" office:value-type="string">
            <text:p>廚房冷凍冷藏設施建置計畫</text:p>
          </table:table-cell>
          <table:table-cell table:style-name="ce60" office:value-type="string">
            <text:p>財團法人佛教私立禪光育幼院設施建置計畫</text:p>
          </table:table-cell>
          <table:table-cell table:style-name="ce69" office:value-type="string">
            <text:p>102.06.24</text:p>
          </table:table-cell>
          <table:table-cell table:style-name="ce52" office:value-type="float" office:value="40000">
            <text:p> 4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0000">
            <text:p> 40,000</text:p>
          </table:table-cell>
          <table:table-cell table:style-name="ce52" table:formula="oooc:" office:value-type="float" office:value="40000">
            <text:p> 4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120"/>
          <table:table-cell table:number-columns-repeated="242" table:style-name="ce116"/>
        </table:table-row>
        <table:table-row table:style-name="ro8">
          <table:table-cell table:style-name="ce62"/>
          <table:table-cell table:style-name="ce93" office:value-type="string">
            <text:p>第2季兒少性交易防治條例繼續安置費</text:p>
          </table:table-cell>
          <table:table-cell table:style-name="ce60" office:value-type="string">
            <text:p>財團法人台灣兒童暨家庭扶助基金會附設花蓮縣私立家扶希望學園</text:p>
          </table:table-cell>
          <table:table-cell table:style-name="ce69" office:value-type="string">
            <text:p>102.07.25</text:p>
          </table:table-cell>
          <table:table-cell table:style-name="ce78" office:value-type="float" office:value="226827">
            <text:p>226,827</text:p>
          </table:table-cell>
          <table:table-cell table:style-name="ce53" office:value-type="float" office:value="0">
            <text:p> -</text:p>
          </table:table-cell>
          <table:table-cell table:style-name="ce53" office:value-type="float" office:value="0">
            <text:p> -</text:p>
          </table:table-cell>
          <table:table-cell table:style-name="ce53" table:formula="oooc:" office:value-type="float" office:value="226827">
            <text:p> 226,827</text:p>
          </table:table-cell>
          <table:table-cell table:style-name="ce53" table:formula="oooc:" office:value-type="float" office:value="226827">
            <text:p> 226,827</text:p>
          </table:table-cell>
          <table:table-cell table:style-name="ce64"/>
          <table:table-cell table:style-name="ce65" office:value-type="string">
            <text:p>無</text:p>
          </table:table-cell>
          <table:table-cell table:style-name="ce49"/>
          <table:table-cell table:style-name="ce66"/>
          <table:table-cell table:style-name="ce74"/>
          <table:table-cell table:number-columns-repeated="242" table:style-name="ce67"/>
        </table:table-row>
        <table:table-row table:style-name="ro8">
          <table:table-cell table:style-name="ce62"/>
          <table:table-cell table:style-name="ce61" office:value-type="string">
            <text:p>第2季司法轉向少年安置費差額</text:p>
          </table:table-cell>
          <table:table-cell table:style-name="ce60" office:value-type="string">
            <text:p>財團法人台灣基督教主愛之家輔導中心附設花蓮縣私立凱歌園少年中途之家</text:p>
          </table:table-cell>
          <table:table-cell table:style-name="ce51" office:value-type="string">
            <text:p>102.08.07</text:p>
          </table:table-cell>
          <table:table-cell table:style-name="ce78" office:value-type="float" office:value="21300">
            <text:p>21,3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1300">
            <text:p> 21,300</text:p>
          </table:table-cell>
          <table:table-cell table:style-name="ce52" table:formula="oooc:" office:value-type="float" office:value="21300">
            <text:p> 21,300</text:p>
          </table:table-cell>
          <table:table-cell table:style-name="ce54"/>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第2季司法轉向少年安置費差額</text:p>
          </table:table-cell>
          <table:table-cell table:style-name="ce60" office:value-type="string">
            <text:p>財團法人台灣基督教門諾會附設花蓮縣私立善牧中心</text:p>
          </table:table-cell>
          <table:table-cell table:style-name="ce69" office:value-type="string">
            <text:p>102.08.07</text:p>
          </table:table-cell>
          <table:table-cell table:style-name="ce78" office:value-type="float" office:value="5325">
            <text:p>5,32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325">
            <text:p> 5,325</text:p>
          </table:table-cell>
          <table:table-cell table:style-name="ce52" table:formula="oooc:" office:value-type="float" office:value="5325">
            <text:p> 5,325</text:p>
          </table:table-cell>
          <table:table-cell table:style-name="ce54"/>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第2季司法轉向少年安置費差額</text:p>
          </table:table-cell>
          <table:table-cell table:style-name="ce60" office:value-type="string">
            <text:p>財團法人基督教芥菜種會附設花蓮縣私立少年之家</text:p>
          </table:table-cell>
          <table:table-cell table:style-name="ce69" office:value-type="string">
            <text:p>102.08.07</text:p>
          </table:table-cell>
          <table:table-cell table:style-name="ce78" office:value-type="float" office:value="16801">
            <text:p>16,801</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6801">
            <text:p> 16,801</text:p>
          </table:table-cell>
          <table:table-cell table:style-name="ce52" table:formula="oooc:" office:value-type="float" office:value="16801">
            <text:p> 16,801</text:p>
          </table:table-cell>
          <table:table-cell table:style-name="ce54"/>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第2季司法轉向少年安置費差額</text:p>
          </table:table-cell>
          <table:table-cell table:style-name="ce60" office:value-type="string">
            <text:p>財團法人台灣兒童暨家庭扶助基金會附設花蓮縣私立家扶希望學園</text:p>
          </table:table-cell>
          <table:table-cell table:style-name="ce69" office:value-type="string">
            <text:p>102.08.07</text:p>
          </table:table-cell>
          <table:table-cell table:style-name="ce78" office:value-type="float" office:value="50634">
            <text:p>50,634</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0634">
            <text:p> 50,634</text:p>
          </table:table-cell>
          <table:table-cell table:style-name="ce52" table:formula="oooc:" office:value-type="float" office:value="50634">
            <text:p> 50,634</text:p>
          </table:table-cell>
          <table:table-cell table:style-name="ce54"/>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62"/>
          <table:table-cell table:style-name="ce61" office:value-type="string">
            <text:p>樂騎樂有趣花東墾丁行</text:p>
          </table:table-cell>
          <table:table-cell table:style-name="ce60" office:value-type="string">
            <text:p>財團法人基督教芥菜種會附設花蓮縣私立少年之家</text:p>
          </table:table-cell>
          <table:table-cell table:style-name="ce69" office:value-type="string">
            <text:p>102.09.03</text:p>
          </table:table-cell>
          <table:table-cell table:style-name="ce78" office:value-type="float" office:value="20000">
            <text:p>20,000</text:p>
          </table:table-cell>
          <table:table-cell table:style-name="ce53" office:value-type="float" office:value="26727">
            <text:p> 26,727</text:p>
          </table:table-cell>
          <table:table-cell table:style-name="ce52" office:value-type="float" office:value="46367">
            <text:p> 46,367</text:p>
          </table:table-cell>
          <table:table-cell table:style-name="ce52" table:formula="oooc:" office:value-type="float" office:value="93094">
            <text:p> 93,094</text:p>
          </table:table-cell>
          <table:table-cell table:style-name="ce52" table:formula="oooc:" office:value-type="float" office:value="20000">
            <text:p> 20,000</text:p>
          </table:table-cell>
          <table:table-cell table:style-name="ce99" office:value-type="string">
            <text:p>花蓮市公所26,727元</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幸福早晚餐弱勢兒少支持計畫</text:p>
          </table:table-cell>
          <table:table-cell table:style-name="ce60" office:value-type="string">
            <text:p>社團法人花蓮縣大比大家庭關懷協會</text:p>
          </table:table-cell>
          <table:table-cell table:style-name="ce69" office:value-type="string">
            <text:p>102.07.30</text:p>
          </table:table-cell>
          <table:table-cell table:style-name="ce78" office:value-type="float" office:value="100000">
            <text:p>100,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00000">
            <text:p> 100,000</text:p>
          </table:table-cell>
          <table:table-cell table:style-name="ce52" table:formula="oooc:" office:value-type="float" office:value="100000">
            <text:p> 10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後山學堂希望幼苗課後照顧支持計畫</text:p>
          </table:table-cell>
          <table:table-cell table:style-name="ce60" office:value-type="string">
            <text:p>社團法人花蓮縣老人暨家庭關懷協會</text:p>
          </table:table-cell>
          <table:table-cell table:style-name="ce69" office:value-type="string">
            <text:p>102.07.05</text:p>
          </table:table-cell>
          <table:table-cell table:style-name="ce78" office:value-type="float" office:value="70000">
            <text:p>70,000</text:p>
          </table:table-cell>
          <table:table-cell table:style-name="ce53" office:value-type="float" office:value="0">
            <text:p> -</text:p>
          </table:table-cell>
          <table:table-cell table:style-name="ce52" office:value-type="float" office:value="71040">
            <text:p> 71,040</text:p>
          </table:table-cell>
          <table:table-cell table:style-name="ce52" table:formula="oooc:" office:value-type="float" office:value="141040">
            <text:p> 141,040</text:p>
          </table:table-cell>
          <table:table-cell table:style-name="ce52" table:formula="oooc:" office:value-type="float" office:value="70000">
            <text:p> 7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學前發展遲緩兒童及家庭早療親子系列活動</text:p>
          </table:table-cell>
          <table:table-cell table:style-name="ce60" office:value-type="string">
            <text:p>中華民國發展遲緩兒童早期療育協會</text:p>
          </table:table-cell>
          <table:table-cell table:style-name="ce69" office:value-type="string">
            <text:p>102.08.26</text:p>
          </table:table-cell>
          <table:table-cell table:style-name="ce78" office:value-type="float" office:value="90000">
            <text:p>90,000</text:p>
          </table:table-cell>
          <table:table-cell table:style-name="ce53" office:value-type="float" office:value="0">
            <text:p> -</text:p>
          </table:table-cell>
          <table:table-cell table:style-name="ce52" office:value-type="float" office:value="77455">
            <text:p> 77,455</text:p>
          </table:table-cell>
          <table:table-cell table:style-name="ce52" table:formula="oooc:" office:value-type="float" office:value="167455">
            <text:p> 167,455</text:p>
          </table:table-cell>
          <table:table-cell table:style-name="ce52" table:formula="oooc:" office:value-type="float" office:value="90000">
            <text:p> 9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聽覺口語療育設備</text:p>
          </table:table-cell>
          <table:table-cell table:style-name="ce60" office:value-type="string">
            <text:p>財團法人雅文兒童聽語文教基金會</text:p>
          </table:table-cell>
          <table:table-cell table:style-name="ce69" office:value-type="string">
            <text:p>102.08.28</text:p>
          </table:table-cell>
          <table:table-cell table:style-name="ce78" office:value-type="float" office:value="25600">
            <text:p>25,600</text:p>
          </table:table-cell>
          <table:table-cell table:style-name="ce53" office:value-type="float" office:value="0">
            <text:p> -</text:p>
          </table:table-cell>
          <table:table-cell table:style-name="ce52" office:value-type="float" office:value="6400">
            <text:p> 6,400</text:p>
          </table:table-cell>
          <table:table-cell table:style-name="ce52" table:formula="oooc:" office:value-type="float" office:value="32000">
            <text:p> 32,000</text:p>
          </table:table-cell>
          <table:table-cell table:style-name="ce52" table:formula="oooc:" office:value-type="float" office:value="25600">
            <text:p> 25,6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兒童福利服務中心1-4月活動方案</text:p>
          </table:table-cell>
          <table:table-cell table:style-name="ce60" office:value-type="string">
            <text:p>財團法人台灣世界展望會</text:p>
          </table:table-cell>
          <table:table-cell table:style-name="ce69" office:value-type="string">
            <text:p>102.09.03</text:p>
          </table:table-cell>
          <table:table-cell table:style-name="ce78" office:value-type="float" office:value="17602">
            <text:p>17,602</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7602">
            <text:p> 17,602</text:p>
          </table:table-cell>
          <table:table-cell table:style-name="ce52" table:formula="oooc:" office:value-type="float" office:value="17602">
            <text:p> 17,602</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兒童福利暨托育資源中心充實修繕設備計畫</text:p>
          </table:table-cell>
          <table:table-cell table:style-name="ce60" office:value-type="string">
            <text:p>財團法人台灣兒童暨家庭扶助基金會花蓮分事務所</text:p>
          </table:table-cell>
          <table:table-cell table:style-name="ce69" office:value-type="string">
            <text:p>102.09.17</text:p>
          </table:table-cell>
          <table:table-cell table:style-name="ce78" office:value-type="float" office:value="436402">
            <text:p>436,402</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36402">
            <text:p> 436,402</text:p>
          </table:table-cell>
          <table:table-cell table:style-name="ce52" table:formula="oooc:" office:value-type="float" office:value="436402">
            <text:p> 436,402</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02托育人員專業訓練計畫</text:p>
          </table:table-cell>
          <table:table-cell table:style-name="ce60" office:value-type="string">
            <text:p>慈濟學校財團法人慈濟大學</text:p>
          </table:table-cell>
          <table:table-cell table:style-name="ce69" office:value-type="string">
            <text:p>102.08.07</text:p>
          </table:table-cell>
          <table:table-cell table:style-name="ce78" office:value-type="float" office:value="26000">
            <text:p>26,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6000">
            <text:p> 26,000</text:p>
          </table:table-cell>
          <table:table-cell table:style-name="ce52" table:formula="oooc:" office:value-type="float" office:value="26000">
            <text:p> 26,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高風險家庭關懷輔導處遇計畫（北區1）第1次款</text:p>
          </table:table-cell>
          <table:table-cell table:style-name="ce60" office:value-type="string">
            <text:p>財團法人中華民國兒童福利聯盟文教基金會</text:p>
          </table:table-cell>
          <table:table-cell table:style-name="ce69" office:value-type="string">
            <text:p>102.08.19</text:p>
          </table:table-cell>
          <table:table-cell table:style-name="ce78" office:value-type="float" office:value="178705">
            <text:p>178,705</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78705">
            <text:p> 178,705</text:p>
          </table:table-cell>
          <table:table-cell table:style-name="ce52" table:formula="oooc:" office:value-type="float" office:value="178705">
            <text:p> 178,705</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高風險家庭關懷輔導處遇計畫（北區2）第1次款</text:p>
          </table:table-cell>
          <table:table-cell table:style-name="ce60" office:value-type="string">
            <text:p>財團法人台灣兒童暨家庭扶助基金會花蓮分事務所</text:p>
          </table:table-cell>
          <table:table-cell table:style-name="ce69" office:value-type="string">
            <text:p>102.08.19</text:p>
          </table:table-cell>
          <table:table-cell table:style-name="ce78" office:value-type="float" office:value="111790">
            <text:p>111,79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11790">
            <text:p> 111,790</text:p>
          </table:table-cell>
          <table:table-cell table:style-name="ce52" table:formula="oooc:" office:value-type="float" office:value="111790">
            <text:p> 111,79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高風險家庭關懷輔導處遇計畫（南區）第1次款</text:p>
          </table:table-cell>
          <table:table-cell table:style-name="ce60" office:value-type="string">
            <text:p>財團法人台灣世界展望會</text:p>
          </table:table-cell>
          <table:table-cell table:style-name="ce69" office:value-type="string">
            <text:p>102.08.19</text:p>
          </table:table-cell>
          <table:table-cell table:style-name="ce78" office:value-type="float" office:value="76430">
            <text:p>76,43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76430">
            <text:p> 76,430</text:p>
          </table:table-cell>
          <table:table-cell table:style-name="ce52" table:formula="oooc:" office:value-type="float" office:value="76430">
            <text:p> 76,43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高風險家庭關懷輔導處遇計畫（中區）第1次款</text:p>
          </table:table-cell>
          <table:table-cell table:style-name="ce60" office:value-type="string">
            <text:p>財團法人台灣世界展望會</text:p>
          </table:table-cell>
          <table:table-cell table:style-name="ce69" office:value-type="string">
            <text:p>102.08.19</text:p>
          </table:table-cell>
          <table:table-cell table:style-name="ce78" office:value-type="float" office:value="205218">
            <text:p>205,218</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05218">
            <text:p> 205,218</text:p>
          </table:table-cell>
          <table:table-cell table:style-name="ce52" table:formula="oooc:" office:value-type="float" office:value="205218">
            <text:p> 205,218</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探索自我迎向未來青少年職涯體驗營</text:p>
          </table:table-cell>
          <table:table-cell table:style-name="ce60" office:value-type="string">
            <text:p>財團法人台灣兒童暨家庭扶助基金會花蓮分事務所</text:p>
          </table:table-cell>
          <table:table-cell table:style-name="ce69" office:value-type="string">
            <text:p>102.07.24</text:p>
          </table:table-cell>
          <table:table-cell table:style-name="ce78" office:value-type="float" office:value="23862">
            <text:p>23,862</text:p>
          </table:table-cell>
          <table:table-cell table:style-name="ce53" office:value-type="float" office:value="0">
            <text:p> -</text:p>
          </table:table-cell>
          <table:table-cell table:style-name="ce52" office:value-type="float" office:value="6780">
            <text:p> 6,780</text:p>
          </table:table-cell>
          <table:table-cell table:style-name="ce52" table:formula="oooc:" office:value-type="float" office:value="30642">
            <text:p> 30,642</text:p>
          </table:table-cell>
          <table:table-cell table:style-name="ce52" table:formula="oooc:" office:value-type="float" office:value="23862">
            <text:p> 23,862</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愛的成長路高風險少年關懷輔導方案</text:p>
          </table:table-cell>
          <table:table-cell table:style-name="ce60" office:value-type="string">
            <text:p>財團法人台灣基督教門諾會附設花蓮縣私立善牧中心</text:p>
          </table:table-cell>
          <table:table-cell table:style-name="ce69" office:value-type="string">
            <text:p>102.09.30</text:p>
          </table:table-cell>
          <table:table-cell table:style-name="ce78" office:value-type="float" office:value="4000">
            <text:p>4,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4000">
            <text:p> 4,000</text:p>
          </table:table-cell>
          <table:table-cell table:style-name="ce52" table:formula="oooc:" office:value-type="float" office:value="4000">
            <text:p> 4,000</text:p>
          </table:table-cell>
          <table:table-cell table:style-name="ce54"/>
          <table:table-cell table:style-name="ce55" office:value-type="string">
            <text:p>無</text:p>
          </table:table-cell>
          <table:table-cell table:style-name="ce56"/>
          <table:table-cell table:style-name="ce66"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第2季兒少性交易防治條例繼續安置費</text:p>
          </table:table-cell>
          <table:table-cell table:style-name="ce60" office:value-type="string">
            <text:p>財團法人台灣兒童暨家庭扶助基金會附設花蓮縣私立家扶希望學園</text:p>
          </table:table-cell>
          <table:table-cell table:style-name="ce69" office:value-type="string">
            <text:p>102.07.25</text:p>
          </table:table-cell>
          <table:table-cell table:style-name="ce78" office:value-type="float" office:value="375986">
            <text:p>375,986</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375986">
            <text:p> 375,986</text:p>
          </table:table-cell>
          <table:table-cell table:style-name="ce52" table:formula="oooc:" office:value-type="float" office:value="375986">
            <text:p> 375,986</text:p>
          </table:table-cell>
          <table:table-cell table:style-name="ce54"/>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8">
          <table:table-cell table:style-name="ce111"/>
          <table:table-cell table:style-name="ce61" office:value-type="string">
            <text:p>第2季兒少性交易防治條例繼續安置費</text:p>
          </table:table-cell>
          <table:table-cell table:style-name="ce60" office:value-type="string">
            <text:p>財團法人天主教善牧社會福利基金會</text:p>
          </table:table-cell>
          <table:table-cell table:style-name="ce69" office:value-type="string">
            <text:p>102.09.03</text:p>
          </table:table-cell>
          <table:table-cell table:style-name="ce78" office:value-type="float" office:value="66000">
            <text:p>66,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66000">
            <text:p> 66,000</text:p>
          </table:table-cell>
          <table:table-cell table:style-name="ce52" table:formula="oooc:" office:value-type="float" office:value="66000">
            <text:p> 66,000</text:p>
          </table:table-cell>
          <table:table-cell table:style-name="ce54"/>
          <table:table-cell table:style-name="ce55" office:value-type="string">
            <text:p>無</text:p>
          </table:table-cell>
          <table:table-cell table:style-name="ce56"/>
          <table:table-cell table:style-name="ce57"/>
          <table:table-cell table:style-name="ce71"/>
          <table:table-cell table:number-columns-repeated="242" table:style-name="ce58"/>
        </table:table-row>
        <table:table-row table:style-name="ro7">
          <table:table-cell table:style-name="ce79" office:value-type="string">
            <text:p>小計</text:p>
          </table:table-cell>
          <table:table-cell table:style-name="ce80"/>
          <table:table-cell table:number-columns-repeated="2" table:style-name="ce81"/>
          <table:table-cell table:style-name="ce82" table:formula="oooc:=SUM([.E291:.E322])" office:value-type="float" office:value="10106779">
            <text:p> 10,106,779</text:p>
          </table:table-cell>
          <table:table-cell table:style-name="ce82" table:formula="oooc:=SUM([.F291:.F322])" office:value-type="float" office:value="26727">
            <text:p> 26,727</text:p>
          </table:table-cell>
          <table:table-cell table:style-name="ce82" table:formula="oooc:=SUM([.G291:.G322])" office:value-type="float" office:value="215642">
            <text:p> 215,642</text:p>
          </table:table-cell>
          <table:table-cell table:style-name="ce82" table:formula="oooc:=SUM([.E323:.G323])" office:value-type="float" office:value="10349148">
            <text:p> 10,349,148</text:p>
          </table:table-cell>
          <table:table-cell table:style-name="ce82" table:formula="oooc:=[.E323]" office:value-type="float" office:value="10106779">
            <text:p> 10,106,779</text:p>
          </table:table-cell>
          <table:table-cell table:style-name="ce83"/>
          <table:table-cell table:style-name="ce81"/>
          <table:table-cell table:style-name="ce84"/>
          <table:table-cell table:style-name="ce85"/>
          <table:table-cell table:style-name="ce86"/>
          <table:table-cell table:number-columns-repeated="242" table:style-name="ce58"/>
        </table:table-row>
        <table:table-row table:style-name="ro8">
          <table:table-cell table:style-name="ce48" table:number-columns-spanned="1" table:number-rows-spanned="7" office:value-type="string">
            <text:p>婦女福利計畫
2,804千元
<text:span text:style-name="T10">捐助私校及團體
 2,804千元 </text:span></text:p>
          </table:table-cell>
          <table:table-cell table:style-name="ce49" office:value-type="string">
            <text:p>茶米之鄉102新住民家庭活動</text:p>
          </table:table-cell>
          <table:table-cell table:style-name="ce60" office:value-type="string">
            <text:p>社團法人花蓮縣老人暨家庭關懷協會</text:p>
          </table:table-cell>
          <table:table-cell table:style-name="ce51" office:value-type="string">
            <text:p>102.03.10</text:p>
          </table:table-cell>
          <table:table-cell table:style-name="ce52" office:value-type="float" office:value="25000">
            <text:p> 25,000</text:p>
          </table:table-cell>
          <table:table-cell table:style-name="ce53" office:value-type="float" office:value="0">
            <text:p> -</text:p>
          </table:table-cell>
          <table:table-cell table:style-name="ce52" office:value-type="float" office:value="15200">
            <text:p> 15,200</text:p>
          </table:table-cell>
          <table:table-cell table:style-name="ce52" table:formula="oooc:" office:value-type="float" office:value="40200">
            <text:p> 40,200</text:p>
          </table:table-cell>
          <table:table-cell table:style-name="ce52" table:formula="oooc:" office:value-type="float" office:value="25000">
            <text:p> 25,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120"/>
          <table:table-cell table:number-columns-repeated="242" table:style-name="ce58"/>
        </table:table-row>
        <table:table-row table:style-name="ro8">
          <table:covered-table-cell/>
          <table:table-cell table:style-name="ce49" office:value-type="string">
            <text:p>歡慶婦女節挽袖傳真情捐血活動</text:p>
          </table:table-cell>
          <table:table-cell table:style-name="ce60" office:value-type="string">
            <text:p>花蓮縣花蓮市婦女會</text:p>
          </table:table-cell>
          <table:table-cell table:style-name="ce51" office:value-type="string">
            <text:p>102.03.15</text:p>
          </table:table-cell>
          <table:table-cell table:style-name="ce52" office:value-type="float" office:value="20000">
            <text:p> 20,000</text:p>
          </table:table-cell>
          <table:table-cell table:style-name="ce53" office:value-type="float" office:value="0">
            <text:p> -</text:p>
          </table:table-cell>
          <table:table-cell table:style-name="ce52" office:value-type="float" office:value="17600">
            <text:p> 17,600</text:p>
          </table:table-cell>
          <table:table-cell table:style-name="ce52" table:formula="oooc:" office:value-type="float" office:value="37600">
            <text:p> 37,600</text:p>
          </table:table-cell>
          <table:table-cell table:style-name="ce52" table:formula="oooc:" office:value-type="float" office:value="20000">
            <text:p> 2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120"/>
          <table:table-cell table:number-columns-repeated="242" table:style-name="ce58"/>
        </table:table-row>
        <table:table-row table:style-name="ro8">
          <table:covered-table-cell/>
          <table:table-cell table:style-name="ce49" office:value-type="string">
            <text:p>「花蓮縣婦女福利資源推廣中心」場地租金</text:p>
          </table:table-cell>
          <table:table-cell table:style-name="ce60" office:value-type="string">
            <text:p>花蓮縣花蓮市婦女會</text:p>
          </table:table-cell>
          <table:table-cell table:style-name="ce51" office:value-type="string">
            <text:p>102.03.15</text:p>
          </table:table-cell>
          <table:table-cell table:style-name="ce52" office:value-type="float" office:value="19656">
            <text:p> 19,656</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9656">
            <text:p> 19,656</text:p>
          </table:table-cell>
          <table:table-cell table:style-name="ce52" table:formula="oooc:" office:value-type="float" office:value="19656">
            <text:p> 19,656</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120"/>
          <table:table-cell table:number-columns-repeated="242" table:style-name="ce58"/>
        </table:table-row>
        <table:table-row table:style-name="ro8">
          <table:covered-table-cell/>
          <table:table-cell table:style-name="ce49" office:value-type="string">
            <text:p>「花蓮縣婦女福利資源推廣中心」第1季業務費用</text:p>
          </table:table-cell>
          <table:table-cell table:style-name="ce60" office:value-type="string">
            <text:p>花蓮縣花蓮市婦女會</text:p>
          </table:table-cell>
          <table:table-cell table:style-name="ce63" office:value-type="string">
            <text:p>102.04.03</text:p>
          </table:table-cell>
          <table:table-cell table:style-name="ce52" office:value-type="float" office:value="73523">
            <text:p> 73,523</text:p>
          </table:table-cell>
          <table:table-cell table:style-name="ce53" office:value-type="float" office:value="0">
            <text:p> -</text:p>
          </table:table-cell>
          <table:table-cell table:style-name="ce52" office:value-type="float" office:value="5850">
            <text:p> 5,850</text:p>
          </table:table-cell>
          <table:table-cell table:style-name="ce52" table:formula="oooc:" office:value-type="float" office:value="79373">
            <text:p> 79,373</text:p>
          </table:table-cell>
          <table:table-cell table:style-name="ce52" table:formula="oooc:" office:value-type="float" office:value="73523">
            <text:p> 73,523</text:p>
          </table:table-cell>
          <table:table-cell table:style-name="ce64"/>
          <table:table-cell table:style-name="ce65" office:value-type="string">
            <text:p>無</text:p>
          </table:table-cell>
          <table:table-cell table:style-name="ce49"/>
          <table:table-cell table:style-name="ce66" office:value-type="string">
            <text:p>ˇ</text:p>
          </table:table-cell>
          <table:table-cell table:style-name="ce121"/>
          <table:table-cell table:number-columns-repeated="242" table:style-name="ce67"/>
        </table:table-row>
        <table:table-row table:style-name="ro8">
          <table:covered-table-cell/>
          <table:table-cell table:style-name="ce49" office:value-type="string">
            <text:p>102年壽豐鄉部落婦女溝通平台會議計畫</text:p>
          </table:table-cell>
          <table:table-cell table:style-name="ce60" office:value-type="string">
            <text:p>花蓮縣七卡樹岸文化發展協會</text:p>
          </table:table-cell>
          <table:table-cell table:style-name="ce69" office:value-type="string">
            <text:p>102.06.24</text:p>
          </table:table-cell>
          <table:table-cell table:style-name="ce52" office:value-type="float" office:value="9932">
            <text:p> 9,932</text:p>
          </table:table-cell>
          <table:table-cell table:style-name="ce53" office:value-type="float" office:value="0">
            <text:p> -</text:p>
          </table:table-cell>
          <table:table-cell table:style-name="ce52" office:value-type="float" office:value="2483">
            <text:p> 2,483</text:p>
          </table:table-cell>
          <table:table-cell table:style-name="ce52" table:formula="oooc:" office:value-type="float" office:value="12415">
            <text:p> 12,415</text:p>
          </table:table-cell>
          <table:table-cell table:style-name="ce52" table:formula="oooc:" office:value-type="float" office:value="9932">
            <text:p> 9,932</text:p>
          </table:table-cell>
          <table:table-cell table:style-name="ce64"/>
          <table:table-cell table:style-name="ce55" office:value-type="string">
            <text:p>無</text:p>
          </table:table-cell>
          <table:table-cell table:style-name="ce49"/>
          <table:table-cell table:style-name="ce57" office:value-type="string">
            <text:p>ˇ</text:p>
          </table:table-cell>
          <table:table-cell table:style-name="ce121"/>
          <table:table-cell table:number-columns-repeated="242" table:style-name="ce67"/>
        </table:table-row>
        <table:table-row table:style-name="ro8">
          <table:covered-table-cell/>
          <table:table-cell table:style-name="ce49" office:value-type="string">
            <text:p>kiss我的家甜蜜蜜兒童工作坊</text:p>
          </table:table-cell>
          <table:table-cell table:style-name="ce60" office:value-type="string">
            <text:p>社團法人花蓮縣老人暨家庭關懷協會</text:p>
          </table:table-cell>
          <table:table-cell table:style-name="ce69" office:value-type="string">
            <text:p>102.04.18</text:p>
          </table:table-cell>
          <table:table-cell table:style-name="ce52" office:value-type="float" office:value="20000">
            <text:p> 20,000</text:p>
          </table:table-cell>
          <table:table-cell table:style-name="ce53" office:value-type="float" office:value="0">
            <text:p> -</text:p>
          </table:table-cell>
          <table:table-cell table:style-name="ce52" office:value-type="float" office:value="27100">
            <text:p> 27,100</text:p>
          </table:table-cell>
          <table:table-cell table:style-name="ce52" table:formula="oooc:" office:value-type="float" office:value="47100">
            <text:p> 47,100</text:p>
          </table:table-cell>
          <table:table-cell table:style-name="ce52" table:formula="oooc:" office:value-type="float" office:value="20000">
            <text:p> 20,000</text:p>
          </table:table-cell>
          <table:table-cell table:style-name="ce64"/>
          <table:table-cell table:style-name="ce55" office:value-type="string">
            <text:p>無</text:p>
          </table:table-cell>
          <table:table-cell table:style-name="ce49"/>
          <table:table-cell table:style-name="ce57" office:value-type="string">
            <text:p>ˇ</text:p>
          </table:table-cell>
          <table:table-cell table:style-name="ce121"/>
          <table:table-cell table:number-columns-repeated="242" table:style-name="ce67"/>
        </table:table-row>
        <table:table-row table:style-name="ro8">
          <table:covered-table-cell/>
          <table:table-cell table:style-name="ce49" office:value-type="string">
            <text:p>第1季「花蓮縣北區弱勢家庭生活輔助訪視評估」</text:p>
          </table:table-cell>
          <table:table-cell table:style-name="ce60" office:value-type="string">
            <text:p>社團法人花蓮縣兒童暨家庭關懷協會</text:p>
          </table:table-cell>
          <table:table-cell table:style-name="ce69" office:value-type="string">
            <text:p>102.05.01</text:p>
          </table:table-cell>
          <table:table-cell table:style-name="ce52" office:value-type="float" office:value="28000">
            <text:p> 28,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8000">
            <text:p> 28,000</text:p>
          </table:table-cell>
          <table:table-cell table:style-name="ce52" table:formula="oooc:" office:value-type="float" office:value="28000">
            <text:p> 28,000</text:p>
          </table:table-cell>
          <table:table-cell table:style-name="ce64"/>
          <table:table-cell table:style-name="ce55" office:value-type="string">
            <text:p>無</text:p>
          </table:table-cell>
          <table:table-cell table:style-name="ce49"/>
          <table:table-cell table:style-name="ce57" office:value-type="string">
            <text:p>ˇ</text:p>
          </table:table-cell>
          <table:table-cell table:style-name="ce121"/>
          <table:table-cell table:number-columns-repeated="242" table:style-name="ce67"/>
        </table:table-row>
        <table:table-row table:style-name="ro8">
          <table:table-cell table:style-name="ce62"/>
          <table:table-cell table:style-name="ce93" office:value-type="string">
            <text:p>102單親弱勢家庭多元培力中式點心技能訓練課程</text:p>
          </table:table-cell>
          <table:table-cell table:style-name="ce60" office:value-type="string">
            <text:p>中華民國救世慈善協會</text:p>
          </table:table-cell>
          <table:table-cell table:style-name="ce69" office:value-type="string">
            <text:p>102.02.05</text:p>
          </table:table-cell>
          <table:table-cell table:style-name="ce78" office:value-type="float" office:value="30000">
            <text:p>30,000</text:p>
          </table:table-cell>
          <table:table-cell table:style-name="ce53" office:value-type="float" office:value="0">
            <text:p> -</text:p>
          </table:table-cell>
          <table:table-cell table:style-name="ce53" office:value-type="float" office:value="17366">
            <text:p> 17,366</text:p>
          </table:table-cell>
          <table:table-cell table:style-name="ce53" table:formula="oooc:" office:value-type="float" office:value="47366">
            <text:p> 47,366</text:p>
          </table:table-cell>
          <table:table-cell table:style-name="ce53" table:formula="oooc:" office:value-type="float" office:value="30000">
            <text:p> 30,000</text:p>
          </table:table-cell>
          <table:table-cell table:style-name="ce64"/>
          <table:table-cell table:style-name="ce65" office:value-type="string">
            <text:p>無</text:p>
          </table:table-cell>
          <table:table-cell table:style-name="ce49"/>
          <table:table-cell table:style-name="ce66" office:value-type="string">
            <text:p>ˇ</text:p>
          </table:table-cell>
          <table:table-cell table:style-name="ce74"/>
          <table:table-cell table:number-columns-repeated="242" table:style-name="ce67"/>
        </table:table-row>
        <table:table-row table:style-name="ro8">
          <table:table-cell table:style-name="ce62"/>
          <table:table-cell table:style-name="ce61" office:value-type="string">
            <text:p>2013慶祝婦女節活動</text:p>
          </table:table-cell>
          <table:table-cell table:style-name="ce60" office:value-type="string">
            <text:p>花蓮縣婦女會</text:p>
          </table:table-cell>
          <table:table-cell table:style-name="ce69" office:value-type="string">
            <text:p>102.07.02</text:p>
          </table:table-cell>
          <table:table-cell table:style-name="ce78" office:value-type="float" office:value="20000">
            <text:p>20,000</text:p>
          </table:table-cell>
          <table:table-cell table:style-name="ce53" office:value-type="float" office:value="345000">
            <text:p> 345,000</text:p>
          </table:table-cell>
          <table:table-cell table:style-name="ce52" office:value-type="float" office:value="273846">
            <text:p> 273,846</text:p>
          </table:table-cell>
          <table:table-cell table:style-name="ce52" table:formula="oooc:" office:value-type="float" office:value="638846">
            <text:p> 638,846</text:p>
          </table:table-cell>
          <table:table-cell table:style-name="ce52" table:formula="oooc:" office:value-type="float" office:value="20000">
            <text:p> 20,000</text:p>
          </table:table-cell>
          <table:table-cell table:style-name="ce122" office:value-type="string">
            <text:p>行政院<text:span text:style-name="T27">35,000</text:span><text:span text:style-name="T26">元
內政部8萬元、交通部20萬元、外交部3萬元</text:span></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婦女福利資源推廣中心」技藝課程粽香傳情</text:p>
          </table:table-cell>
          <table:table-cell table:style-name="ce60" office:value-type="string">
            <text:p>花蓮縣花蓮市婦女會</text:p>
          </table:table-cell>
          <table:table-cell table:style-name="ce69" office:value-type="string">
            <text:p>102.07.02</text:p>
          </table:table-cell>
          <table:table-cell table:style-name="ce78" office:value-type="float" office:value="35000">
            <text:p>35,000</text:p>
          </table:table-cell>
          <table:table-cell table:style-name="ce53" office:value-type="float" office:value="0">
            <text:p> -</text:p>
          </table:table-cell>
          <table:table-cell table:style-name="ce52" office:value-type="float" office:value="7540">
            <text:p> 7,540</text:p>
          </table:table-cell>
          <table:table-cell table:style-name="ce52" table:formula="oooc:" office:value-type="float" office:value="42540">
            <text:p> 42,540</text:p>
          </table:table-cell>
          <table:table-cell table:style-name="ce52" table:formula="oooc:" office:value-type="float" office:value="35000">
            <text:p> 35,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婦女福利資源推廣中心」第2季志工交通及誤餐費</text:p>
          </table:table-cell>
          <table:table-cell table:style-name="ce60" office:value-type="string">
            <text:p>花蓮縣花蓮市婦女會</text:p>
          </table:table-cell>
          <table:table-cell table:style-name="ce69" office:value-type="string">
            <text:p>102.07.17</text:p>
          </table:table-cell>
          <table:table-cell table:style-name="ce78" office:value-type="float" office:value="29760">
            <text:p>29,76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29760">
            <text:p> 29,760</text:p>
          </table:table-cell>
          <table:table-cell table:style-name="ce52" table:formula="oooc:" office:value-type="float" office:value="29760">
            <text:p> 29,760</text:p>
          </table:table-cell>
          <table:table-cell table:style-name="ce54"/>
          <table:table-cell table:style-name="ce55" office:value-type="string">
            <text:p>無</text:p>
          </table:table-cell>
          <table:table-cell table:style-name="ce56"/>
          <table:table-cell table:style-name="ce66"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婦女福利資源推廣中心」第2季業務費</text:p>
          </table:table-cell>
          <table:table-cell table:style-name="ce60" office:value-type="string">
            <text:p>花蓮縣花蓮市婦女會</text:p>
          </table:table-cell>
          <table:table-cell table:style-name="ce69" office:value-type="string">
            <text:p>102.08.07</text:p>
          </table:table-cell>
          <table:table-cell table:style-name="ce78" office:value-type="float" office:value="15000">
            <text:p>15,000</text:p>
          </table:table-cell>
          <table:table-cell table:style-name="ce53" office:value-type="float" office:value="0">
            <text:p> -</text:p>
          </table:table-cell>
          <table:table-cell table:style-name="ce52" office:value-type="float" office:value="933">
            <text:p> 933</text:p>
          </table:table-cell>
          <table:table-cell table:style-name="ce52" table:formula="oooc:" office:value-type="float" office:value="15933">
            <text:p> 15,933</text:p>
          </table:table-cell>
          <table:table-cell table:style-name="ce52" table:formula="oooc:" office:value-type="float" office:value="15000">
            <text:p> 15,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婦女福利資源推廣中心」設備費</text:p>
          </table:table-cell>
          <table:table-cell table:style-name="ce60" office:value-type="string">
            <text:p>花蓮縣花蓮市婦女會</text:p>
          </table:table-cell>
          <table:table-cell table:style-name="ce69" office:value-type="string">
            <text:p>102.08.13</text:p>
          </table:table-cell>
          <table:table-cell table:style-name="ce78" office:value-type="float" office:value="20000">
            <text:p>20,000</text:p>
          </table:table-cell>
          <table:table-cell table:style-name="ce53" office:value-type="float" office:value="0">
            <text:p> -</text:p>
          </table:table-cell>
          <table:table-cell table:style-name="ce52" office:value-type="float" office:value="2300">
            <text:p> 2,300</text:p>
          </table:table-cell>
          <table:table-cell table:style-name="ce52" table:formula="oooc:" office:value-type="float" office:value="22300">
            <text:p> 22,300</text:p>
          </table:table-cell>
          <table:table-cell table:style-name="ce52" table:formula="oooc:" office:value-type="float" office:value="20000">
            <text:p> 2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第2季「花蓮縣北區弱勢家庭生活扶助訪視計畫」</text:p>
          </table:table-cell>
          <table:table-cell table:style-name="ce60" office:value-type="string">
            <text:p>社團法人花蓮縣兒童暨家庭關懷協會</text:p>
          </table:table-cell>
          <table:table-cell table:style-name="ce69" office:value-type="string">
            <text:p>102.08.19</text:p>
          </table:table-cell>
          <table:table-cell table:style-name="ce78" office:value-type="float" office:value="18000">
            <text:p>18,0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8000">
            <text:p> 18,000</text:p>
          </table:table-cell>
          <table:table-cell table:style-name="ce52" table:formula="oooc:" office:value-type="float" office:value="18000">
            <text:p> 18,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1-6月「花蓮縣北區弱勢家庭生活扶助訪視計畫」</text:p>
          </table:table-cell>
          <table:table-cell table:style-name="ce60" office:value-type="string">
            <text:p>社團法人花蓮縣老人暨家庭關懷協會</text:p>
          </table:table-cell>
          <table:table-cell table:style-name="ce69" office:value-type="string">
            <text:p>102.08.19</text:p>
          </table:table-cell>
          <table:table-cell table:style-name="ce78" office:value-type="float" office:value="52500">
            <text:p>52,500</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52500">
            <text:p> 52,500</text:p>
          </table:table-cell>
          <table:table-cell table:style-name="ce52" table:formula="oooc:" office:value-type="float" office:value="52500">
            <text:p> 52,5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婦女福利資源推廣中心」成長講座</text:p>
          </table:table-cell>
          <table:table-cell table:style-name="ce60" office:value-type="string">
            <text:p>花蓮縣花蓮市婦女會</text:p>
          </table:table-cell>
          <table:table-cell table:style-name="ce69" office:value-type="string">
            <text:p>102.08.28</text:p>
          </table:table-cell>
          <table:table-cell table:style-name="ce78" office:value-type="float" office:value="20000">
            <text:p>20,000</text:p>
          </table:table-cell>
          <table:table-cell table:style-name="ce53" office:value-type="float" office:value="0">
            <text:p> -</text:p>
          </table:table-cell>
          <table:table-cell table:style-name="ce52" office:value-type="float" office:value="4900">
            <text:p> 4,900</text:p>
          </table:table-cell>
          <table:table-cell table:style-name="ce52" table:formula="oooc:" office:value-type="float" office:value="24900">
            <text:p> 24,900</text:p>
          </table:table-cell>
          <table:table-cell table:style-name="ce52" table:formula="oooc:" office:value-type="float" office:value="20000">
            <text:p> 20,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暑期單親弱勢家庭照顧方案之多元快樂成長營</text:p>
          </table:table-cell>
          <table:table-cell table:style-name="ce60" office:value-type="string">
            <text:p>中華民國救世慈善協會</text:p>
          </table:table-cell>
          <table:table-cell table:style-name="ce69" office:value-type="string">
            <text:p>102.09.03</text:p>
          </table:table-cell>
          <table:table-cell table:style-name="ce78" office:value-type="float" office:value="40000">
            <text:p>40,000</text:p>
          </table:table-cell>
          <table:table-cell table:style-name="ce53" office:value-type="float" office:value="0">
            <text:p> -</text:p>
          </table:table-cell>
          <table:table-cell table:style-name="ce52" office:value-type="float" office:value="32483">
            <text:p> 32,483</text:p>
          </table:table-cell>
          <table:table-cell table:style-name="ce52" table:formula="oooc:" office:value-type="float" office:value="72483">
            <text:p> 72,483</text:p>
          </table:table-cell>
          <table:table-cell table:style-name="ce52" table:formula="oooc:" office:value-type="float" office:value="40000">
            <text:p> 40,000</text:p>
          </table:table-cell>
          <table:table-cell table:style-name="ce54"/>
          <table:table-cell table:style-name="ce55" office:value-type="string">
            <text:p>無</text:p>
          </table:table-cell>
          <table:table-cell table:style-name="ce56"/>
          <table:table-cell table:style-name="ce66"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廚藝躍洄瀾采風韻姿璞石情社區婦女假日廣場活動</text:p>
          </table:table-cell>
          <table:table-cell table:style-name="ce60" office:value-type="string">
            <text:p>玉里鎮婦女會</text:p>
          </table:table-cell>
          <table:table-cell table:style-name="ce69" office:value-type="string">
            <text:p>102.09.12</text:p>
          </table:table-cell>
          <table:table-cell table:style-name="ce78" office:value-type="float" office:value="40000">
            <text:p>40,000</text:p>
          </table:table-cell>
          <table:table-cell table:style-name="ce53" office:value-type="float" office:value="20000">
            <text:p> 20,000</text:p>
          </table:table-cell>
          <table:table-cell table:style-name="ce52" office:value-type="float" office:value="230800">
            <text:p> 230,800</text:p>
          </table:table-cell>
          <table:table-cell table:style-name="ce52" table:formula="oooc:" office:value-type="float" office:value="290800">
            <text:p> 290,800</text:p>
          </table:table-cell>
          <table:table-cell table:style-name="ce52" table:formula="oooc:" office:value-type="float" office:value="40000">
            <text:p> 40,000</text:p>
          </table:table-cell>
          <table:table-cell table:style-name="ce106" office:value-type="string">
            <text:p>玉里鎮公所
20,000元</text:p>
          </table:table-cell>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62"/>
          <table:table-cell table:style-name="ce61" office:value-type="string">
            <text:p>「花蓮縣婦女福利資源推廣中心」第2季水電費</text:p>
          </table:table-cell>
          <table:table-cell table:style-name="ce60" office:value-type="string">
            <text:p>花蓮縣花蓮市婦女會</text:p>
          </table:table-cell>
          <table:table-cell table:style-name="ce69" office:value-type="string">
            <text:p>102.09.12</text:p>
          </table:table-cell>
          <table:table-cell table:style-name="ce78" office:value-type="float" office:value="1967">
            <text:p>1,967</text:p>
          </table:table-cell>
          <table:table-cell table:style-name="ce53" office:value-type="float" office:value="0">
            <text:p> -</text:p>
          </table:table-cell>
          <table:table-cell table:style-name="ce52" office:value-type="float" office:value="0">
            <text:p> -</text:p>
          </table:table-cell>
          <table:table-cell table:style-name="ce52" table:formula="oooc:" office:value-type="float" office:value="1967">
            <text:p> 1,967</text:p>
          </table:table-cell>
          <table:table-cell table:style-name="ce52" table:formula="oooc:" office:value-type="float" office:value="1967">
            <text:p> 1,967</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8">
          <table:table-cell table:style-name="ce111"/>
          <table:table-cell table:style-name="ce61" office:value-type="string">
            <text:p>新移民活動言不由粽計畫</text:p>
          </table:table-cell>
          <table:table-cell table:style-name="ce60" office:value-type="string">
            <text:p>花蓮縣瑞穗鄉富源社區發展協會</text:p>
          </table:table-cell>
          <table:table-cell table:style-name="ce69" office:value-type="string">
            <text:p>102.08.19</text:p>
          </table:table-cell>
          <table:table-cell table:style-name="ce78" office:value-type="float" office:value="15000">
            <text:p>15,000</text:p>
          </table:table-cell>
          <table:table-cell table:style-name="ce53" office:value-type="float" office:value="0">
            <text:p> -</text:p>
          </table:table-cell>
          <table:table-cell table:style-name="ce52" office:value-type="float" office:value="4174">
            <text:p> 4,174</text:p>
          </table:table-cell>
          <table:table-cell table:style-name="ce52" table:formula="oooc:" office:value-type="float" office:value="19174">
            <text:p> 19,174</text:p>
          </table:table-cell>
          <table:table-cell table:style-name="ce52" table:formula="oooc:" office:value-type="float" office:value="15000">
            <text:p> 15,000</text:p>
          </table:table-cell>
          <table:table-cell table:style-name="ce54"/>
          <table:table-cell table:style-name="ce55" office:value-type="string">
            <text:p>無</text:p>
          </table:table-cell>
          <table:table-cell table:style-name="ce56"/>
          <table:table-cell table:style-name="ce57" office:value-type="string">
            <text:p>ˇ</text:p>
          </table:table-cell>
          <table:table-cell table:style-name="ce71"/>
          <table:table-cell table:number-columns-repeated="242" table:style-name="ce58"/>
        </table:table-row>
        <table:table-row table:style-name="ro7">
          <table:table-cell table:style-name="ce79" office:value-type="string">
            <text:p>小計</text:p>
          </table:table-cell>
          <table:table-cell table:style-name="ce80"/>
          <table:table-cell table:number-columns-repeated="2" table:style-name="ce81"/>
          <table:table-cell table:style-name="ce82" table:formula="oooc:=SUM([.E324:.E343])" office:value-type="float" office:value="533338">
            <text:p> 533,338</text:p>
          </table:table-cell>
          <table:table-cell table:style-name="ce82" table:formula="oooc:=SUM([.F324:.F343])" office:value-type="float" office:value="365000">
            <text:p> 365,000</text:p>
          </table:table-cell>
          <table:table-cell table:style-name="ce82" table:formula="oooc:=SUM([.G324:.G343])" office:value-type="float" office:value="642575">
            <text:p> 642,575</text:p>
          </table:table-cell>
          <table:table-cell table:style-name="ce82" table:formula="oooc:" office:value-type="float" office:value="1540913">
            <text:p> 1,540,913</text:p>
          </table:table-cell>
          <table:table-cell table:style-name="ce82" table:formula="oooc:" office:value-type="float" office:value="533338">
            <text:p> 533,338</text:p>
          </table:table-cell>
          <table:table-cell table:style-name="ce83"/>
          <table:table-cell table:style-name="ce81"/>
          <table:table-cell table:style-name="ce84"/>
          <table:table-cell table:style-name="ce85"/>
          <table:table-cell table:style-name="ce86"/>
          <table:table-cell table:number-columns-repeated="242" table:style-name="ce58"/>
        </table:table-row>
        <table:table-row table:style-name="ro14">
          <table:table-cell table:style-name="ce123" office:value-type="string">
            <text:p>其他福利
255千元
<text:span text:style-name="T10">捐助私校及團體
 255千元</text:span><text:span text:style-name="T13"> </text:span></text:p>
          </table:table-cell>
          <table:table-cell table:style-name="ce124"/>
          <table:table-cell table:style-name="ce125"/>
          <table:table-cell table:style-name="ce126"/>
          <table:table-cell table:style-name="ce52" office:value-type="float" office:value="0">
            <text:p> -</text:p>
          </table:table-cell>
          <table:table-cell table:style-name="ce53" office:value-type="float" office:value="0">
            <text:p> -</text:p>
          </table:table-cell>
          <table:table-cell table:style-name="ce52" table:formula="oooc:=SUM([.D345:.F345])" office:value-type="float" office:value="0">
            <text:p> -</text:p>
          </table:table-cell>
          <table:table-cell table:style-name="ce52" table:formula="oooc:=[.D345]" office:value-type="float" office:value="0">
            <text:p> -</text:p>
          </table:table-cell>
          <table:table-cell table:style-name="ce52" table:formula="oooc:=[.D345]" office:value-type="float" office:value="0">
            <text:p> -</text:p>
          </table:table-cell>
          <table:table-cell table:style-name="ce54"/>
          <table:table-cell table:style-name="ce55"/>
          <table:table-cell table:style-name="ce56"/>
          <table:table-cell table:style-name="ce57"/>
          <table:table-cell table:style-name="ce120"/>
          <table:table-cell table:number-columns-repeated="242" table:style-name="ce58"/>
        </table:table-row>
        <table:table-row table:style-name="ro7">
          <table:table-cell table:style-name="ce79" office:value-type="string">
            <text:p>小計</text:p>
          </table:table-cell>
          <table:table-cell table:style-name="ce80"/>
          <table:table-cell table:number-columns-repeated="2" table:style-name="ce81"/>
          <table:table-cell table:style-name="ce112" table:formula="oooc:=SUM([.E345:.E345])" office:value-type="float" office:value="0">
            <text:p> -</text:p>
          </table:table-cell>
          <table:table-cell table:style-name="ce112" table:formula="oooc:=SUM([.F345:.F345])" office:value-type="float" office:value="0">
            <text:p> -</text:p>
          </table:table-cell>
          <table:table-cell table:style-name="ce112" table:formula="oooc:=SUM([.G345:.G345])" office:value-type="float" office:value="0">
            <text:p> -</text:p>
          </table:table-cell>
          <table:table-cell table:style-name="ce112" table:formula="oooc:=SUM([.H345:.H345])" office:value-type="float" office:value="0">
            <text:p> -</text:p>
          </table:table-cell>
          <table:table-cell table:style-name="ce112" table:formula="oooc:=SUM([.I345:.I345])" office:value-type="float" office:value="0">
            <text:p> -</text:p>
          </table:table-cell>
          <table:table-cell table:style-name="ce127"/>
          <table:table-cell table:style-name="ce81"/>
          <table:table-cell table:style-name="ce84"/>
          <table:table-cell table:style-name="ce85"/>
          <table:table-cell table:style-name="ce86"/>
          <table:table-cell table:number-columns-repeated="242" table:style-name="ce58"/>
        </table:table-row>
        <table:table-row table:style-name="ro15">
          <table:table-cell table:style-name="ce128" office:value-type="string">
            <text:p>合計</text:p>
          </table:table-cell>
          <table:table-cell table:number-columns-repeated="2" table:style-name="ce129"/>
          <table:table-cell table:style-name="ce130"/>
          <table:table-cell table:style-name="ce131" table:formula="oooc:=SUM([.E346];[.E344];[.E323];[.E290];[.E235];[.E19])" office:value-type="float" office:value="82173293">
            <text:p> 82,173,293</text:p>
          </table:table-cell>
          <table:table-cell table:style-name="ce131" table:formula="oooc:=SUM([.F346];[.F344];[.F323];[.F290];[.F235];[.F19])" office:value-type="float" office:value="23627104">
            <text:p> 23,627,104</text:p>
          </table:table-cell>
          <table:table-cell table:style-name="ce131" table:formula="oooc:=SUM([.G346];[.G344];[.G323];[.G290];[.G235];[.G19])" office:value-type="float" office:value="7302292">
            <text:p> 7,302,292</text:p>
          </table:table-cell>
          <table:table-cell table:style-name="ce131" table:formula="oooc:=SUM([.H346];[.H344];[.H323];[.H290];[.H235];[.H19])" office:value-type="float" office:value="113102689">
            <text:p> 113,102,689</text:p>
          </table:table-cell>
          <table:table-cell table:style-name="ce131" table:formula="oooc:=SUM([.I346];[.I344];[.I323];[.I290];[.I235];[.I19])" office:value-type="float" office:value="82173293">
            <text:p> 82,173,293</text:p>
          </table:table-cell>
          <table:table-cell table:style-name="ce132"/>
          <table:table-cell table:number-columns-repeated="2" table:style-name="ce129"/>
          <table:table-cell table:style-name="ce133"/>
          <table:table-cell table:style-name="ce134"/>
          <table:table-cell table:number-columns-repeated="242" table:style-name="ce58"/>
        </table:table-row>
        <table:table-row table:style-name="ro16">
          <table:table-cell table:style-name="ce135" table:number-columns-spanned="14" table:number-rows-spanned="1" office:value-type="string">
            <text:p>備註：</text:p>
          </table:table-cell>
          <table:covered-table-cell table:number-columns-repeated="13"/>
          <table:table-cell table:number-columns-repeated="242" table:style-name="ce136"/>
        </table:table-row>
        <table:table-row table:style-name="ro16">
          <table:table-cell table:style-name="ce137" table:number-columns-spanned="12" table:number-rows-spanned="1" office:value-type="string">
            <text:p> 1.「是否為除外規定之民間團體」欄填表時請參考102年度「縣(市)單位預算執行作業手冊」p.72中央對直轄市與縣(市)政府計畫及預算考核要點五第一項第(五)款規定。</text:p>
          </table:table-cell>
          <table:covered-table-cell table:number-columns-repeated="11"/>
          <table:table-cell table:number-columns-repeated="244" table:style-name="ce139"/>
        </table:table-row>
        <table:table-row table:style-name="ro16">
          <table:table-cell table:style-name="ce140" table:number-columns-spanned="10" table:number-rows-spanned="1" office:value-type="string">
            <text:p> 2.「有無涉及財物或勞務採購」欄填表時請參考政府採購法第4條相關規定。   </text:p>
          </table:table-cell>
          <table:covered-table-cell table:number-columns-repeated="9"/>
          <table:table-cell table:style-name="ce139"/>
          <table:table-cell table:style-name="ce141"/>
          <table:table-cell table:number-columns-repeated="244" table:style-name="ce139"/>
        </table:table-row>
        <table:table-row table:style-name="ro16">
          <table:table-cell table:style-name="ce140" table:number-columns-spanned="14" table:number-rows-spanned="1" office:value-type="string">
            <text:p> 3.同一工作計畫項下，不涉及多數機關分攤之私人領受生活津貼補助案件，可將補助金額、人數及申請案數加總列示，例如於「補助對象」欄填列「王永逸等９案計１２人」。其他補助案仍請逐案填列。</text:p>
          </table:table-cell>
          <table:covered-table-cell table:number-columns-repeated="13"/>
          <table:table-cell table:number-columns-repeated="242" table:style-name="ce139"/>
        </table:table-row>
        <table:table-row table:style-name="ro16">
          <table:table-cell table:style-name="ce142" table:number-columns-spanned="14" table:number-rows-spanned="1" office:value-type="string">
            <text:p> 4.表格格式為A3橫式。   </text:p>
          </table:table-cell>
          <table:covered-table-cell table:number-columns-repeated="13"/>
          <table:table-cell table:number-columns-repeated="242" table:style-name="ce136"/>
        </table:table-row>
        <table:table-row table:style-name="ro17">
          <table:table-cell table:style-name="ce143" office:value-type="string">
            <text:p>彙整人員 </text:p>
          </table:table-cell>
          <table:table-cell table:style-name="ce144"/>
          <table:table-cell table:style-name="ce145" office:value-type="string">
            <text:p>單位主管</text:p>
          </table:table-cell>
          <table:table-cell table:style-name="ce146"/>
          <table:table-cell table:style-name="ce147"/>
          <table:table-cell table:style-name="ce148"/>
          <table:table-cell table:style-name="ce149" office:value-type="string">
            <text:p>主辦會計</text:p>
          </table:table-cell>
          <table:table-cell table:style-name="ce150"/>
          <table:table-cell table:style-name="ce148"/>
          <table:table-cell table:style-name="ce151"/>
          <table:table-cell table:style-name="ce152" office:value-type="string">
            <text:p>機關首長</text:p>
          </table:table-cell>
          <table:table-cell table:style-name="ce145"/>
          <table:table-cell table:style-name="ce153"/>
          <table:table-cell table:style-name="ce154"/>
          <table:table-cell table:number-columns-repeated="242" table:style-name="ce153"/>
        </table:table-row>
        <table:table-row table:style-name="ro18">
          <table:table-cell table:number-columns-repeated="256"/>
        </table:table-row>
        <table:table-row table:style-name="ro19">
          <table:table-cell table:number-columns-repeated="256"/>
        </table:table-row>
        <table:table-row table:style-name="ro8">
          <table:table-cell table:number-columns-repeated="256"/>
        </table:table-row>
        <table:table-row table:style-name="ro8">
          <table:table-cell table:number-columns-repeated="256"/>
        </table:table-row>
        <table:table-row table:style-name="ro20">
          <table:table-cell table:number-columns-repeated="256"/>
        </table:table-row>
        <table:table-row table:style-name="ro21">
          <table:table-cell table:number-columns-repeated="256"/>
        </table:table-row>
        <table:table-row table:style-name="ro19">
          <table:table-cell table:number-columns-repeated="256"/>
        </table:table-row>
        <table:table-row table:style-name="ro22">
          <table:table-cell table:number-columns-repeated="256"/>
        </table:table-row>
        <table:table-row table:style-name="ro6">
          <table:table-cell table:number-columns-repeated="256"/>
        </table:table-row>
        <table:table-row table:style-name="ro23" table:visibility="collapse">
          <table:table-cell table:number-columns-repeated="256"/>
        </table:table-row>
        <table:table-row table:style-name="ro19">
          <table:table-cell table:number-columns-repeated="256"/>
        </table:table-row>
        <table:table-row table:style-name="ro5">
          <table:table-cell table:number-columns-repeated="256"/>
        </table:table-row>
        <table:table-row table:style-name="ro24">
          <table:table-cell table:number-columns-repeated="256"/>
        </table:table-row>
        <table:table-row table:style-name="ro25">
          <table:table-cell table:number-columns-repeated="256"/>
        </table:table-row>
        <table:table-row table:number-rows-repeated="55" table:style-name="ro1">
          <table:table-cell table:number-columns-repeated="256"/>
        </table:table-row>
        <table:table-row table:style-name="ro26">
          <table:table-cell table:number-columns-repeated="256"/>
        </table:table-row>
        <table:table-row table:style-name="ro26">
          <table:table-cell table:number-columns-repeated="256"/>
        </table:table-row>
        <table:table-row table:number-rows-repeated="1" table:style-name="ro1">
          <table:table-cell table:number-columns-repeated="256"/>
        </table:table-row>
        <table:table-row table:style-name="ro26">
          <table:table-cell table:number-columns-repeated="256"/>
        </table:table-row>
        <table:table-row table:style-name="ro26">
          <table:table-cell table:number-columns-repeated="256"/>
        </table:table-row>
        <table:table-row table:number-rows-repeated="15" table:style-name="ro1">
          <table:table-cell table:number-columns-repeated="256"/>
        </table:table-row>
        <table:table-row table:style-name="ro23">
          <table:table-cell table:number-columns-repeated="256"/>
        </table:table-row>
        <table:table-row table:style-name="ro23">
          <table:table-cell table:number-columns-repeated="256"/>
        </table:table-row>
        <table:table-row table:style-name="ro23">
          <table:table-cell table:number-columns-repeated="256"/>
        </table:table-row>
        <table:table-row table:style-name="ro23">
          <table:table-cell table:number-columns-repeated="256"/>
        </table:table-row>
        <table:table-row table:number-rows-repeated="12" table:style-name="ro1">
          <table:table-cell table:number-columns-repeated="256"/>
        </table:table-row>
        <table:table-row table:style-name="ro25">
          <table:table-cell table:number-columns-repeated="256"/>
        </table:table-row>
        <table:table-row table:number-rows-repeated="21" table:style-name="ro1">
          <table:table-cell table:number-columns-repeated="256"/>
        </table:table-row>
        <table:table-row table:style-name="ro23">
          <table:table-cell table:number-columns-repeated="256"/>
        </table:table-row>
        <table:table-row table:style-name="ro23">
          <table:table-cell table:number-columns-repeated="256"/>
        </table:table-row>
        <table:table-row table:style-name="ro23">
          <table:table-cell table:number-columns-repeated="256"/>
        </table:table-row>
        <table:table-row table:style-name="ro23">
          <table:table-cell table:number-columns-repeated="256"/>
        </table:table-row>
        <table:table-row table:style-name="ro23">
          <table:table-cell table:number-columns-repeated="256"/>
        </table:table-row>
        <table:table-row table:style-name="ro23">
          <table:table-cell table:number-columns-repeated="256"/>
        </table:table-row>
        <table:table-row table:number-rows-repeated="28" table:style-name="ro1">
          <table:table-cell table:number-columns-repeated="256"/>
        </table:table-row>
        <table:table-row table:style-name="ro26">
          <table:table-cell table:number-columns-repeated="256"/>
        </table:table-row>
        <table:table-row table:number-rows-repeated="65021" table:style-name="ro1">
          <table:table-cell table:number-columns-repeated="256"/>
        </table:table-row>
      </table:table>
      <table:table table:name="Sheet2" table:style-name="ta2" table:print="false">
        <office:forms form:automatic-focus="false" form:apply-design-mode="false"/>
        <table:table-column table:style-name="co15" table:default-cell-style-name="ce15" table:number-columns-repeated="256"/>
      </table:table>
      <table:table table:name="Sheet3" table:style-name="ta3" table:print="false">
        <office:forms form:automatic-focus="false" form:apply-design-mode="false"/>
        <table:table-column table:style-name="co16" table:default-cell-style-name="ce15" table:number-columns-repeated="256"/>
      </table:table>
      <table:named-expressions>
        <table:named-expression table:name="Excel_BuiltIn_Print_Area_1" table:base-cell-address="$Sheet1.$A$1" table:expression="[Sheet1.$A$1:.$N$353]"/>
        <table:named-expression table:name="Excel_BuiltIn_Print_Titles_1" table:base-cell-address="$Sheet1.$A$1" table:expression="[Sheet1.$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volatile="true">
      <number:text>  </number:text>
      <number:number number:min-integer-digits="1" number:grouping="true" number:decimal-places="2"/>
      <number:text> </number:text>
    </number:number-style>
    <number:number-style style:name="N43P1" number:volatile="true">
      <number:text>- </number:text>
      <number:number number:min-integer-digits="1" number:grouping="true" number:decimal-places="2"/>
      <number:text> </number:text>
    </number:number-style>
    <number:text-style style:name="N43P2" number: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text>  </number:text>
      <number:number number:decimal-places="0" number:min-integer-digits="1" number:grouping="true"/>
      <number:text> </number:text>
    </number:number-style>
    <number:number-style style:name="N176P1" number:volatile="true">
      <number:text>- </number:text>
      <number:number number:decimal-places="0" number:min-integer-digits="1" number:grouping="true"/>
      <number:text> </number:text>
    </number:number-style>
    <number:text-style style:name="N176P2" number:volatile="true">
      <number:text>  </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複本 102第一期鄉鎮考核空白表" style:family="table-cell" style:data-style-name="N0">
      <style:table-cell-properties style:border="none" fo:wrap-option="wrap"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style:style style:name="Hyperlink" style:family="table-cell">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office:styles>
  <office:automatic-styles>
    <style:page-layout style:name="pm1">
      <style:page-layout-properties style:print-orientation="landscape" fo:page-width="16.54in" fo:page-height="11.69in" style:scale-to="100%" style:print-page-order="ttb" fo:margin-left="0.16in" fo:margin-right="0.16in" fo:margin-top="0.5118in" fo:margin-bottom="0.18in" style:first-page-number="continue" style:print="zero-values"/>
      <style:header-style>
        <style:header-footer-properties fo:min-height="0.3882in" fo:margin-left="0in" fo:margin-right="0in" fo:margin-bottom="0in"/>
      </style:header-style>
      <style:footer-style>
        <style:header-footer-properties fo:min-height="0.2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style:font-name="新細明體" style:font-name-asian="新細明體" fo:font-size="12pt" fo:color="#000000"/>
    </style:style>
  </office:automatic-styles>
  <office:master-styles>
    <style:master-page style:name="PageStyle_5f_Sheet1" style:display-name="PageStyle_Sheet1" style:page-layout-name="pm1">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