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新細明體" svg:font-family="新細明體"/>
    <style:font-face style:name="細明體" svg:font-family="細明體"/>
    <style:font-face style:name="Times New Roman" svg:font-family="Times New Roman"/>
    <style:font-face style:name="標楷體" svg:font-family="標楷體"/>
    <style:font-face style:name="Arial" svg:font-family="Arial"/>
  </office:font-face-decls>
  <office:automatic-styles>
    <style:style style:name="co1" style:family="table-column">
      <style:table-column-properties fo:break-before="auto" style:column-width="0.75in"/>
    </style:style>
    <style:style style:name="co2" style:family="table-column">
      <style:table-column-properties fo:break-before="auto" style:column-width="0.260416666666667in"/>
    </style:style>
    <style:style style:name="co3" style:family="table-column">
      <style:table-column-properties fo:break-before="auto" style:column-width="2.01041666666667in"/>
    </style:style>
    <style:style style:name="co4" style:family="table-column">
      <style:table-column-properties fo:break-before="auto" style:column-width="0.885416666666667in"/>
    </style:style>
    <style:style style:name="co5" style:family="table-column">
      <style:table-column-properties fo:break-before="auto" style:column-width="0.854166666666667in"/>
    </style:style>
    <style:style style:name="co6" style:family="table-column">
      <style:table-column-properties fo:break-before="auto" style:column-width="0.520833333333333in"/>
    </style:style>
    <style:style style:name="co7" style:family="table-column">
      <style:table-column-properties fo:break-before="auto" style:column-width="0.541666666666667in"/>
    </style:style>
    <style:style style:name="co8" style:family="table-column">
      <style:table-column-properties fo:break-before="auto" style:column-width="0.510416666666667in"/>
    </style:style>
    <style:style style:name="co9" style:family="table-column">
      <style:table-column-properties fo:break-before="auto" style:column-width="0.822916666666667in"/>
    </style:style>
    <style:style style:name="co10" style:family="table-column">
      <style:table-column-properties fo:break-before="auto" style:column-width="0.375in"/>
    </style:style>
    <style:style style:name="co11" style:family="table-column">
      <style:table-column-properties fo:break-before="auto" style:column-width="0.697916666666667in"/>
    </style:style>
    <style:style style:name="co12" style:family="table-column">
      <style:table-column-properties fo:break-before="auto" style:column-width="0.75in"/>
    </style:style>
    <style:style style:name="co13" style:family="table-column">
      <style:table-column-properties fo:break-before="auto" style:column-width="0.84375in"/>
    </style:style>
    <style:style style:name="co14" style:family="table-column">
      <style:table-column-properties fo:break-before="auto" style:column-width="0.4375in"/>
    </style:style>
    <style:style style:name="co15" style:family="table-column">
      <style:table-column-properties fo:break-before="auto" style:column-width="0.385416666666667in"/>
    </style:style>
    <style:style style:name="co16" style:family="table-column">
      <style:table-column-properties fo:break-before="auto" style:column-width="0.75in"/>
    </style:style>
    <style:style style:name="co17" style:family="table-column">
      <style:table-column-properties fo:break-before="auto" style:column-width="2.85416666666667in"/>
    </style:style>
    <style:style style:name="co18" style:family="table-column">
      <style:table-column-properties fo:break-before="auto" style:column-width="0.927083333333333in"/>
    </style:style>
    <style:style style:name="co19" style:family="table-column">
      <style:table-column-properties fo:break-before="auto" style:column-width="0.864583333333333in"/>
    </style:style>
    <style:style style:name="co20" style:family="table-column">
      <style:table-column-properties fo:break-before="auto" style:column-width="0.90625in"/>
    </style:style>
    <style:style style:name="co21" style:family="table-column">
      <style:table-column-properties fo:break-before="auto" style:column-width="0.78125in"/>
    </style:style>
    <style:style style:name="co22" style:family="table-column">
      <style:table-column-properties fo:break-before="auto" style:column-width="0.25in"/>
    </style:style>
    <style:style style:name="co23" style:family="table-column">
      <style:table-column-properties fo:break-before="auto" style:column-width="0.947916666666667in"/>
    </style:style>
    <style:style style:name="co24" style:family="table-column">
      <style:table-column-properties fo:break-before="auto" style:column-width="0.625in"/>
    </style:style>
    <style:style style:name="co25" style:family="table-column">
      <style:table-column-properties fo:break-before="auto" style:column-width="1.61458333333333in"/>
    </style:style>
    <style:style style:name="co26" style:family="table-column">
      <style:table-column-properties fo:break-before="auto" style:column-width="0.635416666666667in"/>
    </style:style>
    <style:style style:name="co27" style:family="table-column">
      <style:table-column-properties fo:break-before="auto" style:column-width="0.75in"/>
    </style:style>
    <style:style style:name="co28" style:family="table-column">
      <style:table-column-properties fo:break-before="auto" style:column-width="2.76041666666667in"/>
    </style:style>
    <style:style style:name="co29" style:family="table-column">
      <style:table-column-properties fo:break-before="auto" style:column-width="0.833333333333333in"/>
    </style:style>
    <style:style style:name="co30" style:family="table-column">
      <style:table-column-properties fo:break-before="auto" style:column-width="0.479166666666667in"/>
    </style:style>
    <style:style style:name="co31" style:family="table-column">
      <style:table-column-properties fo:break-before="auto" style:column-width="1.63541666666667in"/>
    </style:style>
    <style:style style:name="co32" style:family="table-column">
      <style:table-column-properties fo:break-before="auto" style:column-width="0.572916666666667in"/>
    </style:style>
    <style:style style:name="co33" style:family="table-column">
      <style:table-column-properties fo:break-before="auto" style:column-width="0.75in"/>
    </style:style>
    <style:style style:name="co34" style:family="table-column">
      <style:table-column-properties fo:break-before="auto" style:column-width="2.69791666666667in"/>
    </style:style>
    <style:style style:name="co35" style:family="table-column">
      <style:table-column-properties fo:break-before="auto" style:column-width="1.05208333333333in"/>
    </style:style>
    <style:style style:name="co36" style:family="table-column">
      <style:table-column-properties fo:break-before="auto" style:column-width="0in"/>
    </style:style>
    <style:style style:name="co37" style:family="table-column">
      <style:table-column-properties fo:break-before="auto" style:column-width="0.895833333333333in"/>
    </style:style>
    <style:style style:name="co38" style:family="table-column">
      <style:table-column-properties fo:break-before="auto" style:column-width="0.458333333333333in"/>
    </style:style>
    <style:style style:name="co39" style:family="table-column">
      <style:table-column-properties fo:break-before="auto" style:column-width="1.04166666666667in"/>
    </style:style>
    <style:style style:name="co40" style:family="table-column">
      <style:table-column-properties fo:break-before="auto" style:column-width="0.75in"/>
    </style:style>
    <style:style style:name="co41" style:family="table-column">
      <style:table-column-properties fo:break-before="auto" style:column-width="0.729166666666667in"/>
    </style:style>
    <style:style style:name="co42" style:family="table-column">
      <style:table-column-properties fo:break-before="auto" style:column-width="2.05208333333333in"/>
    </style:style>
    <style:style style:name="co43" style:family="table-column">
      <style:table-column-properties fo:break-before="auto" style:column-width="0.770833333333333in"/>
    </style:style>
    <style:style style:name="co44" style:family="table-column">
      <style:table-column-properties fo:break-before="auto" style:column-width="0.760416666666667in"/>
    </style:style>
    <style:style style:name="co45" style:family="table-column">
      <style:table-column-properties fo:break-before="auto" style:column-width="3.08333333333333in"/>
    </style:style>
    <style:style style:name="co46" style:family="table-column">
      <style:table-column-properties fo:break-before="auto" style:column-width="1.5in"/>
    </style:style>
    <style:style style:name="co47" style:family="table-column">
      <style:table-column-properties fo:break-before="auto" style:column-width="0.75in"/>
    </style:style>
    <style:style style:name="co48" style:family="table-column">
      <style:table-column-properties fo:break-before="auto" style:column-width="1.01041666666667in"/>
    </style:style>
    <style:style style:name="ro1" style:family="table-row">
      <style:table-row-properties style:row-height="0.229166666666667in" fo:break-before="auto" style:use-optimal-row-height="true"/>
    </style:style>
    <style:style style:name="ro2" style:family="table-row">
      <style:table-row-properties style:row-height="0.270833333333333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279166666666667in" fo:break-before="auto" style:use-optimal-row-height="false"/>
    </style:style>
    <style:style style:name="ro5" style:family="table-row">
      <style:table-row-properties style:row-height="0.697916666666667in" fo:break-before="auto" style:use-optimal-row-height="false"/>
    </style:style>
    <style:style style:name="ro6" style:family="table-row">
      <style:table-row-properties style:row-height="0.1875in" fo:break-before="auto" style:use-optimal-row-height="false"/>
    </style:style>
    <style:style style:name="ro7" style:family="table-row">
      <style:table-row-properties style:row-height="0.46875in" fo:break-before="auto" style:use-optimal-row-height="false"/>
    </style:style>
    <style:style style:name="ro8" style:family="table-row">
      <style:table-row-properties style:row-height="0.5625in" fo:break-before="auto" style:use-optimal-row-height="false"/>
    </style:style>
    <style:style style:name="ro9" style:family="table-row">
      <style:table-row-properties style:row-height="0.614583333333333in" fo:break-before="auto" style:use-optimal-row-height="false"/>
    </style:style>
    <style:style style:name="ro10" style:family="table-row">
      <style:table-row-properties style:row-height="0.625in" fo:break-before="auto" style:use-optimal-row-height="false"/>
    </style:style>
    <style:style style:name="ro11" style:family="table-row">
      <style:table-row-properties style:row-height="0.354166666666667in" fo:break-before="auto" style:use-optimal-row-height="false"/>
    </style:style>
    <style:style style:name="ro12" style:family="table-row">
      <style:table-row-properties style:row-height="0.822916666666667in" fo:break-before="auto" style:use-optimal-row-height="false"/>
    </style:style>
    <style:style style:name="ro13" style:family="table-row">
      <style:table-row-properties style:row-height="0.458333333333333in" fo:break-before="auto" style:use-optimal-row-height="false"/>
    </style:style>
    <style:style style:name="ro14" style:family="table-row">
      <style:table-row-properties style:row-height="0.989583333333333in" fo:break-before="auto" style:use-optimal-row-height="false"/>
    </style:style>
    <style:style style:name="ro15" style:family="table-row">
      <style:table-row-properties style:row-height="0.59375in" fo:break-before="auto" style:use-optimal-row-height="false"/>
    </style:style>
    <style:style style:name="ro16" style:family="table-row">
      <style:table-row-properties style:row-height="0.322916666666667in" fo:break-before="auto" style:use-optimal-row-height="false"/>
    </style:style>
    <style:style style:name="ro17" style:family="table-row">
      <style:table-row-properties style:row-height="0.34375in" fo:break-before="auto" style:use-optimal-row-height="false"/>
    </style:style>
    <style:style style:name="ro18" style:family="table-row">
      <style:table-row-properties style:row-height="0.385416666666667in" fo:break-before="auto" style:use-optimal-row-height="false"/>
    </style:style>
    <style:style style:name="ro19" style:family="table-row">
      <style:table-row-properties style:row-height="0.666666666666667in" fo:break-before="auto" style:use-optimal-row-height="false"/>
    </style:style>
    <style:style style:name="ro20" style:family="table-row">
      <style:table-row-properties style:row-height="0.479166666666667in" fo:break-before="auto" style:use-optimal-row-height="false"/>
    </style:style>
    <style:style style:name="ro21" style:family="table-row">
      <style:table-row-properties style:row-height="0.427083333333333in" fo:break-before="auto" style:use-optimal-row-height="false"/>
    </style:style>
    <style:style style:name="ro22" style:family="table-row">
      <style:table-row-properties style:row-height="0.447916666666667in" fo:break-before="auto" style:use-optimal-row-height="false"/>
    </style:style>
    <style:style style:name="ro23" style:family="table-row">
      <style:table-row-properties style:row-height="0.489583333333333in" fo:break-before="auto" style:use-optimal-row-height="false"/>
    </style:style>
    <style:style style:name="ro24" style:family="table-row">
      <style:table-row-properties style:row-height="0.791666666666667in" fo:break-before="auto" style:use-optimal-row-height="false"/>
    </style:style>
    <style:style style:name="ro25" style:family="table-row">
      <style:table-row-properties style:row-height="0.4375in" fo:break-before="auto" style:use-optimal-row-height="false"/>
    </style:style>
    <style:style style:name="ro26" style:family="table-row">
      <style:table-row-properties style:row-height="0.635416666666667in" fo:break-before="auto" style:use-optimal-row-height="false"/>
    </style:style>
    <style:style style:name="ro27" style:family="table-row">
      <style:table-row-properties style:row-height="0.40625in" fo:break-before="auto" style:use-optimal-row-height="false"/>
    </style:style>
    <style:style style:name="ro28" style:family="table-row">
      <style:table-row-properties style:row-height="0.8125in" fo:break-before="auto" style:use-optimal-row-height="false"/>
    </style:style>
    <style:style style:name="ro29" style:family="table-row">
      <style:table-row-properties style:row-height="0.395833333333333in" fo:break-before="auto" style:use-optimal-row-height="false"/>
    </style:style>
    <style:style style:name="ro30" style:family="table-row">
      <style:table-row-properties style:row-height="0.291666666666667in" fo:break-before="auto" style:use-optimal-row-height="false"/>
    </style:style>
    <style:style style:name="ro31" style:family="table-row">
      <style:table-row-properties style:row-height="0.28125in" fo:break-before="auto" style:use-optimal-row-height="false"/>
    </style:style>
    <style:style style:name="ro32" style:family="table-row">
      <style:table-row-properties style:row-height="0.78125in" fo:break-before="auto" style:use-optimal-row-height="false"/>
    </style:style>
    <style:style style:name="ro33" style:family="table-row">
      <style:table-row-properties style:row-height="0.802083333333333in" fo:break-before="auto" style:use-optimal-row-height="false"/>
    </style:style>
    <style:style style:name="ro34" style:family="table-row">
      <style:table-row-properties style:row-height="0.3125in" fo:break-before="auto" style:use-optimal-row-height="false"/>
    </style:style>
    <style:style style:name="ro35" style:family="table-row">
      <style:table-row-properties style:row-height="0.96875in" fo:break-before="auto" style:use-optimal-row-height="false"/>
    </style:style>
    <style:style style:name="ro36" style:family="table-row">
      <style:table-row-properties style:row-height="0.645833333333333in" fo:break-before="auto" style:use-optimal-row-height="false"/>
    </style:style>
    <style:style style:name="ro37" style:family="table-row">
      <style:table-row-properties style:row-height="0.3125in" fo:break-before="auto" style:use-optimal-row-height="true"/>
    </style:style>
    <style:style style:name="ro38" style:family="table-row">
      <style:table-row-properties style:row-height="0.364583333333333in" fo:break-before="auto" style:use-optimal-row-height="false"/>
    </style:style>
    <style:style style:name="ro39" style:family="table-row">
      <style:table-row-properties style:row-height="0.53125in" fo:break-before="auto" style:use-optimal-row-height="false"/>
    </style:style>
    <style:style style:name="ro40" style:family="table-row">
      <style:table-row-properties style:row-height="0.229166666666667in" fo:break-before="auto" style:use-optimal-row-height="true"/>
    </style:style>
    <style:style style:name="ro41" style:family="table-row">
      <style:table-row-properties style:row-height="0.510416666666667in" fo:break-before="auto" style:use-optimal-row-height="false"/>
    </style:style>
    <style:style style:name="ro42" style:family="table-row">
      <style:table-row-properties style:row-height="0.260416666666667in" fo:break-before="auto" style:use-optimal-row-height="false"/>
    </style:style>
    <style:style style:name="ro43" style:family="table-row">
      <style:table-row-properties style:row-height="0.229166666666667in" fo:break-before="auto" style:use-optimal-row-height="true"/>
    </style:style>
    <style:style style:name="ro44" style:family="table-row">
      <style:table-row-properties style:row-height="0.291666666666667in" fo:break-before="auto" style:use-optimal-row-height="true"/>
    </style:style>
    <style:style style:name="ro45" style:family="table-row">
      <style:table-row-properties style:row-height="0.270833333333333in" fo:break-before="auto" style:use-optimal-row-height="false"/>
    </style:style>
    <style:style style:name="ro46" style:family="table-row">
      <style:table-row-properties style:row-height="0.346527777777778in" fo:break-before="auto" style:use-optimal-row-height="false"/>
    </style:style>
    <style:style style:name="ro47" style:family="table-row">
      <style:table-row-properties style:row-height="0.3625in" fo:break-before="auto" style:use-optimal-row-height="false"/>
    </style:style>
    <style:style style:name="ro48" style:family="table-row">
      <style:table-row-properties style:row-height="0.302083333333333in" fo:break-before="auto" style:use-optimal-row-height="false"/>
    </style:style>
    <style:style style:name="ro49" style:family="table-row">
      <style:table-row-properties style:row-height="0.375in" fo:break-before="auto" style:use-optimal-row-height="false"/>
    </style:style>
    <style:style style:name="ro50" style:family="table-row">
      <style:table-row-properties style:row-height="0.520833333333333in" fo:break-before="auto" style:use-optimal-row-height="false"/>
    </style:style>
    <style:style style:name="ro51" style:family="table-row">
      <style:table-row-properties style:row-height="0.677083333333333in" fo:break-before="auto" style:use-optimal-row-height="false"/>
    </style:style>
    <style:style style:name="ro52" style:family="table-row">
      <style:table-row-properties style:row-height="0.333333333333333in" fo:break-before="auto" style:use-optimal-row-height="false"/>
    </style:style>
    <style:style style:name="ro53" style:family="table-row">
      <style:table-row-properties style:row-height="0.6875in" fo:break-before="auto" style:use-optimal-row-height="false"/>
    </style:style>
    <style:style style:name="ro54" style:family="table-row">
      <style:table-row-properties style:row-height="0.541666666666667in" fo:break-before="auto" style:use-optimal-row-height="false"/>
    </style:style>
    <style:style style:name="ro55" style:family="table-row">
      <style:table-row-properties style:row-height="0.25in" fo:break-before="auto" style:use-optimal-row-height="false"/>
    </style:style>
    <style:style style:name="ro56" style:family="table-row">
      <style:table-row-properties style:row-height="0.239583333333333in" fo:break-before="auto" style:use-optimal-row-height="false"/>
    </style:style>
    <style:style style:name="ro57" style:family="table-row">
      <style:table-row-properties style:row-height="0.197916666666667in" fo:break-before="auto" style:use-optimal-row-height="false"/>
    </style:style>
    <style:style style:name="ro58" style:family="table-row">
      <style:table-row-properties style:row-height="0.229166666666667in" fo:break-before="auto" style:use-optimal-row-height="true"/>
    </style:style>
    <style:style style:name="ro59" style:family="table-row">
      <style:table-row-properties style:row-height="0.21875in" fo:break-before="auto" style:use-optimal-row-height="false"/>
    </style:style>
    <style:style style:name="ro60" style:family="table-row">
      <style:table-row-properties style:row-height="0.208333333333333in" fo:break-before="auto" style:use-optimal-row-height="false"/>
    </style:style>
    <style:style style:name="ro61" style:family="table-row">
      <style:table-row-properties style:row-height="0.739583333333333in" fo:break-before="auto" style:use-optimal-row-height="false"/>
    </style:style>
    <style:style style:name="ro62" style:family="table-row">
      <style:table-row-properties style:row-height="0.583333333333333in" fo:break-before="auto" style:use-optimal-row-height="false"/>
    </style:style>
    <style:style style:name="ro63" style:family="table-row">
      <style:table-row-properties style:row-height="0.9375in" fo:break-before="auto" style:use-optimal-row-height="false"/>
    </style:style>
    <style:style style:name="ro64" style:family="table-row">
      <style:table-row-properties style:row-height="0.71875in" fo:break-before="auto" style:use-optimal-row-height="false"/>
    </style:style>
    <style:style style:name="ro65" style:family="table-row">
      <style:table-row-properties style:row-height="0.90625in" fo:break-before="auto" style:use-optimal-row-height="false"/>
    </style:style>
    <style:style style:name="ro66" style:family="table-row">
      <style:table-row-properties style:row-height="0.708333333333333in" fo:break-before="auto" style:use-optimal-row-height="false"/>
    </style:style>
    <style:style style:name="ro67" style:family="table-row">
      <style:table-row-properties style:row-height="0.471527777777778in" fo:break-before="auto" style:use-optimal-row-height="false"/>
    </style:style>
    <style:style style:name="ro68" style:family="table-row">
      <style:table-row-properties style:row-height="1.26041666666667in" fo:break-before="auto" style:use-optimal-row-height="false"/>
    </style:style>
    <style:style style:name="ro69" style:family="table-row">
      <style:table-row-properties style:row-height="0.75in" fo:break-before="auto" style:use-optimal-row-height="false"/>
    </style:style>
    <style:style style:name="ro70" style:family="table-row">
      <style:table-row-properties style:row-height="1.3125in" fo:break-before="auto" style:use-optimal-row-height="false"/>
    </style:style>
    <style:style style:name="ro71" style:family="table-row">
      <style:table-row-properties style:row-height="0.770833333333333in" fo:break-before="auto" style:use-optimal-row-height="false"/>
    </style:style>
    <style:style style:name="ro72" style:family="table-row">
      <style:table-row-properties style:row-height="0.875in" fo:break-before="auto" style:use-optimal-row-height="false"/>
    </style:style>
    <style:style style:name="ro73" style:family="table-row">
      <style:table-row-properties style:row-height="1.08333333333333in" fo:break-before="auto" style:use-optimal-row-height="false"/>
    </style:style>
    <style:style style:name="ro74" style:family="table-row">
      <style:table-row-properties style:row-height="0.552083333333333in" fo:break-before="auto" style:use-optimal-row-height="false"/>
    </style:style>
    <style:style style:name="ro75" style:family="table-row">
      <style:table-row-properties style:row-height="0.760416666666667in" fo:break-before="auto" style:use-optimal-row-height="false"/>
    </style:style>
    <style:style style:name="ro76" style:family="table-row">
      <style:table-row-properties style:row-height="0.927083333333333in" fo:break-before="auto" style:use-optimal-row-height="false"/>
    </style:style>
    <style:style style:name="ro77" style:family="table-row">
      <style:table-row-properties style:row-height="0.572916666666667in" fo:break-before="auto" style:use-optimal-row-height="false"/>
    </style:style>
    <style:style style:name="ro78" style:family="table-row">
      <style:table-row-properties style:row-height="0.885416666666667in" fo:break-before="auto" style:use-optimal-row-height="false"/>
    </style:style>
    <style:style style:name="ro79" style:family="table-row">
      <style:table-row-properties style:row-height="1.05208333333333in" fo:break-before="auto" style:use-optimal-row-height="false"/>
    </style:style>
    <style:style style:name="ro80" style:family="table-row">
      <style:table-row-properties style:row-height="1.32291666666667in" fo:break-before="auto" style:use-optimal-row-height="false"/>
    </style:style>
    <style:style style:name="ro81" style:family="table-row">
      <style:table-row-properties style:row-height="1.30208333333333in" fo:break-before="auto" style:use-optimal-row-height="false"/>
    </style:style>
    <style:style style:name="ro82" style:family="table-row">
      <style:table-row-properties style:row-height="1.125in" fo:break-before="auto" style:use-optimal-row-height="false"/>
    </style:style>
    <style:style style:name="ro83" style:family="table-row">
      <style:table-row-properties style:row-height="1.16666666666667in" fo:break-before="auto" style:use-optimal-row-height="false"/>
    </style:style>
    <style:style style:name="ro84" style:family="table-row">
      <style:table-row-properties style:row-height="1.25in" fo:break-before="auto" style:use-optimal-row-height="false"/>
    </style:style>
    <style:style style:name="ro85" style:family="table-row">
      <style:table-row-properties style:row-height="1.0625in" fo:break-before="auto" style:use-optimal-row-height="false"/>
    </style:style>
    <style:style style:name="ro86" style:family="table-row">
      <style:table-row-properties style:row-height="1.44791666666667in" fo:break-before="auto" style:use-optimal-row-height="false"/>
    </style:style>
    <style:style style:name="ro87" style:family="table-row">
      <style:table-row-properties style:row-height="1.88541666666667in" fo:break-before="auto" style:use-optimal-row-height="false"/>
    </style:style>
    <style:style style:name="ro88" style:family="table-row">
      <style:table-row-properties style:row-height="1.19791666666667in" fo:break-before="auto" style:use-optimal-row-height="false"/>
    </style:style>
    <style:style style:name="ro89" style:family="table-row">
      <style:table-row-properties style:row-height="2.26041666666667in" fo:break-before="auto" style:use-optimal-row-height="false"/>
    </style:style>
    <style:style style:name="ro90" style:family="table-row">
      <style:table-row-properties style:row-height="0.2375in" fo:break-before="auto" style:use-optimal-row-height="false"/>
    </style:style>
    <style:style style:name="ro91" style:family="table-row">
      <style:table-row-properties style:row-height="0.229166666666667in" fo:break-before="auto" style:use-optimal-row-height="true"/>
    </style:style>
    <style:style style:name="ro92" style:family="table-row">
      <style:table-row-properties style:row-height="0.388194444444444in" fo:break-before="auto" style:use-optimal-row-height="false"/>
    </style:style>
    <style:style style:name="ro93" style:family="table-row">
      <style:table-row-properties style:row-height="0.395833333333333in" fo:break-before="auto" style:use-optimal-row-height="true"/>
    </style:style>
    <style:style style:name="ro94" style:family="table-row">
      <style:table-row-properties style:row-height="0.229166666666667in" fo:break-before="auto" style:use-optimal-row-height="true"/>
    </style:style>
    <style:style style:name="ro95" style:family="table-row">
      <style:table-row-properties style:row-height="0.65625in" fo:break-before="auto" style:use-optimal-row-height="false"/>
    </style:style>
    <style:style style:name="ro96" style:family="table-row">
      <style:table-row-properties style:row-height="0.729166666666667in" fo:break-before="auto" style:use-optimal-row-height="false"/>
    </style:style>
    <style:style style:name="ro97" style:family="table-row">
      <style:table-row-properties style:row-height="0.5in" fo:break-before="auto" style:use-optimal-row-height="false"/>
    </style:style>
    <style:style style:name="ro98" style:family="table-row">
      <style:table-row-properties style:row-height="0.947916666666667in" fo:break-before="auto" style:use-optimal-row-height="false"/>
    </style:style>
    <style:style style:name="ro99" style:family="table-row">
      <style:table-row-properties style:row-height="0.458333333333333in" fo:break-before="auto" style:use-optimal-row-height="true"/>
    </style:style>
    <style:style style:name="ro100" style:family="table-row">
      <style:table-row-properties style:row-height="0.229166666666667in" fo:break-before="auto" style:use-optimal-row-height="false"/>
    </style:style>
    <style:style style:name="ro101" style:family="table-row">
      <style:table-row-properties style:row-height="0.833333333333333in" fo:break-before="auto" style:use-optimal-row-height="false"/>
    </style:style>
    <style:style style:name="ro102" style:family="table-row">
      <style:table-row-properties style:row-height="0.6875in" fo:break-before="auto" style:use-optimal-row-height="true"/>
    </style:style>
    <style:style style:name="ro103" style:family="table-row">
      <style:table-row-properties style:row-height="0.229166666666667in" fo:break-before="auto" style:use-optimal-row-height="true"/>
    </style:style>
    <style:style style:name="ro104" style:family="table-row">
      <style:table-row-properties style:row-height="3.8125in" fo:break-before="auto" style:use-optimal-row-height="false"/>
    </style:style>
    <style:style style:name="ta1" style:family="table" style:master-page-name="PageStyle_5f_103-1">
      <style:table-properties table:display="true" style:writing-mode="lr-tb"/>
    </style:style>
    <style:style style:name="ta2" style:family="table" style:master-page-name="PageStyle_5f_103-2">
      <style:table-properties table:display="true" style:writing-mode="lr-tb"/>
    </style:style>
    <style:style style:name="ta3" style:family="table" style:master-page-name="PageStyle_5f_103-3">
      <style:table-properties table:display="true" style:writing-mode="lr-tb"/>
    </style:style>
    <style:style style:name="ta4" style:family="table" style:master-page-name="PageStyle_5f_103-4">
      <style:table-properties table:display="true" style:writing-mode="lr-tb"/>
    </style:style>
    <style:style style:name="ta5" style:family="table" style:master-page-name="PageStyle_5f_104-1">
      <style:table-properties table:display="true" style:writing-mode="lr-tb"/>
    </style:style>
    <style:style style:name="ta6" style:family="table" style:master-page-name="PageStyle_5f_104基金用途明細">
      <style:table-properties table:display="true" style:writing-mode="lr-tb"/>
    </style:style>
    <style:style style:name="ta7" style:family="table" style:master-page-name="PageStyle_5f_其他縣市參考">
      <style:table-properties table:display="true" style:writing-mode="lr-tb"/>
    </style:style>
    <style:style style:name="ce1"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style style:name="ce27" style:family="table-cell" style:parent-style-name="Default">
      <style:table-cell-properties style:border="none"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 style:family="table-cell" style:parent-style-name="Default">
      <style:table-cell-properties style:border="none"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 style:family="table-cell" style:parent-style-name="Default">
      <style:table-cell-properties style:border="none"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 style:family="table-cell" style:parent-style-name="Default">
      <style:table-cell-properties style:border="none"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 style:family="table-cell" style:parent-style-name="Default">
      <style:table-cell-properties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 style:family="table-cell" style:parent-style-name="Default">
      <style:table-cell-properties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 style:family="table-cell" style:parent-style-name="Default">
      <style:table-cell-properties fo:background-color="transparen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 style:family="table-cell" style:parent-style-name="Default">
      <style:table-cell-properties style:border="none" fo:background-color="transparen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6" style:family="table-cell" style:parent-style-name="Default">
      <style:table-cell-properties fo:border-left="1.0pt solid " fo:border-top="1.0pt solid "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 style:family="table-cell" style:parent-style-name="Default">
      <style:table-cell-properties fo:border-right="1.0pt solid " fo:border-top="1.0pt solid "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 style:family="table-cell" style:parent-style-name="Default">
      <style:table-cell-properties fo:border-left="1.0pt solid " fo:border-right="1.0pt solid " fo:border-top="1.0pt solid "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9" style:family="table-cell" style:parent-style-name="Default">
      <style:table-cell-properties fo:border-left="1.0pt solid " fo:border-right="1.0pt solid " fo:border-top="1.0pt solid "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0" style:family="table-cell" style:parent-style-name="Default">
      <style:table-cell-properties style:border="none"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 style:family="table-cell" style:parent-style-name="Default">
      <style:table-cell-properties fo:border-left="1.0pt solid #000000" fo:border-top="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2" style:family="table-cell" style:parent-style-name="Default" style:data-style-name="N3">
      <style:table-cell-properties fo:border-left="1.0pt solid #000000"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 style:family="table-cell" style:parent-style-name="Percent">
      <style:table-cell-properties fo:border-left="1.0pt solid #000000" fo:border-righ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4" style:family="table-cell" style:parent-style-name="Default">
      <style:table-cell-properties fo:border-left="1.0pt solid #000000" fo:border-top="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5" style:family="table-cell" style:parent-style-name="Comma" style:data-style-name="N179">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6" style:family="table-cell" style:parent-style-name="Default" style:data-style-name="N0">
      <style:table-cell-properties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7" style:family="table-cell" style:parent-style-name="Default" style:data-style-name="N0">
      <style:table-cell-properties style:border="none"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8" style:family="table-cell" style:parent-style-name="Default">
      <style:table-cell-properties fo:wrap-option="wrap"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 style:family="table-cell" style:parent-style-name="Default">
      <style:table-cell-properties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 style:family="table-cell" style:parent-style-name="Default">
      <style:table-cell-properties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 style:family="table-cell" style:parent-style-name="Default">
      <style:table-cell-properties style:border="none"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 style:family="table-cell" style:parent-style-name="Default">
      <style:table-cell-properties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 style:family="table-cell" style:parent-style-name="Default" style:data-style-name="N3">
      <style:table-cell-properties fo:border-left="1.0pt solid #000000" fo:border-right="1.0pt solid #000000" fo:border-bottom="1.0pt solid #000000"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54" style:family="table-cell" style:parent-style-name="Default">
      <style:table-cell-properties fo:border-left="1.0pt solid #000000" fo:border-right="1.0pt solid #000000" fo:border-top="1.0pt solid #000000"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5" style:family="table-cell" style:parent-style-name="Default" style:data-style-name="N9">
      <style:table-cell-properties fo:border-left="1.0pt solid #000000" fo:border-right="1.0pt solid #000000" fo:border-top="1.0pt solid #000000"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6" style:family="table-cell" style:parent-style-name="Default">
      <style:table-cell-properties fo:border-left="1.0pt solid #000000" fo:border-top="1.0pt solid #000000"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7" style:family="table-cell" style:parent-style-name="Default">
      <style:table-cell-properties fo:border-right="1.0pt solid #000000" fo:border-top="1.0pt solid #000000"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8" style:family="table-cell" style:parent-style-name="Default">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9" style:family="table-cell" style:parent-style-name="Default" style:data-style-name="N3">
      <style:table-cell-properties fo:border-left="1.0pt solid #000000" fo:border-bottom="1.0pt solid #000000"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0" style:family="table-cell" style:parent-style-name="Default" style:data-style-name="N180">
      <style:table-cell-properties fo:border-left="1.0pt solid #000000" fo:border-right="1.0pt solid #000000" fo:border-top="1.0pt solid #000000" fo:border-bottom="1.0pt solid " style:vertical-align="middle" fo:background-color="#99cc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1" style:family="table-cell" style:parent-style-name="千分位_97基金預算明細表-公益彩券(15)" style:data-style-name="N41">
      <style:table-cell-properties fo:border-left="1.0pt solid #000000"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2" style:family="table-cell" style:parent-style-name="千分位_97基金預算明細表-公益彩券(15)" style:data-style-name="N41">
      <style:table-cell-properties fo:border-left="1.0pt solid #000000"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3" style:family="table-cell" style:parent-style-name="一般_97基金預算明細表-公益彩券(15)" style:data-style-name="N41">
      <style:table-cell-properties fo:border-left="1.0pt solid #000000"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4" style:family="table-cell" style:parent-style-name="Default" style:data-style-name="N3">
      <style:table-cell-properties fo:border-left="1.0pt solid #000000" fo:border-bottom="1.0pt solid " fo:background-color="#ccffff"/>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5" style:family="table-cell" style:parent-style-name="千分位_97基金預算明細表-公益彩券(15) (1)" style:data-style-name="N41">
      <style:table-cell-properties fo:border-left="1.0pt solid #000000"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6" style:family="table-cell" style:parent-style-name="一般_97基金預算明細表-公益彩券(15)" style:data-style-name="N41">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7" style:family="table-cell" style:parent-style-name="千分位_97基金預算明細表-公益彩券(15)" style:data-style-name="N41">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8" style:family="table-cell" style:parent-style-name="Comma" style:data-style-name="N179">
      <style:table-cell-properties fo:border-left="1.0pt solid #000000"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 style:family="table-cell" style:parent-style-name="千分位_97基金預算明細表-公益彩券(15)" style:data-style-name="N41">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 style:family="table-cell" style:parent-style-name="千分位_97基金預算明細表-公益彩券(15)" style:data-style-name="N41">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1" style:family="table-cell" style:parent-style-name="一般_97基金預算明細表-公益彩券(15)" style:data-style-name="N41">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 style:family="table-cell" style:parent-style-name="Comma" style:data-style-name="N179">
      <style:table-cell-properties fo:border-left="1.0pt solid " fo:border-right="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 style:family="table-cell" style:parent-style-name="Comma" style:data-style-name="N179">
      <style:table-cell-properties fo:border-left="1.0pt solid " fo:border-righ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 style:family="table-cell" style:parent-style-name="Default" style:data-style-name="N3">
      <style:table-cell-properties fo:border-left="1.0pt solid " fo:border-right="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5" style:family="table-cell" style:parent-style-name="千分位_97基金預算明細表-公益彩券(15) (1)" style:data-style-name="N41">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6" style:family="table-cell" style:parent-style-name="一般_97基金預算明細表-公益彩券(15)" style:data-style-name="N41">
      <style:table-cell-properties fo:border-left="1.0pt solid " fo:border-right="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7" style:family="table-cell" style:parent-style-name="千分位_97基金預算明細表-公益彩券(15)" style:data-style-name="N41">
      <style:table-cell-properties fo:border-left="1.0pt solid " fo:border-right="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8" style:family="table-cell" style:parent-style-name="千分位_97基金預算明細表-公益彩券(15)" style:data-style-name="N41">
      <style:table-cell-properties fo:border-left="1.0pt solid " fo:border-right="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9" style:family="table-cell" style:parent-style-name="Comma" style:data-style-name="N179">
      <style:table-cell-properties fo:border-left="1.0pt solid " fo:border-right="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0" style:family="table-cell" style:parent-style-name="Comma" style:data-style-name="N179">
      <style:table-cell-properties fo:border-left="1.0pt solid " fo:border-right="1.0pt solid " fo:border-bottom="1.0pt solid " style:vertical-align="top" fo:background-color="transparent"/>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1" style:family="table-cell" style:parent-style-name="Comma" style:data-style-name="N179">
      <style:table-cell-properties fo:border-left="1.0pt solid " fo:border-bottom="1.0pt solid #000000" fo:wrap-option="wrap" style:vertical-align="middle" fo:background-color="transparent"/>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2" style:family="table-cell" style:parent-style-name="千分位_97基金預算明細表-公益彩券(15)" style:data-style-name="N41">
      <style:table-cell-properties fo:border-left="1.0pt solid #000000"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Comma" style:data-style-name="N179">
      <style:table-cell-properties fo:border-left="1.0pt solid " fo:border-right="1.0pt solid " fo:border-bottom="1.0pt solid " style:vertical-align="middle"/>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4" style:family="table-cell" style:parent-style-name="Default" style:data-style-name="N3">
      <style:table-cell-properties fo:border-left="1.0pt solid " fo:border-right="1.0pt solid " fo:border-bottom="1.0pt solid " style:vertical-align="top" fo:background-color="transparent"/>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5" style:family="table-cell" style:parent-style-name="Default">
      <style:table-cell-properties fo:wrap-option="wrap"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6" style:family="table-cell" style:parent-style-name="Default">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7" style:family="table-cell" style:parent-style-name="Default">
      <style:table-cell-properties fo:border-left="1.0pt solid #000000" fo:border-right="1.0pt solid #000000" fo:border-top="1.0pt solid #000000" fo:wrap-option="wrap"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8" style:family="table-cell" style:parent-style-name="Default">
      <style:table-cell-properties fo:wrap-option="wrap"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9" style:family="table-cell" style:parent-style-name="Percent">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0" style:family="table-cell" style:parent-style-name="Percent" style:data-style-name="N9">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1" style:family="table-cell" style:parent-style-name="Percent" style:data-style-name="N9">
      <style:table-cell-properties fo:border-lef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 style:family="table-cell" style:parent-style-name="Default" style:data-style-name="N9">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 style:family="table-cell" style:parent-style-name="Default" style:data-style-name="N49">
      <style:table-cell-properties fo:border-left="1.0pt solid #000000" fo:wrap-option="wrap"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4" style:family="table-cell" style:parent-style-name="一般_97基金預算明細表-公益彩券(15)">
      <style:table-cell-properties fo:border-right="1.0pt solid #000000"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5" style:family="table-cell" style:parent-style-name="Default" style:data-style-name="N49">
      <style:table-cell-properties fo:border-left="1.0pt solid #000000"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6" style:family="table-cell" style:parent-style-name="Default">
      <style:table-cell-properties fo:border-right="1.0pt solid #000000"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7" style:family="table-cell" style:parent-style-name="Default">
      <style:table-cell-properties fo:border-left="1.0pt solid #000000" fo:border-bottom="1.0pt solid " fo:wrap-option="wrap" style:vertical-align="middle" fo:background-color="#ccff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8" style:family="table-cell" style:parent-style-name="Default">
      <style:table-cell-properties fo:border-right="1.0pt solid #000000" fo:border-bottom="1.0pt solid " fo:wrap-option="wrap" style:vertical-align="middle" fo:background-color="#ccff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9" style:family="table-cell" style:parent-style-name="Default">
      <style:table-cell-properties fo:border-left="1.0pt solid #000000" fo:border-bottom="1.0pt solid #000000" fo:wrap-option="wrap" style:vertical-align="middle" fo:background-color="#ccff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00" style:family="table-cell" style:parent-style-name="Default">
      <style:table-cell-properties fo:border-right="1.0pt solid #000000" fo:border-bottom="1.0pt solid #000000" fo:wrap-option="wrap" style:vertical-align="middle" fo:background-color="#ccff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01" style:family="table-cell" style:parent-style-name="一般_97基金預算明細表-公益彩券(15) (1)">
      <style:table-cell-properties fo:border-right="1.0pt solid #000000"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2" style:family="table-cell" style:parent-style-name="一般_97基金預算明細表-公益彩券(15)">
      <style:table-cell-properties fo:border-right="1.0pt solid #000000"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3" style:family="table-cell" style:parent-style-name="Default" style:data-style-name="N49">
      <style:table-cell-properties fo:border-left="1.0pt solid #000000"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4" style:family="table-cell" style:parent-style-name="Default">
      <style:table-cell-properties fo:border-right="1.0pt solid #000000"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5" style:family="table-cell" style:parent-style-name="Default">
      <style:table-cell-properties fo:border-left="1.0pt solid #000000" fo:wrap-option="wrap" style:vertical-align="middle" fo:background-color="transparent"/>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06" style:family="table-cell" style:parent-style-name="Default">
      <style:table-cell-properties fo:border-right="1.0pt solid #000000" fo:wrap-option="wrap" style:vertical-align="middle" fo:background-color="transparent"/>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07" style:family="table-cell" style:parent-style-name="一般_97基金預算明細表-公益彩券(15)">
      <style:table-cell-properties fo:border-right="1.0pt solid #000000"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8" style:family="table-cell" style:parent-style-name="Default" style:data-style-name="N49">
      <style:table-cell-properties fo:border-left="1.0pt solid #000000" fo:border-bottom="1.0pt solid #000000" fo:wrap-option="wrap" style:vertical-align="middle" fo:background-color="#ccff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09" style:family="table-cell" style:parent-style-name="Default" style:data-style-name="N49">
      <style:table-cell-properties fo:border-left="1.0pt solid #000000" fo:wrap-option="wrap" style:vertical-align="middle" fo:background-color="transparent"/>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10" style:family="table-cell" style:parent-style-name="Default" style:data-style-name="N49">
      <style:table-cell-properties fo:border-left="1.0pt solid #000000"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1" style:family="table-cell" style:parent-style-name="一般_97基金預算明細表-公益彩券(15)">
      <style:table-cell-properties fo:border-right="1.0pt solid #000000"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2" style:family="table-cell" style:parent-style-name="千分位_97基金預算明細表-公益彩券(15)" style:data-style-name="N41">
      <style:table-cell-properties fo:border-left="1.0pt solid #000000"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3" style:family="table-cell" style:parent-style-name="千分位_97基金預算明細表-公益彩券(15)" style:data-style-name="N41">
      <style:table-cell-properties fo:border-left="1.0pt solid " fo:border-right="1.0pt solid "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4" style:family="table-cell" style:parent-style-name="Percent">
      <style:table-cell-properties fo:border-lef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5" style:family="table-cell" style:parent-style-name="Default" style:data-style-name="N49">
      <style:table-cell-properties fo:border-left="1.0pt solid #000000" fo:border-bottom="1.0pt solid " fo:wrap-option="wrap"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6" style:family="table-cell" style:parent-style-name="Default" style:data-style-name="N49">
      <style:table-cell-properties fo:border-left="1.0pt solid #000000" fo:border-bottom="1.0pt solid "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7" style:family="table-cell" style:parent-style-name="Default">
      <style:table-cell-properties fo:border-right="1.0pt solid #000000"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8" style:family="table-cell" style:parent-style-name="千分位_97基金預算明細表-公益彩券(15) (1)" style:data-style-name="N41">
      <style:table-cell-properties fo:border-left="1.0pt solid #000000"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9" style:family="table-cell" style:parent-style-name="千分位_97基金預算明細表-公益彩券(15) (1)" style:data-style-name="N41">
      <style:table-cell-properties fo:border-left="1.0pt solid " fo:border-right="1.0pt solid "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0" style:family="table-cell" style:parent-style-name="Default" style:data-style-name="N9">
      <style:table-cell-properties fo:border-lef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1" style:family="table-cell" style:parent-style-name="Default" style:data-style-name="N3">
      <style:table-cell-properties fo:border-left="1.0pt solid #000000" fo:border-bottom="1.0pt solid "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22" style:family="table-cell" style:parent-style-name="一般_97基金預算明細表-公益彩券(15)">
      <style:table-cell-properties fo:border-right="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3" style:family="table-cell" style:parent-style-name="Default" style:data-style-name="N49">
      <style:table-cell-properties fo:border-left="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4" style:family="table-cell" style:parent-style-name="千分位_97基金預算明細表-公益彩券(15)" style:data-style-name="N41">
      <style:table-cell-properties fo:border-left="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5" style:family="table-cell" style:parent-style-name="千分位_97基金預算明細表-公益彩券(15)" style:data-style-name="N41">
      <style:table-cell-properties fo:border-left="1.0pt solid " fo:border-right="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6" style:family="table-cell" style:parent-style-name="Percent" style:data-style-name="N9">
      <style:table-cell-properties fo:border-left="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7" style:family="table-cell" style:parent-style-name="Default">
      <style:table-cell-properties style:border="none"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style:border="none"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Percent">
      <style:table-cell-properties fo:border-left="1.0pt solid " fo:border-right="1.0pt solid " fo:border-top="1.0pt solid " fo:border-bottom="1.0pt solid " style:vertical-align="middle" fo:background-color="#99cc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2" style:family="table-cell" style:parent-style-name="Default">
      <style:table-cell-properties fo:border-right="1.0pt solid #000000" fo:border-top="1.0pt solid " fo:border-bottom="1.0pt solid " fo:wrap-option="wrap" style:vertical-align="middle" fo:background-color="#99ccff"/>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3" style:family="table-cell" style:parent-style-name="Default">
      <style:table-cell-properties style:border="none"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data-style-name="N41">
      <style:table-cell-properties fo:border-left="1.0pt solid " fo:border-right="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6" style:family="table-cell" style:parent-style-name="Default" style:data-style-name="N41">
      <style:table-cell-properties fo:border-right="1.0pt solid #000000"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7" style:family="table-cell" style:parent-style-name="Default" style:data-style-name="N41">
      <style:table-cell-properties fo:border-left="1.0pt solid #000000" fo:border-right="1.0pt solid #000000"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8" style:family="table-cell" style:parent-style-name="Default" style:data-style-name="N41">
      <style:table-cell-properties fo:border-left="1.0pt solid #000000"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9" style:family="table-cell" style:parent-style-name="Default" style:data-style-name="N41">
      <style:table-cell-properties fo:border-righ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0" style:family="table-cell" style:parent-style-name="Default" style:data-style-name="N41">
      <style:table-cell-properties fo:border-right="1.0pt solid #000000" fo:border-bottom="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1" style:family="table-cell" style:parent-style-name="Default" style:data-style-name="N41">
      <style:table-cell-properties fo:border-left="1.0pt solid #000000" fo:border-right="1.0pt solid #000000" fo:border-bottom="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2" style:family="table-cell" style:parent-style-name="Default" style:data-style-name="N41">
      <style:table-cell-properties fo:border-left="1.0pt solid #000000" fo:border-bottom="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3" style:family="table-cell" style:parent-style-name="Default" style:data-style-name="N41">
      <style:table-cell-properties fo:border-right="1.0pt solid #000000" fo:border-bottom="1.0pt solid " fo:background-color="#ccffff"/>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44" style:family="table-cell" style:parent-style-name="Default" style:data-style-name="N41">
      <style:table-cell-properties fo:border-left="1.0pt solid #000000" fo:border-right="1.0pt solid #000000" fo:border-bottom="1.0pt solid " fo:background-color="#ccffff"/>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45" style:family="table-cell" style:parent-style-name="Default" style:data-style-name="N41">
      <style:table-cell-properties fo:border-left="1.0pt solid #000000" fo:border-bottom="1.0pt solid " fo:background-color="#ccffff"/>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46" style:family="table-cell" style:parent-style-name="Default" style:data-style-name="N41">
      <style:table-cell-properties fo:border-right="1.0pt solid #000000" fo:border-top="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7" style:family="table-cell" style:parent-style-name="Default" style:data-style-name="N41">
      <style:table-cell-properties fo:border-left="1.0pt solid #000000" fo:border-right="1.0pt solid #000000" fo:border-top="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8" style:family="table-cell" style:parent-style-name="Default" style:data-style-name="N41">
      <style:table-cell-properties fo:border-left="1.0pt solid #000000" fo:border-top="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9" style:family="table-cell" style:parent-style-name="Default" style:data-style-name="N41">
      <style:table-cell-properties fo:border-right="1.0pt solid #000000" fo:border-bottom="1.0pt solid #000000"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50" style:family="table-cell" style:parent-style-name="Default" style:data-style-name="N41">
      <style:table-cell-properties fo:border-left="1.0pt solid #000000" fo:border-right="1.0pt solid #000000" fo:border-bottom="1.0pt solid #000000"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51" style:family="table-cell" style:parent-style-name="Default" style:data-style-name="N41">
      <style:table-cell-properties fo:border-left="1.0pt solid #000000" fo:border-bottom="1.0pt solid #000000"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52" style:family="table-cell" style:parent-style-name="Default" style:data-style-name="N41">
      <style:table-cell-properties fo:border-right="1.0pt solid #000000" fo:border-top="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3" style:family="table-cell" style:parent-style-name="Default" style:data-style-name="N41">
      <style:table-cell-properties fo:border-left="1.0pt solid #000000" fo:border-right="1.0pt solid #000000" fo:border-top="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4" style:family="table-cell" style:parent-style-name="Default" style:data-style-name="N41">
      <style:table-cell-properties fo:border-left="1.0pt solid #000000" fo:border-top="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5" style:family="table-cell" style:parent-style-name="Comma" style:data-style-name="N41">
      <style:table-cell-properties fo:border-righ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6" style:family="table-cell" style:parent-style-name="Comma" style:data-style-name="N41">
      <style:table-cell-properties fo:border-left="1.0pt solid #000000" fo:border-righ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7" style:family="table-cell" style:parent-style-name="Comma" style:data-style-name="N41">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8" style:family="table-cell" style:parent-style-name="Comma" style:data-style-name="N41">
      <style:table-cell-properties fo:border-righ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9" style:family="table-cell" style:parent-style-name="Comma" style:data-style-name="N41">
      <style:table-cell-properties fo:border-left="1.0pt solid #000000" fo:border-righ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0" style:family="table-cell" style:parent-style-name="Comma" style:data-style-name="N41">
      <style:table-cell-properties fo:border-lef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1" style:family="table-cell" style:parent-style-name="Default" style:data-style-name="N41">
      <style:table-cell-properties fo:border-righ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2" style:family="table-cell" style:parent-style-name="Comma" style:data-style-name="N41">
      <style:table-cell-properties fo:border-right="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3" style:family="table-cell" style:parent-style-name="Comma" style:data-style-name="N41">
      <style:table-cell-properties fo:border-left="1.0pt solid #000000" fo:border-right="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4" style:family="table-cell" style:parent-style-name="Comma" style:data-style-name="N41">
      <style:table-cell-properties fo:border-left="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5" style:family="table-cell" style:parent-style-name="Default" style:data-style-name="N41">
      <style:table-cell-properties fo:border-right="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6" style:family="table-cell" style:parent-style-name="Comma" style:data-style-name="N41">
      <style:table-cell-properties fo:border-left="1.0pt solid #000000" fo:border-bottom="1.0pt solid #000000"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67" style:family="table-cell" style:parent-style-name="Comma" style:data-style-name="N41">
      <style:table-cell-properties fo:border-right="1.0pt solid #000000" fo:border-bottom="1.0pt solid #000000"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68" style:family="table-cell" style:parent-style-name="Default" style:data-style-name="N41">
      <style:table-cell-properties fo:border-left="1.0pt solid #000000" fo:border-righ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9" style:family="table-cell" style:parent-style-name="Default" style:data-style-name="N41">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0" style:family="table-cell" style:parent-style-name="Default" style:data-style-name="N41">
      <style:table-cell-properties fo:border-right="1.0pt solid #000000" fo:border-bottom="1.0pt solid "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71" style:family="table-cell" style:parent-style-name="Default" style:data-style-name="N41">
      <style:table-cell-properties fo:border-left="1.0pt solid #000000" fo:border-right="1.0pt solid #000000" fo:border-bottom="1.0pt solid "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72" style:family="table-cell" style:parent-style-name="Default" style:data-style-name="N41">
      <style:table-cell-properties fo:border-left="1.0pt solid #000000" fo:border-bottom="1.0pt solid "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73" style:family="table-cell" style:parent-style-name="Default" style:data-style-name="N41">
      <style:table-cell-properties fo:border-right="1.0pt solid #000000"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41">
      <style:table-cell-properties fo:border-left="1.0pt solid #000000" fo:border-right="1.0pt solid #000000"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41">
      <style:table-cell-properties fo:border-left="1.0pt solid #000000"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41">
      <style:table-cell-properties fo:border-left="1.0pt solid #000000" fo:border-right="1.0pt solid #000000" fo:border-top="1.0pt solid #000000" fo:border-bottom="1.0pt solid " style:vertical-align="middle" fo:background-color="#99cc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77" style:family="table-cell" style:parent-style-name="Default" style:data-style-name="N41">
      <style:table-cell-properties fo:border-left="1.0pt solid #000000" fo:border-top="1.0pt solid #000000" fo:border-bottom="1.0pt solid " style:vertical-align="middle" fo:background-color="#99ccff"/>
      <style:paragraph-properties fo:text-align="start" fo:margin-left="0cm"/>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178" style:family="table-cell" style:parent-style-name="Default" style:data-style-name="N41">
      <style:table-cell-properties fo:border-top="1.0pt solid #000000" fo:border-bottom="1.0pt solid " style:vertical-align="middle" fo:background-color="#99ccff"/>
      <style:paragraph-properties fo:text-align="end"/>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179" style:family="table-cell" style:parent-style-name="Default">
      <style:table-cell-properties fo:border-left="1.0pt solid " fo:border-right="2.5pt solid " fo:border-top="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0" style:family="table-cell" style:parent-style-name="Default">
      <style:table-cell-properties fo:border-left="1.0pt solid " fo:border-right="2.5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1" style:family="table-cell" style:parent-style-name="Default">
      <style:table-cell-properties fo:border-left="1.0pt solid " fo:border-right="2.5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2" style:family="table-cell" style:parent-style-name="Default">
      <style:table-cell-properties fo:border-left="1.0pt solid " fo:border-right="2.5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3" style:family="table-cell" style:parent-style-name="Default">
      <style:table-cell-properties fo:border-left="1.0pt solid " fo:border-right="2.5pt solid " fo:wrap-option="wrap" style:vertical-align="middle" fo:background-color="#ffff00"/>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4" style:family="table-cell" style:parent-style-name="Default">
      <style:table-cell-properties fo:border-left="1.0pt solid " fo:border-right="2.5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185" style:family="table-cell" style:parent-style-name="Default">
      <style:table-cell-properties fo:border-left="1.0pt solid " fo:border-right="2.5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ce186" style:family="table-cell" style:parent-style-name="Default">
      <style:table-cell-properties fo:border-left="1.0pt solid " fo:border-right="2.5pt solid " fo:border-bottom="1.0pt solid " fo:wrap-option="wrap" style:vertical-align="middle"/>
      <style:paragraph-properties/>
      <style:text-properties fo:font-weight="bold" style:font-weight-asian="bold" style:font-weight-complex="bold" fo:font-style="normal" style:font-style-asian="normal" style:font-style-complex="normal" style:text-line-through-style="none" fo:font-size="9pt" style:font-size-asian="9pt" style:font-size-complex="9pt" fo:color="#ff0000" style:text-underline-style="none"/>
    </style:style>
    <style:style style:name="ce187" style:family="table-cell" style:parent-style-name="Default">
      <style:table-cell-properties fo:border-left="1.0pt solid #000000" fo:border-right="1.0pt solid #000000" fo:border-bottom="1.0pt solid "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88" style:family="table-cell" style:parent-style-name="千分位_97基金預算明細表-公益彩券(15)" style:data-style-name="N41">
      <style:table-cell-properties fo:border-left="1.0pt solid " fo:border-righ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9" style:family="table-cell" style:parent-style-name="Comma" style:data-style-name="N179">
      <style:table-cell-properties fo:border-left="1.0pt solid #000000"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0" style:family="table-cell" style:parent-style-name="Comma" style:data-style-name="N179">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1" style:family="table-cell" style:parent-style-name="Default" style:data-style-name="N3">
      <style:table-cell-properties fo:border-left="1.0pt solid #000000"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2" style:family="table-cell" style:parent-style-name="Comma" style:data-style-name="N179">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3" style:family="table-cell" style:parent-style-name="Default" style:data-style-name="N179">
      <style:table-cell-properties fo:border-right="1.0pt solid #000000"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4" style:family="table-cell" style:parent-style-name="Default" style:data-style-name="N179">
      <style:table-cell-properties fo:border-right="1.0pt solid #000000" fo:border-bottom="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5" style:family="table-cell" style:parent-style-name="Default" style:data-style-name="N179">
      <style:table-cell-properties fo:border-right="1.0pt solid #000000" fo:border-bottom="1.0pt solid " fo:background-color="#ccffff"/>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96" style:family="table-cell" style:parent-style-name="Default" style:data-style-name="N179">
      <style:table-cell-properties fo:border-right="1.0pt solid #000000" fo:border-top="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7" style:family="table-cell" style:parent-style-name="Default" style:data-style-name="N179">
      <style:table-cell-properties fo:border-right="1.0pt solid #000000" fo:border-bottom="1.0pt solid #000000"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98" style:family="table-cell" style:parent-style-name="Default" style:data-style-name="N179">
      <style:table-cell-properties fo:border-right="1.0pt solid #000000" fo:border-top="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9" style:family="table-cell" style:parent-style-name="Comma" style:data-style-name="N179">
      <style:table-cell-properties fo:border-righ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0" style:family="table-cell" style:parent-style-name="Comma" style:data-style-name="N179">
      <style:table-cell-properties fo:border-righ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1" style:family="table-cell" style:parent-style-name="Percent" style:data-style-name="N9">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02" style:family="table-cell" style:parent-style-name="Comma" style:data-style-name="N179">
      <style:table-cell-properties fo:border-right="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3" style:family="table-cell" style:parent-style-name="Default" style:data-style-name="N3">
      <style:table-cell-properties fo:border-right="1.0pt solid #000000" fo:border-bottom="1.0pt solid #000000"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04" style:family="table-cell" style:parent-style-name="Default">
      <style:table-cell-properties fo:border-righ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5" style:family="table-cell" style:parent-style-name="Default" style:data-style-name="N179">
      <style:table-cell-properties fo:border-right="1.0pt solid #000000" fo:border-bottom="1.0pt solid "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06" style:family="table-cell" style:parent-style-name="Default" style:data-style-name="N179">
      <style:table-cell-properties fo:border-righ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7" style:family="table-cell" style:parent-style-name="Default" style:data-style-name="N179">
      <style:table-cell-properties fo:border-right="1.0pt solid #000000"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9" style:family="table-cell" style:parent-style-name="Default">
      <style:table-cell-properties style:border="none"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0"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1" style:family="table-cell" style:parent-style-name="Default">
      <style:table-cell-properties fo:border-left="1.0pt solid " fo:border-top="1.0pt solid "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2" style:family="table-cell" style:parent-style-name="Default">
      <style:table-cell-properties fo:border-left="1.0pt solid #000000" fo:border-right="1.0pt solid #000000" fo:border-top="1.0pt solid #000000"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3" style:family="table-cell" style:parent-style-name="Default">
      <style:table-cell-properties fo:border-left="1.0pt solid #000000" fo:border-top="1.0pt solid #000000"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4" style:family="table-cell" style:parent-style-name="Default">
      <style:table-cell-properties fo:border-right="1.0pt solid #000000" fo:border-top="1.0pt solid #000000"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5" style:family="table-cell" style:parent-style-name="Default" style:data-style-name="N9">
      <style:table-cell-properties fo:border-left="1.0pt solid #000000" fo:border-right="1.0pt solid #000000" fo:border-top="1.0pt solid #000000"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6" style:family="table-cell" style:parent-style-name="Default" style:data-style-name="N41">
      <style:table-cell-properties fo:border-left="1.0pt solid #000000" fo:border-right="1.0pt solid #000000"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7" style:family="table-cell" style:parent-style-name="Default" style:data-style-name="N41">
      <style:table-cell-properties fo:border-left="1.0pt solid #000000"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8" style:family="table-cell" style:parent-style-name="Default" style:data-style-name="N41">
      <style:table-cell-properties fo:border-right="1.0pt solid #000000"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9" style:family="table-cell" style:parent-style-name="Percent">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0" style:family="table-cell" style:parent-style-name="Default" style:data-style-name="N41">
      <style:table-cell-properties fo:border-left="1.0pt solid #000000" fo:border-right="1.0pt solid #000000" fo:border-bottom="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1" style:family="table-cell" style:parent-style-name="Default" style:data-style-name="N41">
      <style:table-cell-properties fo:border-left="1.0pt solid #000000" fo:border-bottom="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2" style:family="table-cell" style:parent-style-name="Default" style:data-style-name="N41">
      <style:table-cell-properties fo:border-right="1.0pt solid #000000" fo:border-bottom="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3" style:family="table-cell" style:parent-style-name="Percent">
      <style:table-cell-properties fo:border-lef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4" style:family="table-cell" style:parent-style-name="Default" style:data-style-name="N41">
      <style:table-cell-properties fo:border-left="1.0pt solid #000000" fo:border-right="1.0pt solid #000000" fo:border-bottom="1.0pt solid " fo:background-color="#ccffff"/>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5" style:family="table-cell" style:parent-style-name="Default" style:data-style-name="N41">
      <style:table-cell-properties fo:border-left="1.0pt solid #000000" fo:border-bottom="1.0pt solid " fo:background-color="#ccffff"/>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6" style:family="table-cell" style:parent-style-name="Default" style:data-style-name="N41">
      <style:table-cell-properties fo:border-right="1.0pt solid #000000" fo:border-bottom="1.0pt solid " fo:background-color="#ccffff"/>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7" style:family="table-cell" style:parent-style-name="Default" style:data-style-name="N41">
      <style:table-cell-properties fo:border-left="1.0pt solid #000000" fo:border-right="1.0pt solid #000000" fo:border-top="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8" style:family="table-cell" style:parent-style-name="Default" style:data-style-name="N41">
      <style:table-cell-properties fo:border-left="1.0pt solid #000000" fo:border-top="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9" style:family="table-cell" style:parent-style-name="Default" style:data-style-name="N41">
      <style:table-cell-properties fo:border-right="1.0pt solid #000000" fo:border-top="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0" style:family="table-cell" style:parent-style-name="Default">
      <style:table-cell-properties fo:border-left="1.0pt solid #000000" fo:border-top="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1" style:family="table-cell" style:parent-style-name="Default" style:data-style-name="N41">
      <style:table-cell-properties fo:border-left="1.0pt solid #000000" fo:border-right="1.0pt solid #000000" fo:border-bottom="1.0pt solid #000000"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32" style:family="table-cell" style:parent-style-name="Default" style:data-style-name="N41">
      <style:table-cell-properties fo:border-left="1.0pt solid #000000" fo:border-bottom="1.0pt solid #000000"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33" style:family="table-cell" style:parent-style-name="Default" style:data-style-name="N41">
      <style:table-cell-properties fo:border-right="1.0pt solid #000000" fo:border-bottom="1.0pt solid #000000"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34" style:family="table-cell" style:parent-style-name="Default" style:data-style-name="N41">
      <style:table-cell-properties fo:border-left="1.0pt solid #000000" fo:border-right="1.0pt solid #000000" fo:border-top="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5" style:family="table-cell" style:parent-style-name="Default" style:data-style-name="N41">
      <style:table-cell-properties fo:border-left="1.0pt solid #000000" fo:border-top="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6" style:family="table-cell" style:parent-style-name="Default" style:data-style-name="N41">
      <style:table-cell-properties fo:border-right="1.0pt solid #000000" fo:border-top="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7" style:family="table-cell" style:parent-style-name="Default">
      <style:table-cell-properties fo:border-left="1.0pt solid #000000" fo:border-top="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8" style:family="table-cell" style:parent-style-name="Comma" style:data-style-name="N41">
      <style:table-cell-properties fo:border-left="1.0pt solid #000000" fo:border-righ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9" style:family="table-cell" style:parent-style-name="Comma" style:data-style-name="N41">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0" style:family="table-cell" style:parent-style-name="Default" style:data-style-name="N41">
      <style:table-cell-properties fo:border-righ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1" style:family="table-cell" style:parent-style-name="Percent" style:data-style-name="N9">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2" style:family="table-cell" style:parent-style-name="Comma" style:data-style-name="N41">
      <style:table-cell-properties fo:border-left="1.0pt solid #000000" fo:border-righ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3" style:family="table-cell" style:parent-style-name="Comma" style:data-style-name="N41">
      <style:table-cell-properties fo:border-lef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4" style:family="table-cell" style:parent-style-name="Default" style:data-style-name="N41">
      <style:table-cell-properties fo:border-righ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5" style:family="table-cell" style:parent-style-name="Percent" style:data-style-name="N9">
      <style:table-cell-properties fo:border-lef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6" style:family="table-cell" style:parent-style-name="Comma" style:data-style-name="N41">
      <style:table-cell-properties fo:border-left="1.0pt solid #000000" fo:border-right="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7" style:family="table-cell" style:parent-style-name="Comma" style:data-style-name="N41">
      <style:table-cell-properties fo:border-left="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8" style:family="table-cell" style:parent-style-name="Percent" style:data-style-name="N9">
      <style:table-cell-properties fo:border-left="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9" style:family="table-cell" style:parent-style-name="Comma" style:data-style-name="N41">
      <style:table-cell-properties fo:border-left="1.0pt solid #000000" fo:border-bottom="1.0pt solid #000000"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50" style:family="table-cell" style:parent-style-name="Comma" style:data-style-name="N41">
      <style:table-cell-properties fo:border-right="1.0pt solid #000000" fo:border-bottom="1.0pt solid #000000"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51" style:family="table-cell" style:parent-style-name="Default" style:data-style-name="N41">
      <style:table-cell-properties fo:border-left="1.0pt solid #000000" fo:border-righ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2" style:family="table-cell" style:parent-style-name="Default" style:data-style-name="N41">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3" style:family="table-cell" style:parent-style-name="Default">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4" style:family="table-cell" style:parent-style-name="Default" style:data-style-name="N9">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5" style:family="table-cell" style:parent-style-name="Default" style:data-style-name="N9">
      <style:table-cell-properties fo:border-lef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6" style:family="table-cell" style:parent-style-name="Default" style:data-style-name="N41">
      <style:table-cell-properties fo:border-left="1.0pt solid #000000" fo:border-right="1.0pt solid #000000" fo:border-bottom="1.0pt solid "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57" style:family="table-cell" style:parent-style-name="Default" style:data-style-name="N41">
      <style:table-cell-properties fo:border-left="1.0pt solid #000000" fo:border-bottom="1.0pt solid "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58" style:family="table-cell" style:parent-style-name="Default" style:data-style-name="N41">
      <style:table-cell-properties fo:border-right="1.0pt solid #000000" fo:border-bottom="1.0pt solid " style:vertical-align="top"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59" style:family="table-cell" style:parent-style-name="Default" style:data-style-name="N41">
      <style:table-cell-properties fo:border-left="1.0pt solid #000000" fo:border-right="1.0pt solid #000000"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0" style:family="table-cell" style:parent-style-name="Default" style:data-style-name="N41">
      <style:table-cell-properties fo:border-left="1.0pt solid #000000"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Default" style:data-style-name="N41">
      <style:table-cell-properties fo:border-left="1.0pt solid #000000" fo:border-right="1.0pt solid #000000" fo:border-top="1.0pt solid #000000" fo:border-bottom="1.0pt solid " style:vertical-align="middle" fo:background-color="#99cc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62" style:family="table-cell" style:parent-style-name="Default" style:data-style-name="N41">
      <style:table-cell-properties fo:border-left="1.0pt solid #000000" fo:border-top="1.0pt solid #000000" fo:border-bottom="1.0pt solid " style:vertical-align="middle" fo:background-color="#99ccff"/>
      <style:paragraph-properties fo:text-align="start" fo:margin-left="0cm"/>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ce263" style:family="table-cell" style:parent-style-name="Default" style:data-style-name="N41">
      <style:table-cell-properties fo:border-top="1.0pt solid #000000" fo:border-bottom="1.0pt solid " style:vertical-align="middle" fo:background-color="#99ccff"/>
      <style:paragraph-properties fo:text-align="end"/>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264" style:family="table-cell" style:parent-style-name="Percent">
      <style:table-cell-properties fo:border-left="1.0pt solid " fo:border-right="1.0pt solid " fo:border-top="1.0pt solid " fo:border-bottom="1.0pt solid " style:vertical-align="middle" fo:background-color="#99cc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5" style:family="table-cell" style:parent-style-name="Default">
      <style:table-cell-properties style:border="none"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6" style:family="table-cell" style:parent-style-name="Default" style:data-style-name="N0">
      <style:table-cell-properties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7" style:family="table-cell" style:parent-style-name="Default" style:data-style-name="N0">
      <style:table-cell-properties style:border="none"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8" style:family="table-cell" style:parent-style-name="Default">
      <style:table-cell-properties fo:wrap-option="wrap"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9" style:family="table-cell" style:parent-style-name="Default">
      <style:table-cell-properties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0" style:family="table-cell" style:parent-style-name="Default">
      <style:table-cell-properties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1" style:family="table-cell" style:parent-style-name="Default">
      <style:table-cell-properties style:border="none"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2" style:family="table-cell" style:parent-style-name="Default">
      <style:table-cell-properties fo:border-right="1.0pt solid #000000"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3" style:family="table-cell" style:parent-style-name="Default">
      <style:table-cell-properties fo:border-left="1.0pt solid #000000" fo:border-right="1.0pt solid " fo:border-top="1.0pt solid #000000" fo:wrap-option="wrap"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4" style:family="table-cell" style:parent-style-name="Default" style:data-style-name="N49">
      <style:table-cell-properties fo:border-left="1.0pt solid " fo:wrap-option="wrap"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5" style:family="table-cell" style:parent-style-name="Default">
      <style:table-cell-properties fo:border-left="1.0pt solid " fo:border-right="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6" style:family="table-cell" style:parent-style-name="Default">
      <style:table-cell-properties fo:border-left="1.0pt solid " fo:border-right="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7" style:family="table-cell" style:parent-style-name="Default" style:data-style-name="N49">
      <style:table-cell-properties fo:border-lef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8" style:family="table-cell" style:parent-style-name="Default" style:data-style-name="N49">
      <style:table-cell-properties fo:border-left="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9" style:family="table-cell" style:parent-style-name="Default">
      <style:table-cell-properties fo:border-left="1.0pt solid " fo:border-right="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80" style:family="table-cell" style:parent-style-name="Default">
      <style:table-cell-properties fo:border-left="1.0pt solid " fo:border-bottom="1.0pt solid " fo:wrap-option="wrap" style:vertical-align="middle" fo:background-color="#ccffff"/>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1" style:family="table-cell" style:parent-style-name="Default">
      <style:table-cell-properties fo:border-left="1.0pt solid " fo:border-right="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82" style:family="table-cell" style:parent-style-name="Default">
      <style:table-cell-properties fo:border-left="1.0pt solid " fo:border-bottom="1.0pt solid #000000" fo:wrap-option="wrap" style:vertical-align="middle" fo:background-color="#ccffff"/>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3" style:family="table-cell" style:parent-style-name="Default" style:data-style-name="N49">
      <style:table-cell-properties fo:border-left="1.0pt solid " fo:border-bottom="1.0pt solid " fo:wrap-option="wrap"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4" style:family="table-cell" style:parent-style-name="Default" style:data-style-name="N49">
      <style:table-cell-properties fo:border-left="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5" style:family="table-cell" style:parent-style-name="Default" style:data-style-name="N49">
      <style:table-cell-properties fo:border-left="1.0pt solid "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6" style:family="table-cell" style:parent-style-name="Default" style:data-style-name="N49">
      <style:table-cell-properties fo:border-left="1.0pt solid " fo:border-bottom="1.0pt solid "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7" style:family="table-cell" style:parent-style-name="Default">
      <style:table-cell-properties fo:border-left="1.0pt solid " fo:border-right="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88" style:family="table-cell" style:parent-style-name="Default">
      <style:table-cell-properties fo:border-left="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9" style:family="table-cell" style:parent-style-name="Default" style:data-style-name="N49">
      <style:table-cell-properties fo:border-left="1.0pt solid " fo:border-bottom="1.0pt solid #000000" fo:wrap-option="wrap" style:vertical-align="middle" fo:background-color="#ccffff"/>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0" style:family="table-cell" style:parent-style-name="Default" style:data-style-name="N49">
      <style:table-cell-properties fo:border-left="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1" style:family="table-cell" style:parent-style-name="Default">
      <style:table-cell-properties fo:border-right="1.0pt solid " fo:border-top="1.0pt solid " fo:border-bottom="1.0pt solid " fo:wrap-option="wrap" style:vertical-align="middle" fo:background-color="#99ccff"/>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2" style:family="table-cell" style:parent-style-name="Default" style:data-style-name="N180">
      <style:table-cell-properties fo:border-left="1.0pt solid #000000" fo:border-right="1.0pt solid #000000" fo:border-top="1.0pt solid #000000" fo:border-bottom="1.0pt solid " style:vertical-align="middle" fo:background-color="#99cc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93" style:family="table-cell" style:parent-style-name="Default">
      <style:table-cell-properties fo:border-right="1.0pt solid " fo:border-top="1.0pt solid " fo:border-bottom="1.0pt solid #000000"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4" style:family="table-cell" style:parent-style-name="Default" style:data-style-name="N9">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5" style:family="table-cell" style:parent-style-name="Comma" style:data-style-name="N179">
      <style:table-cell-properties fo:border-left="1.0pt solid " fo:border-bottom="1.0pt solid #000000" fo:wrap-option="wrap" style:vertical-align="middle"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96" style:family="table-cell" style:parent-style-name="Default" style:data-style-name="N3">
      <style:table-cell-properties fo:border-left="1.0pt solid #000000" fo:border-right="1.0pt solid #000000" fo:border-bottom="1.0pt solid #000000" style:vertical-align="middle"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97" style:family="table-cell" style:parent-style-name="Default" style:data-style-name="N179">
      <style:table-cell-properties fo:border-left="1.0pt solid #000000" fo:border-right="1.0pt solid #000000" fo:border-bottom="1.0pt solid #000000" style:vertical-align="middle"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98" style:family="table-cell" style:parent-style-name="Default" style:data-style-name="N41">
      <style:table-cell-properties fo:border-left="1.0pt solid #000000" fo:border-right="1.0pt solid #000000" fo:border-bottom="1.0pt solid #000000" style:vertical-align="middle"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99" style:family="table-cell" style:parent-style-name="Default" style:data-style-name="N41">
      <style:table-cell-properties fo:border-left="1.0pt solid #000000" fo:border-bottom="1.0pt solid #000000" style:vertical-align="middle"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00" style:family="table-cell" style:parent-style-name="Comma" style:data-style-name="N41">
      <style:table-cell-properties fo:border-right="1.0pt solid #000000" fo:border-bottom="1.0pt solid #000000" style:vertical-align="middle" fo:background-color="#ccff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01" style:family="table-cell" style:parent-style-name="Percent">
      <style:table-cell-properties fo:border-left="1.0pt solid #000000" fo:border-right="1.0pt solid #000000"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2" style:family="table-cell" style:parent-style-name="Default">
      <style:table-cell-properties fo:border-left="1.0pt solid #000000" fo:border-right="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3" style:family="table-cell" style:parent-style-name="千分位_97基金預算明細表-公益彩券(15)" style:data-style-name="N41">
      <style:table-cell-properties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4" style:family="table-cell" style:parent-style-name="Comma" style:data-style-name="N179">
      <style:table-cell-properties style:border="none"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5" style:family="table-cell" style:parent-style-name="Default" style:data-style-name="N179">
      <style:table-cell-properties style:border="none"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6" style:family="table-cell" style:parent-style-name="Default" style:data-style-name="N179">
      <style:table-cell-properties fo:border-bottom="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7" style:family="table-cell" style:parent-style-name="Comma" style:data-style-name="N41">
      <style:table-cell-properties fo:border-righ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8" style:family="table-cell" style:parent-style-name="Default">
      <style:table-cell-properties fo:background-color="transparen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9" style:family="table-cell" style:parent-style-name="千分位_97基金預算明細表-公益彩券(15)" style:data-style-name="N41">
      <style:table-cell-properties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0" style:family="table-cell" style:parent-style-name="一般_97基金預算明細表-公益彩券(15)" style:data-style-name="N41">
      <style:table-cell-properties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1" style:family="table-cell" style:parent-style-name="千分位_97基金預算明細表-公益彩券(15)" style:data-style-name="N41">
      <style:table-cell-properties fo:border-right="1.0pt solid "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2" style:family="table-cell" style:parent-style-name="千分位_97基金預算明細表-公益彩券(15) (1)" style:data-style-name="N41">
      <style:table-cell-properties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3" style:family="table-cell" style:parent-style-name="Default" style:data-style-name="N3">
      <style:table-cell-properties fo:border-left="1.0pt solid " fo:border-right="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4" style:family="table-cell" style:parent-style-name="Comma" style:data-style-name="N179">
      <style:table-cell-properties fo:border-left="1.0pt solid " fo:border-righ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5" style:family="table-cell" style:parent-style-name="Default">
      <style:table-cell-properties fo:border-left="1.0pt solid #000000" fo:border-top="1.0pt solid #000000" fo:background-color="#ccffff"/>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6" style:family="table-cell" style:parent-style-name="Default">
      <style:table-cell-properties fo:border-right="1.0pt solid #000000" fo:border-top="1.0pt solid #000000" fo:background-color="#ccffff"/>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7" style:family="table-cell" style:parent-style-name="Default">
      <style:table-cell-properties fo:border-left="1.0pt solid #000000" fo:border-right="1.0pt solid #000000" fo:border-top="1.0pt solid #000000" fo:background-color="#ccffff"/>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8" style:family="table-cell" style:parent-style-name="Default">
      <style:table-cell-properties fo:border-left="1.0pt solid #000000" fo:border-right="1.0pt solid #000000" fo:border-top="1.0pt solid #000000" fo:background-color="#ccffff"/>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9" style:family="table-cell" style:parent-style-name="Default">
      <style:table-cell-properties fo:border-left="1.0pt solid #000000" fo:border-top="1.0pt solid #000000" fo:background-color="#ccffff"/>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0" style:family="table-cell" style:parent-style-name="Default">
      <style:table-cell-properties fo:border-right="1.0pt solid #000000" fo:border-top="1.0pt solid #000000" fo:background-color="#ccffff"/>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1" style:family="table-cell" style:parent-style-name="Default">
      <style:table-cell-properties fo:border-left="1.0pt solid " fo:border-bottom="1.0pt solid " fo:wrap-option="wrap" style:vertical-align="middle" fo:background-color="#ffcc99"/>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2" style:family="table-cell" style:parent-style-name="Default">
      <style:table-cell-properties fo:border-right="1.0pt solid #000000" fo:border-bottom="1.0pt solid " fo:wrap-option="wrap" style:vertical-align="middle" fo:background-color="#ffcc99"/>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23" style:family="table-cell" style:parent-style-name="Percent">
      <style:table-cell-properties fo:border-left="1.0pt solid #000000" fo:border-bottom="1.0pt solid " style:vertical-align="top" fo:background-color="#ffcc99"/>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4" style:family="table-cell" style:parent-style-name="Default" style:data-style-name="N179">
      <style:table-cell-properties style:border="none" style:vertical-align="top" fo:background-color="#cc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5" style:family="table-cell" style:parent-style-name="Default" style:data-style-name="N41">
      <style:table-cell-properties fo:border-right="1.0pt solid #000000" style:vertical-align="top" fo:background-color="#cc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6" style:family="table-cell" style:parent-style-name="Default" style:data-style-name="N41">
      <style:table-cell-properties fo:border-left="1.0pt solid #000000" style:vertical-align="top" fo:background-color="#cc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7" style:family="table-cell" style:parent-style-name="Default">
      <style:table-cell-properties fo:border-left="1.0pt solid #000000" style:vertical-align="top" fo:background-color="#cc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8" style:family="table-cell" style:parent-style-name="Default">
      <style:table-cell-properties fo:border-left="1.0pt solid " fo:wrap-option="wrap"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9" style:family="table-cell" style:parent-style-name="Default">
      <style:table-cell-properties fo:border-right="1.0pt solid #000000" fo:wrap-option="wrap"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0" style:family="table-cell" style:parent-style-name="Default" style:data-style-name="N49">
      <style:table-cell-properties fo:border-left="1.0pt solid " fo:wrap-option="wrap"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1" style:family="table-cell" style:parent-style-name="Default" style:data-style-name="N49">
      <style:table-cell-properties fo:border-left="1.0pt solid " fo:border-bottom="1.0pt solid " fo:wrap-option="wrap" style:vertical-align="middle" fo:background-color="#ffcc99"/>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2" style:family="table-cell" style:parent-style-name="Default">
      <style:table-cell-properties fo:border-left="1.0pt solid " fo:border-right="1.0pt solid " fo:border-top="1.0pt solid #000000" fo:background-color="#ccffff"/>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3" style:family="table-cell" style:parent-style-name="Default">
      <style:table-cell-properties fo:border-left="1.0pt solid " fo:border-right="1.0pt solid " style:vertical-align="top" fo:background-color="#cc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4" style:family="table-cell" style:parent-style-name="Default">
      <style:table-cell-properties style:border="none"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5" style:family="table-cell" style:parent-style-name="一般_97基金預算明細表-公益彩券(15)">
      <style:table-cell-properties fo:border-right="1.0pt solid #000000"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6" style:family="table-cell" style:parent-style-name="一般_97基金預算明細表-公益彩券(15)">
      <style:table-cell-properties fo:border-right="1.0pt solid #000000"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7" style:family="table-cell" style:parent-style-name="一般_97基金預算明細表-公益彩券(15)">
      <style:table-cell-properties fo:border-right="1.0pt solid #000000"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8" style:family="table-cell" style:parent-style-name="一般_97基金預算明細表-公益彩券(15) (1)">
      <style:table-cell-properties fo:border-right="1.0pt solid #000000"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9" style:family="table-cell" style:parent-style-name="一般_97基金預算明細表-公益彩券(15) (1)">
      <style:table-cell-properties fo:border-right="1.0pt solid #000000"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0" style:family="table-cell" style:parent-style-name="Default">
      <style:table-cell-properties fo:border-right="1.0pt solid #000000"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1" style:family="table-cell" style:parent-style-name="Default">
      <style:table-cell-properties fo:border-right="1.0pt solid #000000"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2" style:family="table-cell" style:parent-style-name="一般_97基金預算明細表-公益彩券(15)">
      <style:table-cell-properties fo:border-right="1.0pt solid #000000"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3" style:family="table-cell" style:parent-style-name="Comma" style:data-style-name="N179">
      <style:table-cell-properties fo:border-righ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4" style:family="table-cell" style:parent-style-name="Comma" style:data-style-name="N179">
      <style:table-cell-properties fo:border-right="1.0pt solid "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45" style:family="table-cell" style:parent-style-name="Default" style:data-style-name="N3">
      <style:table-cell-properties fo:border-right="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6" style:family="table-cell" style:parent-style-name="Default" style:data-style-name="N3">
      <style:table-cell-properties fo:border-left="1.0pt solid #000000" fo:border-bottom="1.0pt solid " style:vertical-align="top" fo:background-color="#ffcc99"/>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47" style:family="table-cell" style:parent-style-name="Default" style:data-style-name="N3">
      <style:table-cell-properties fo:border-left="1.0pt solid " fo:border-right="1.0pt solid " fo:border-bottom="1.0pt solid " style:vertical-align="top" fo:background-color="#ffcc99"/>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48" style:family="table-cell" style:parent-style-name="Default" style:data-style-name="N179">
      <style:table-cell-properties fo:border-bottom="1.0pt solid " style:vertical-align="top" fo:background-color="#ffcc99"/>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49" style:family="table-cell" style:parent-style-name="Default" style:data-style-name="N41">
      <style:table-cell-properties fo:border-right="1.0pt solid #000000" fo:border-bottom="1.0pt solid " style:vertical-align="top" fo:background-color="#ffcc99"/>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50" style:family="table-cell" style:parent-style-name="Default" style:data-style-name="N41">
      <style:table-cell-properties fo:border-left="1.0pt solid #000000" fo:border-bottom="1.0pt solid " style:vertical-align="top" fo:background-color="#ffcc99"/>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51" style:family="table-cell" style:parent-style-name="Comma" style:data-style-name="N179">
      <style:table-cell-properties fo:border-right="1.0pt solid " style:vertical-align="top" fo:background-color="#cc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2" style:family="table-cell" style:parent-style-name="千分位_97基金預算明細表-公益彩券(15)" style:data-style-name="N41">
      <style:table-cell-properties fo:border-left="1.0pt solid #000000"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3" style:family="table-cell" style:parent-style-name="千分位_97基金預算明細表-公益彩券(15)" style:data-style-name="N41">
      <style:table-cell-properties fo:border-left="1.0pt solid " fo:border-right="1.0pt solid "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4" style:family="table-cell" style:parent-style-name="千分位_97基金預算明細表-公益彩券(15)" style:data-style-name="N41">
      <style:table-cell-properties fo:border-right="1.0pt solid "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5" style:family="table-cell" style:parent-style-name="Comma" style:data-style-name="N179">
      <style:table-cell-properties style:border="none"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6" style:family="table-cell" style:parent-style-name="Comma" style:data-style-name="N41">
      <style:table-cell-properties fo:border-right="1.0pt solid #000000"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7" style:family="table-cell" style:parent-style-name="Comma" style:data-style-name="N41">
      <style:table-cell-properties fo:border-left="1.0pt solid #000000"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8" style:family="table-cell" style:parent-style-name="Percent" style:data-style-name="N9">
      <style:table-cell-properties fo:border-left="1.0pt solid #000000"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9" style:family="table-cell" style:parent-style-name="千分位_97基金預算明細表-公益彩券(15) (1)" style:data-style-name="N41">
      <style:table-cell-properties fo:border-right="1.0pt solid "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0" style:family="table-cell" style:parent-style-name="Default" style:data-style-name="N3">
      <style:table-cell-properties fo:border-left="1.0pt solid #000000"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61" style:family="table-cell" style:parent-style-name="Default" style:data-style-name="N3">
      <style:table-cell-properties fo:border-left="1.0pt solid " fo:border-right="1.0pt solid "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62" style:family="table-cell" style:parent-style-name="Default" style:data-style-name="N3">
      <style:table-cell-properties fo:border-right="1.0pt solid "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63" style:family="table-cell" style:parent-style-name="Default" style:data-style-name="N3">
      <style:table-cell-properties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64" style:family="table-cell" style:parent-style-name="Default" style:data-style-name="N41">
      <style:table-cell-properties fo:border-right="1.0pt solid #000000"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65" style:family="table-cell" style:parent-style-name="Comma" style:data-style-name="N41">
      <style:table-cell-properties fo:border-left="1.0pt solid #000000"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66" style:family="table-cell" style:parent-style-name="Comma" style:data-style-name="N41">
      <style:table-cell-properties fo:border-right="1.0pt solid #000000"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67" style:family="table-cell" style:parent-style-name="Percent" style:data-style-name="N9">
      <style:table-cell-properties fo:border-left="1.0pt solid #000000" fo:border-bottom="1.0pt solid " style:vertical-align="top" fo:background-color="#ffcc99"/>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8" style:family="table-cell" style:parent-style-name="Default">
      <style:table-cell-properties fo:border-bottom="1.0pt solid " style:vertical-align="top" fo:background-color="#ffcc99"/>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69" style:family="table-cell" style:parent-style-name="Default">
      <style:table-cell-properties style:border="none" style:vertical-align="top" fo:background-color="#cc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0" style:family="table-cell" style:parent-style-name="Default">
      <style:table-cell-properties style:vertical-align="top" fo:background-color="#ccffff"/>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1" style:family="table-cell" style:parent-style-name="Default" style:data-style-name="N41">
      <style:table-cell-properties fo:border-right="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2" style:family="table-cell" style:parent-style-name="Default" style:data-style-name="N179">
      <style:table-cell-properties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73" style:family="table-cell" style:parent-style-name="Default" style:data-style-name="N41">
      <style:table-cell-properties fo:border-left="1.0pt solid #000000"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74" style:family="table-cell" style:parent-style-name="Default" style:data-style-name="N9">
      <style:table-cell-properties fo:border-left="1.0pt solid #000000" fo:border-bottom="1.0pt solid " style:vertical-align="top" fo:background-color="#ffcc99"/>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5" style:family="table-cell" style:parent-style-name="Default">
      <style:table-cell-properties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76" style:family="table-cell" style:parent-style-name="Comma" style:data-style-name="N179">
      <style:table-cell-properties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7" style:family="table-cell" style:parent-style-name="Default">
      <style:table-cell-properties fo:border-left="1.0pt solid " fo:border-right="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8" style:family="table-cell" style:parent-style-name="Default">
      <style:table-cell-properties fo:border-left="1.0pt solid " fo:border-right="1.0pt solid "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9" style:family="table-cell" style:parent-style-name="Default">
      <style:table-cell-properties fo:border-left="1.0pt solid " fo:border-right="1.0pt solid " fo:border-bottom="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0" style:family="table-cell" style:parent-style-name="Comma" style:data-style-name="N179">
      <style:table-cell-properties fo:border-left="1.0pt solid " fo:border-right="1.0pt solid " fo:border-bottom="1.0pt solid " style:vertical-align="top" fo:background-color="#ffcc99"/>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381" style:family="table-cell" style:parent-style-name="Default">
      <style:table-cell-properties fo:border-left="1.0pt solid " fo:border-right="1.0pt solid " fo:border-bottom="1.0pt solid " fo:wrap-option="wrap" style:vertical-align="top" fo:background-color="#ffcc99"/>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2" style:family="table-cell" style:parent-style-name="Comma" style:data-style-name="N179">
      <style:table-cell-properties fo:border-left="1.0pt solid " fo:border-right="1.0pt solid " style:vertical-align="top" fo:background-color="#cc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3" style:family="table-cell" style:parent-style-name="Default">
      <style:table-cell-properties fo:border-left="1.0pt solid " fo:border-right="1.0pt solid " fo:wrap-option="wrap" style:vertical-align="top" fo:background-color="#ccffff"/>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4" style:family="table-cell" style:parent-style-name="Default">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5" style:family="table-cell" style:parent-style-name="Default">
      <style:table-cell-properties fo:border-left="1.0pt solid " fo:border-right="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6" style:family="table-cell" style:parent-style-name="Default" style:data-style-name="N3">
      <style:table-cell-properties fo:border-left="1.0pt solid " fo:border-right="1.0pt solid "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fo:color="#ff0000" style:text-underline-style="none"/>
    </style:style>
    <style:style style:name="ce387" style:family="table-cell" style:parent-style-name="Default">
      <style:table-cell-properties fo:border-left="1.0pt solid " fo:border-right="1.0pt solid " style:vertical-align="top" fo:background-color="#ccffff"/>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8" style:family="table-cell" style:parent-style-name="Comma" style:data-style-name="N179">
      <style:table-cell-properties fo:border-left="1.0pt solid " fo:border-right="1.0pt solid "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fo:color="#ff0000" style:text-underline-style="none"/>
    </style:style>
    <style:style style:name="ce389" style:family="table-cell" style:parent-style-name="Default" style:data-style-name="N179">
      <style:table-cell-properties style:border="none"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90" style:family="table-cell" style:parent-style-name="Default" style:data-style-name="N41">
      <style:table-cell-properties fo:border-right="1.0pt solid #000000"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91" style:family="table-cell" style:parent-style-name="Default" style:data-style-name="N41">
      <style:table-cell-properties fo:border-left="1.0pt solid #000000"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92" style:family="table-cell" style:parent-style-name="Default">
      <style:table-cell-properties style:border="none"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93" style:family="table-cell" style:parent-style-name="Default">
      <style:table-cell-properties fo:border-right="1.0pt solid #000000" fo:border-bottom="1.0pt solid "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94" style:family="table-cell" style:parent-style-name="Comma" style:data-style-name="N179">
      <style:table-cell-properties fo:border-lef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95" style:family="table-cell" style:parent-style-name="Comma" style:data-style-name="N179">
      <style:table-cell-properties fo:border-left="1.0pt solid " fo:border-right="1.0pt solid "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96" style:family="table-cell" style:parent-style-name="Comma" style:data-style-name="N179">
      <style:table-cell-properties fo:border-right="1.0pt solid "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97" style:family="table-cell" style:parent-style-name="Comma" style:data-style-name="N179">
      <style:table-cell-properties fo:border-left="1.0pt solid " fo:border-right="1.0pt solid "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98" style:family="table-cell" style:parent-style-name="一般_97基金預算明細表-公益彩券(15) (1)">
      <style:table-cell-properties fo:border-right="1.0pt solid #000000"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99" style:family="table-cell" style:parent-style-name="Default" style:data-style-name="N180">
      <style:table-cell-properties fo:border-left="1.0pt solid " fo:border-right="1.0pt solid " fo:border-top="1.0pt solid " fo:border-bottom="1.0pt solid " style:vertical-align="top" fo:background-color="#99ccff"/>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00" style:family="table-cell" style:parent-style-name="Default" style:data-style-name="N180">
      <style:table-cell-properties fo:border-left="1.0pt solid " fo:border-right="1.0pt solid " fo:border-top="1.0pt solid " fo:border-bottom="1.0pt solid " style:vertical-align="middle" fo:background-color="#99ccff"/>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01" style:family="table-cell" style:parent-style-name="Default">
      <style:table-cell-properties fo:border-left="1.0pt solid " fo:wrap-option="wrap" style:vertical-align="middle" fo:background-color="#ffcc99"/>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2" style:family="table-cell" style:parent-style-name="Default">
      <style:table-cell-properties fo:border-right="1.0pt solid #000000" fo:wrap-option="wrap" style:vertical-align="middle" fo:background-color="#ffcc99"/>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03" style:family="table-cell" style:parent-style-name="Default" style:data-style-name="N49">
      <style:table-cell-properties fo:border-left="1.0pt solid " fo:border-top="1.0pt solid " fo:wrap-option="wrap"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4" style:family="table-cell" style:parent-style-name="Comma" style:data-style-name="N179">
      <style:table-cell-properties fo:border-left="1.0pt solid " fo:border-right="1.0pt solid " fo:border-top="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5" style:family="table-cell" style:parent-style-name="Default">
      <style:table-cell-properties fo:border-left="1.0pt solid " fo:border-right="1.0pt solid " fo:border-top="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6" style:family="table-cell" style:parent-style-name="Default" style:data-style-name="N49">
      <style:table-cell-properties fo:border-left="1.0pt solid " fo:wrap-option="wrap"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ce407" style:family="table-cell" style:parent-style-name="Default" style:data-style-name="N41">
      <style:table-cell-properties fo:border-left="1.0pt solid " fo:border-right="1.0pt solid #000000" fo:border-bottom="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8" style:family="table-cell" style:parent-style-name="Default" style:data-style-name="N179">
      <style:table-cell-properties style:border="none"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9" style:family="table-cell" style:parent-style-name="一般_97基金預算明細表-公益彩券(15)">
      <style:table-cell-properties fo:border-right="1.0pt solid #000000"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0" style:family="table-cell" style:parent-style-name="Comma" style:data-style-name="N179">
      <style:table-cell-properties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1" style:family="table-cell" style:parent-style-name="Comma" style:data-style-name="N41">
      <style:table-cell-properties fo:border-righ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2" style:family="table-cell" style:parent-style-name="Default" style:data-style-name="N49">
      <style:table-cell-properties fo:border-left="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3" style:family="table-cell" style:parent-style-name="Default" style:data-style-name="N3">
      <style:table-cell-properties fo:border-left="1.0pt solid #000000"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4" style:family="table-cell" style:parent-style-name="Default" style:data-style-name="N3">
      <style:table-cell-properties fo:border-left="1.0pt solid " fo:border-right="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5" style:family="table-cell" style:parent-style-name="Default" style:data-style-name="N41">
      <style:table-cell-properties fo:border-right="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6" style:family="table-cell" style:parent-style-name="Default" style:data-style-name="N179">
      <style:table-cell-properties style:border="none"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7" style:family="table-cell" style:parent-style-name="Comma" style:data-style-name="N179">
      <style:table-cell-properties fo:border-left="1.0pt solid " fo:border-right="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8" style:family="table-cell" style:parent-style-name="Default" style:data-style-name="N41">
      <style:table-cell-properties fo:border-right="1.0pt solid #000000"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9" style:family="table-cell" style:parent-style-name="Default" style:data-style-name="N41">
      <style:table-cell-properties fo:border-left="1.0pt solid #000000"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20" style:family="table-cell" style:parent-style-name="Default" style:data-style-name="N41">
      <style:table-cell-properties fo:border-right="1.0pt solid #000000"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21" style:family="table-cell" style:parent-style-name="Default" style:data-style-name="N9">
      <style:table-cell-properties fo:border-left="1.0pt solid #000000"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22" style:family="table-cell" style:parent-style-name="Default">
      <style:table-cell-properties fo:border-left="1.0pt solid " fo:border-right="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23" style:family="table-cell" style:parent-style-name="一般_97基金預算明細表-公益彩券(15) (1)">
      <style:table-cell-properties fo:border-right="1.0pt solid #000000"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24" style:family="table-cell" style:parent-style-name="一般_97基金預算明細表-公益彩券(15)" style:data-style-name="N41">
      <style:table-cell-properties fo:border-lef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25" style:family="table-cell" style:parent-style-name="一般_97基金預算明細表-公益彩券(15)" style:data-style-name="N41">
      <style:table-cell-properties fo:border-left="1.0pt solid " fo:border-right="1.0pt solid "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26" style:family="table-cell" style:parent-style-name="一般_97基金預算明細表-公益彩券(15)" style:data-style-name="N41">
      <style:table-cell-properties fo:border-right="1.0pt solid "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27" style:family="table-cell" style:parent-style-name="一般_97基金預算明細表-公益彩券(15)">
      <style:table-cell-properties fo:border-right="1.0pt solid #000000" fo:border-top="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28" style:family="table-cell" style:parent-style-name="千分位_97基金預算明細表-公益彩券(15)" style:data-style-name="N41">
      <style:table-cell-properties fo:border-left="1.0pt solid #000000" fo:border-top="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29" style:family="table-cell" style:parent-style-name="千分位_97基金預算明細表-公益彩券(15)" style:data-style-name="N41">
      <style:table-cell-properties fo:border-left="1.0pt solid " fo:border-right="1.0pt solid " fo:border-top="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0" style:family="table-cell" style:parent-style-name="千分位_97基金預算明細表-公益彩券(15)" style:data-style-name="N41">
      <style:table-cell-properties fo:border-right="1.0pt solid " fo:border-top="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1" style:family="table-cell" style:parent-style-name="Comma" style:data-style-name="N179">
      <style:table-cell-properties fo:border-top="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2" style:family="table-cell" style:parent-style-name="Comma" style:data-style-name="N41">
      <style:table-cell-properties fo:border-right="1.0pt solid #000000" fo:border-top="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3" style:family="table-cell" style:parent-style-name="Comma" style:data-style-name="N41">
      <style:table-cell-properties fo:border-left="1.0pt solid #000000" fo:border-top="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4" style:family="table-cell" style:parent-style-name="Default" style:data-style-name="N9">
      <style:table-cell-properties fo:border-left="1.0pt solid #000000" fo:border-top="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5" style:family="table-cell" style:parent-style-name="Comma" style:data-style-name="N179">
      <style:table-cell-properties fo:border-left="1.0pt solid #000000"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6" style:family="table-cell" style:parent-style-name="Comma" style:data-style-name="N179">
      <style:table-cell-properties fo:border-right="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7" style:family="table-cell" style:parent-style-name="Comma" style:data-style-name="N179">
      <style:table-cell-properties style:border="none"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8" style:family="table-cell" style:parent-style-name="Comma" style:data-style-name="N179">
      <style:table-cell-properties fo:border-left="1.0pt solid " fo:border-right="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9" style:family="table-cell" style:parent-style-name="Default" style:data-style-name="N41">
      <style:table-cell-properties fo:border-left="1.0pt solid #000000"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40" style:family="table-cell" style:parent-style-name="Percent">
      <style:table-cell-properties fo:border-left="1.0pt solid #000000"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41"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42" style:family="table-cell" style:parent-style-name="Default" style:data-style-name="N3">
      <style:table-cell-properties fo:border-left="1.0pt solid #000000" style:vertical-align="middle"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43" style:family="table-cell" style:parent-style-name="Default" style:data-style-name="N3">
      <style:table-cell-properties fo:border-left="1.0pt solid #000000" fo:border-right="1.0pt solid " style:vertical-align="middle"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44" style:family="table-cell" style:parent-style-name="Comma" style:data-style-name="N179">
      <style:table-cell-properties style:border="none" fo:wrap-option="wrap" style:vertical-align="middle"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45" style:family="table-cell" style:parent-style-name="Default" style:data-style-name="N179">
      <style:table-cell-properties fo:border-left="1.0pt solid #000000" fo:border-right="1.0pt solid #000000" style:vertical-align="middle"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46" style:family="table-cell" style:parent-style-name="Default" style:data-style-name="N41">
      <style:table-cell-properties fo:border-left="1.0pt solid #000000" fo:border-right="1.0pt solid #000000" style:vertical-align="middle"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47" style:family="table-cell" style:parent-style-name="Default" style:data-style-name="N41">
      <style:table-cell-properties fo:border-left="1.0pt solid #000000" style:vertical-align="middle"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48" style:family="table-cell" style:parent-style-name="Comma" style:data-style-name="N41">
      <style:table-cell-properties fo:border-right="1.0pt solid #000000" style:vertical-align="middle"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49" style:family="table-cell" style:parent-style-name="Default">
      <style:table-cell-properties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50" style:family="table-cell" style:parent-style-name="Default">
      <style:table-cell-properties fo:border-right="1.0pt solid " fo:border-top="1.0pt solid " fo:background-color="#ccffff"/>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51" style:family="table-cell" style:parent-style-name="Default">
      <style:table-cell-properties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52" style:family="table-cell" style:parent-style-name="Default">
      <style:table-cell-properties fo:border-right="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53" style:family="table-cell" style:parent-style-name="Default">
      <style:table-cell-properties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54" style:family="table-cell" style:parent-style-name="Default" style:data-style-name="N9">
      <style:table-cell-properties fo:border-right="1.0pt solid " fo:border-bottom="1.0pt solid "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55" style:family="table-cell" style:parent-style-name="Default">
      <style:table-cell-properties fo:border-right="1.0pt solid " fo:border-bottom="1.0pt solid " fo:wrap-option="wrap" style:vertical-align="top" fo:background-color="#ffcc99"/>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56" style:family="table-cell" style:parent-style-name="Default">
      <style:table-cell-properties fo:border-right="1.0pt solid " fo:wrap-option="wrap" style:vertical-align="top" fo:background-color="#ccffff"/>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57" style:family="table-cell" style:parent-style-name="Default" style:data-style-name="N10">
      <style:table-cell-properties fo:border-right="1.0pt solid "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58" style:family="table-cell" style:parent-style-name="Default" style:data-style-name="N41">
      <style:table-cell-properties fo:border-right="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59" style:family="table-cell" style:parent-style-name="Default">
      <style:table-cell-properties fo:border-right="1.0pt solid "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60" style:family="table-cell" style:parent-style-name="Default" style:data-style-name="N10">
      <style:table-cell-properties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61" style:family="table-cell" style:parent-style-name="Default">
      <style:table-cell-properties fo:border-right="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62" style:family="table-cell" style:parent-style-name="Default">
      <style:table-cell-properties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63" style:family="table-cell" style:parent-style-name="Default">
      <style:table-cell-properties fo:border-right="1.0pt solid " fo:border-top="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64" style:family="table-cell" style:parent-style-name="Default">
      <style:table-cell-properties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65" style:family="table-cell" style:parent-style-name="Default">
      <style:table-cell-properties fo:border-right="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66" style:family="table-cell" style:parent-style-name="Default">
      <style:table-cell-properties fo:border-left="1.0pt solid " fo:border-top="1.0pt solid "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67" style:family="table-cell" style:parent-style-name="Default" style:data-style-name="N9">
      <style:table-cell-properties fo:border-left="1.0pt solid #000000" fo:border-top="1.0pt solid #000000" fo:background-color="#ccffff"/>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68" style:family="table-cell" style:parent-style-name="Percent">
      <style:table-cell-properties fo:border-left="1.0pt solid #000000" style:vertical-align="middle" fo:background-color="#ffcc99"/>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69" style:family="table-cell" style:parent-style-name="Default">
      <style:table-cell-properties fo:border-left="1.0pt solid " fo:border-right="1.0pt solid " fo:border-top="1.0pt solid #000000" fo:wrap-option="wrap" style:vertical-align="bottom" fo:background-color="#ccffff"/>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70" style:family="table-cell" style:parent-style-name="Default">
      <style:table-cell-properties fo:border-left="1.0pt solid " fo:border-right="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71" style:family="table-cell" style:parent-style-name="Default">
      <style:table-cell-properties fo:border-left="1.0pt solid " fo:border-right="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72" style:family="table-cell" style:parent-style-name="Default">
      <style:table-cell-properties fo:border-left="1.0pt solid " fo:border-right="1.0pt solid " fo:wrap-option="wrap" style:vertical-align="middle" fo:background-color="#ffcc99"/>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73" style:family="table-cell" style:parent-style-name="一般_97基金預算明細表-公益彩券(15)">
      <style:table-cell-properties style:vertical-align="bottom"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74" style:family="table-cell" style:parent-style-name="一般_97基金預算明細表-公益彩券(15)">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5" style:family="table-cell" style:parent-style-name="一般_97基金預算明細表-公益彩券(15)">
      <style:table-cell-properties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6" style:family="table-cell" style:parent-style-name="Comma" style:data-style-name="N0">
      <style:table-cell-properties fo:border-left="1.0pt solid " fo:border-right="1.0pt solid " fo:border-top="1.0pt solid " fo:border-bottom="1.0pt solid " fo:wrap-option="wrap" style:vertical-align="middle" fo:background-color="transparent" style:cell-protect="non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77" style:family="table-cell" style:parent-style-name="一般_97基金預算明細表-公益彩券(15)" style:data-style-name="N0">
      <style:table-cell-properties fo:border-left="1.0pt solid " fo:border-right="1.0pt solid " fo:border-top="1.0pt solid " fo:border-bottom="1.0pt solid " style:vertical-align="middle" fo:background-color="transparent"/>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8" style:family="table-cell" style:parent-style-name="一般_97基金預算明細表-公益彩券(15)" style:data-style-name="N0">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79" style:family="table-cell" style:parent-style-name="一般_97基金預算明細表-公益彩券(15)">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0" style:family="table-cell" style:parent-style-name="Comma" style:data-style-name="N182">
      <style:table-cell-properties fo:border-left="1.0pt solid " fo:border-right="1.0pt solid " style:vertical-align="middle" fo:background-color="#339966"/>
      <style:paragraph-properties/>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481" style:family="table-cell" style:parent-style-name="一般_97基金預算明細表-公益彩券(15)">
      <style:table-cell-properties fo:border-left="1.0pt solid " fo:border-right="1.0pt solid " style:vertical-align="middle" fo:background-color="#339966"/>
      <style:paragraph-properties/>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482" style:family="table-cell" style:parent-style-name="一般_97基金預算明細表-公益彩券(15)" style:data-style-name="N41">
      <style:table-cell-properties fo:border-left="1.0pt solid " fo:border-right="1.0pt solid " style:vertical-align="middle" fo:background-color="#339966"/>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483" style:family="table-cell" style:parent-style-name="千分位_97基金預算明細表-公益彩券(15)" style:data-style-name="N182">
      <style:table-cell-properties fo:border-left="1.0pt solid " fo:border-right="1.0pt solid " fo:border-top="1.0pt solid "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4" style:family="table-cell" style:parent-style-name="一般_97基金預算明細表-公益彩券(15)" style:data-style-name="N180">
      <style:table-cell-properties style:vertical-align="middle"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485" style:family="table-cell" style:parent-style-name="一般_97基金預算明細表-公益彩券(15)">
      <style:table-cell-properties style:vertical-align="middle" fo:background-color="transparent"/>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486" style:family="table-cell" style:parent-style-name="Comma" style:data-style-name="N182">
      <style:table-cell-properties fo:border-left="1.0pt solid " fo:border-right="1.0pt solid " style:vertical-align="middle" fo:background-color="#99cc00"/>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87" style:family="table-cell" style:parent-style-name="一般_97基金預算明細表-公益彩券(15)">
      <style:table-cell-properties fo:border-left="1.0pt solid " fo:border-right="1.0pt solid " style:vertical-align="middle" fo:background-color="#99cc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8" style:family="table-cell" style:parent-style-name="一般_97基金預算明細表-公益彩券(15)" style:data-style-name="N41">
      <style:table-cell-properties fo:border-left="1.0pt solid " fo:border-right="1.0pt solid " style:vertical-align="middle" fo:background-color="#99cc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9" style:family="table-cell" style:parent-style-name="千分位_97基金預算明細表-公益彩券(15)" style:data-style-name="N182">
      <style:table-cell-properties fo:border-left="1.0pt solid " fo:border-right="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0" style:family="table-cell" style:parent-style-name="一般_97基金預算明細表-公益彩券(15)">
      <style:table-cell-properties style:vertical-align="middle"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491" style:family="table-cell" style:parent-style-name="Comma" style:data-style-name="N182">
      <style:table-cell-properties fo:border-left="1.0pt solid " fo:border-right="1.0pt solid " style:vertical-align="middle" fo:background-color="#ccffcc"/>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92" style:family="table-cell" style:parent-style-name="一般_97基金預算明細表-公益彩券(15)">
      <style:table-cell-properties fo:border-left="1.0pt solid " fo:border-right="1.0pt solid " style:vertical-align="top"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3" style:family="table-cell" style:parent-style-name="一般_97基金預算明細表-公益彩券(15)" style:data-style-name="N41">
      <style:table-cell-properties fo:border-left="1.0pt solid " fo:border-right="1.0pt solid " style:vertical-align="top"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4" style:family="table-cell" style:parent-style-name="一般_97基金預算明細表-公益彩券(15)">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5" style:family="table-cell" style:parent-style-name="一般_97基金預算明細表-公益彩券(15)">
      <style:table-cell-properties style:vertical-align="bottom"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496" style:family="table-cell" style:parent-style-name="一般_97基金預算明細表-公益彩券(15)">
      <style:table-cell-properties fo:background-color="transparen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497" style:family="table-cell" style:parent-style-name="Comma" style:data-style-name="N182">
      <style:table-cell-properties fo:border-left="1.0pt solid " fo:border-right="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98" style:family="table-cell" style:parent-style-name="一般_97基金預算明細表-公益彩券(15)">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9" style:family="table-cell" style:parent-style-name="一般_97基金預算明細表-公益彩券(15)" style:data-style-name="N41">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0" style:family="table-cell" style:parent-style-name="一般_97基金預算明細表-公益彩券(15)">
      <style:table-cell-properties fo:border-left="1.0pt solid " fo:border-right="1.0pt solid "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1" style:family="table-cell" style:parent-style-name="一般_97基金預算明細表-公益彩券(15)">
      <style:table-cell-properties fo:border-left="1.0pt solid " fo:border-right="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2" style:family="table-cell" style:parent-style-name="千分位_97基金預算明細表-公益彩券(15)" style:data-style-name="N41">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3" style:family="table-cell" style:parent-style-name="Comma" style:data-style-name="N182">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04" style:family="table-cell" style:parent-style-name="千分位_97基金預算明細表-公益彩券(15)" style:data-style-name="N0">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5" style:family="table-cell" style:parent-style-name="一般_97基金預算明細表-公益彩券(15)" style:data-style-name="N3">
      <style:table-cell-properties fo:border-left="1.0pt solid " fo:border-right="1.0pt solid "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6" style:family="table-cell" style:parent-style-name="一般_97基金預算明細表-公益彩券(15)" style:data-style-name="N3">
      <style:table-cell-properties style:border="none"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7" style:family="table-cell" style:parent-style-name="一般_97基金預算明細表-公益彩券(15)" style:data-style-name="N3">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8" style:family="table-cell" style:parent-style-name="一般_97基金預算明細表-公益彩券(15)">
      <style:table-cell-properties fo:border-left="1.0pt solid " fo:border-right="1.0pt solid " style:vertical-align="top" fo:background-color="#99cc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9" style:family="table-cell" style:parent-style-name="一般_97基金預算明細表-公益彩券(15)" style:data-style-name="N41">
      <style:table-cell-properties fo:border-left="1.0pt solid " fo:border-right="1.0pt solid " fo:wrap-option="wrap" style:vertical-align="top" fo:background-color="#99cc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0" style:family="table-cell" style:parent-style-name="一般_97基金預算明細表-公益彩券(15) (1)">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1" style:family="table-cell" style:parent-style-name="一般_97基金預算明細表-公益彩券(15)" style:data-style-name="N41">
      <style:table-cell-properties fo:border-left="1.0pt solid " fo:border-right="1.0pt solid " fo:wrap-option="wrap" style:vertical-align="top"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2" style:family="table-cell" style:parent-style-name="千分位_97基金預算明細表-公益彩券(15)" style:data-style-name="N3">
      <style:table-cell-properties fo:border-left="1.0pt solid " fo:border-right="1.0pt solid "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3" style:family="table-cell" style:parent-style-name="一般_97基金預算明細表-公益彩券(15)">
      <style:table-cell-properties fo:border-left="1.0pt solid " fo:border-right="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4" style:family="table-cell" style:parent-style-name="一般_97基金預算明細表-公益彩券(15)" style:data-style-name="N41">
      <style:table-cell-properties fo:border-left="1.0pt solid " fo:border-right="1.0pt solid " style:vertical-align="top" fo:background-color="#99cc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5" style:family="table-cell" style:parent-style-name="一般_97基金預算明細表-公益彩券(15)" style:data-style-name="N41">
      <style:table-cell-properties fo:border-left="1.0pt solid " fo:border-right="1.0pt solid " style:vertical-align="top" fo:background-color="#cc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6" style:family="table-cell" style:parent-style-name="Comma" style:data-style-name="N182">
      <style:table-cell-properties fo:border-left="1.0pt solid " fo:border-right="1.0pt solid " fo:border-bottom="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17" style:family="table-cell" style:parent-style-name="一般_97基金預算明細表-公益彩券(15)">
      <style:table-cell-properties fo:border-left="1.0pt solid " fo:border-right="1.0pt solid " fo:border-bottom="1.0pt solid " style:vertical-align="top" fo:background-color="#ccffcc"/>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8" style:family="table-cell" style:parent-style-name="一般_97基金預算明細表-公益彩券(15)" style:data-style-name="N41">
      <style:table-cell-properties fo:border-left="1.0pt solid " fo:border-right="1.0pt solid " fo:border-bottom="1.0pt solid " style:vertical-align="top" fo:background-color="#cc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9" style:family="table-cell" style:parent-style-name="一般_97基金預算明細表-公益彩券(15) (1)">
      <style:table-cell-properties fo:border-left="1.0pt solid " fo:border-right="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0" style:family="table-cell" style:parent-style-name="一般_97基金預算明細表-公益彩券(15)">
      <style:table-cell-properties fo:border-left="1.0pt solid " fo:border-right="1.0pt solid "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1" style:family="table-cell" style:parent-style-name="一般_97基金預算明細表-公益彩券(15)" style:data-style-name="N41">
      <style:table-cell-properties fo:border-left="1.0pt solid " fo:border-righ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2" style:family="table-cell" style:parent-style-name="一般_97基金預算明細表-公益彩券(15)">
      <style:table-cell-properties fo:border-left="1.0pt solid " fo:border-right="1.0pt solid " fo:wrap-option="wrap" style:vertical-align="top" fo:background-color="#99cc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3" style:family="table-cell" style:parent-style-name="Comma" style:data-style-name="N182">
      <style:table-cell-properties fo:border-left="1.0pt solid " fo:border-right="1.0pt solid " style:vertical-align="top" fo:background-color="#ccffcc"/>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24" style:family="table-cell" style:parent-style-name="一般_97基金預算明細表-公益彩券(15)">
      <style:table-cell-properties fo:border-left="1.0pt solid " fo:border-right="1.0pt solid " fo:wrap-option="wrap" style:vertical-align="top"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5" style:family="table-cell" style:parent-style-name="一般_97基金預算明細表-公益彩券(15)" style:data-style-name="N3">
      <style:table-cell-properties style:border="none"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6" style:family="table-cell" style:parent-style-name="一般_97基金預算明細表-公益彩券(15)">
      <style:table-cell-properties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7" style:family="table-cell" style:parent-style-name="Comma" style:data-style-name="N182">
      <style:table-cell-properties fo:border-left="1.0pt solid " fo:border-right="1.0pt solid " style:vertical-align="middle" fo:background-color="#ffcc99"/>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28" style:family="table-cell" style:parent-style-name="一般_97基金預算明細表-公益彩券(15)">
      <style:table-cell-properties fo:border-left="1.0pt solid " fo:border-right="1.0pt solid " fo:wrap-option="wrap" style:vertical-align="top" fo:background-color="#ffcc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9" style:family="table-cell" style:parent-style-name="一般_97基金預算明細表-公益彩券(15)" style:data-style-name="N41">
      <style:table-cell-properties fo:border-left="1.0pt solid " fo:border-right="1.0pt solid " style:vertical-align="top" fo:background-color="#ffcc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0" style:family="table-cell" style:parent-style-name="一般_97基金預算明細表-公益彩券(15)" style:data-style-name="N41">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1" style:family="table-cell" style:parent-style-name="千分位_97基金預算明細表-公益彩券(15)" style:data-style-name="N41">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532" style:family="table-cell" style:parent-style-name="千分位_97基金預算明細表-公益彩券(15)" style:data-style-name="N41">
      <style:table-cell-properties fo:border-left="1.0pt solid " fo:border-righ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3" style:family="table-cell" style:parent-style-name="一般_97基金預算明細表-公益彩券(15)">
      <style:table-cell-properties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34" style:family="table-cell" style:parent-style-name="一般_97基金預算明細表-公益彩券(15)">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5" style:family="table-cell" style:parent-style-name="千分位_97基金預算明細表-公益彩券(15)" style:data-style-name="N41">
      <style:table-cell-properties fo:border-left="1.0pt solid " fo:border-right="1.0pt solid " style:vertical-align="top" fo:background-color="#ffcc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6" style:family="table-cell" style:parent-style-name="Comma" style:data-style-name="N182">
      <style:table-cell-properties fo:border-left="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37" style:family="table-cell" style:parent-style-name="一般_97基金預算明細表-公益彩券(15)">
      <style:table-cell-properties fo:border-left="1.0pt solid " fo:border-right="1.0pt solid " fo:wrap-option="wrap" style:vertical-align="top"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8" style:family="table-cell" style:parent-style-name="千分位_97基金預算明細表-公益彩券(15)" style:data-style-name="N41">
      <style:table-cell-properties fo:border-left="1.0pt solid " fo:border-right="1.0pt solid " style:vertical-align="top"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9" style:family="table-cell" style:parent-style-name="Comma" style:data-style-name="N182">
      <style:table-cell-properties style:border="none" style:vertical-align="middle" fo:background-color="#99cc00"/>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40" style:family="table-cell" style:parent-style-name="一般_97基金預算明細表-公益彩券(15)">
      <style:table-cell-properties fo:border-left="1.0pt solid " fo:border-right="1.0pt solid " fo:wrap-option="wrap" style:vertical-align="middle" fo:background-color="#99cc00"/>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1" style:family="table-cell" style:parent-style-name="千分位_97基金預算明細表-公益彩券(15)" style:data-style-name="N41">
      <style:table-cell-properties fo:border-left="1.0pt solid " fo:border-right="1.0pt solid " style:vertical-align="middle" fo:background-color="#99cc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2" style:family="table-cell" style:parent-style-name="一般_97基金預算明細表-公益彩券(15)">
      <style:table-cell-properties fo:border-left="1.0pt solid " fo:border-right="1.0pt solid " style:vertical-align="middle"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3" style:family="table-cell" style:parent-style-name="千分位_97基金預算明細表-公益彩券(15)" style:data-style-name="N41">
      <style:table-cell-properties fo:border-left="1.0pt solid " fo:border-right="1.0pt solid " style:vertical-align="middle"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4" style:family="table-cell" style:parent-style-name="千分位_97基金預算明細表-公益彩券(15)" style:data-style-name="N41">
      <style:table-cell-properties fo:border-left="1.0pt solid " fo:border-right="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5" style:family="table-cell" style:parent-style-name="千分位_97基金預算明細表-公益彩券(15)" style:data-style-name="N0">
      <style:table-cell-properties fo:border-left="1.0pt solid " fo:border-right="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6" style:family="table-cell" style:parent-style-name="一般_97基金預算明細表-公益彩券(15)">
      <style:table-cell-properties fo:border-left="1.0pt solid " fo:border-right="1.0pt solid " fo:border-bottom="1.0pt solid " style:vertical-align="middle" fo:background-color="#ffcc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7" style:family="table-cell" style:parent-style-name="千分位_97基金預算明細表-公益彩券(15)" style:data-style-name="N41">
      <style:table-cell-properties fo:border-left="1.0pt solid " fo:border-right="1.0pt solid " fo:border-bottom="1.0pt solid " style:vertical-align="middle" fo:background-color="#ffcc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8" style:family="table-cell" style:parent-style-name="千分位_97基金預算明細表-公益彩券(15)" style:data-style-name="N0">
      <style:table-cell-properties fo:border-left="1.0pt solid " fo:border-right="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9" style:family="table-cell" style:parent-style-name="Default">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50" style:family="table-cell" style:parent-style-name="一般_97基金預算明細表-公益彩券(15)">
      <style:table-cell-properties fo:border-left="1.0pt solid " fo:border-right="1.0pt solid " style:vertical-align="top" fo:background-color="#ffcc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51" style:family="table-cell" style:parent-style-name="一般_97基金預算明細表-公益彩券(15)" style:data-style-name="N41">
      <style:table-cell-properties fo:border-left="1.0pt solid " fo:border-right="1.0pt solid " style:vertical-align="top" fo:background-color="#ffcc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52" style:family="table-cell" style:parent-style-name="Default">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53" style:family="table-cell" style:parent-style-name="一般_97基金預算明細表-公益彩券(15)">
      <style:table-cell-properties fo:border-left="1.0pt solid " fo:border-right="1.0pt solid " fo:wrap-option="wrap"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54" style:family="table-cell" style:parent-style-name="一般_97基金預算明細表-公益彩券(15)">
      <style:table-cell-properties fo:border-left="1.0pt solid " fo:border-right="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55" style:family="table-cell" style:parent-style-name="一般_97基金預算明細表-公益彩券(15)" style:data-style-name="N41">
      <style:table-cell-properties fo:border-left="1.0pt solid " fo:border-right="1.0pt solid "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56" style:family="table-cell" style:parent-style-name="一般_97基金預算明細表-公益彩券(15)" style:data-style-name="N41">
      <style:table-cell-properties fo:border-left="1.0pt solid " fo:border-right="1.0pt solid "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57" style:family="table-cell" style:parent-style-name="Comma" style:data-style-name="N182">
      <style:table-cell-properties fo:border-left="1.0pt solid " fo:border-right="1.0pt solid " fo:background-color="transparen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58" style:family="table-cell" style:parent-style-name="千分位_97基金預算明細表-公益彩券(15)" style:data-style-name="N41">
      <style:table-cell-properties fo:border-left="1.0pt solid " fo:border-right="1.0pt solid " fo:wrap-option="wrap" style:vertical-align="top" fo:background-color="#ffcc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59" style:family="table-cell" style:parent-style-name="千分位_97基金預算明細表-公益彩券(15)" style:data-style-name="N41">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0" style:family="table-cell" style:parent-style-name="Comma" style:data-style-name="N182">
      <style:table-cell-properties fo:border-left="1.0pt solid " fo:border-right="1.0pt solid "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61" style:family="table-cell" style:parent-style-name="一般_97基金預算明細表-公益彩券(15)">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2" style:family="table-cell" style:parent-style-name="千分位_97基金預算明細表-公益彩券(15)" style:data-style-name="N41">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3" style:family="table-cell" style:parent-style-name="一般_97基金預算明細表-公益彩券(15)">
      <style:table-cell-properties fo:border-left="1.0pt solid " fo:border-right="1.0pt solid " style:vertical-align="middle" fo:background-color="#ffcc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4" style:family="table-cell" style:parent-style-name="千分位_97基金預算明細表-公益彩券(15)" style:data-style-name="N3">
      <style:table-cell-properties style:border="none"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5" style:family="table-cell" style:parent-style-name="一般_97基金預算明細表-公益彩券(15)">
      <style:table-cell-properties fo:border-left="1.0pt solid " fo:border-right="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6" style:family="table-cell" style:parent-style-name="一般_97基金預算明細表-公益彩券(15)" style:data-style-name="N41">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7" style:family="table-cell" style:parent-style-name="一般_97基金預算明細表-公益彩券(15)">
      <style:table-cell-properties fo:border-left="1.0pt solid " fo:border-right="1.0pt solid "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8" style:family="table-cell" style:parent-style-name="一般_97基金預算明細表-公益彩券(15)">
      <style:table-cell-properties fo:border-left="1.0pt solid " fo:border-right="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9" style:family="table-cell" style:parent-style-name="千分位_97基金預算明細表-公益彩券(15)" style:data-style-name="N3">
      <style:table-cell-properties fo:border-left="1.0pt solid " fo:border-righ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70" style:family="table-cell" style:parent-style-name="一般_97基金預算明細表-公益彩券(15)" style:data-style-name="N41">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71" style:family="table-cell" style:parent-style-name="一般_97基金預算明細表-公益彩券(15)" style:data-style-name="N41">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72" style:family="table-cell" style:parent-style-name="一般_97基金預算明細表-公益彩券(15)">
      <style:table-cell-properties style:vertical-align="bottom"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73" style:family="table-cell" style:parent-style-name="一般_97基金預算明細表-公益彩券(15)">
      <style:table-cell-properties fo:border-left="1.0pt solid " fo:border-right="1.0pt solid " style:vertical-align="top" fo:background-color="#ffcc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74" style:family="table-cell" style:parent-style-name="一般_97基金預算明細表-公益彩券(15)">
      <style:table-cell-properties fo:border-left="1.0pt solid " fo:border-right="1.0pt solid "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75" style:family="table-cell" style:parent-style-name="Default">
      <style:table-cell-properties fo:border-left="1.0pt solid " fo:border-right="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76" style:family="table-cell" style:parent-style-name="Comma" style:data-style-name="N182">
      <style:table-cell-properties fo:border-left="1.0pt solid " fo:border-right="1.0pt solid " fo:border-top="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77" style:family="table-cell" style:parent-style-name="一般_97基金預算明細表-公益彩券(15)">
      <style:table-cell-properties fo:border-left="1.0pt solid " fo:border-right="1.0pt solid " fo:border-top="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78" style:family="table-cell" style:parent-style-name="一般_97基金預算明細表-公益彩券(15)" style:data-style-name="N41">
      <style:table-cell-properties fo:border-left="1.0pt solid " fo:border-right="1.0pt solid " fo:border-top="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79" style:family="table-cell" style:parent-style-name="Default">
      <style:table-cell-properties fo:border-left="1.0pt solid " fo:border-right="1.0pt solid " fo:border-top="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0" style:family="table-cell" style:parent-style-name="Comma" style:data-style-name="N182">
      <style:table-cell-properties fo:border-left="1.0pt solid " fo:border-right="1.0pt solid " style:vertical-align="middle" fo:background-color="#99cc00"/>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81" style:family="table-cell" style:parent-style-name="一般_97基金預算明細表-公益彩券(15)">
      <style:table-cell-properties fo:border-left="1.0pt solid " fo:border-right="1.0pt solid " style:vertical-align="top" fo:background-color="#99cc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2" style:family="table-cell" style:parent-style-name="千分位_97基金預算明細表-公益彩券(15)" style:data-style-name="N41">
      <style:table-cell-properties fo:border-left="1.0pt solid " fo:border-right="1.0pt solid " style:vertical-align="top" fo:background-color="#99cc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3" style:family="table-cell" style:parent-style-name="千分位_97基金預算明細表-公益彩券(15)" style:data-style-name="N41">
      <style:table-cell-properties fo:border-left="1.0pt solid " fo:border-right="1.0pt solid " style:vertical-align="top"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4" style:family="table-cell" style:parent-style-name="千分位_97基金預算明細表-公益彩券(15)" style:data-style-name="N41">
      <style:table-cell-properties fo:border-left="1.0pt solid " fo:border-right="1.0pt solid " style:vertical-align="top"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5" style:family="table-cell" style:parent-style-name="千分位_97基金預算明細表-公益彩券(15)" style:data-style-name="N41">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6" style:family="table-cell" style:parent-style-name="一般_97基金預算明細表-公益彩券(15)">
      <style:table-cell-properties fo:border-left="1.0pt solid " fo:border-right="1.0pt solid " fo:wrap-option="wrap" style:vertical-align="middle" fo:background-color="#ffcc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7" style:family="table-cell" style:parent-style-name="千分位_97基金預算明細表-公益彩券(15) (1)" style:data-style-name="N41">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8" style:family="table-cell" style:parent-style-name="千分位_97基金預算明細表-公益彩券(15)" style:data-style-name="N41">
      <style:table-cell-properties fo:border-left="1.0pt solid " fo:border-right="1.0pt solid "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9" style:family="table-cell" style:parent-style-name="千分位_97基金預算明細表-公益彩券(15) (1)" style:data-style-name="N41">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90" style:family="table-cell" style:parent-style-name="一般_97基金預算明細表-公益彩券(15)">
      <style:table-cell-properties fo:border-left="1.0pt solid " fo:border-right="1.0pt solid "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91" style:family="table-cell" style:parent-style-name="一般_97基金預算明細表-公益彩券(15)">
      <style:table-cell-properties fo:border-left="1.0pt solid " fo:border-right="1.0pt solid " style:vertical-align="top"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92" style:family="table-cell" style:parent-style-name="一般_97基金預算明細表-公益彩券(15)">
      <style:table-cell-properties fo:border-left="1.0pt solid " fo:border-right="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93" style:family="table-cell" style:parent-style-name="一般_97基金預算明細表-公益彩券(15)" style:data-style-name="N41">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94" style:family="table-cell" style:parent-style-name="千分位_97基金預算明細表-公益彩券(15)" style:data-style-name="N41">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95" style:family="table-cell" style:parent-style-name="千分位_97基金預算明細表-公益彩券(15)" style:data-style-name="N41">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96" style:family="table-cell" style:parent-style-name="一般_97基金預算明細表-公益彩券(15)" style:data-style-name="N41">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97" style:family="table-cell" style:parent-style-name="一般_97基金預算明細表-公益彩券(15)" style:data-style-name="N41">
      <style:table-cell-properties fo:border-left="1.0pt solid " fo:border-right="1.0pt solid " style:vertical-align="top" fo:background-color="#ffcc99"/>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98" style:family="table-cell" style:parent-style-name="一般_97基金預算明細表-公益彩券(15)">
      <style:table-cell-properties fo:border-left="1.0pt solid " fo:border-right="1.0pt solid " fo:border-top="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99" style:family="table-cell" style:parent-style-name="一般_97基金預算明細表-公益彩券(15)" style:data-style-name="N41">
      <style:table-cell-properties fo:border-left="1.0pt solid " fo:border-right="1.0pt solid " fo:border-top="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00" style:family="table-cell" style:parent-style-name="一般_97基金預算明細表-公益彩券(15)">
      <style:table-cell-properties fo:border-left="1.0pt solid " fo:border-right="1.0pt solid " fo:border-top="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01" style:family="table-cell" style:parent-style-name="一般_97基金預算明細表-公益彩券(15)" style:data-style-name="N3">
      <style:table-cell-properties fo:border-left="1.0pt solid " fo:border-right="1.0pt solid " fo:wrap-option="wrap"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02" style:family="table-cell" style:parent-style-name="一般_97基金預算明細表-公益彩券(15)">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03" style:family="table-cell" style:parent-style-name="Comma" style:data-style-name="N182">
      <style:table-cell-properties fo:border-left="1.0pt solid " fo:border-right="1.0pt solid " fo:border-top="1.0pt solid " style:vertical-align="middle" fo:background-color="#ccffcc"/>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04" style:family="table-cell" style:parent-style-name="一般_97基金預算明細表-公益彩券(15)">
      <style:table-cell-properties fo:border-left="1.0pt solid " fo:border-right="1.0pt solid " fo:border-top="1.0pt solid " style:vertical-align="middle"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05" style:family="table-cell" style:parent-style-name="一般_97基金預算明細表-公益彩券(15)" style:data-style-name="N41">
      <style:table-cell-properties fo:border-left="1.0pt solid " fo:border-right="1.0pt solid " fo:border-top="1.0pt solid " style:vertical-align="top"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06" style:family="table-cell" style:parent-style-name="一般_97基金預算明細表-公益彩券(15)">
      <style:table-cell-properties fo:border-left="1.0pt solid " fo:border-right="1.0pt solid " fo:border-top="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07" style:family="table-cell" style:parent-style-name="Comma" style:data-style-name="N182">
      <style:table-cell-properties fo:border-left="1.0pt solid " fo:border-right="1.0pt solid "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08" style:family="table-cell" style:parent-style-name="一般_97基金預算明細表-公益彩券(15)">
      <style:table-cell-properties fo:border-left="2.5pt solid " fo:border-right="1.0pt solid " fo:border-top="1.0pt solid " fo:border-bottom="1.0pt solid " fo:wrap-option="wrap" style:vertical-align="middle" fo:background-color="#ffff99"/>
      <style:paragraph-properties/>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609" style:family="table-cell" style:parent-style-name="一般_97基金預算明細表-公益彩券(15)">
      <style:table-cell-properties fo:border-left="1.0pt solid " fo:border-right="1.0pt solid " fo:wrap-option="wrap" style:vertical-align="middle" fo:background-color="#99cc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10" style:family="table-cell" style:parent-style-name="千分位_97基金預算明細表-公益彩券(15)" style:data-style-name="N41">
      <style:table-cell-properties fo:border-left="1.0pt solid " fo:border-right="1.0pt solid " style:vertical-align="middle" fo:background-color="#339966"/>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611" style:family="table-cell" style:parent-style-name="一般_97基金預算明細表-公益彩券(15)" style:data-style-name="N179">
      <style:table-cell-properties fo:border-left="1.0pt solid " fo:border-right="1.0pt solid " fo:border-bottom="1.0pt solid " style:vertical-align="middle" fo:background-color="#99cc00"/>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12" style:family="table-cell" style:parent-style-name="一般_97基金預算明細表-公益彩券(15)">
      <style:table-cell-properties fo:border-left="1.0pt solid " fo:border-right="1.0pt solid " fo:border-bottom="1.0pt solid " style:vertical-align="top" fo:background-color="#99cc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13" style:family="table-cell" style:parent-style-name="千分位_97基金預算明細表-公益彩券(15)" style:data-style-name="N41">
      <style:table-cell-properties fo:border-left="1.0pt solid " fo:border-right="1.0pt solid " fo:border-bottom="1.0pt solid " style:vertical-align="top" fo:background-color="#99cc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14" style:family="table-cell" style:parent-style-name="一般_97基金預算明細表-公益彩券(15)">
      <style:table-cell-properties fo:border-left="1.0pt solid " fo:border-right="1.0pt solid " fo:border-bottom="1.0pt solid "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15" style:family="table-cell" style:parent-style-name="一般_97基金預算明細表-公益彩券(15)" style:data-style-name="N179">
      <style:table-cell-properties fo:border-left="1.0pt solid " fo:border-right="1.0pt solid " style:vertical-align="middle" fo:background-color="#ccffcc"/>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16" style:family="table-cell" style:parent-style-name="一般_97基金預算明細表-公益彩券(15)" style:data-style-name="N179">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17" style:family="table-cell" style:parent-style-name="Comma" style:data-style-name="N179">
      <style:table-cell-properties fo:border-left="1.0pt solid " fo:border-right="1.0pt solid " style:vertical-align="middle" fo:background-color="#ccffcc"/>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18" style:family="table-cell" style:parent-style-name="一般_97基金預算明細表-公益彩券(15)">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19" style:family="table-cell" style:parent-style-name="一般_97基金預算明細表-公益彩券(15)" style:data-style-name="N179">
      <style:table-cell-properties fo:border-left="1.0pt solid " fo:border-right="1.0pt solid " style:vertical-align="middle" fo:background-color="#99cc00"/>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20" style:family="table-cell" style:parent-style-name="一般_97基金預算明細表-公益彩券(15)">
      <style:table-cell-properties fo:border-left="1.0pt solid " fo:border-right="1.0pt solid " fo:wrap-option="wrap" style:vertical-align="middle" fo:background-color="#ffff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21" style:family="table-cell" style:parent-style-name="一般_97基金預算明細表-公益彩券(15)" style:data-style-name="N41">
      <style:table-cell-properties fo:border-left="1.0pt solid " fo:border-right="1.0pt solid " style:vertical-align="top" fo:background-color="#ffff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22" style:family="table-cell" style:parent-style-name="Comma" style:data-style-name="N182">
      <style:table-cell-properties fo:border-left="1.0pt solid " fo:border-right="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23" style:family="table-cell" style:parent-style-name="一般_97基金預算明細表-公益彩券(15)">
      <style:table-cell-properties fo:border-left="1.0pt solid " fo:border-right="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24" style:family="table-cell" style:parent-style-name="Comma" style:data-style-name="N182">
      <style:table-cell-properties fo:border-left="1.0pt solid " fo:border-right="1.0pt solid " fo:background-color="transparen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25" style:family="table-cell" style:parent-style-name="Comma" style:data-style-name="N182">
      <style:table-cell-properties fo:border-left="1.0pt solid " fo:border-right="1.0pt solid " fo:border-bottom="1.0pt solid " fo:background-color="transparen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26" style:family="table-cell" style:parent-style-name="一般_97基金預算明細表-公益彩券(15)">
      <style:table-cell-properties fo:border-left="1.0pt solid " fo:border-right="1.0pt solid " fo:border-bottom="1.0pt solid " fo:wrap-option="wrap" style:vertical-align="top" fo:background-color="#ffff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27" style:family="table-cell" style:parent-style-name="一般_97基金預算明細表-公益彩券(15)" style:data-style-name="N41">
      <style:table-cell-properties fo:border-left="1.0pt solid " fo:border-right="1.0pt solid " fo:border-bottom="1.0pt solid " style:vertical-align="top" fo:background-color="#ffff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28" style:family="table-cell" style:parent-style-name="一般_97基金預算明細表-公益彩券(15)">
      <style:table-cell-properties style:border="none"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29" style:family="table-cell" style:parent-style-name="一般_97基金預算明細表-公益彩券(15)">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0" style:family="table-cell" style:parent-style-name="一般_97基金預算明細表-公益彩券(15)">
      <style:table-cell-properties fo:border-right="1.0pt solid "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1" style:family="table-cell" style:parent-style-name="一般_97基金預算明細表-公益彩券(15)">
      <style:table-cell-properties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32" style:family="table-cell" style:parent-style-name="一般_97基金預算明細表-公益彩券(15)">
      <style:table-cell-properties fo:border-left="1.0pt solid " fo:border-right="1.0pt solid " fo:wrap-option="wrap" style:vertical-align="top" fo:background-color="#ffff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3" style:family="table-cell" style:parent-style-name="Comma" style:data-style-name="N182">
      <style:table-cell-properties fo:border-left="1.0pt solid " fo:border-right="1.0pt solid " fo:background-color="#339966"/>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634" style:family="table-cell" style:parent-style-name="一般_97基金預算明細表-公益彩券(15)">
      <style:table-cell-properties fo:border-left="1.0pt solid " fo:border-right="1.0pt solid " style:vertical-align="top" fo:background-color="#339966"/>
      <style:paragraph-properties/>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635" style:family="table-cell" style:parent-style-name="千分位_97基金預算明細表-公益彩券(15)" style:data-style-name="N41">
      <style:table-cell-properties fo:border-left="1.0pt solid " fo:border-right="1.0pt solid " style:vertical-align="top" fo:background-color="#339966"/>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636" style:family="table-cell" style:parent-style-name="Comma" style:data-style-name="N179">
      <style:table-cell-properties fo:border-left="1.0pt solid " fo:border-right="1.0pt solid " fo:border-bottom="1.0pt solid " style:vertical-align="middle" fo:background-color="#ccffcc"/>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37" style:family="table-cell" style:parent-style-name="一般_97基金預算明細表-公益彩券(15)">
      <style:table-cell-properties fo:border-left="1.0pt solid " fo:border-right="1.0pt solid " fo:border-bottom="1.0pt solid " style:vertical-align="top"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8" style:family="table-cell" style:parent-style-name="千分位_97基金預算明細表-公益彩券(15)" style:data-style-name="N41">
      <style:table-cell-properties fo:border-left="1.0pt solid " fo:border-right="1.0pt solid " fo:border-bottom="1.0pt solid " style:vertical-align="top"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9" style:family="table-cell" style:parent-style-name="Comma" style:data-style-name="N179">
      <style:table-cell-properties fo:border-left="1.0pt solid " fo:border-right="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40" style:family="table-cell" style:parent-style-name="Comma" style:data-style-name="N179">
      <style:table-cell-properties fo:border-left="1.0pt solid " fo:border-right="1.0pt solid " style:vertical-align="middle" fo:background-color="#99cc00"/>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41" style:family="table-cell" style:parent-style-name="一般_97基金預算明細表-公益彩券(15)">
      <style:table-cell-properties fo:border-left="1.0pt solid " fo:border-right="1.0pt solid " style:vertical-align="top" fo:background-color="#99cc00"/>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2" style:family="table-cell" style:parent-style-name="一般_97基金預算明細表-公益彩券(15)">
      <style:table-cell-properties style:vertical-align="bottom" fo:background-color="#ccffff"/>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43" style:family="table-cell" style:parent-style-name="一般_97基金預算明細表-公益彩券(15)">
      <style:table-cell-properties style:vertical-align="middle" fo:background-color="#cc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4" style:family="table-cell" style:parent-style-name="一般_97基金預算明細表-公益彩券(15)">
      <style:table-cell-properties fo:background-color="#ccffff"/>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5" style:family="table-cell" style:parent-style-name="Comma" style:data-style-name="N182">
      <style:table-cell-properties fo:border-left="1.0pt solid " fo:border-right="1.0pt solid " fo:background-color="#ccffcc"/>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46" style:family="table-cell" style:parent-style-name="Comma" style:data-style-name="N182">
      <style:table-cell-properties fo:border-left="1.0pt solid " fo:border-right="1.0pt solid " fo:background-color="#99cc00"/>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47" style:family="table-cell" style:parent-style-name="千分位_97基金預算明細表-公益彩券(15)" style:data-style-name="N41">
      <style:table-cell-properties fo:border-left="1.0pt solid " fo:border-right="1.0pt solid " style:vertical-align="top" fo:background-color="#ffff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8" style:family="table-cell" style:parent-style-name="Comma" style:data-style-name="N182">
      <style:table-cell-properties fo:border-left="1.0pt solid " fo:border-right="1.0pt solid " fo:background-color="#339966"/>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649" style:family="table-cell" style:parent-style-name="一般_97基金預算明細表-公益彩券(15)" style:data-style-name="N41">
      <style:table-cell-properties fo:border-left="1.0pt solid " fo:border-right="1.0pt solid " style:vertical-align="top" fo:background-color="#339966"/>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650" style:family="table-cell" style:parent-style-name="一般_97基金預算明細表-公益彩券(15)" style:data-style-name="N41">
      <style:table-cell-properties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1" style:family="table-cell" style:parent-style-name="千分位_97基金預算明細表-公益彩券(15)" style:data-style-name="N41">
      <style:table-cell-properties fo:border-left="1.0pt solid " fo:border-right="1.0pt solid " style:vertical-align="top" fo:background-color="transparent"/>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652" style:family="table-cell" style:parent-style-name="Comma" style:data-style-name="N182">
      <style:table-cell-properties fo:border-left="1.0pt solid " fo:border-right="1.0pt solid " fo:background-color="transparent"/>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653" style:family="table-cell" style:parent-style-name="Comma" style:data-style-name="N182">
      <style:table-cell-properties fo:border-left="1.0pt solid " fo:border-right="1.0pt solid " fo:border-top="1.0pt solid " fo:background-color="#ccffcc"/>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54" style:family="table-cell" style:parent-style-name="一般_97基金預算明細表-公益彩券(15)">
      <style:table-cell-properties fo:border-left="1.0pt solid " fo:border-right="1.0pt solid " fo:border-top="1.0pt solid " style:vertical-align="top"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5" style:family="table-cell" style:parent-style-name="一般_97基金預算明細表-公益彩券(15)">
      <style:table-cell-properties fo:border-left="1.0pt solid " fo:border-right="1.0pt solid " fo:border-top="1.0pt solid " fo:wrap-option="wrap"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6" style:family="table-cell" style:parent-style-name="Comma" style:data-style-name="N182">
      <style:table-cell-properties fo:border-left="1.0pt solid " fo:border-right="1.0pt solid " fo:border-top="1.0pt solid " fo:background-color="#99cc00"/>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57" style:family="table-cell" style:parent-style-name="一般_97基金預算明細表-公益彩券(15)">
      <style:table-cell-properties fo:border-left="1.0pt solid " fo:border-right="1.0pt solid " fo:border-top="1.0pt solid " style:vertical-align="top" fo:background-color="#99cc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8" style:family="table-cell" style:parent-style-name="千分位_97基金預算明細表-公益彩券(15)" style:data-style-name="N41">
      <style:table-cell-properties fo:border-left="1.0pt solid " fo:border-right="1.0pt solid " fo:border-top="1.0pt solid " style:vertical-align="top" fo:background-color="#99cc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9" style:family="table-cell" style:parent-style-name="一般_97基金預算明細表-公益彩券(15)">
      <style:table-cell-properties fo:border-left="1.0pt solid " fo:border-right="1.0pt solid " fo:wrap-option="wrap"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0" style:family="table-cell" style:parent-style-name="一般_97基金預算明細表-公益彩券(15)">
      <style:table-cell-properties fo:border-left="1.0pt solid " fo:border-right="1.0pt solid " fo:wrap-option="wrap" style:vertical-align="top" fo:background-color="transparent"/>
      <style:paragraph-properties fo:text-align="center"/>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661" style:family="table-cell" style:parent-style-name="千分位_97基金預算明細表-公益彩券(15)" style:data-style-name="N180">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662" style:family="table-cell" style:parent-style-name="千分位_97基金預算明細表-公益彩券(15)" style:data-style-name="N180">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3" style:family="table-cell" style:parent-style-name="一般_97基金預算明細表-公益彩券(15)">
      <style:table-cell-properties fo:border-right="1.0pt solid " fo:border-bottom="1.0pt solid "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4" style:family="table-cell" style:parent-style-name="Comma" style:data-style-name="N182">
      <style:table-cell-properties fo:background-color="transparen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65" style:family="table-cell" style:parent-style-name="一般_97基金預算明細表-公益彩券(15)" style:data-style-name="N41">
      <style:table-cell-properties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6" style:family="table-cell" style:parent-style-name="Comma" style:data-style-name="N179">
      <style:table-cell-properties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67" style:family="table-cell" style:parent-style-name="Comma" style:data-style-name="N179">
      <style:table-cell-properties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68" style:family="table-cell" style:parent-style-name="Comma" style:data-style-name="N179">
      <style:table-cell-properties fo:border-left="1.0pt solid #000000" fo:border-right="1.0pt solid " fo:border-bottom="1.0pt solid " style:vertical-align="middle" fo:background-color="#ffff99"/>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69" style:family="table-cell" style:parent-style-name="Default">
      <style:table-cell-properties fo:border-right="1.0pt solid #000000" fo:border-bottom="1.0pt solid " fo:wrap-option="wrap" style:vertical-align="middle" fo:background-color="#ffff99"/>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70" style:family="table-cell" style:parent-style-name="Default" style:data-style-name="N3">
      <style:table-cell-properties fo:border-left="1.0pt solid " fo:border-right="1.0pt solid " fo:border-bottom="1.0pt solid " style:vertical-align="middle" fo:background-color="#ffff99"/>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71" style:family="table-cell" style:parent-style-name="Comma" style:data-style-name="N179">
      <style:table-cell-properties fo:border-right="1.0pt solid " fo:border-bottom="1.0pt solid " style:vertical-align="middle" fo:background-color="#ffff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72" style:family="table-cell" style:parent-style-name="Default" style:data-style-name="N179">
      <style:table-cell-properties fo:border-bottom="1.0pt solid " style:vertical-align="middle" fo:background-color="#ffff99"/>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73" style:family="table-cell" style:parent-style-name="Comma" style:data-style-name="N179">
      <style:table-cell-properties fo:border-left="1.0pt solid " fo:border-right="1.0pt solid " fo:border-bottom="1.0pt solid " style:vertical-align="middle" fo:background-color="#ffff99"/>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674" style:family="table-cell" style:parent-style-name="Default" style:data-style-name="N41">
      <style:table-cell-properties fo:border-right="1.0pt solid #000000" fo:border-bottom="1.0pt solid " style:vertical-align="middle" fo:background-color="#ffff99"/>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75" style:family="table-cell" style:parent-style-name="Default" style:data-style-name="N41">
      <style:table-cell-properties fo:border-left="1.0pt solid #000000" fo:border-bottom="1.0pt solid " style:vertical-align="middle" fo:background-color="#ffff99"/>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76" style:family="table-cell" style:parent-style-name="Percent">
      <style:table-cell-properties fo:border-left="1.0pt solid #000000" fo:border-bottom="1.0pt solid " style:vertical-align="middle" fo:background-color="#ffff99"/>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77" style:family="table-cell" style:parent-style-name="Default">
      <style:table-cell-properties fo:border-left="1.0pt solid " fo:border-right="1.0pt solid " fo:border-bottom="1.0pt solid " fo:wrap-option="wrap" style:vertical-align="middle" fo:background-color="#ffff99"/>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78" style:family="table-cell" style:parent-style-name="Default">
      <style:table-cell-properties fo:border-left="1.0pt solid " fo:border-bottom="1.0pt solid " fo:wrap-option="wrap"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79" style:family="table-cell" style:parent-style-name="Comma" style:data-style-name="N179">
      <style:table-cell-properties fo:background-color="#ffff99"/>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80" style:family="table-cell" style:parent-style-name="Default" style:data-style-name="N3">
      <style:table-cell-properties fo:border-left="1.0pt solid " fo:border-right="1.0pt solid " fo:border-bottom="1.0pt solid " style:vertical-align="top" fo:background-color="#ffff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81" style:family="table-cell" style:parent-style-name="Comma" style:data-style-name="N179">
      <style:table-cell-properties fo:border-right="1.0pt solid " fo:border-bottom="1.0pt solid " style:vertical-align="top" fo:background-color="#ffff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82" style:family="table-cell" style:parent-style-name="Default" style:data-style-name="N179">
      <style:table-cell-properties fo:border-bottom="1.0pt solid " style:vertical-align="top" fo:background-color="#ffff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83" style:family="table-cell" style:parent-style-name="Comma" style:data-style-name="N179">
      <style:table-cell-properties fo:border-left="1.0pt solid " fo:border-right="1.0pt solid " fo:border-bottom="1.0pt solid " style:vertical-align="top" fo:background-color="#ffff99"/>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684" style:family="table-cell" style:parent-style-name="Default" style:data-style-name="N41">
      <style:table-cell-properties fo:border-right="1.0pt solid #000000" fo:border-bottom="1.0pt solid " style:vertical-align="top" fo:background-color="#ffff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85" style:family="table-cell" style:parent-style-name="Default" style:data-style-name="N41">
      <style:table-cell-properties fo:border-left="1.0pt solid #000000" fo:border-bottom="1.0pt solid " style:vertical-align="top" fo:background-color="#ffff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86" style:family="table-cell" style:parent-style-name="Percent">
      <style:table-cell-properties fo:border-left="1.0pt solid #000000" fo:border-bottom="1.0pt solid " style:vertical-align="top" fo:background-color="#ffff99"/>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87" style:family="table-cell" style:parent-style-name="Default">
      <style:table-cell-properties fo:border-left="1.0pt solid " fo:border-right="1.0pt solid " fo:border-bottom="1.0pt solid " fo:wrap-option="wrap" style:vertical-align="top" fo:background-color="#ffff99"/>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88" style:family="table-cell" style:parent-style-name="Default">
      <style:table-cell-properties fo:border-right="1.0pt solid " fo:border-bottom="1.0pt solid " fo:wrap-option="wrap" style:vertical-align="top" fo:background-color="#ffff99"/>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89" style:family="table-cell" style:parent-style-name="Default">
      <style:table-cell-properties fo:border-left="1.0pt solid #000000" fo:border-top="1.0pt solid #000000" fo:background-color="#ff99cc"/>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0" style:family="table-cell" style:parent-style-name="Default">
      <style:table-cell-properties fo:border-left="1.0pt solid " fo:border-right="1.0pt solid " fo:border-top="1.0pt solid #000000" fo:background-color="#ff99cc"/>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1" style:family="table-cell" style:parent-style-name="Default">
      <style:table-cell-properties fo:border-right="1.0pt solid #000000" fo:border-top="1.0pt solid #000000" fo:background-color="#ff99cc"/>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2" style:family="table-cell" style:parent-style-name="Default">
      <style:table-cell-properties fo:border-left="1.0pt solid #000000" fo:border-right="1.0pt solid #000000" fo:border-top="1.0pt solid #000000" fo:background-color="#ff99cc"/>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3" style:family="table-cell" style:parent-style-name="Default">
      <style:table-cell-properties fo:border-left="1.0pt solid #000000" fo:border-right="1.0pt solid #000000" fo:border-top="1.0pt solid #000000" fo:background-color="#ff99cc"/>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4" style:family="table-cell" style:parent-style-name="Default">
      <style:table-cell-properties fo:border-left="1.0pt solid #000000" fo:border-top="1.0pt solid #000000" fo:background-color="#ff99cc"/>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5" style:family="table-cell" style:parent-style-name="Default">
      <style:table-cell-properties fo:border-right="1.0pt solid #000000" fo:border-top="1.0pt solid #000000" fo:background-color="#ff99cc"/>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6" style:family="table-cell" style:parent-style-name="Default" style:data-style-name="N9">
      <style:table-cell-properties fo:border-left="1.0pt solid #000000" fo:border-top="1.0pt solid #000000" fo:background-color="#ff99cc"/>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7" style:family="table-cell" style:parent-style-name="Default">
      <style:table-cell-properties fo:border-left="1.0pt solid " fo:border-right="1.0pt solid " fo:border-top="1.0pt solid #000000" fo:wrap-option="wrap" style:vertical-align="bottom" fo:background-color="#ff99cc"/>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98" style:family="table-cell" style:parent-style-name="Default">
      <style:table-cell-properties fo:border-right="1.0pt solid " fo:border-top="1.0pt solid " fo:background-color="#ff99cc"/>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99" style:family="table-cell" style:parent-style-name="Comma" style:data-style-name="N179">
      <style:table-cell-properties fo:background-color="#ff99cc"/>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0" style:family="table-cell" style:parent-style-name="Default">
      <style:table-cell-properties fo:border-left="1.0pt solid " fo:border-right="1.0pt solid "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1" style:family="table-cell" style:parent-style-name="Comma" style:data-style-name="N179">
      <style:table-cell-properties fo:border-right="1.0pt solid "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2" style:family="table-cell" style:parent-style-name="Default" style:data-style-name="N179">
      <style:table-cell-properties style:border="none"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3" style:family="table-cell" style:parent-style-name="Comma" style:data-style-name="N179">
      <style:table-cell-properties fo:border-left="1.0pt solid " fo:border-right="1.0pt solid "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4" style:family="table-cell" style:parent-style-name="Default" style:data-style-name="N41">
      <style:table-cell-properties fo:border-right="1.0pt solid #000000"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5" style:family="table-cell" style:parent-style-name="Default" style:data-style-name="N41">
      <style:table-cell-properties fo:border-left="1.0pt solid #000000"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6" style:family="table-cell" style:parent-style-name="Default">
      <style:table-cell-properties fo:border-left="1.0pt solid #000000" style:vertical-align="top" fo:background-color="#ff99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7" style:family="table-cell" style:parent-style-name="Default">
      <style:table-cell-properties fo:border-left="1.0pt solid " fo:border-right="1.0pt solid " fo:wrap-option="wrap" style:vertical-align="top" fo:background-color="#ff99cc"/>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8" style:family="table-cell" style:parent-style-name="Default">
      <style:table-cell-properties fo:border-right="1.0pt solid " fo:wrap-option="wrap" style:vertical-align="top" fo:background-color="#ff99cc"/>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09" style:family="table-cell" style:parent-style-name="Comma" style:data-style-name="N179">
      <style:table-cell-properties style:border="none"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10" style:family="table-cell" style:parent-style-name="一般_97基金預算明細表-公益彩券(15)">
      <style:table-cell-properties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11" style:family="table-cell" style:parent-style-name="Default" style:data-style-name="N9">
      <style:table-cell-properties fo:border-left="1.0pt solid " fo:border-right="1.0pt solid "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12" style:family="table-cell" style:parent-style-name="Default">
      <style:table-cell-properties fo:border-left="1.0pt solid " fo:border-right="1.0pt solid " fo:border-bottom="1.0pt solid " fo:wrap-option="wrap" style:vertical-align="middle" fo:background-color="#ffff99"/>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13" style:family="table-cell" style:parent-style-name="一般_97基金預算明細表-公益彩券(15)">
      <style:table-cell-properties fo:border-right="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14" style:family="table-cell" style:parent-style-name="Comma" style:data-style-name="N179">
      <style:table-cell-properties style:border="none"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15" style:family="table-cell" style:parent-style-name="千分位_97基金預算明細表-公益彩券(15)" style:data-style-name="N41">
      <style:table-cell-properties fo:border-right="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16" style:family="table-cell" style:parent-style-name="Default" style:data-style-name="N3">
      <style:table-cell-properties fo:border-right="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17" style:family="table-cell" style:parent-style-name="Default">
      <style:table-cell-properties fo:border-right="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18" style:family="table-cell" style:parent-style-name="Comma" style:data-style-name="N179">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19" style:family="table-cell" style:parent-style-name="Default" style:data-style-name="N49">
      <style:table-cell-properties fo:border-left="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0" style:family="table-cell" style:parent-style-name="一般_97基金預算明細表-公益彩券(15)" style:data-style-name="N41">
      <style:table-cell-properties fo:border-left="1.0pt solid " fo:border-right="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1" style:family="table-cell" style:parent-style-name="Default" style:data-style-name="N41">
      <style:table-cell-properties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22" style:family="table-cell" style:parent-style-name="一般_97基金預算明細表-公益彩券(15) (1)">
      <style:table-cell-properties fo:border-left="1.0pt solid " fo:border-right="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3" style:family="table-cell" style:parent-style-name="一般_97基金預算明細表-公益彩券(15)">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4" style:family="table-cell" style:parent-style-name="一般_97基金預算明細表-公益彩券(15) (1)">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5" style:family="table-cell" style:parent-style-name="Default" style:data-style-name="N41">
      <style:table-cell-properties style:border="none"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6" style:family="table-cell" style:parent-style-name="Default" style:data-style-name="N41">
      <style:table-cell-properties style:border="none"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7" style:family="table-cell" style:parent-style-name="Percent" style:data-style-name="N9">
      <style:table-cell-properties style:border="none"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8" style:family="table-cell" style:parent-style-name="Default">
      <style:table-cell-properties style:border="none" fo:wrap-option="wrap" style:vertical-align="top"/>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9" style:family="table-cell" style:parent-style-name="一般_97基金預算明細表-公益彩券(15)" style:data-style-name="N41">
      <style:table-cell-properties style:border="none"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0" style:family="table-cell" style:parent-style-name="Default">
      <style:table-cell-properties style:border="none"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31" style:family="table-cell" style:parent-style-name="Comma" style:data-style-name="N179">
      <style:table-cell-properties fo:background-color="transparen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32" style:family="table-cell" style:parent-style-name="一般_97基金預算明細表-公益彩券(15)">
      <style:table-cell-properties fo:border-right="1.0pt solid #000000"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3" style:family="table-cell" style:parent-style-name="一般_97基金預算明細表-公益彩券(15) (1)">
      <style:table-cell-properties fo:border-right="1.0pt solid #000000"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4" style:family="table-cell" style:parent-style-name="一般_97基金預算明細表-公益彩券(15)">
      <style:table-cell-properties fo:border-right="1.0pt solid #000000"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5" style:family="table-cell" style:parent-style-name="千分位_97基金預算明細表-公益彩券(15)" style:data-style-name="N41">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736" style:family="table-cell" style:parent-style-name="一般_97基金預算明細表-公益彩券(15)" style:data-style-name="N41">
      <style:table-cell-properties fo:border-left="1.0pt solid " fo:border-righ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7" style:family="table-cell" style:parent-style-name="一般_97基金預算明細表-公益彩券(15)">
      <style:table-cell-properties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8" style:family="table-cell" style:parent-style-name="一般_97基金預算明細表-公益彩券(15) (1)">
      <style:table-cell-properties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9" style:family="table-cell" style:parent-style-name="一般_97基金預算明細表-公益彩券(15)">
      <style:table-cell-properties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0" style:family="table-cell" style:parent-style-name="千分位_97基金預算明細表-公益彩券(15)" style:data-style-name="N180">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1" style:family="table-cell" style:parent-style-name="Default">
      <style:table-cell-properties style:border="none"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42" style:family="table-cell" style:parent-style-name="Default" style:data-style-name="N3">
      <style:table-cell-properties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3" style:family="table-cell" style:parent-style-name="Default" style:data-style-name="N3">
      <style:table-cell-properties style:border="none"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4" style:family="table-cell" style:parent-style-name="Default" style:data-style-name="N3">
      <style:table-cell-properties fo:border-left="1.0pt solid " fo:border-right="1.0pt solid " fo:border-top="1.0pt solid "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5" style:family="table-cell" style:parent-style-name="Default" style:data-style-name="N3">
      <style:table-cell-properties fo:border-left="1.0pt solid #000000" fo:border-right="1.0pt solid #000000" fo:border-top="1.0pt solid #000000" fo:background-color="#ccffff"/>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6" style:family="table-cell" style:parent-style-name="Default" style:data-style-name="N3">
      <style:table-cell-properties fo:border-right="1.0pt solid #000000"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747" style:family="table-cell" style:parent-style-name="Default" style:data-style-name="N3">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8" style:family="table-cell" style:parent-style-name="Default" style:data-style-name="N3">
      <style:table-cell-properties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9" style:family="table-cell" style:parent-style-name="千分位_97基金預算明細表-公益彩券(15)" style:data-style-name="N41">
      <style:table-cell-properties fo:border-left="1.0pt solid " fo:border-right="1.0pt solid " fo:border-top="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50" style:family="table-cell" style:parent-style-name="Comma" style:data-style-name="N179">
      <style:table-cell-properties fo:border-left="1.0pt solid " fo:border-right="1.0pt solid " fo:border-top="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51" style:family="table-cell" style:parent-style-name="Default">
      <style:table-cell-properties fo:border-left="1.0pt solid " fo:border-right="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52" style:family="table-cell" style:parent-style-name="Default">
      <style:table-cell-properties fo:border-left="1.0pt solid " fo:border-right="1.0pt solid " fo:border-bottom="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53" style:family="table-cell" style:parent-style-name="Default">
      <style:table-cell-properties fo:border-left="1.0pt solid " fo:border-right="1.0pt solid " fo:border-bottom="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54" style:family="table-cell" style:parent-style-name="Default" style:data-style-name="N0">
      <style:table-cell-properties fo:border-left="1.0pt solid " fo:border-right="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55" style:family="table-cell" style:parent-style-name="Default">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56" style:family="table-cell" style:parent-style-name="Default">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57" style:family="table-cell" style:parent-style-name="Default">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58" style:family="table-cell" style:parent-style-name="Default" style:data-style-name="N41">
      <style:table-cell-properties fo:border-left="1.0pt solid " fo:border-right="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59" style:family="table-cell" style:parent-style-name="Default" style:data-style-name="N0">
      <style:table-cell-properties fo:border-left="1.0pt solid " fo:border-right="1.0pt solid "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60" style:family="table-cell" style:parent-style-name="Default" style:data-style-name="N0">
      <style:table-cell-properties fo:border-left="1.0pt solid " fo:border-right="1.0pt solid " fo:border-bottom="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61" style:family="table-cell" style:parent-style-name="Default">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62" style:family="table-cell" style:parent-style-name="Default" style:data-style-name="N41">
      <style:table-cell-properties fo:border-right="1.0pt solid #000000"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763" style:family="table-cell" style:parent-style-name="Default">
      <style:table-cell-properties fo:border-right="1.0pt solid " fo:border-top="1.0pt solid " fo:wrap-option="wrap" style:vertical-align="bottom" fo:background-color="#ccffff"/>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64" style:family="table-cell" style:parent-style-name="Default">
      <style:table-cell-properties fo:border-left="1.0pt solid " fo:border-right="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5" style:family="table-cell" style:parent-style-name="Default">
      <style:table-cell-properties fo:border-bottom="1.0pt solid " fo:wrap-option="wrap" style:vertical-align="top" fo:background-color="#ffcc99"/>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66" style:family="table-cell" style:parent-style-name="Default">
      <style:table-cell-properties fo:wrap-option="wrap" style:vertical-align="top" fo:background-color="#ccffff"/>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67" style:family="table-cell" style:parent-style-name="Default" style:data-style-name="N41">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68" style:family="table-cell" style:parent-style-name="Default" style:data-style-name="N179">
      <style:table-cell-properties fo:border-left="1.0pt solid " fo:border-right="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69" style:family="table-cell" style:parent-style-name="Default" style:data-style-name="N41">
      <style:table-cell-properties fo:border-righ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70" style:family="table-cell" style:parent-style-name="Default" style:data-style-name="N9">
      <style:table-cell-properties fo:border-left="1.0pt solid #000000" fo:border-righ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71" style:family="table-cell" style:parent-style-name="Default">
      <style:table-cell-properties fo:border-left="1.0pt solid #000000" fo:border-right="1.0pt solid #000000"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72"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3" style:family="table-cell" style:parent-style-name="Default">
      <style:table-cell-properties fo:border-left="1.0pt solid " fo:border-right="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74" style:family="table-cell" style:parent-style-name="Default">
      <style:table-cell-properties fo:border-left="1.0pt solid " fo:border-right="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75" style:family="table-cell" style:parent-style-name="Default" style:data-style-name="N0">
      <style:table-cell-properties fo:border-left="1.0pt solid "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76" style:family="table-cell" style:parent-style-name="Default">
      <style:table-cell-properties fo:border-left="1.0pt solid " fo:border-right="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77" style:family="table-cell" style:parent-style-name="Default" style:data-style-name="N179">
      <style:table-cell-properties fo:border-left="1.0pt solid " fo:border-right="1.0pt solid " fo:border-bottom="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78" style:family="table-cell" style:parent-style-name="Default" style:data-style-name="N3">
      <style:table-cell-properties fo:border-left="1.0pt solid " fo:border-right="1.0pt solid " fo:border-bottom="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79" style:family="table-cell" style:parent-style-name="一般_97基金預算明細表-公益彩券(15)" style:data-style-name="N41">
      <style:table-cell-properties fo:border-left="1.0pt solid " fo:border-right="1.0pt solid " fo:border-bottom="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80" style:family="table-cell" style:parent-style-name="Default" style:data-style-name="N49">
      <style:table-cell-properties fo:border-left="1.0pt solid " fo:border-top="1.0pt solid "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81" style:family="table-cell" style:parent-style-name="Default" style:data-style-name="N41">
      <style:table-cell-properties fo:border-right="1.0pt solid #000000" fo:border-top="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82" style:family="table-cell" style:parent-style-name="Percent">
      <style:table-cell-properties fo:border-left="1.0pt solid #000000" fo:border-top="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83" style:family="table-cell" style:parent-style-name="Default">
      <style:table-cell-properties fo:border-left="1.0pt solid " fo:border-right="1.0pt solid " fo:border-top="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84" style:family="table-cell" style:parent-style-name="Default" style:data-style-name="N49">
      <style:table-cell-properties fo:border-left="1.0pt solid " fo:border-top="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85" style:family="table-cell" style:parent-style-name="Default">
      <style:table-cell-properties fo:border-left="1.0pt solid #000000" fo:border-top="1.0pt solid " style:vertical-align="top" fo:background-color="#cc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86" style:family="table-cell" style:parent-style-name="Default">
      <style:table-cell-properties fo:border-left="1.0pt solid " fo:border-right="1.0pt solid " fo:border-top="1.0pt solid " style:vertical-align="top" fo:background-color="#cc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87" style:family="table-cell" style:parent-style-name="Comma" style:data-style-name="N179">
      <style:table-cell-properties fo:border-left="1.0pt solid " fo:border-right="1.0pt solid " fo:border-top="1.0pt solid " style:vertical-align="top" fo:background-color="#cc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88" style:family="table-cell" style:parent-style-name="Default" style:data-style-name="N41">
      <style:table-cell-properties fo:border-right="1.0pt solid #000000" fo:border-top="1.0pt solid " style:vertical-align="top" fo:background-color="#cc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89" style:family="table-cell" style:parent-style-name="Default">
      <style:table-cell-properties fo:border-left="1.0pt solid " fo:border-right="1.0pt solid " fo:border-top="1.0pt solid " fo:wrap-option="wrap" style:vertical-align="top" fo:background-color="#ccffff"/>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90" style:family="table-cell" style:parent-style-name="Default">
      <style:table-cell-properties fo:border-right="1.0pt solid " fo:border-top="1.0pt solid " fo:wrap-option="wrap" style:vertical-align="top" fo:background-color="#ccffff"/>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91" style:family="table-cell" style:parent-style-name="Default">
      <style:table-cell-properties fo:border-left="1.0pt solid " fo:border-top="1.0pt solid " fo:wrap-option="wrap"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92" style:family="table-cell" style:parent-style-name="Default">
      <style:table-cell-properties fo:border-left="1.0pt solid " fo:border-right="1.0pt solid " fo:border-top="1.0pt solid " style:vertical-align="top" fo:background-color="#ccffff"/>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93" style:family="table-cell" style:parent-style-name="Default">
      <style:table-cell-properties fo:border-top="1.0pt solid " fo:wrap-option="wrap" style:vertical-align="top" fo:background-color="#ccffff"/>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94" style:family="table-cell" style:parent-style-name="Default">
      <style:table-cell-properties fo:border-lef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95" style:family="table-cell" style:parent-style-name="Default">
      <style:table-cell-properties fo:border-left="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96" style:family="table-cell" style:parent-style-name="Default">
      <style:table-cell-properties fo:border-lef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97" style:family="table-cell" style:parent-style-name="Default">
      <style:table-cell-properties fo:border-left="1.0pt solid " fo:border-bottom="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98" style:family="table-cell" style:parent-style-name="一般_97基金預算明細表-公益彩券(15)" style:data-style-name="N41">
      <style:table-cell-properties fo:border-left="1.0pt solid " fo:border-righ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99" style:family="table-cell" style:parent-style-name="Default">
      <style:table-cell-properties style:border="none" fo:wrap-option="wrap"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00" style:family="table-cell" style:parent-style-name="Percent" style:data-style-name="N9">
      <style:table-cell-properties fo:border-lef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01" style:family="table-cell" style:parent-style-name="Default">
      <style:table-cell-properties fo:border-right="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802" style:family="table-cell" style:parent-style-name="一般_97基金預算明細表-公益彩券(15)">
      <style:table-cell-properties style:border="none"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03" style:family="table-cell" style:parent-style-name="一般_97基金預算明細表-公益彩券(15)">
      <style:table-cell-properties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04" style:family="table-cell" style:parent-style-name="一般_97基金預算明細表-公益彩券(15)">
      <style:table-cell-properties fo:border-top="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05" style:family="table-cell" style:parent-style-name="Default">
      <style:table-cell-properties style:border="none"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06" style:family="table-cell" style:parent-style-name="Default">
      <style:table-cell-properties fo:border-bottom="1.0pt solid " fo:wrap-option="wrap" style:vertical-align="middle" fo:background-color="#ffcc99"/>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07" style:family="table-cell" style:parent-style-name="一般_97基金預算明細表-公益彩券(15)">
      <style:table-cell-properties style:border="none"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08" style:family="table-cell" style:parent-style-name="一般_97基金預算明細表-公益彩券(15) (1)">
      <style:table-cell-properties style:border="none"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09" style:family="table-cell" style:parent-style-name="一般_97基金預算明細表-公益彩券(15)">
      <style:table-cell-properties style:border="none"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0" style:family="table-cell" style:parent-style-name="一般_97基金預算明細表-公益彩券(15) (1)">
      <style:table-cell-properties style:border="none"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1" style:family="table-cell" style:parent-style-name="Default">
      <style:table-cell-properties style:border="none"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2" style:family="table-cell" style:parent-style-name="Default">
      <style:table-cell-properties fo:border-top="1.0pt solid " fo:wrap-option="wrap"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3" style:family="table-cell" style:parent-style-name="一般_97基金預算明細表-公益彩券(15)">
      <style:table-cell-properties style:border="none"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4" style:family="table-cell" style:parent-style-name="Default">
      <style:table-cell-properties fo:border-bottom="1.0pt solid "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5" style:family="table-cell" style:parent-style-name="Default">
      <style:table-cell-properties style:border="none" fo:wrap-option="wrap"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6" style:family="table-cell" style:parent-style-name="Default">
      <style:table-cell-properties fo:border-bottom="1.0pt solid " fo:wrap-option="wrap" style:vertical-align="top" fo:background-color="#ffcc99"/>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17" style:family="table-cell" style:parent-style-name="Default">
      <style:table-cell-properties style:border="none" fo:wrap-option="wrap" style:vertical-align="top" fo:background-color="#ccffff"/>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8" style:family="table-cell" style:parent-style-name="Default" style:data-style-name="N41">
      <style:table-cell-properties fo:border-bottom="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9" style:family="table-cell" style:parent-style-name="Default" style:data-style-name="N41">
      <style:table-cell-properties fo:border-top="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0" style:family="table-cell" style:parent-style-name="Default" style:data-style-name="N41">
      <style:table-cell-properties style:border="none" style:vertical-align="top" fo:background-color="#cc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1" style:family="table-cell" style:parent-style-name="Default" style:data-style-name="N41">
      <style:table-cell-properties fo:border-top="1.0pt solid " style:vertical-align="top" fo:background-color="#cc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2" style:family="table-cell" style:parent-style-name="Comma" style:data-style-name="N41">
      <style:table-cell-properties style:border="none"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3" style:family="table-cell" style:parent-style-name="Comma" style:data-style-name="N41">
      <style:table-cell-properties style:border="none"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4" style:family="table-cell" style:parent-style-name="Comma" style:data-style-name="N41">
      <style:table-cell-properties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25" style:family="table-cell" style:parent-style-name="Default" style:data-style-name="N41">
      <style:table-cell-properties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26" style:family="table-cell" style:parent-style-name="Comma" style:data-style-name="N41">
      <style:table-cell-properties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7" style:family="table-cell" style:parent-style-name="Default" style:data-style-name="N41">
      <style:table-cell-properties style:border="none"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8" style:family="table-cell" style:parent-style-name="Default" style:data-style-name="N179">
      <style:table-cell-properties fo:border-left="1.0pt solid " fo:border-right="1.0pt solid " fo:border-top="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9" style:family="table-cell" style:parent-style-name="Default" style:data-style-name="N3">
      <style:table-cell-properties fo:border-left="1.0pt solid " fo:border-right="1.0pt solid " fo:border-top="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0" style:family="table-cell" style:parent-style-name="Default" style:data-style-name="N3">
      <style:table-cell-properties fo:border-left="1.0pt solid " fo:border-right="1.0pt solid " style:vertical-align="top" fo:background-color="#cc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1" style:family="table-cell" style:parent-style-name="Default" style:data-style-name="N179">
      <style:table-cell-properties fo:border-left="1.0pt solid " fo:border-right="1.0pt solid " fo:border-top="1.0pt solid " style:vertical-align="top" fo:background-color="#cc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2" style:family="table-cell" style:parent-style-name="Default" style:data-style-name="N3">
      <style:table-cell-properties fo:border-left="1.0pt solid " fo:border-right="1.0pt solid " fo:border-top="1.0pt solid " style:vertical-align="top" fo:background-color="#cc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3" style:family="table-cell" style:parent-style-name="Comma" style:data-style-name="N3">
      <style:table-cell-properties fo:border-left="1.0pt solid " fo:border-righ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4" style:family="table-cell" style:parent-style-name="Comma" style:data-style-name="N179">
      <style:table-cell-properties fo:border-left="1.0pt solid " fo:border-right="1.0pt solid "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5" style:family="table-cell" style:parent-style-name="Comma" style:data-style-name="N3">
      <style:table-cell-properties fo:border-left="1.0pt solid " fo:border-right="1.0pt solid " style:vertical-align="top"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6" style:family="table-cell" style:parent-style-name="Default" style:data-style-name="N3">
      <style:table-cell-properties fo:border-left="1.0pt solid " fo:border-righ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7" style:family="table-cell" style:parent-style-name="Default" style:data-style-name="N41">
      <style:table-cell-properties fo:border-left="1.0pt solid " fo:border-right="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8" style:family="table-cell" style:parent-style-name="Comma" style:data-style-name="N179">
      <style:table-cell-properties fo:border-left="1.0pt solid " fo:border-right="1.0pt solid "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39" style:family="table-cell" style:parent-style-name="Default" style:data-style-name="N179">
      <style:table-cell-properties fo:border-left="1.0pt solid " fo:border-right="1.0pt solid " fo:border-bottom="1.0pt solid " style:vertical-align="top"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40" style:family="table-cell" style:parent-style-name="Default" style:data-style-name="N179">
      <style:table-cell-properties fo:border-left="1.0pt solid " fo:border-righ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1" style:family="table-cell" style:parent-style-name="Comma" style:data-style-name="N3">
      <style:table-cell-properties fo:border-left="1.0pt solid " fo:border-right="1.0pt solid "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2" style:family="table-cell" style:parent-style-name="Default" style:data-style-name="N179">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3" style:family="table-cell" style:parent-style-name="Default" style:data-style-name="N3">
      <style:table-cell-properties fo:border-left="1.0pt solid " fo:border-right="1.0pt solid "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4" style:family="table-cell" style:parent-style-name="Default" style:data-style-name="N3">
      <style:table-cell-properties fo:border-left="1.0pt solid " fo:border-right="1.0pt solid " fo:border-bottom="1.0pt solid " style:vertical-align="middle"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45" style:family="table-cell" style:parent-style-name="Default">
      <style:table-cell-properties fo:border-left="1.0pt solid " fo:border-right="1.0pt solid " fo:border-top="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46" style:family="table-cell" style:parent-style-name="Default" style:data-style-name="N179">
      <style:table-cell-properties fo:border-left="1.0pt solid " fo:border-right="1.0pt solid " fo:border-bottom="1.0pt solid " style:vertical-align="top" fo:background-color="#ffcc99"/>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47" style:family="table-cell" style:parent-style-name="Comma" style:data-style-name="N179">
      <style:table-cell-properties fo:border-left="1.0pt solid " fo:border-right="1.0pt solid " fo:border-bottom="1.0pt solid " style:vertical-align="top" fo:background-color="#ffcc99"/>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8" style:family="table-cell" style:parent-style-name="Default" style:data-style-name="N41">
      <style:table-cell-properties fo:border-bottom="1.0pt solid " style:vertical-align="top" fo:background-color="#ffcc99"/>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49" style:family="table-cell" style:parent-style-name="一般_97基金預算明細表-公益彩券(15) (1)">
      <style:table-cell-properties fo:border-bottom="1.0pt solid "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0" style:family="table-cell" style:parent-style-name="一般_97基金預算明細表-公益彩券(15) (1)">
      <style:table-cell-properties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1" style:family="table-cell" style:parent-style-name="Default" style:data-style-name="N9">
      <style:table-cell-properties fo:border-left="1.0pt solid #000000" fo:border-right="1.0pt solid #000000" fo:border-bottom="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2" style:family="table-cell" style:parent-style-name="Default">
      <style:table-cell-properties fo:border-left="1.0pt solid #000000" fo:border-right="1.0pt solid #000000"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53" style:family="table-cell" style:parent-style-name="Default" style:data-style-name="N9">
      <style:table-cell-properties fo:border-left="1.0pt solid #000000" fo:border-right="1.0pt solid #000000" fo:border-top="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4" style:family="table-cell" style:parent-style-name="Default">
      <style:table-cell-properties fo:border-left="1.0pt solid #000000" fo:border-right="1.0pt solid #000000" fo:border-top="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55" style:family="table-cell" style:parent-style-name="Default" style:data-style-name="N49">
      <style:table-cell-properties fo:border-left="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6" style:family="table-cell" style:parent-style-name="Default" style:data-style-name="N3">
      <style:table-cell-properties fo:border-left="1.0pt solid " fo:border-right="1.0pt solid " fo:border-bottom="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7" style:family="table-cell" style:parent-style-name="Default" style:data-style-name="N41">
      <style:table-cell-properties fo:border-left="1.0pt solid " fo:border-right="1.0pt solid " fo:border-bottom="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8" style:family="table-cell" style:parent-style-name="Default" style:data-style-name="N179">
      <style:table-cell-properties fo:border-left="1.0pt solid " fo:border-right="1.0pt solid " fo:border-bottom="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9" style:family="table-cell" style:parent-style-name="Comma" style:data-style-name="N179">
      <style:table-cell-properties fo:border-left="1.0pt solid " fo:border-right="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0" style:family="table-cell" style:parent-style-name="Default" style:data-style-name="N41">
      <style:table-cell-properties fo:border-bottom="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1" style:family="table-cell" style:parent-style-name="Default" style:data-style-name="N41">
      <style:table-cell-properties fo:border-right="1.0pt solid #000000"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2" style:family="table-cell" style:parent-style-name="Default" style:data-style-name="N9">
      <style:table-cell-properties fo:border-left="1.0pt solid #000000"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3" style:family="table-cell" style:parent-style-name="千分位_97基金預算明細表-公益彩券(15)" style:data-style-name="N41">
      <style:table-cell-properties fo:border-left="1.0pt solid " fo:border-right="1.0pt solid "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4" style:family="table-cell" style:parent-style-name="Default">
      <style:table-cell-properties fo:border-left="1.0pt solid " fo:border-right="1.0pt solid " fo:border-bottom="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65" style:family="table-cell" style:parent-style-name="Default">
      <style:table-cell-properties fo:border-left="1.0pt solid " fo:border-right="1.0pt solid " fo:border-bottom="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866" style:family="table-cell" style:parent-style-name="Default" style:data-style-name="N0">
      <style:table-cell-properties fo:border-left="1.0pt solid " fo:border-right="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67" style:family="table-cell" style:parent-style-name="Default" style:data-style-name="N3">
      <style:table-cell-properties fo:border-bottom="1.0pt solid " style:vertical-align="middle"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68" style:family="table-cell" style:parent-style-name="Default" style:data-style-name="N3">
      <style:table-cell-properties fo:border-right="1.0pt solid " fo:border-bottom="1.0pt solid " style:vertical-align="middle" fo:background-color="#ffcc99"/>
      <style:paragraph-properties fo:text-align="end"/>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69" style:family="table-cell" style:parent-style-name="Percent">
      <style:table-cell-properties fo:border-left="1.0pt solid #000000" fo:border-bottom="1.0pt solid " style:vertical-align="middle" fo:background-color="#ffcc99"/>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70" style:family="table-cell" style:parent-style-name="Default">
      <style:table-cell-properties fo:border-left="1.0pt solid " fo:border-right="1.0pt solid " fo:border-bottom="1.0pt solid " fo:wrap-option="wrap" style:vertical-align="middle" fo:background-color="#ffcc99"/>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71" style:family="table-cell" style:parent-style-name="Default">
      <style:table-cell-properties fo:border-left="1.0pt solid " fo:border-right="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72" style:family="table-cell" style:parent-style-name="Default">
      <style:table-cell-properties fo:border-right="1.0pt solid #000000" fo:border-top="1.0pt solid #000000" fo:wrap-option="wrap" style:vertical-align="middle"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73" style:family="table-cell" style:parent-style-name="Default">
      <style:table-cell-properties style:vertical-align="middle" fo:background-color="transparent"/>
      <style:paragraph-properties fo:text-align="center"/>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ce874" style:family="table-cell" style:parent-style-name="Default">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75" style:family="table-cell" style:parent-style-name="Default">
      <style:table-cell-properties style:vertical-align="bottom"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76" style:family="table-cell" style:parent-style-name="Default">
      <style:table-cell-properties fo:border-left="1.0pt solid #000000" fo:border-top="1.0pt solid " fo:wrap-option="wrap" style:vertical-align="middle"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77" style:family="table-cell" style:parent-style-name="Default">
      <style:table-cell-properties fo:border-right="1.0pt solid #000000" fo:border-top="1.0pt solid " fo:wrap-option="wrap" style:vertical-align="middle"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78" style:family="table-cell" style:parent-style-name="Default">
      <style:table-cell-properties fo:border-left="1.0pt solid #000000" fo:border-top="1.0pt solid #000000" fo:wrap-option="wrap" style:vertical-align="middle"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79" style:family="table-cell" style:parent-style-name="Default">
      <style:table-cell-properties style:vertical-align="middle" fo:background-color="transparent"/>
      <style:paragraph-properties fo:text-align="center"/>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880" style:family="table-cell" style:parent-style-name="Default">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1"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2" style:family="table-cell" style:parent-style-name="Default">
      <style:table-cell-properties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3" style:family="table-cell" style:parent-style-name="Default">
      <style:table-cell-properties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4" style:family="table-cell" style:parent-style-name="Default">
      <style:table-cell-properties fo:border-left="1.0pt solid " fo:border-top="1.0pt solid "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5" style:family="table-cell" style:parent-style-name="Default">
      <style:table-cell-properties fo:border-right="1.0pt solid " fo:border-top="1.0pt solid "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6" style:family="table-cell" style:parent-style-name="Default">
      <style:table-cell-properties fo:border-left="1.0pt solid #000000" fo:border-right="1.0pt solid #000000" fo:border-top="1.0pt solid #000000" fo:wrap-option="wrap" style:vertical-align="middle"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87" style:family="table-cell" style:parent-style-name="Default">
      <style:table-cell-properties fo:border-left="1.0pt solid #000000" fo:border-right="1.0pt solid #000000" fo:border-top="1.0pt solid #000000" fo:border-bottom="1.0pt solid " fo:wrap-option="wrap"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88" style:family="table-cell" style:parent-style-name="Default">
      <style:table-cell-properties style:border="none"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9" style:family="table-cell" style:parent-style-name="Default">
      <style:table-cell-properties style:border="none" fo:wrap-option="wrap" style:vertical-align="middle"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90" style:family="table-cell" style:parent-style-name="Default">
      <style:table-cell-properties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1" style:family="table-cell" style:parent-style-name="Default">
      <style:table-cell-properties style:border="none" fo:wrap-option="wrap" style:vertical-align="bottom"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2" style:family="table-cell" style:parent-style-name="Default">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ce893" style:family="table-cell" style:parent-style-name="Default">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94" style:family="table-cell" style:parent-style-name="Default">
      <style:table-cell-properties fo:wrap-option="wrap" style:vertical-align="bottom"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5" style:family="table-cell" style:parent-style-name="Default">
      <style:table-cell-properties fo:border-left="1.0pt solid " fo:border-right="1.0pt solid #000000" fo:border-top="1.0pt solid #000000"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6" style:family="table-cell" style:parent-style-name="Default">
      <style:table-cell-properties fo:border-left="1.0pt solid #000000" fo:border-right="1.0pt solid #000000" fo:border-top="1.0pt solid #000000"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7" style:family="table-cell" style:parent-style-name="Default">
      <style:table-cell-properties fo:border-left="1.0pt solid " fo:border-top="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8" style:family="table-cell" style:parent-style-name="Default">
      <style:table-cell-properties fo:border-right="1.0pt solid #000000" fo:border-top="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9" style:family="table-cell" style:parent-style-name="Default">
      <style:table-cell-properties fo:border-left="1.0pt solid " fo:border-top="1.0pt solid #000000"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00" style:family="table-cell" style:parent-style-name="Default">
      <style:table-cell-properties fo:border-right="1.0pt solid #000000" fo:border-top="1.0pt solid #000000"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01" style:family="table-cell" style:parent-style-name="Default">
      <style:table-cell-properties fo:border-left="1.0pt solid " fo:border-right="1.0pt solid #000000" fo:border-top="1.0pt solid #000000" fo:border-bottom="1.0pt solid " fo:wrap-option="wrap"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02" style:family="table-cell" style:parent-style-name="Default">
      <style:table-cell-properties fo:border-left="1.0pt solid #000000" fo:border-right="1.0pt solid #000000" fo:border-top="1.0pt solid #000000" fo:border-bottom="1.0pt solid " fo:wrap-option="wrap"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03" style:family="table-cell" style:parent-style-name="Default">
      <style:table-cell-properties fo:border-left="1.0pt solid " fo:border-right="1.0pt solid " fo:border-top="1.0pt solid " fo:border-bottom="1.0pt solid " fo:wrap-option="wrap" style:vertical-align="top" fo:background-color="#99ccff"/>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04" style:family="table-cell" style:parent-style-name="Default" style:data-style-name="N180">
      <style:table-cell-properties fo:border-left="1.0pt solid " fo:border-top="1.0pt solid " fo:border-bottom="1.0pt solid " style:vertical-align="top"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05" style:family="table-cell" style:parent-style-name="Default" style:data-style-name="N180">
      <style:table-cell-properties fo:border-right="1.0pt solid " fo:border-top="1.0pt solid " fo:border-bottom="1.0pt solid " style:vertical-align="top"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06" style:family="table-cell" style:parent-style-name="Default" style:data-style-name="N41">
      <style:table-cell-properties fo:border-left="1.0pt solid " fo:border-right="1.0pt solid " fo:border-top="1.0pt solid " fo:border-bottom="1.0pt solid "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07" style:family="table-cell" style:parent-style-name="Default" style:data-style-name="N41">
      <style:table-cell-properties fo:border-right="1.0pt solid " fo:border-top="1.0pt solid " fo:border-bottom="1.0pt solid "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08" style:family="table-cell" style:parent-style-name="Default" style:data-style-name="N41">
      <style:table-cell-properties fo:border-left="1.0pt solid " fo:border-top="1.0pt solid " fo:border-bottom="1.0pt solid "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09" style:family="table-cell" style:parent-style-name="Percent">
      <style:table-cell-properties fo:border-left="1.0pt solid " fo:border-top="1.0pt solid " fo:border-bottom="1.0pt solid " style:vertical-align="middle" fo:background-color="#99ccff"/>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10" style:family="table-cell" style:parent-style-name="Default" style:data-style-name="N180">
      <style:table-cell-properties fo:border-left="1.0pt solid " fo:border-right="1.0pt solid " fo:border-top="1.0pt solid " fo:border-bottom="1.0pt solid "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11" style:family="table-cell" style:parent-style-name="Default">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ce912" style:family="table-cell" style:parent-style-name="Default">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913" style:family="table-cell" style:parent-style-name="Default">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914" style:family="table-cell" style:parent-style-name="Default">
      <style:table-cell-properties fo:border-left="1.0pt solid " fo:border-right="1.0pt solid #000000" fo:border-top="1.0pt solid #000000" fo:wrap-option="wrap" style:vertical-align="middle" fo:background-color="#ccffff"/>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15" style:family="table-cell" style:parent-style-name="Default">
      <style:table-cell-properties fo:border-left="1.0pt solid #000000" fo:border-right="1.0pt solid #000000" fo:border-top="1.0pt solid #000000" fo:wrap-option="wrap" style:vertical-align="middle" fo:background-color="#ccffff"/>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16" style:family="table-cell" style:parent-style-name="Default">
      <style:table-cell-properties fo:border-left="1.0pt solid " fo:wrap-option="wrap" style:vertical-align="middle" fo:background-color="#ccffff"/>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17" style:family="table-cell" style:parent-style-name="Default">
      <style:table-cell-properties fo:border-right="1.0pt solid #000000" fo:wrap-option="wrap" style:vertical-align="middle" fo:background-color="#ccffff"/>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18" style:family="table-cell" style:parent-style-name="Default">
      <style:table-cell-properties fo:border-left="1.0pt solid " fo:border-top="1.0pt solid " fo:wrap-option="wrap"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19" style:family="table-cell" style:parent-style-name="Default">
      <style:table-cell-properties fo:border-top="1.0pt solid " fo:wrap-option="wrap"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20" style:family="table-cell" style:parent-style-name="Default">
      <style:table-cell-properties fo:border-left="1.0pt solid " fo:border-bottom="1.0pt solid " fo:wrap-option="wrap"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21" style:family="table-cell" style:parent-style-name="Default">
      <style:table-cell-properties fo:border-bottom="1.0pt solid " fo:wrap-option="wrap"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22" style:family="table-cell" style:parent-style-name="Default">
      <style:table-cell-properties fo:border-left="1.0pt solid " fo:border-top="1.0pt solid " fo:wrap-option="wrap" style:vertical-align="middle" fo:background-color="#ccffff"/>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3" style:family="table-cell" style:parent-style-name="Default">
      <style:table-cell-properties fo:border-top="1.0pt solid " fo:wrap-option="wrap" style:vertical-align="middle" fo:background-color="#ccffff"/>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4" style:family="table-cell" style:parent-style-name="Default">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5"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6" style:family="table-cell" style:parent-style-name="Default">
      <style:table-cell-properties fo:border-left="1.0pt solid " fo:border-top="1.0pt solid "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27" style:family="table-cell" style:parent-style-name="Default">
      <style:table-cell-properties fo:border-right="1.0pt solid " fo:border-top="1.0pt solid "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28" style:family="table-cell" style:parent-style-name="Default">
      <style:table-cell-properties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9" style:family="table-cell" style:parent-style-name="Default">
      <style:table-cell-properties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0" style:family="table-cell" style:parent-style-name="Default">
      <style:table-cell-properties fo:border-left="1.0pt solid " fo:border-right="1.0pt solid #000000" fo:border-top="1.0pt solid #000000" fo:wrap-option="wrap" style:vertical-align="middle" fo:background-color="#ff99cc"/>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1" style:family="table-cell" style:parent-style-name="Default">
      <style:table-cell-properties fo:border-left="1.0pt solid #000000" fo:border-right="1.0pt solid #000000" fo:border-top="1.0pt solid #000000" fo:wrap-option="wrap" style:vertical-align="middle" fo:background-color="#ff99cc"/>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2" style:family="table-cell" style:parent-style-name="Default">
      <style:table-cell-properties fo:border-left="1.0pt solid " fo:wrap-option="wrap" style:vertical-align="middle" fo:background-color="#ff99cc"/>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3" style:family="table-cell" style:parent-style-name="Default">
      <style:table-cell-properties fo:border-right="1.0pt solid #000000" fo:wrap-option="wrap" style:vertical-align="middle" fo:background-color="#ff99cc"/>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4" style:family="table-cell" style:parent-style-name="一般_97基金預算明細表-公益彩券(15)">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935" style:family="table-cell" style:parent-style-name="一般_97基金預算明細表-公益彩券(15)">
      <style:table-cell-properties style:vertical-align="middle" fo:background-color="transparent"/>
      <style:paragraph-properties fo:text-align="center"/>
      <style:text-properties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ce936" style:family="table-cell" style:parent-style-name="一般_97基金預算明細表-公益彩券(15)">
      <style:table-cell-properties fo:border-bottom="1.0pt solid "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7" style:family="table-cell" style:parent-style-name="Default">
      <style:table-cell-properties fo:border-bottom="1.0pt solid "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8" style:family="table-cell" style:parent-style-name="Default">
      <style:table-cell-properties style:border="none"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39" style:family="table-cell" style:parent-style-name="Default">
      <style:table-cell-properties fo:wrap-option="wrap" style:vertical-align="top"/>
      <style:paragraph-properties fo:text-align="start" fo:margin-left="0cm"/>
    </style:style>
    <style:style style:name="ce940" style:family="table-cell" style:parent-style-name="Default" style:data-style-name="N183">
      <style:table-cell-properties fo:border-left="1.0pt solid " fo:border-right="1.0pt solid "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41" style:family="table-cell" style:parent-style-name="Default" style:data-style-name="N3">
      <style:table-cell-properties fo:border-right="1.0pt solid #000000" fo:wrap-option="wrap"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42" style:family="table-cell" style:parent-style-name="Percent">
      <style:table-cell-properties fo:border-left="1.0pt solid #000000" style:vertical-align="top" fo:background-color="transparent"/>
      <style:paragraph-properties fo:text-align="end"/>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43" style:family="table-cell" style:parent-style-name="Default">
      <style:table-cell-properties fo:border-left="1.0pt solid " fo:wrap-option="wrap"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944" style:family="table-cell" style:parent-style-name="Default">
      <style:table-cell-properties style:border="none" fo:wrap-option="wrap"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945" style:family="table-cell" style:parent-style-name="Default" style:data-style-name="N180">
      <style:table-cell-properties fo:border-left="1.0pt solid " fo:border-right="1.0pt solid " fo:border-bottom="1.0pt solid " style:vertical-align="top" fo:background-color="#99ccff"/>
      <style:paragraph-properties fo:text-align="end"/>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946" style:family="table-cell" style:parent-style-name="Default" style:data-style-name="N180">
      <style:table-cell-properties fo:border-left="1.0pt solid " fo:border-right="1.0pt solid " fo:border-bottom="1.0pt solid " style:vertical-align="middle" fo:background-color="#99ccff"/>
      <style:paragraph-properties/>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947" style:family="table-cell" style:parent-style-name="Default" style:data-style-name="N180">
      <style:table-cell-properties fo:border-left="1.0pt solid " fo:border-right="1.0pt solid " fo:border-bottom="1.0pt solid "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948" style:family="table-cell" style:parent-style-name="Default" style:data-style-name="N41">
      <style:table-cell-properties fo:border-left="1.0pt solid " fo:border-right="1.0pt solid " fo:border-bottom="1.0pt solid "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949" style:family="table-cell" style:parent-style-name="Default" style:data-style-name="N3">
      <style:table-cell-properties fo:border-left="1.0pt solid " fo:border-right="1.0pt solid " fo:border-bottom="1.0pt solid "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950" style:family="table-cell" style:parent-style-name="Default" style:data-style-name="N41">
      <style:table-cell-properties fo:border-left="1.0pt solid " fo:border-bottom="1.0pt solid "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951" style:family="table-cell" style:parent-style-name="Default" style:data-style-name="N3">
      <style:table-cell-properties fo:border-right="1.0pt solid " fo:border-bottom="1.0pt solid "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952" style:family="table-cell" style:parent-style-name="Percent">
      <style:table-cell-properties fo:border-left="1.0pt solid " fo:border-bottom="1.0pt solid " style:vertical-align="middle" fo:background-color="#99ccff"/>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53" style:family="table-cell" style:parent-style-name="Default">
      <style:table-cell-properties fo:border-left="1.0pt solid " fo:border-right="1.0pt solid " fo:border-bottom="1.0pt solid " fo:wrap-option="wrap" style:vertical-align="top" fo:background-color="#99ccff"/>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54"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55" style:family="table-cell" style:parent-style-name="Default">
      <style:table-cell-properties fo:border-left="1.0pt solid " fo:border-bottom="1.0pt solid " fo:wrap-option="wrap"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956" style:family="table-cell" style:parent-style-name="Default">
      <style:table-cell-properties fo:border-bottom="1.0pt solid " fo:wrap-option="wrap"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957" style:family="table-cell" style:parent-style-name="Default" style:data-style-name="N180">
      <style:table-cell-properties fo:border-left="1.0pt solid " fo:border-top="1.0pt solid " fo:border-bottom="1.0pt solid " style:vertical-align="top" fo:background-color="#99ccff"/>
      <style:paragraph-properties fo:text-align="center"/>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958" style:family="table-cell" style:parent-style-name="Default" style:data-style-name="N180">
      <style:table-cell-properties fo:border-right="1.0pt solid " fo:border-top="1.0pt solid " fo:border-bottom="1.0pt solid " style:vertical-align="top" fo:background-color="#99ccff"/>
      <style:paragraph-properties fo:text-align="center"/>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959" style:family="table-cell" style:parent-style-name="Default" style:data-style-name="N180">
      <style:table-cell-properties fo:border-left="1.0pt solid " fo:border-right="1.0pt solid " fo:border-top="1.0pt solid " fo:border-bottom="1.0pt solid "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960" style:family="table-cell" style:parent-style-name="Default" style:data-style-name="N41">
      <style:table-cell-properties fo:border-left="1.0pt solid " fo:border-right="1.0pt solid " fo:border-top="1.0pt solid " fo:border-bottom="1.0pt solid "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961" style:family="table-cell" style:parent-style-name="Default" style:data-style-name="N3">
      <style:table-cell-properties fo:border-left="1.0pt solid " fo:border-right="1.0pt solid " fo:border-top="1.0pt solid " fo:border-bottom="1.0pt solid "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962" style:family="table-cell" style:parent-style-name="Default" style:data-style-name="N41">
      <style:table-cell-properties fo:border-left="1.0pt solid " fo:border-top="1.0pt solid " fo:border-bottom="1.0pt solid "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963" style:family="table-cell" style:parent-style-name="Default" style:data-style-name="N3">
      <style:table-cell-properties fo:border-right="1.0pt solid " fo:border-top="1.0pt solid " fo:border-bottom="1.0pt solid "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964" style:family="table-cell" style:parent-style-name="Percent">
      <style:table-cell-properties fo:border-left="1.0pt solid " fo:border-top="1.0pt solid " fo:border-bottom="1.0pt solid " style:vertical-align="middle" fo:background-color="#99ccff"/>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65" style:family="table-cell" style:parent-style-name="Default">
      <style:table-cell-properties fo:border-left="1.0pt solid " fo:border-right="1.0pt solid " fo:border-top="1.0pt solid " fo:border-bottom="1.0pt solid " fo:wrap-option="wrap" style:vertical-align="top" fo:background-color="#99ccff"/>
      <style:paragraph-properties fo:text-align="center"/>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66" style:family="table-cell" style:parent-style-name="Default">
      <style:table-cell-properties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7" style:family="table-cell" style:parent-style-name="Default">
      <style:table-cell-properties fo:border-bottom="1.0pt solid "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8" style:family="table-cell" style:parent-style-name="Default">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9" style:family="table-cell" style:parent-style-name="Default">
      <style:table-cell-properties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0" style:family="table-cell" style:parent-style-name="Default">
      <style:table-cell-properties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1" style:family="table-cell" style:parent-style-name="Default">
      <style:table-cell-properties fo:border-left="1.0pt solid #000000" fo:border-right="1.0pt solid #000000" fo:border-top="1.0pt solid " fo:wrap-option="wrap" style:vertical-align="middle"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72" style:family="table-cell" style:parent-style-name="Default">
      <style:table-cell-properties fo:border-left="1.0pt solid " fo:border-right="1.0pt solid #000000" fo:border-top="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73" style:family="table-cell" style:parent-style-name="Default">
      <style:table-cell-properties fo:border-left="1.0pt solid " fo:border-right="1.0pt solid #000000" fo:wrap-option="wrap" style:vertical-align="middle" fo:background-color="#ccffff"/>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74" style:family="table-cell" style:parent-style-name="Default">
      <style:table-cell-properties fo:border-left="1.0pt solid " fo:border-top="1.0pt solid " fo:border-bottom="1.0pt solid " fo:wrap-option="wrap" style:vertical-align="middle"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75" style:family="table-cell" style:parent-style-name="Default" style:data-style-name="N180">
      <style:table-cell-properties fo:border-left="1.0pt solid " fo:border-right="1.0pt solid " fo:border-top="1.0pt solid " fo:border-bottom="1.0pt solid " style:vertical-align="top" fo:background-color="#99ccff"/>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976" style:family="table-cell" style:parent-style-name="Default" style:data-style-name="N180">
      <style:table-cell-properties fo:border-left="1.0pt solid " fo:border-right="1.0pt solid " fo:border-top="1.0pt solid " fo:border-bottom="1.0pt solid " style:vertical-align="top" fo:background-color="#99ccff"/>
      <style:paragraph-properties fo:text-align="center"/>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977" style:family="table-cell" style:parent-style-name="Default">
      <style:table-cell-properties fo:border-left="1.0pt solid " fo:border-right="1.0pt solid #000000" fo:wrap-option="wrap" style:vertical-align="middle" fo:background-color="#ff99cc"/>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20"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T21"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T22"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T25"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ff00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9pt" style:font-size-asian="9pt" style:font-size-complex="9pt" fo:color="#ff00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T36"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0pt" style:font-size-asian="10pt" style:font-size-complex="10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42"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43" style:family="text">
      <style:text-properties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7pt" style:font-size-asian="7pt" style:font-size-complex="7pt" style:use-window-font-color="true"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T55"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T57" style:family="text">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5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9"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103-1" table:style-name="ta1" table:print="false">
        <office:forms form:automatic-focus="false" form:apply-design-mode="false"/>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2" table:default-cell-style-name="ce40"/>
        <table:table-column table:style-name="co9" table:default-cell-style-name="ce32"/>
        <table:table-column table:style-name="co10" table:default-cell-style-name="ce32"/>
        <table:table-column table:style-name="co11" table:default-cell-style-name="ce85"/>
        <table:table-column table:style-name="co1" table:number-columns-repeated="245" table:default-cell-style-name="ce32"/>
        <table:table-row table:style-name="ro2">
          <table:table-cell table:style-name="ce873" table:number-columns-spanned="11" table:number-rows-spanned="1" office:value-type="string">
            <text:p>  <text:span text:style-name="T21">花蓮縣政府</text:span><text:span text:style-name="T20">      </text:span></text:p>
          </table:table-cell>
          <table:covered-table-cell table:number-columns-repeated="10"/>
          <table:table-cell table:number-columns-repeated="245" table:style-name="ce33"/>
        </table:table-row>
        <table:table-row table:style-name="ro2">
          <table:table-cell table:style-name="ce879" table:number-columns-spanned="11" table:number-rows-spanned="1" office:value-type="string">
            <text:p>公益彩券盈餘分配辦理社會福利事業情形季報表</text:p>
          </table:table-cell>
          <table:covered-table-cell table:number-columns-repeated="10"/>
          <table:table-cell table:number-columns-repeated="245" table:style-name="ce33"/>
        </table:table-row>
        <table:table-row table:style-name="ro2">
          <table:table-cell table:style-name="ce879" table:number-columns-spanned="11" table:number-rows-spanned="1" office:value-type="string">
            <text:p>中華民國103年1月份至3月份（103年度第1季）</text:p>
          </table:table-cell>
          <table:covered-table-cell table:number-columns-repeated="10"/>
          <table:table-cell table:number-columns-repeated="245" table:style-name="ce33"/>
        </table:table-row>
        <table:table-row table:style-name="ro3">
          <table:table-cell table:style-name="ce880" table:number-columns-spanned="11" table:number-rows-spanned="1" office:value-type="string">
            <text:p>一、本年度公益彩券盈餘分配管理方式：<text:span text:style-name="T23">⍌ </text:span><text:span text:style-name="T14">基金管理    □收支並列    □其他：</text:span><text:span text:style-name="T17">        </text:span><text:span text:style-name="T14">。</text:span></text:p>
          </table:table-cell>
          <table:covered-table-cell table:number-columns-repeated="10"/>
          <table:table-cell table:number-columns-repeated="245"/>
        </table:table-row>
        <table:table-row table:style-name="ro1">
          <table:table-cell table:style-name="ce875" table:number-columns-spanned="11" table:number-rows-spanned="1" office:value-type="string">
            <text:p>二、本年度第<text:span text:style-name="T17">   1   </text:span><text:span text:style-name="T14">季，彩券盈餘分配數為</text:span><text:span text:style-name="T17">  110,885,541  元</text:span><text:span text:style-name="T14">。</text:span></text:p>
          </table:table-cell>
          <table:covered-table-cell table:number-columns-repeated="10"/>
          <table:table-cell table:number-columns-repeated="245"/>
        </table:table-row>
        <table:table-row table:style-name="ro1">
          <table:table-cell table:style-name="ce31" office:value-type="string">
            <text:p>三、以前年度剩餘款處理情形：</text:p>
          </table:table-cell>
          <table:table-cell table:number-columns-repeated="6" table:style-name="ce31"/>
          <table:table-cell table:style-name="ce28"/>
          <table:table-cell table:number-columns-repeated="2" table:style-name="ce31"/>
          <table:table-cell table:number-columns-repeated="246"/>
        </table:table-row>
        <table:table-row table:style-name="ro4">
          <table:table-cell table:style-name="ce880" table:number-columns-spanned="11" table:number-rows-spanned="1" office:value-type="string">
            <text:p>（一）截至去年度12月底止，公益彩券盈餘分配待運用數為<text:span text:style-name="T16">(a)</text:span><text:span text:style-name="T24">  457,404.072  </text:span><text:span text:style-name="T16">元</text:span><text:span text:style-name="T14"> 。</text:span></text:p>
          </table:table-cell>
          <table:covered-table-cell table:number-columns-repeated="10"/>
          <table:table-cell table:number-columns-repeated="245"/>
        </table:table-row>
        <table:table-row table:style-name="ro4">
          <table:table-cell table:style-name="ce882" table:number-columns-spanned="9" table:number-rows-spanned="1" office:value-type="string">
            <text:p>（二）處理情形：<text:span text:style-name="T17">    納入本縣公益彩券盈餘分配基金專戶管理並列入年度編列預算執行。   </text:span></text:p>
          </table:table-cell>
          <table:covered-table-cell table:number-columns-repeated="8"/>
          <table:table-cell table:style-name="ce34"/>
          <table:table-cell table:style-name="ce86"/>
          <table:table-cell table:number-columns-repeated="245"/>
        </table:table-row>
        <table:table-row table:style-name="ro4">
          <table:table-cell table:style-name="ce880" table:number-columns-spanned="11" table:number-rows-spanned="1" office:value-type="string">
            <text:p>四、本年度1月起至本季截止，累計公益彩券盈餘分配數為<text:span text:style-name="T16">(b) </text:span><text:span text:style-name="T24">   110,885,541   </text:span><text:span text:style-name="T16">元</text:span><text:span text:style-name="T14">。</text:span></text:p>
          </table:table-cell>
          <table:covered-table-cell table:number-columns-repeated="10"/>
          <table:table-cell table:number-columns-repeated="245"/>
        </table:table-row>
        <table:table-row table:style-name="ro4">
          <table:table-cell table:style-name="ce31" office:value-type="string">
            <text:p>五、本年度公益彩券盈餘分配預算編列情形：</text:p>
          </table:table-cell>
          <table:table-cell table:number-columns-repeated="6" table:style-name="ce31"/>
          <table:table-cell table:style-name="ce28"/>
          <table:table-cell table:number-columns-repeated="2" table:style-name="ce31"/>
          <table:table-cell table:number-columns-repeated="246"/>
        </table:table-row>
        <table:table-row table:style-name="ro4">
          <table:table-cell table:style-name="ce880" table:number-columns-spanned="11" table:number-rows-spanned="1" office:value-type="string">
            <text:p>（一）歲入預算原編<text:span text:style-name="T17">     227,486,000     </text:span><text:span text:style-name="T14">元，追加減</text:span><text:span text:style-name="T17">        0        </text:span><text:span text:style-name="T14">元，合計</text:span><text:span text:style-name="T17">      227,486,000      </text:span><text:span text:style-name="T14">元。</text:span></text:p>
          </table:table-cell>
          <table:covered-table-cell table:number-columns-repeated="10"/>
          <table:table-cell table:number-columns-repeated="245"/>
        </table:table-row>
        <table:table-row table:style-name="ro4">
          <table:table-cell table:style-name="ce880" table:number-columns-spanned="11" table:number-rows-spanned="1" office:value-type="string">
            <text:p>（二）歲出預算原編<text:span text:style-name="T17">      260,000,000                  </text:span><text:span text:style-name="T14">元，追加減</text:span><text:span text:style-name="T17">       0         </text:span><text:span text:style-name="T14">元，合計</text:span><text:span text:style-name="T17">     260,000,000     </text:span><text:span text:style-name="T14">元。</text:span></text:p>
          </table:table-cell>
          <table:covered-table-cell table:number-columns-repeated="10"/>
          <table:table-cell table:number-columns-repeated="245"/>
        </table:table-row>
        <table:table-row table:style-name="ro1">
          <table:table-cell table:style-name="ce35" office:value-type="string">
            <text:p>六、公益彩券盈餘分配之執行數：</text:p>
          </table:table-cell>
          <table:table-cell table:number-columns-repeated="2" table:style-name="ce35"/>
          <table:table-cell table:number-columns-repeated="4" table:style-name="ce28"/>
          <table:table-cell table:style-name="ce883" table:number-columns-spanned="4" table:number-rows-spanned="1" office:value-type="string">
            <text:p>單位：新台幣元</text:p>
          </table:table-cell>
          <table:covered-table-cell table:number-columns-repeated="3"/>
          <table:table-cell table:number-columns-repeated="245"/>
        </table:table-row>
        <table:table-header-rows>
          <table:table-row table:style-name="ro5">
            <table:table-cell table:style-name="ce884" table:number-columns-spanned="2" table:number-rows-spanned="1" office:value-type="string">
              <text:p>福利類別及項目</text:p>
            </table:table-cell>
            <table:covered-table-cell/>
            <table:table-cell table:style-name="ce38" office:value-type="string">
              <text:p>本年度預算數</text:p>
            </table:table-cell>
            <table:table-cell table:style-name="ce38" office:value-type="string">
              <text:p>第1季執行數</text:p>
            </table:table-cell>
            <table:table-cell table:style-name="ce38" office:value-type="string">
              <text:p>第2季執行數</text:p>
            </table:table-cell>
            <table:table-cell table:style-name="ce38" office:value-type="string">
              <text:p>第3季執行數</text:p>
            </table:table-cell>
            <table:table-cell table:style-name="ce38" office:value-type="string">
              <text:p>第4季執行數</text:p>
            </table:table-cell>
            <table:table-cell table:style-name="ce36"/>
            <table:table-cell table:style-name="ce37" office:value-type="string">
              <text:p>本年度1月起至本季截止累計執行數</text:p>
            </table:table-cell>
            <table:table-cell table:style-name="ce39" office:value-type="string">
              <text:p>執行率（%）</text:p>
            </table:table-cell>
            <table:table-cell table:style-name="ce39" office:value-type="string">
              <text:p>備註</text:p>
            </table:table-cell>
            <table:table-cell table:style-name="ce40"/>
            <table:table-cell table:number-columns-repeated="244"/>
          </table:table-row>
        </table:table-header-rows>
        <table:table-row table:style-name="ro6">
          <table:table-cell table:style-name="ce886" table:number-columns-spanned="2" table:number-rows-spanned="1" office:value-type="string">
            <text:p>（一）兒童及少年福利</text:p>
          </table:table-cell>
          <table:covered-table-cell/>
          <table:table-cell table:number-columns-repeated="5" table:style-name="ce54"/>
          <table:table-cell table:style-name="ce56"/>
          <table:table-cell table:style-name="ce57"/>
          <table:table-cell table:style-name="ce55"/>
          <table:table-cell table:style-name="ce87"/>
          <table:table-cell table:style-name="ce40"/>
          <table:table-cell table:number-columns-repeated="244"/>
        </table:table-row>
        <table:table-row table:style-name="ro7">
          <table:table-cell table:style-name="ce93" office:value-type="string">
            <text:p>1.</text:p>
          </table:table-cell>
          <table:table-cell table:style-name="ce94" office:value-type="string">
            <text:p>違反兒童少年性交易防制條例繼續安置個案相關安置費</text:p>
          </table:table-cell>
          <table:table-cell table:style-name="ce61" office:value-type="float" office:value="3000000">
            <text:p> 3,000,000</text:p>
          </table:table-cell>
          <table:table-cell table:style-name="ce69" office:value-type="float" office:value="0">
            <text:p> -</text:p>
          </table:table-cell>
          <table:table-cell table:style-name="ce136"/>
          <table:table-cell table:number-columns-repeated="2" table:style-name="ce137"/>
          <table:table-cell table:style-name="ce138"/>
          <table:table-cell table:style-name="ce136" table:formula="oooc:=[.D16]" office:value-type="float" office:value="0">
            <text:p> -</text:p>
          </table:table-cell>
          <table:table-cell table:style-name="ce89" table:formula="oooc:=[.I16]/[.C16]" office:value-type="percentage" office:value="0">
            <text:p>0%</text:p>
          </table:table-cell>
          <table:table-cell table:style-name="ce179" office:value-type="string">
            <text:p>依預算分配期程辦理。</text:p>
          </table:table-cell>
          <table:table-cell table:style-name="ce40"/>
          <table:table-cell table:number-columns-repeated="244"/>
        </table:table-row>
        <table:table-row table:style-name="ro8">
          <table:table-cell table:style-name="ce93" office:value-type="string">
            <text:p>2.</text:p>
          </table:table-cell>
          <table:table-cell table:style-name="ce94" office:value-type="string">
            <text:p>依少事法第29及42條少年轉向及少年保護性交易個案安置費</text:p>
          </table:table-cell>
          <table:table-cell table:style-name="ce62" office:value-type="float" office:value="1500000">
            <text:p> 1,500,000</text:p>
          </table:table-cell>
          <table:table-cell table:style-name="ce70" office:value-type="float" office:value="0">
            <text:p> -</text:p>
          </table:table-cell>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預算分配期程辦理。</text:p>
          </table:table-cell>
          <table:table-cell table:style-name="ce40"/>
          <table:table-cell table:number-columns-repeated="244"/>
        </table:table-row>
        <table:table-row table:style-name="ro9">
          <table:table-cell table:style-name="ce93" office:value-type="string">
            <text:p>3.</text:p>
          </table:table-cell>
          <table:table-cell table:style-name="ce94" office:value-type="string">
            <text:p>辦理單親或遭遇困境兒少生活扶助(含父母未就業家庭育兒津貼縣自籌款)</text:p>
          </table:table-cell>
          <table:table-cell table:style-name="ce61" office:value-type="float" office:value="10000000">
            <text:p> 10,000,000</text:p>
          </table:table-cell>
          <table:table-cell table:style-name="ce69" office:value-type="float" office:value="3532500">
            <text:p> 3,532,500</text:p>
          </table:table-cell>
          <table:table-cell table:style-name="ce136"/>
          <table:table-cell table:number-columns-repeated="2" table:style-name="ce137"/>
          <table:table-cell table:style-name="ce138"/>
          <table:table-cell table:style-name="ce136" table:formula="oooc:" office:value-type="float" office:value="3532500">
            <text:p> 3,532,500</text:p>
          </table:table-cell>
          <table:table-cell table:style-name="ce89" table:formula="oooc:" office:value-type="percentage" office:value="0.35325">
            <text:p>35%</text:p>
          </table:table-cell>
          <table:table-cell table:style-name="ce181" office:value-type="string">
            <text:p>依實際申請核定人數撥付。</text:p>
          </table:table-cell>
          <table:table-cell table:style-name="ce40"/>
          <table:table-cell table:number-columns-repeated="244"/>
        </table:table-row>
        <table:table-row table:style-name="ro3">
          <table:table-cell table:style-name="ce93" office:value-type="string">
            <text:p>4.</text:p>
          </table:table-cell>
          <table:table-cell table:style-name="ce94" office:value-type="string">
            <text:p>兒童及少年社區型活動、幸福早晚餐及攜手飽護</text:p>
          </table:table-cell>
          <table:table-cell table:style-name="ce63" office:value-type="float" office:value="1000000">
            <text:p> 1,000,000</text:p>
          </table:table-cell>
          <table:table-cell table:style-name="ce71" office:value-type="float" office:value="0">
            <text:p> -</text:p>
          </table:table-cell>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93" office:value-type="string">
            <text:p>5.</text:p>
          </table:table-cell>
          <table:table-cell table:style-name="ce94" office:value-type="string">
            <text:p>兒童少年支持性服務及兒少安置機構服務方案</text:p>
          </table:table-cell>
          <table:table-cell table:style-name="ce63" office:value-type="float" office:value="720000">
            <text:p> 720,000</text:p>
          </table:table-cell>
          <table:table-cell table:style-name="ce71" office:value-type="float" office:value="0">
            <text:p> -</text:p>
          </table:table-cell>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93" office:value-type="string">
            <text:p>6.</text:p>
          </table:table-cell>
          <table:table-cell table:style-name="ce94" office:value-type="string">
            <text:p>兒童及少年性交易防制相關宣導活動</text:p>
          </table:table-cell>
          <table:table-cell table:style-name="ce61" office:value-type="float" office:value="185000">
            <text:p> 185,000</text:p>
          </table:table-cell>
          <table:table-cell table:style-name="ce69" office:value-type="float" office:value="0">
            <text:p> -</text:p>
          </table:table-cell>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93" office:value-type="string">
            <text:p>7.</text:p>
          </table:table-cell>
          <table:table-cell table:style-name="ce94" office:value-type="string">
            <text:p>社區保母人員訓練及托育服務</text:p>
          </table:table-cell>
          <table:table-cell table:style-name="ce61" office:value-type="float" office:value="600000">
            <text:p> 600,000</text:p>
          </table:table-cell>
          <table:table-cell table:style-name="ce69" office:value-type="float" office:value="6500">
            <text:p> 6,500</text:p>
          </table:table-cell>
          <table:table-cell table:style-name="ce136"/>
          <table:table-cell table:number-columns-repeated="2" table:style-name="ce137"/>
          <table:table-cell table:style-name="ce138"/>
          <table:table-cell table:style-name="ce136" table:formula="oooc:" office:value-type="float" office:value="6500">
            <text:p> 6,500</text:p>
          </table:table-cell>
          <table:table-cell table:style-name="ce89" table:formula="oooc:" office:value-type="percentage" office:value="0.0108333333333333">
            <text:p>1%</text:p>
          </table:table-cell>
          <table:table-cell table:style-name="ce180" office:value-type="string">
            <text:p>依實際執行情形辦理。</text:p>
          </table:table-cell>
          <table:table-cell table:style-name="ce40"/>
          <table:table-cell table:number-columns-repeated="244"/>
        </table:table-row>
        <table:table-row table:style-name="ro3">
          <table:table-cell table:style-name="ce93" office:value-type="string">
            <text:p>8.</text:p>
          </table:table-cell>
          <table:table-cell table:style-name="ce94" office:value-type="string">
            <text:p>收出養服務等兒少相關宣導計畫</text:p>
          </table:table-cell>
          <table:table-cell table:style-name="ce61" office:value-type="float" office:value="200000">
            <text:p> 200,000</text:p>
          </table:table-cell>
          <table:table-cell table:style-name="ce69"/>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93" office:value-type="string">
            <text:p>9.</text:p>
          </table:table-cell>
          <table:table-cell table:style-name="ce94" office:value-type="string">
            <text:p>各福利機構辦理各類兒童、少年等福利活動</text:p>
          </table:table-cell>
          <table:table-cell table:style-name="ce61" office:value-type="float" office:value="1500000">
            <text:p> 1,500,000</text:p>
          </table:table-cell>
          <table:table-cell table:style-name="ce69" office:value-type="float" office:value="15000">
            <text:p> 15,000</text:p>
          </table:table-cell>
          <table:table-cell table:style-name="ce136"/>
          <table:table-cell table:number-columns-repeated="2" table:style-name="ce137"/>
          <table:table-cell table:style-name="ce138"/>
          <table:table-cell table:style-name="ce136" table:formula="oooc:" office:value-type="float" office:value="15000">
            <text:p> 15,000</text:p>
          </table:table-cell>
          <table:table-cell table:style-name="ce89" table:formula="oooc:" office:value-type="percentage" office:value="0.01">
            <text:p>1%</text:p>
          </table:table-cell>
          <table:table-cell table:style-name="ce180" office:value-type="string">
            <text:p>依實際申請覈實撥付。</text:p>
          </table:table-cell>
          <table:table-cell table:style-name="ce40"/>
          <table:table-cell table:number-columns-repeated="244"/>
        </table:table-row>
        <table:table-row table:style-name="ro10">
          <table:table-cell table:style-name="ce95" office:value-type="string">
            <text:p>10.</text:p>
          </table:table-cell>
          <table:table-cell table:style-name="ce94" office:value-type="string">
            <text:p>兒少中心，資源中心、家園及機構等充實設施設備更新及修繕費</text:p>
          </table:table-cell>
          <table:table-cell table:style-name="ce61" office:value-type="float" office:value="600000">
            <text:p> 600,000</text:p>
          </table:table-cell>
          <table:table-cell table:style-name="ce69" office:value-type="float" office:value="0">
            <text:p> -</text:p>
          </table:table-cell>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95" office:value-type="string">
            <text:p>11.</text:p>
          </table:table-cell>
          <table:table-cell table:style-name="ce94" office:value-type="string">
            <text:p>高關懷少年輔導服務及少年轉向福利服務</text:p>
          </table:table-cell>
          <table:table-cell table:style-name="ce61" office:value-type="float" office:value="700000">
            <text:p> 700,000</text:p>
          </table:table-cell>
          <table:table-cell table:style-name="ce69" office:value-type="float" office:value="0">
            <text:p> -</text:p>
          </table:table-cell>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95" office:value-type="string">
            <text:p>12.</text:p>
          </table:table-cell>
          <table:table-cell table:style-name="ce94" office:value-type="string">
            <text:p>發展遲緩兒童早期療育相關活動</text:p>
          </table:table-cell>
          <table:table-cell table:style-name="ce63" office:value-type="float" office:value="550000">
            <text:p> 550,000</text:p>
          </table:table-cell>
          <table:table-cell table:style-name="ce69" office:value-type="float" office:value="0">
            <text:p> -</text:p>
          </table:table-cell>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95" office:value-type="string">
            <text:p>13.</text:p>
          </table:table-cell>
          <table:table-cell table:style-name="ce94" office:value-type="string">
            <text:p>社區保母系統管理費(代辦計畫縣配合20%)。</text:p>
          </table:table-cell>
          <table:table-cell table:style-name="ce61" office:value-type="float" office:value="900000">
            <text:p> 900,000</text:p>
          </table:table-cell>
          <table:table-cell table:style-name="ce69" office:value-type="float" office:value="0">
            <text:p> -</text:p>
          </table:table-cell>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11">
          <table:table-cell table:style-name="ce110" office:value-type="string">
            <text:p>14.</text:p>
          </table:table-cell>
          <table:table-cell table:style-name="ce111" office:value-type="string">
            <text:p>兒少關懷訪視及照顧服務計畫</text:p>
          </table:table-cell>
          <table:table-cell table:style-name="ce112" office:value-type="float" office:value="1800000">
            <text:p> 1,800,000</text:p>
          </table:table-cell>
          <table:table-cell table:style-name="ce113" office:value-type="float" office:value="0">
            <text:p> -</text:p>
          </table:table-cell>
          <table:table-cell table:style-name="ce140"/>
          <table:table-cell table:number-columns-repeated="2" table:style-name="ce141"/>
          <table:table-cell table:style-name="ce142"/>
          <table:table-cell table:style-name="ce140" table:formula="oooc:" office:value-type="float" office:value="0">
            <text:p> -</text:p>
          </table:table-cell>
          <table:table-cell table:style-name="ce114"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95" office:value-type="string">
            <text:p>15.</text:p>
          </table:table-cell>
          <table:table-cell table:style-name="ce94" office:value-type="string">
            <text:p>兒童及少年家庭陪伴與支持計畫</text:p>
          </table:table-cell>
          <table:table-cell table:style-name="ce61" office:value-type="float" office:value="300000">
            <text:p> 300,000</text:p>
          </table:table-cell>
          <table:table-cell table:style-name="ce69" office:value-type="float" office:value="0">
            <text:p> -</text:p>
          </table:table-cell>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95" office:value-type="string">
            <text:p>16.</text:p>
          </table:table-cell>
          <table:table-cell table:style-name="ce94" office:value-type="string">
            <text:p>寄養家庭及親屬寄養家庭支持性服務</text:p>
          </table:table-cell>
          <table:table-cell table:style-name="ce61" office:value-type="float" office:value="200000">
            <text:p> 200,000</text:p>
          </table:table-cell>
          <table:table-cell table:style-name="ce69" office:value-type="float" office:value="0">
            <text:p> -</text:p>
          </table:table-cell>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95" office:value-type="string">
            <text:p>17.</text:p>
          </table:table-cell>
          <table:table-cell table:style-name="ce94" office:value-type="string">
            <text:p>寄養家庭特殊兒少照顧服務</text:p>
          </table:table-cell>
          <table:table-cell table:style-name="ce61" office:value-type="float" office:value="1200000">
            <text:p> 1,200,000</text:p>
          </table:table-cell>
          <table:table-cell table:style-name="ce69" office:value-type="float" office:value="0">
            <text:p> -</text:p>
          </table:table-cell>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95" office:value-type="string">
            <text:p>18.</text:p>
          </table:table-cell>
          <table:table-cell table:style-name="ce94" office:value-type="string">
            <text:p>高關懷暨犯罪、虞犯行為少年外展輔導服務工作計畫</text:p>
          </table:table-cell>
          <table:table-cell table:style-name="ce45" office:value-type="float" office:value="710000">
            <text:p> 710,000</text:p>
          </table:table-cell>
          <table:table-cell table:style-name="ce72" office:value-type="float" office:value="420000">
            <text:p> 420,000</text:p>
          </table:table-cell>
          <table:table-cell table:style-name="ce136"/>
          <table:table-cell table:number-columns-repeated="2" table:style-name="ce137"/>
          <table:table-cell table:style-name="ce138"/>
          <table:table-cell table:style-name="ce136" table:formula="oooc:" office:value-type="float" office:value="420000">
            <text:p> 420,000</text:p>
          </table:table-cell>
          <table:table-cell table:style-name="ce89" table:formula="oooc:" office:value-type="percentage" office:value="0.591549295774648">
            <text:p>59%</text:p>
          </table:table-cell>
          <table:table-cell table:style-name="ce180" office:value-type="string">
            <text:p>依預算分配期程辦理。</text:p>
          </table:table-cell>
          <table:table-cell table:style-name="ce40"/>
          <table:table-cell table:number-columns-repeated="244"/>
        </table:table-row>
        <table:table-row table:style-name="ro9">
          <table:table-cell table:style-name="ce95" office:value-type="string">
            <text:p>19.</text:p>
          </table:table-cell>
          <table:table-cell table:style-name="ce94" office:value-type="string">
            <text:p>兒童福利服務暨托育資源中心人事、行政業務、專業諮詢與督導及活動費</text:p>
          </table:table-cell>
          <table:table-cell table:style-name="ce61" office:value-type="float" office:value="900000">
            <text:p> 900,000</text:p>
          </table:table-cell>
          <table:table-cell table:style-name="ce69"/>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簽約時程撥付。</text:p>
          </table:table-cell>
          <table:table-cell table:style-name="ce40"/>
          <table:table-cell table:number-columns-repeated="244"/>
        </table:table-row>
        <table:table-row table:style-name="ro12">
          <table:table-cell table:style-name="ce95" office:value-type="string">
            <text:p>20.</text:p>
          </table:table-cell>
          <table:table-cell table:style-name="ce94" office:value-type="string">
            <text:p>青少年福利服務中心經營管理計畫-人事費、行政業務費、專業諮詢與督導費及活動費 </text:p>
          </table:table-cell>
          <table:table-cell table:style-name="ce61" office:value-type="float" office:value="900000">
            <text:p> 900,000</text:p>
          </table:table-cell>
          <table:table-cell table:style-name="ce69"/>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簽約時程撥付。</text:p>
          </table:table-cell>
          <table:table-cell table:style-name="ce40"/>
          <table:table-cell table:number-columns-repeated="244"/>
        </table:table-row>
        <table:table-row table:style-name="ro9">
          <table:table-cell table:style-name="ce95" office:value-type="string">
            <text:p>21.</text:p>
          </table:table-cell>
          <table:table-cell table:style-name="ce94" office:value-type="string">
            <text:p>兒童及少年家園(專業服務費、業務費、專業訓練費及活動費)</text:p>
          </table:table-cell>
          <table:table-cell table:style-name="ce61" office:value-type="float" office:value="3000000">
            <text:p> 3,000,000</text:p>
          </table:table-cell>
          <table:table-cell table:style-name="ce69"/>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簽約時程撥付。</text:p>
          </table:table-cell>
          <table:table-cell table:style-name="ce40"/>
          <table:table-cell table:number-columns-repeated="244"/>
        </table:table-row>
        <table:table-row table:style-name="ro13">
          <table:table-cell table:style-name="ce95" office:value-type="string">
            <text:p>22.</text:p>
          </table:table-cell>
          <table:table-cell table:style-name="ce96" office:value-type="string">
            <text:p>兒少福利服務機構管理與輔導及綜合業務行政費</text:p>
          </table:table-cell>
          <table:table-cell table:style-name="ce45" office:value-type="float" office:value="37000">
            <text:p> 37,000</text:p>
          </table:table-cell>
          <table:table-cell table:style-name="ce73"/>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預算分配期程辦理。</text:p>
          </table:table-cell>
          <table:table-cell table:style-name="ce40"/>
          <table:table-cell table:number-columns-repeated="244"/>
        </table:table-row>
        <table:table-row table:style-name="ro1">
          <table:table-cell table:style-name="ce97"/>
          <table:table-cell table:style-name="ce98" office:value-type="string">
            <text:p>小計</text:p>
          </table:table-cell>
          <table:table-cell table:style-name="ce64" table:formula="oooc:=SUM([.C16:.C37])" office:value-type="float" office:value="30502000">
            <text:p>30,502,000</text:p>
          </table:table-cell>
          <table:table-cell table:style-name="ce80" table:formula="oooc:=SUM([.D16:.D37])" office:value-type="float" office:value="3974000">
            <text:p> 3,974,000</text:p>
          </table:table-cell>
          <table:table-cell table:style-name="ce143" table:formula="oooc:=SUM([.E16:.E37])" office:value-type="float" office:value="0">
            <text:p> -</text:p>
          </table:table-cell>
          <table:table-cell table:style-name="ce144" table:formula="oooc:=SUM([.F16:.F37])" office:value-type="float" office:value="0">
            <text:p> -</text:p>
          </table:table-cell>
          <table:table-cell table:style-name="ce144" table:formula="oooc:=SUM([.G16:.G37])" office:value-type="float" office:value="0">
            <text:p> -</text:p>
          </table:table-cell>
          <table:table-cell table:style-name="ce145"/>
          <table:table-cell table:style-name="ce143" table:formula="oooc:=SUM([.I16:.I37])" office:value-type="float" office:value="3974000">
            <text:p> 3,974,000</text:p>
          </table:table-cell>
          <table:table-cell table:style-name="ce89" table:formula="oooc:" office:value-type="percentage" office:value="0.130286538587634">
            <text:p>13%</text:p>
          </table:table-cell>
          <table:table-cell table:style-name="ce184"/>
          <table:table-cell table:style-name="ce40"/>
          <table:table-cell table:number-columns-repeated="244"/>
        </table:table-row>
        <table:table-row table:style-name="ro1">
          <table:table-cell table:style-name="ce876" table:number-columns-spanned="2" table:number-rows-spanned="1" office:value-type="string">
            <text:p>（二）婦女福利</text:p>
          </table:table-cell>
          <table:covered-table-cell/>
          <table:table-cell table:style-name="ce41"/>
          <table:table-cell table:style-name="ce72"/>
          <table:table-cell table:style-name="ce146"/>
          <table:table-cell table:number-columns-repeated="2" table:style-name="ce147"/>
          <table:table-cell table:style-name="ce148"/>
          <table:table-cell table:style-name="ce146"/>
          <table:table-cell table:style-name="ce41"/>
          <table:table-cell table:style-name="ce182"/>
          <table:table-cell table:style-name="ce40"/>
          <table:table-cell table:number-columns-repeated="244"/>
        </table:table-row>
        <table:table-row table:style-name="ro14">
          <table:table-cell table:style-name="ce93" office:value-type="string">
            <text:p>1.</text:p>
          </table:table-cell>
          <table:table-cell table:style-name="ce94" office:value-type="string">
            <text:p>一般或特殊婦女活動、婦女成長性別主流化、婦女權益及婦女資源整合、家庭照顧、婦女健康温暖關懷據點</text:p>
          </table:table-cell>
          <table:table-cell table:style-name="ce61" office:value-type="float" office:value="2500000">
            <text:p> 2,500,000</text:p>
          </table:table-cell>
          <table:table-cell table:style-name="ce69" office:value-type="float" office:value="29484">
            <text:p> 29,484</text:p>
          </table:table-cell>
          <table:table-cell table:style-name="ce136"/>
          <table:table-cell table:number-columns-repeated="2" table:style-name="ce137"/>
          <table:table-cell table:style-name="ce138"/>
          <table:table-cell table:style-name="ce136" table:formula="oooc:=[.D40]" office:value-type="float" office:value="29484">
            <text:p> 29,484</text:p>
          </table:table-cell>
          <table:table-cell table:style-name="ce89" table:formula="oooc:=[.I40]/[.C40]" office:value-type="percentage" office:value="0.0117936">
            <text:p>1%</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93" office:value-type="string">
            <text:p>2.</text:p>
          </table:table-cell>
          <table:table-cell table:style-name="ce94" office:value-type="string">
            <text:p>婦女福利機構充實內部設備、修繕及設施設備費</text:p>
          </table:table-cell>
          <table:table-cell table:style-name="ce61" office:value-type="float" office:value="200000">
            <text:p> 200,000</text:p>
          </table:table-cell>
          <table:table-cell table:style-name="ce69"/>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15">
          <table:table-cell table:style-name="ce93" office:value-type="string">
            <text:p>3.</text:p>
          </table:table-cell>
          <table:table-cell table:style-name="ce94" office:value-type="string">
            <text:p>社福機構及立案團體辦理單親家庭及弱勢家庭支持性服務</text:p>
          </table:table-cell>
          <table:table-cell table:style-name="ce61" office:value-type="float" office:value="300000">
            <text:p> 300,000</text:p>
          </table:table-cell>
          <table:table-cell table:style-name="ce69"/>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93" office:value-type="string">
            <text:p>4.</text:p>
          </table:table-cell>
          <table:table-cell table:style-name="ce94" office:value-type="string">
            <text:p>社福機構及立案團體辦理新移民家庭支持性服務</text:p>
          </table:table-cell>
          <table:table-cell table:style-name="ce61" office:value-type="float" office:value="400000">
            <text:p> 400,000</text:p>
          </table:table-cell>
          <table:table-cell table:style-name="ce69" office:value-type="float" office:value="70000">
            <text:p> 70,000</text:p>
          </table:table-cell>
          <table:table-cell table:style-name="ce136"/>
          <table:table-cell table:number-columns-repeated="2" table:style-name="ce137"/>
          <table:table-cell table:style-name="ce138"/>
          <table:table-cell table:style-name="ce136" table:formula="oooc:" office:value-type="float" office:value="70000">
            <text:p> 70,000</text:p>
          </table:table-cell>
          <table:table-cell table:style-name="ce89" table:formula="oooc:" office:value-type="percentage" office:value="0.175">
            <text:p>18%</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93" office:value-type="string">
            <text:p>5.</text:p>
          </table:table-cell>
          <table:table-cell table:style-name="ce94" office:value-type="string">
            <text:p>外籍配偶優生保健生育健康管理計畫</text:p>
          </table:table-cell>
          <table:table-cell table:style-name="ce61" office:value-type="float" office:value="400000">
            <text:p> 400,000</text:p>
          </table:table-cell>
          <table:table-cell table:style-name="ce69" office:value-type="float" office:value="200000">
            <text:p> 200,000</text:p>
          </table:table-cell>
          <table:table-cell table:style-name="ce136"/>
          <table:table-cell table:number-columns-repeated="2" table:style-name="ce137"/>
          <table:table-cell table:style-name="ce138"/>
          <table:table-cell table:style-name="ce136" table:formula="oooc:" office:value-type="float" office:value="200000">
            <text:p> 200,000</text:p>
          </table:table-cell>
          <table:table-cell table:style-name="ce89" table:formula="oooc:" office:value-type="percentage" office:value="0.5">
            <text:p>50%</text:p>
          </table:table-cell>
          <table:table-cell table:style-name="ce180" office:value-type="string">
            <text:p>依預算分配期程辦理。</text:p>
          </table:table-cell>
          <table:table-cell table:style-name="ce40"/>
          <table:table-cell table:number-columns-repeated="244"/>
        </table:table-row>
        <table:table-row table:style-name="ro3">
          <table:table-cell table:style-name="ce93" office:value-type="string">
            <text:p>6.</text:p>
          </table:table-cell>
          <table:table-cell table:style-name="ce96" office:value-type="string">
            <text:p>婦女福利服務中心專業服務費</text:p>
          </table:table-cell>
          <table:table-cell table:style-name="ce42" office:value-type="float" office:value="2000000">
            <text:p>2,000,000</text:p>
          </table:table-cell>
          <table:table-cell table:style-name="ce74"/>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93" office:value-type="string">
            <text:p>7.</text:p>
          </table:table-cell>
          <table:table-cell table:style-name="ce96" office:value-type="string">
            <text:p>單親及婦女福利活動專業服務費</text:p>
          </table:table-cell>
          <table:table-cell table:style-name="ce42" office:value-type="float" office:value="200000">
            <text:p>200,000</text:p>
          </table:table-cell>
          <table:table-cell table:style-name="ce74"/>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93" office:value-type="string">
            <text:p>8.</text:p>
          </table:table-cell>
          <table:table-cell table:style-name="ce96" office:value-type="string">
            <text:p>婦女福利服務及活動綜合業務行政費</text:p>
          </table:table-cell>
          <table:table-cell table:style-name="ce42" office:value-type="float" office:value="300000">
            <text:p>300,000</text:p>
          </table:table-cell>
          <table:table-cell table:style-name="ce74"/>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依預算分配期程辦理。</text:p>
          </table:table-cell>
          <table:table-cell table:style-name="ce40"/>
          <table:table-cell table:number-columns-repeated="244"/>
        </table:table-row>
        <table:table-row table:style-name="ro1">
          <table:table-cell table:style-name="ce99"/>
          <table:table-cell table:style-name="ce100" office:value-type="string">
            <text:p>小計</text:p>
          </table:table-cell>
          <table:table-cell table:style-name="ce59" table:formula="oooc:=SUM([.C40:.C47])" office:value-type="float" office:value="6300000">
            <text:p>6,300,000</text:p>
          </table:table-cell>
          <table:table-cell table:style-name="ce83" table:formula="oooc:=SUM([.D40:.D47])" office:value-type="float" office:value="299484">
            <text:p> 299,484</text:p>
          </table:table-cell>
          <table:table-cell table:style-name="ce149" table:formula="oooc:=SUM([.E40:.E47])" office:value-type="float" office:value="0">
            <text:p> -</text:p>
          </table:table-cell>
          <table:table-cell table:style-name="ce150" table:formula="oooc:=SUM([.F40:.F47])" office:value-type="float" office:value="0">
            <text:p> -</text:p>
          </table:table-cell>
          <table:table-cell table:style-name="ce150" table:formula="oooc:=SUM([.G40:.G47])" office:value-type="float" office:value="0">
            <text:p> -</text:p>
          </table:table-cell>
          <table:table-cell table:style-name="ce151"/>
          <table:table-cell table:style-name="ce149" table:formula="oooc:=SUM([.I40:.I47])" office:value-type="float" office:value="299484">
            <text:p> 299,484</text:p>
          </table:table-cell>
          <table:table-cell table:style-name="ce89" table:formula="oooc:" office:value-type="percentage" office:value="0.0475371428571429">
            <text:p>5%</text:p>
          </table:table-cell>
          <table:table-cell table:style-name="ce184"/>
          <table:table-cell table:style-name="ce40"/>
          <table:table-cell table:number-columns-repeated="244"/>
        </table:table-row>
        <table:table-row table:style-name="ro16">
          <table:table-cell table:style-name="ce878" table:number-columns-spanned="2" table:number-rows-spanned="1" office:value-type="string">
            <text:p>（三）老人福利</text:p>
          </table:table-cell>
          <table:covered-table-cell/>
          <table:table-cell table:style-name="ce44"/>
          <table:table-cell table:style-name="ce72"/>
          <table:table-cell table:style-name="ce152"/>
          <table:table-cell table:number-columns-repeated="2" table:style-name="ce153"/>
          <table:table-cell table:style-name="ce154"/>
          <table:table-cell table:style-name="ce152"/>
          <table:table-cell table:style-name="ce44"/>
          <table:table-cell table:style-name="ce182"/>
          <table:table-cell table:style-name="ce40"/>
          <table:table-cell table:number-columns-repeated="244"/>
        </table:table-row>
        <table:table-row table:style-name="ro17">
          <table:table-cell table:style-name="ce93" office:value-type="string">
            <text:p>1.</text:p>
          </table:table-cell>
          <table:table-cell table:style-name="ce94" office:value-type="string">
            <text:p>老人及身心障礙者餐食</text:p>
          </table:table-cell>
          <table:table-cell table:style-name="ce65" office:value-type="float" office:value="11200000">
            <text:p> 11,200,000</text:p>
          </table:table-cell>
          <table:table-cell table:style-name="ce75" office:value-type="float" office:value="378063">
            <text:p> 378,063</text:p>
          </table:table-cell>
          <table:table-cell table:style-name="ce155"/>
          <table:table-cell table:number-columns-repeated="2" table:style-name="ce156"/>
          <table:table-cell table:style-name="ce157"/>
          <table:table-cell table:style-name="ce139" table:formula="oooc:=[.D50]" office:value-type="float" office:value="378063">
            <text:p> 378,063</text:p>
          </table:table-cell>
          <table:table-cell table:style-name="ce90" table:formula="oooc:=[.I50]/[.C50]" office:value-type="percentage" office:value="0.033755625">
            <text:p>3%</text:p>
          </table:table-cell>
          <table:table-cell table:style-name="ce180" office:value-type="string">
            <text:p>依實際申請覈實撥付。</text:p>
          </table:table-cell>
          <table:table-cell table:style-name="ce40"/>
          <table:table-cell table:number-columns-repeated="244"/>
        </table:table-row>
        <table:table-row table:style-name="ro18">
          <table:table-cell table:style-name="ce115" office:value-type="string">
            <text:p>2.</text:p>
          </table:table-cell>
          <table:table-cell table:style-name="ce111" office:value-type="string">
            <text:p>老人及身心障礙緊急救援連線</text:p>
          </table:table-cell>
          <table:table-cell table:style-name="ce112" office:value-type="float" office:value="2880000">
            <text:p> 2,880,000</text:p>
          </table:table-cell>
          <table:table-cell table:style-name="ce113" office:value-type="float" office:value="162000">
            <text:p> 162,000</text:p>
          </table:table-cell>
          <table:table-cell table:style-name="ce158"/>
          <table:table-cell table:number-columns-repeated="2" table:style-name="ce159"/>
          <table:table-cell table:style-name="ce160"/>
          <table:table-cell table:style-name="ce161" table:formula="oooc:" office:value-type="float" office:value="162000">
            <text:p> 162,000</text:p>
          </table:table-cell>
          <table:table-cell table:style-name="ce91" table:formula="oooc:" office:value-type="percentage" office:value="0.05625">
            <text:p>6%</text:p>
          </table:table-cell>
          <table:table-cell table:style-name="ce180" office:value-type="string">
            <text:p>依實際申請覈實撥付。</text:p>
          </table:table-cell>
          <table:table-cell table:style-name="ce40"/>
          <table:table-cell table:number-columns-repeated="244"/>
        </table:table-row>
        <table:table-row table:style-name="ro19">
          <table:table-cell table:style-name="ce93" office:value-type="string">
            <text:p>3.</text:p>
          </table:table-cell>
          <table:table-cell table:style-name="ce101" office:value-type="string">
            <text:p>長期照顧十年計畫－輔具購買、租借及居家無障礙環境改善服務</text:p>
          </table:table-cell>
          <table:table-cell table:style-name="ce61" office:value-type="float" office:value="450000">
            <text:p> 450,000</text:p>
          </table:table-cell>
          <table:table-cell table:style-name="ce69" office:value-type="float" office:value="40400">
            <text:p> 40,400</text:p>
          </table:table-cell>
          <table:table-cell table:style-name="ce155"/>
          <table:table-cell table:number-columns-repeated="2" table:style-name="ce156"/>
          <table:table-cell table:style-name="ce157"/>
          <table:table-cell table:style-name="ce139" table:formula="oooc:" office:value-type="float" office:value="40400">
            <text:p> 40,400</text:p>
          </table:table-cell>
          <table:table-cell table:style-name="ce90" table:formula="oooc:" office:value-type="percentage" office:value="0.0897777777777778">
            <text:p>9%</text:p>
          </table:table-cell>
          <table:table-cell table:style-name="ce180" office:value-type="string">
            <text:p>依實際申請覈實撥付。</text:p>
          </table:table-cell>
          <table:table-cell table:style-name="ce40"/>
          <table:table-cell table:number-columns-repeated="244"/>
        </table:table-row>
        <table:table-row table:style-name="ro20">
          <table:table-cell table:style-name="ce93" office:value-type="string">
            <text:p>4.</text:p>
          </table:table-cell>
          <table:table-cell table:style-name="ce94" office:value-type="string">
            <text:p>長期照顧十年計畫－居家服務費</text:p>
          </table:table-cell>
          <table:table-cell table:style-name="ce61" office:value-type="float" office:value="2475000">
            <text:p> 2,475,000</text:p>
          </table:table-cell>
          <table:table-cell table:style-name="ce69"/>
          <table:table-cell table:style-name="ce155"/>
          <table:table-cell table:number-columns-repeated="2" table:style-name="ce156"/>
          <table:table-cell table:style-name="ce157"/>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依實際申請覈實撥付。</text:p>
          </table:table-cell>
          <table:table-cell table:style-name="ce129"/>
          <table:table-cell table:number-columns-repeated="244" table:style-name="ce130"/>
        </table:table-row>
        <table:table-row table:style-name="ro21">
          <table:table-cell table:style-name="ce93" office:value-type="string">
            <text:p>5.</text:p>
          </table:table-cell>
          <table:table-cell table:style-name="ce94" office:value-type="string">
            <text:p>列冊低(中低)收入戶老人委託安置費</text:p>
          </table:table-cell>
          <table:table-cell table:style-name="ce61" office:value-type="float" office:value="15804000">
            <text:p> 15,804,000</text:p>
          </table:table-cell>
          <table:table-cell table:style-name="ce69"/>
          <table:table-cell table:style-name="ce155"/>
          <table:table-cell table:number-columns-repeated="2" table:style-name="ce156"/>
          <table:table-cell table:style-name="ce157"/>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21">
          <table:table-cell table:style-name="ce123" office:value-type="string">
            <text:p>6.</text:p>
          </table:table-cell>
          <table:table-cell table:style-name="ce122" office:value-type="string">
            <text:p>老人及身心障礙者免費乘車補助</text:p>
          </table:table-cell>
          <table:table-cell table:style-name="ce124" office:value-type="float" office:value="33000000">
            <text:p> 33,000,000</text:p>
          </table:table-cell>
          <table:table-cell table:style-name="ce125" office:value-type="float" office:value="4123572">
            <text:p> 4,123,572</text:p>
          </table:table-cell>
          <table:table-cell table:style-name="ce162"/>
          <table:table-cell table:number-columns-repeated="2" table:style-name="ce163"/>
          <table:table-cell table:style-name="ce164"/>
          <table:table-cell table:style-name="ce165" table:formula="oooc:" office:value-type="float" office:value="4123572">
            <text:p> 4,123,572</text:p>
          </table:table-cell>
          <table:table-cell table:style-name="ce126" table:formula="oooc:" office:value-type="percentage" office:value="0.124956727272727">
            <text:p>12%</text:p>
          </table:table-cell>
          <table:table-cell table:style-name="ce180" office:value-type="string">
            <text:p>依實際情形覈實撥付。</text:p>
          </table:table-cell>
          <table:table-cell table:style-name="ce127"/>
          <table:table-cell table:number-columns-repeated="244" table:style-name="ce128"/>
        </table:table-row>
        <table:table-row table:style-name="ro15">
          <table:table-cell table:style-name="ce93" office:value-type="string">
            <text:p>7.</text:p>
          </table:table-cell>
          <table:table-cell table:style-name="ce101" office:value-type="string">
            <text:p>長期照顧十年計畫－照顧服務（含日間照顧及家庭托顧）</text:p>
          </table:table-cell>
          <table:table-cell table:style-name="ce61" office:value-type="float" office:value="172000">
            <text:p> 172,000</text:p>
          </table:table-cell>
          <table:table-cell table:style-name="ce69"/>
          <table:table-cell table:style-name="ce155"/>
          <table:table-cell table:number-columns-repeated="2" table:style-name="ce156"/>
          <table:table-cell table:style-name="ce157"/>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依實際情形覈實撥付。</text:p>
          </table:table-cell>
          <table:table-cell table:style-name="ce40"/>
          <table:table-cell table:number-columns-repeated="244"/>
        </table:table-row>
        <table:table-row table:style-name="ro3">
          <table:table-cell table:style-name="ce93" office:value-type="string">
            <text:p>8.</text:p>
          </table:table-cell>
          <table:table-cell table:style-name="ce101" office:value-type="string">
            <text:p>弱勢老人及身心障礙者重病住院醫療看護補助</text:p>
          </table:table-cell>
          <table:table-cell table:style-name="ce61" office:value-type="float" office:value="1000000">
            <text:p> 1,000,000</text:p>
          </table:table-cell>
          <table:table-cell table:style-name="ce69" office:value-type="float" office:value="8750">
            <text:p> 8,750</text:p>
          </table:table-cell>
          <table:table-cell table:style-name="ce136"/>
          <table:table-cell table:number-columns-repeated="2" table:style-name="ce137"/>
          <table:table-cell table:style-name="ce138"/>
          <table:table-cell table:style-name="ce139" table:formula="oooc:" office:value-type="float" office:value="8750">
            <text:p> 8,750</text:p>
          </table:table-cell>
          <table:table-cell table:style-name="ce90" table:formula="oooc:" office:value-type="percentage" office:value="0.00875">
            <text:p>1%</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93" office:value-type="string">
            <text:p>9.</text:p>
          </table:table-cell>
          <table:table-cell table:style-name="ce102" office:value-type="string">
            <text:p>長期照顧十年計畫－外縣市住籍不一服務費</text:p>
          </table:table-cell>
          <table:table-cell table:style-name="ce61" office:value-type="float" office:value="800000">
            <text:p> 800,000</text:p>
          </table:table-cell>
          <table:table-cell table:style-name="ce69"/>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13">
          <table:table-cell table:style-name="ce103" office:value-type="string">
            <text:p>10.</text:p>
          </table:table-cell>
          <table:table-cell table:style-name="ce94" office:value-type="string">
            <text:p>傳愛達人計畫─老人及身心障礙者個案關懷服務</text:p>
          </table:table-cell>
          <table:table-cell table:style-name="ce61" office:value-type="float" office:value="317000">
            <text:p> 317,000</text:p>
          </table:table-cell>
          <table:table-cell table:style-name="ce69"/>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2" office:value-type="string">
            <text:p>依實際申請覈實撥付。</text:p>
          </table:table-cell>
          <table:table-cell table:style-name="ce40"/>
          <table:table-cell table:number-columns-repeated="244"/>
        </table:table-row>
        <table:table-row table:style-name="ro22">
          <table:table-cell table:style-name="ce103" office:value-type="string">
            <text:p>11.</text:p>
          </table:table-cell>
          <table:table-cell table:style-name="ce101" office:value-type="string">
            <text:p>長期照顧十年計畫－長期照顧交通接送營運費及服務費</text:p>
          </table:table-cell>
          <table:table-cell table:style-name="ce61" office:value-type="float" office:value="2400000">
            <text:p> 2,400,000</text:p>
          </table:table-cell>
          <table:table-cell table:style-name="ce69"/>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23">
          <table:table-cell table:style-name="ce103" office:value-type="string">
            <text:p>12.</text:p>
          </table:table-cell>
          <table:table-cell table:style-name="ce102" office:value-type="string">
            <text:p>原住民社區關懷據點及日托站開辦費、設備費及業務費</text:p>
          </table:table-cell>
          <table:table-cell table:style-name="ce61" office:value-type="float" office:value="1000000">
            <text:p> 1,000,000</text:p>
          </table:table-cell>
          <table:table-cell table:style-name="ce69"/>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103" office:value-type="string">
            <text:p>13.</text:p>
          </table:table-cell>
          <table:table-cell table:style-name="ce102" office:value-type="string">
            <text:p>關懷據點參加健康活力秀活動</text:p>
          </table:table-cell>
          <table:table-cell table:style-name="ce61" office:value-type="float" office:value="600000">
            <text:p> 600,000</text:p>
          </table:table-cell>
          <table:table-cell table:style-name="ce69"/>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24">
          <table:table-cell table:style-name="ce103" office:value-type="string">
            <text:p>14.</text:p>
          </table:table-cell>
          <table:table-cell table:style-name="ce94" office:value-type="string">
            <text:p>各福利、醫療機構、社團辦理社區老人日托服務及社區照顧關懷據點開辦費、設備費及業務費等</text:p>
          </table:table-cell>
          <table:table-cell table:style-name="ce61" office:value-type="float" office:value="4752000">
            <text:p> 4,752,000</text:p>
          </table:table-cell>
          <table:table-cell table:style-name="ce69"/>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25">
          <table:table-cell table:style-name="ce103" office:value-type="string">
            <text:p>15.</text:p>
          </table:table-cell>
          <table:table-cell table:style-name="ce94" office:value-type="string">
            <text:p>社團或各鄉鎮市公所辦理老人自強活動經費</text:p>
          </table:table-cell>
          <table:table-cell table:style-name="ce61" office:value-type="float" office:value="2955000">
            <text:p> 2,955,000</text:p>
          </table:table-cell>
          <table:table-cell table:style-name="ce69" office:value-type="float" office:value="77600">
            <text:p> 77,600</text:p>
          </table:table-cell>
          <table:table-cell table:style-name="ce136"/>
          <table:table-cell table:number-columns-repeated="2" table:style-name="ce137"/>
          <table:table-cell table:style-name="ce138"/>
          <table:table-cell table:style-name="ce139" table:formula="oooc:" office:value-type="float" office:value="77600">
            <text:p> 77,600</text:p>
          </table:table-cell>
          <table:table-cell table:style-name="ce90" table:formula="oooc:" office:value-type="percentage" office:value="0.0262605752961083">
            <text:p>3%</text:p>
          </table:table-cell>
          <table:table-cell table:style-name="ce180" office:value-type="string">
            <text:p>依實際申請覈實撥付。</text:p>
          </table:table-cell>
          <table:table-cell table:style-name="ce40"/>
          <table:table-cell table:number-columns-repeated="244"/>
        </table:table-row>
        <table:table-row table:style-name="ro26">
          <table:table-cell table:style-name="ce103" office:value-type="string">
            <text:p>16.</text:p>
          </table:table-cell>
          <table:table-cell table:style-name="ce94" office:value-type="string">
            <text:p>各鄉鎮市公所老人及社區長壽俱樂部立案老人社團及機構等各項活動</text:p>
          </table:table-cell>
          <table:table-cell table:style-name="ce61" office:value-type="float" office:value="3067000">
            <text:p> 3,067,000</text:p>
          </table:table-cell>
          <table:table-cell table:style-name="ce69" office:value-type="float" office:value="158000">
            <text:p> 158,000</text:p>
          </table:table-cell>
          <table:table-cell table:style-name="ce136"/>
          <table:table-cell table:number-columns-repeated="2" table:style-name="ce137"/>
          <table:table-cell table:style-name="ce138"/>
          <table:table-cell table:style-name="ce139" table:formula="oooc:" office:value-type="float" office:value="158000">
            <text:p> 158,000</text:p>
          </table:table-cell>
          <table:table-cell table:style-name="ce90" table:formula="oooc:" office:value-type="percentage" office:value="0.0515161395500489">
            <text:p>5%</text:p>
          </table:table-cell>
          <table:table-cell table:style-name="ce180" office:value-type="string">
            <text:p>依實際申請覈實撥付。</text:p>
          </table:table-cell>
          <table:table-cell table:style-name="ce40"/>
          <table:table-cell table:number-columns-repeated="244"/>
        </table:table-row>
        <table:table-row table:style-name="ro17">
          <table:table-cell table:style-name="ce103" office:value-type="string">
            <text:p>17.</text:p>
          </table:table-cell>
          <table:table-cell table:style-name="ce94" office:value-type="string">
            <text:p>中低收入老人特別照顧督導</text:p>
            <office:annotation office:display="false" draw:text-style-name="" svg:width="1.3229in" svg:height="7.6562in" svg:x="2.2188in" svg:y="27.9583in">
              <text:p><text:span text:style-name="T7">fan:</text:span></text:p>
              <text:p text:style-name=""><text:span text:style-name="T0">1人550元</text:span></text:p>
            </office:annotation>
          </table:table-cell>
          <table:table-cell table:style-name="ce61" office:value-type="float" office:value="250000">
            <text:p> 250,000</text:p>
          </table:table-cell>
          <table:table-cell table:style-name="ce69"/>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13">
          <table:table-cell table:style-name="ce103" office:value-type="string">
            <text:p>18.</text:p>
          </table:table-cell>
          <table:table-cell table:style-name="ce94" office:value-type="string">
            <text:p>推動照顧服務產業方案相關補助經費。</text:p>
          </table:table-cell>
          <table:table-cell table:style-name="ce61" office:value-type="float" office:value="400000">
            <text:p> 400,000</text:p>
          </table:table-cell>
          <table:table-cell table:style-name="ce69"/>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103" office:value-type="string">
            <text:p>19.</text:p>
          </table:table-cell>
          <table:table-cell table:style-name="ce101" office:value-type="string">
            <text:p>社會福利市集</text:p>
          </table:table-cell>
          <table:table-cell table:style-name="ce65" office:value-type="float" office:value="432000">
            <text:p> 432,000</text:p>
          </table:table-cell>
          <table:table-cell table:style-name="ce75"/>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2" office:value-type="string">
            <text:p>依實際申請覈實撥付。</text:p>
          </table:table-cell>
          <table:table-cell table:style-name="ce40"/>
          <table:table-cell table:number-columns-repeated="244"/>
        </table:table-row>
        <table:table-row table:style-name="ro27">
          <table:table-cell table:style-name="ce103" office:value-type="string">
            <text:p>20.</text:p>
          </table:table-cell>
          <table:table-cell table:style-name="ce104" office:value-type="string">
            <text:p>老人福利機構教育訓練及輔導計畫</text:p>
          </table:table-cell>
          <table:table-cell table:style-name="ce65" office:value-type="float" office:value="100000">
            <text:p> 100,000</text:p>
          </table:table-cell>
          <table:table-cell table:style-name="ce75"/>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按預算分配期程辦理。</text:p>
          </table:table-cell>
          <table:table-cell table:style-name="ce40"/>
          <table:table-cell table:number-columns-repeated="244"/>
        </table:table-row>
        <table:table-row table:style-name="ro22">
          <table:table-cell table:style-name="ce103" office:value-type="string">
            <text:p>21.</text:p>
          </table:table-cell>
          <table:table-cell table:style-name="ce94" office:value-type="string">
            <text:p>社團及機構辦理社區關懷據點教育及宣導等業務</text:p>
          </table:table-cell>
          <table:table-cell table:style-name="ce61" office:value-type="float" office:value="300000">
            <text:p> 300,000</text:p>
          </table:table-cell>
          <table:table-cell table:style-name="ce69"/>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2" office:value-type="string">
            <text:p>依實際申請覈實撥付。</text:p>
          </table:table-cell>
          <table:table-cell table:style-name="ce40"/>
          <table:table-cell table:number-columns-repeated="244"/>
        </table:table-row>
        <table:table-row table:style-name="ro7">
          <table:table-cell table:style-name="ce103" office:value-type="string">
            <text:p>22.</text:p>
          </table:table-cell>
          <table:table-cell table:style-name="ce104" office:value-type="string">
            <text:p>彩繪人生─促進老人社交活動參與方案</text:p>
          </table:table-cell>
          <table:table-cell table:style-name="ce65" office:value-type="float" office:value="200000">
            <text:p> 200,000</text:p>
          </table:table-cell>
          <table:table-cell table:style-name="ce75"/>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2" office:value-type="string">
            <text:p>依實際申請覈實撥付。</text:p>
          </table:table-cell>
          <table:table-cell table:style-name="ce40"/>
          <table:table-cell table:number-columns-repeated="244"/>
        </table:table-row>
        <table:table-row table:style-name="ro13">
          <table:table-cell table:style-name="ce116" office:value-type="string">
            <text:p>23.</text:p>
          </table:table-cell>
          <table:table-cell table:style-name="ce117" office:value-type="string">
            <text:p>鼓勵老人終生學習及社會參與服務計畫</text:p>
          </table:table-cell>
          <table:table-cell table:style-name="ce118" office:value-type="float" office:value="1000000">
            <text:p> 1,000,000</text:p>
          </table:table-cell>
          <table:table-cell table:style-name="ce119"/>
          <table:table-cell table:style-name="ce140"/>
          <table:table-cell table:number-columns-repeated="2" table:style-name="ce141"/>
          <table:table-cell table:style-name="ce142"/>
          <table:table-cell table:style-name="ce161" table:formula="oooc:" office:value-type="float" office:value="0">
            <text:p> -</text:p>
          </table:table-cell>
          <table:table-cell table:style-name="ce91" table:formula="oooc:" office:value-type="percentage" office:value="0">
            <text:p>0%</text:p>
          </table:table-cell>
          <table:table-cell table:style-name="ce182" office:value-type="string">
            <text:p>依實際申請覈實撥付。</text:p>
          </table:table-cell>
          <table:table-cell table:style-name="ce40"/>
          <table:table-cell table:number-columns-repeated="244"/>
        </table:table-row>
        <table:table-row table:style-name="ro28">
          <table:table-cell table:style-name="ce103" office:value-type="string">
            <text:p>24.</text:p>
          </table:table-cell>
          <table:table-cell table:style-name="ce94" office:value-type="string">
            <text:p>本縣各鄉鎮市老人文康中心、老人會館、老人福利機構興建、增建、修繕工程及充實內部設備</text:p>
          </table:table-cell>
          <table:table-cell table:style-name="ce61" office:value-type="float" office:value="2000000">
            <text:p> 2,000,000</text:p>
          </table:table-cell>
          <table:table-cell table:style-name="ce69" office:value-type="float" office:value="25000">
            <text:p> 25,000</text:p>
          </table:table-cell>
          <table:table-cell table:style-name="ce136"/>
          <table:table-cell table:number-columns-repeated="2" table:style-name="ce137"/>
          <table:table-cell table:style-name="ce138"/>
          <table:table-cell table:style-name="ce139" table:formula="oooc:" office:value-type="float" office:value="25000">
            <text:p> 25,000</text:p>
          </table:table-cell>
          <table:table-cell table:style-name="ce90" table:formula="oooc:" office:value-type="percentage" office:value="0.0125">
            <text:p>1%</text:p>
          </table:table-cell>
          <table:table-cell table:style-name="ce180" office:value-type="string">
            <text:p>依實際申請覈實撥付。</text:p>
          </table:table-cell>
          <table:table-cell table:style-name="ce40"/>
          <table:table-cell table:number-columns-repeated="244"/>
        </table:table-row>
        <table:table-row table:style-name="ro22">
          <table:table-cell table:style-name="ce103" office:value-type="string">
            <text:p>25.</text:p>
          </table:table-cell>
          <table:table-cell table:style-name="ce94" office:value-type="string">
            <text:p>長期照顧管理中心各項業務</text:p>
          </table:table-cell>
          <table:table-cell table:style-name="ce61" office:value-type="float" office:value="1800000">
            <text:p> 1,800,000</text:p>
          </table:table-cell>
          <table:table-cell table:style-name="ce69"/>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第一季已先行預撥45萬元。</text:p>
          </table:table-cell>
          <table:table-cell table:style-name="ce40"/>
          <table:table-cell table:number-columns-repeated="244"/>
        </table:table-row>
        <table:table-row table:style-name="ro13">
          <table:table-cell table:style-name="ce103" office:value-type="string">
            <text:p>26.</text:p>
          </table:table-cell>
          <table:table-cell table:style-name="ce94" office:value-type="string">
            <text:p>老人健康檢查</text:p>
          </table:table-cell>
          <table:table-cell table:style-name="ce61" office:value-type="float" office:value="6750000">
            <text:p> 6,750,000</text:p>
          </table:table-cell>
          <table:table-cell table:style-name="ce69" office:value-type="float" office:value="0">
            <text:p> -</text:p>
          </table:table-cell>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第一季已先行預撥250萬元。</text:p>
          </table:table-cell>
          <table:table-cell table:style-name="ce40"/>
          <table:table-cell table:number-columns-repeated="244"/>
        </table:table-row>
        <table:table-row table:style-name="ro29">
          <table:table-cell table:style-name="ce103" office:value-type="string">
            <text:p>27.</text:p>
          </table:table-cell>
          <table:table-cell table:style-name="ce94" office:value-type="string">
            <text:p>社區照顧關懷據點評鑑實施計畫─獎勵金</text:p>
          </table:table-cell>
          <table:table-cell table:style-name="ce45" office:value-type="float" office:value="226000">
            <text:p> 226,000</text:p>
          </table:table-cell>
          <table:table-cell table:style-name="ce73"/>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年底辦理評鑑後撥付。</text:p>
          </table:table-cell>
          <table:table-cell table:style-name="ce40"/>
          <table:table-cell table:number-columns-repeated="244"/>
        </table:table-row>
        <table:table-row table:style-name="ro3">
          <table:table-cell table:style-name="ce103" office:value-type="string">
            <text:p>28.</text:p>
          </table:table-cell>
          <table:table-cell table:style-name="ce94" office:value-type="string">
            <text:p>長期照顧社區日間照顧及家庭托顧設施設備費</text:p>
          </table:table-cell>
          <table:table-cell table:style-name="ce45" office:value-type="float" office:value="600000">
            <text:p> 600,000</text:p>
          </table:table-cell>
          <table:table-cell table:style-name="ce73"/>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0">
          <table:table-cell table:style-name="ce103" office:value-type="string">
            <text:p>29.</text:p>
          </table:table-cell>
          <table:table-cell table:style-name="ce94" office:value-type="string">
            <text:p>長期照顧教育訓練計畫</text:p>
          </table:table-cell>
          <table:table-cell table:style-name="ce45" office:value-type="float" office:value="463000">
            <text:p> 463,000</text:p>
          </table:table-cell>
          <table:table-cell table:style-name="ce73" office:value-type="float" office:value="4899">
            <text:p> 4,899</text:p>
          </table:table-cell>
          <table:table-cell table:style-name="ce136"/>
          <table:table-cell table:number-columns-repeated="2" table:style-name="ce137"/>
          <table:table-cell table:style-name="ce138"/>
          <table:table-cell table:style-name="ce139" table:formula="oooc:" office:value-type="float" office:value="4899">
            <text:p> 4,899</text:p>
          </table:table-cell>
          <table:table-cell table:style-name="ce90" table:formula="oooc:" office:value-type="percentage" office:value="0.0105809935205184">
            <text:p>1%</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103" office:value-type="string">
            <text:p>30.</text:p>
          </table:table-cell>
          <table:table-cell table:style-name="ce96" office:value-type="string">
            <text:p>老人福利機構教育訓練及輔導計畫</text:p>
          </table:table-cell>
          <table:table-cell table:style-name="ce45" office:value-type="float" office:value="497000">
            <text:p> 497,000</text:p>
          </table:table-cell>
          <table:table-cell table:style-name="ce73"/>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2" office:value-type="string">
            <text:p>依實際辦理情形覈實撥付。</text:p>
          </table:table-cell>
          <table:table-cell table:style-name="ce40"/>
          <table:table-cell table:number-columns-repeated="244"/>
        </table:table-row>
        <table:table-row table:style-name="ro3">
          <table:table-cell table:style-name="ce103" office:value-type="string">
            <text:p>31.</text:p>
          </table:table-cell>
          <table:table-cell table:style-name="ce96" office:value-type="string">
            <text:p>社區照顧關懷據點計畫專業服務費等</text:p>
          </table:table-cell>
          <table:table-cell table:style-name="ce45" office:value-type="float" office:value="392000">
            <text:p> 392,000</text:p>
          </table:table-cell>
          <table:table-cell table:style-name="ce73"/>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22">
          <table:table-cell table:style-name="ce103" office:value-type="string">
            <text:p>32.</text:p>
          </table:table-cell>
          <table:table-cell table:style-name="ce96" office:value-type="string">
            <text:p>老人身心障礙者權益維護專業提昇工作人力</text:p>
          </table:table-cell>
          <table:table-cell table:style-name="ce45" office:value-type="float" office:value="1068000">
            <text:p> 1,068,000</text:p>
          </table:table-cell>
          <table:table-cell table:style-name="ce73" office:value-type="float" office:value="197122">
            <text:p> 197,122</text:p>
          </table:table-cell>
          <table:table-cell table:style-name="ce136"/>
          <table:table-cell table:number-columns-repeated="2" table:style-name="ce137"/>
          <table:table-cell table:style-name="ce138"/>
          <table:table-cell table:style-name="ce139" table:formula="oooc:" office:value-type="float" office:value="197122">
            <text:p> 197,122</text:p>
          </table:table-cell>
          <table:table-cell table:style-name="ce90" table:formula="oooc:" office:value-type="percentage" office:value="0.184571161048689">
            <text:p>18%</text:p>
          </table:table-cell>
          <table:table-cell table:style-name="ce180" office:value-type="string">
            <text:p>按預算分配期程辦理。</text:p>
          </table:table-cell>
          <table:table-cell table:style-name="ce40"/>
          <table:table-cell table:number-columns-repeated="244"/>
        </table:table-row>
        <table:table-row table:style-name="ro3">
          <table:table-cell table:style-name="ce103" office:value-type="string">
            <text:p>33.</text:p>
          </table:table-cell>
          <table:table-cell table:style-name="ce96" office:value-type="string">
            <text:p>長期照顧服務資源建置工作人力</text:p>
          </table:table-cell>
          <table:table-cell table:style-name="ce45" office:value-type="float" office:value="534000">
            <text:p> 534,000</text:p>
          </table:table-cell>
          <table:table-cell table:style-name="ce73" office:value-type="float" office:value="131116">
            <text:p> 131,116</text:p>
          </table:table-cell>
          <table:table-cell table:style-name="ce136"/>
          <table:table-cell table:number-columns-repeated="2" table:style-name="ce137"/>
          <table:table-cell table:style-name="ce138"/>
          <table:table-cell table:style-name="ce139" table:formula="oooc:" office:value-type="float" office:value="131116">
            <text:p> 131,116</text:p>
          </table:table-cell>
          <table:table-cell table:style-name="ce90" table:formula="oooc:" office:value-type="percentage" office:value="0.245535580524345">
            <text:p>25%</text:p>
          </table:table-cell>
          <table:table-cell table:style-name="ce182" office:value-type="string">
            <text:p>按預算分配期程辦理。</text:p>
          </table:table-cell>
          <table:table-cell table:style-name="ce40"/>
          <table:table-cell table:number-columns-repeated="244"/>
        </table:table-row>
        <table:table-row table:style-name="ro29">
          <table:table-cell table:style-name="ce103" office:value-type="string">
            <text:p>34.</text:p>
          </table:table-cell>
          <table:table-cell table:style-name="ce94" office:value-type="string">
            <text:p>老人生活狀況與福利需求調查(五年一次)</text:p>
          </table:table-cell>
          <table:table-cell table:style-name="ce63" office:value-type="float" office:value="503000">
            <text:p> 503,000</text:p>
          </table:table-cell>
          <table:table-cell table:style-name="ce71"/>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2" office:value-type="string">
            <text:p>依契約期程撥付。</text:p>
          </table:table-cell>
          <table:table-cell table:style-name="ce40"/>
          <table:table-cell table:number-columns-repeated="244"/>
        </table:table-row>
        <table:table-row table:style-name="ro11">
          <table:table-cell table:style-name="ce103" office:value-type="string">
            <text:p>35.</text:p>
          </table:table-cell>
          <table:table-cell table:style-name="ce104" office:value-type="string">
            <text:p>辦理居家服務需求評估</text:p>
          </table:table-cell>
          <table:table-cell table:style-name="ce63" office:value-type="float" office:value="450000">
            <text:p> 450,000</text:p>
          </table:table-cell>
          <table:table-cell table:style-name="ce71"/>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年底辦理完畢後撥付。</text:p>
          </table:table-cell>
          <table:table-cell table:style-name="ce40"/>
          <table:table-cell table:number-columns-repeated="244"/>
        </table:table-row>
        <table:table-row table:style-name="ro3">
          <table:table-cell table:style-name="ce103" office:value-type="string">
            <text:p>36.</text:p>
          </table:table-cell>
          <table:table-cell table:style-name="ce94" office:value-type="string">
            <text:p>老人及身心障礙團體自強活動名冊管理系統軟體維護</text:p>
          </table:table-cell>
          <table:table-cell table:style-name="ce62" office:value-type="float" office:value="30000">
            <text:p> 30,000</text:p>
          </table:table-cell>
          <table:table-cell table:style-name="ce70"/>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依委託契約撥付。</text:p>
          </table:table-cell>
          <table:table-cell table:style-name="ce40"/>
          <table:table-cell table:number-columns-repeated="244"/>
        </table:table-row>
        <table:table-row table:style-name="ro3">
          <table:table-cell table:style-name="ce103" office:value-type="string">
            <text:p>37.</text:p>
          </table:table-cell>
          <table:table-cell table:style-name="ce102" office:value-type="string">
            <text:p>推展行動式老人文康巡迴車服務</text:p>
          </table:table-cell>
          <table:table-cell table:style-name="ce63" office:value-type="float" office:value="1300000">
            <text:p> 1,300,000</text:p>
          </table:table-cell>
          <table:table-cell table:style-name="ce71"/>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103" office:value-type="string">
            <text:p>38.</text:p>
          </table:table-cell>
          <table:table-cell table:style-name="ce102" office:value-type="string">
            <text:p>獨居及高風險老人服務方案</text:p>
          </table:table-cell>
          <table:table-cell table:style-name="ce63" office:value-type="float" office:value="900000">
            <text:p> 900,000</text:p>
          </table:table-cell>
          <table:table-cell table:style-name="ce71"/>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依契約時程核銷撥付。</text:p>
          </table:table-cell>
          <table:table-cell table:style-name="ce40"/>
          <table:table-cell table:number-columns-repeated="244"/>
        </table:table-row>
        <table:table-row table:style-name="ro3">
          <table:table-cell table:style-name="ce103" office:value-type="string">
            <text:p>39.</text:p>
          </table:table-cell>
          <table:table-cell table:style-name="ce96" office:value-type="string">
            <text:p>老人及身心障礙者免費乘車專業服務費等</text:p>
          </table:table-cell>
          <table:table-cell table:style-name="ce42" office:value-type="float" office:value="10186000">
            <text:p>10,186,000</text:p>
          </table:table-cell>
          <table:table-cell table:style-name="ce74"/>
          <table:table-cell table:style-name="ce136"/>
          <table:table-cell table:number-columns-repeated="2" table:style-name="ce137"/>
          <table:table-cell table:style-name="ce138"/>
          <table:table-cell table:style-name="ce139" table:formula="oooc:" office:value-type="float" office:value="0">
            <text:p> -</text:p>
          </table:table-cell>
          <table:table-cell table:style-name="ce90" table:formula="oooc:" office:value-type="percentage" office:value="0">
            <text:p>0%</text:p>
          </table:table-cell>
          <table:table-cell table:style-name="ce180" office:value-type="string">
            <text:p>依契約時程核銷撥付。</text:p>
          </table:table-cell>
          <table:table-cell table:style-name="ce40"/>
          <table:table-cell table:number-columns-repeated="244"/>
        </table:table-row>
        <table:table-row table:style-name="ro1">
          <table:table-cell table:style-name="ce99"/>
          <table:table-cell table:style-name="ce100" office:value-type="string">
            <text:p>小計</text:p>
          </table:table-cell>
          <table:table-cell table:style-name="ce59" table:formula="oooc:=SUM([.C50:.C88])" office:value-type="float" office:value="113253000">
            <text:p>113,253,000</text:p>
          </table:table-cell>
          <table:table-cell table:style-name="ce84" table:formula="oooc:=SUM([.D50:.D88])" office:value-type="float" office:value="5306522">
            <text:p>5,306,522</text:p>
          </table:table-cell>
          <table:table-cell table:style-name="ce149" table:formula="oooc:=SUM([.E50:.E88])" office:value-type="float" office:value="0">
            <text:p> -</text:p>
          </table:table-cell>
          <table:table-cell table:style-name="ce150" table:formula="oooc:=SUM([.F50:.F88])" office:value-type="float" office:value="0">
            <text:p> -</text:p>
          </table:table-cell>
          <table:table-cell table:style-name="ce150" table:formula="oooc:=SUM([.G50:.G88])" office:value-type="float" office:value="0">
            <text:p> -</text:p>
          </table:table-cell>
          <table:table-cell table:style-name="ce166"/>
          <table:table-cell table:style-name="ce167" table:formula="oooc:=SUM([.I50:.I88])" office:value-type="float" office:value="5306522">
            <text:p> 5,306,522</text:p>
          </table:table-cell>
          <table:table-cell table:style-name="ce91" table:formula="oooc:" office:value-type="percentage" office:value="0.0468554651973899">
            <text:p>5%</text:p>
          </table:table-cell>
          <table:table-cell table:style-name="ce185"/>
          <table:table-cell table:style-name="ce40"/>
          <table:table-cell table:number-columns-repeated="244"/>
        </table:table-row>
        <table:table-row table:style-name="ro31">
          <table:table-cell table:style-name="ce105"/>
          <table:table-cell table:style-name="ce106" office:value-type="string">
            <text:p>（四）身心障礙者福利</text:p>
          </table:table-cell>
          <table:table-cell table:style-name="ce44"/>
          <table:table-cell table:style-name="ce72"/>
          <table:table-cell table:style-name="ce139"/>
          <table:table-cell table:style-name="ce153"/>
          <table:table-cell table:style-name="ce168"/>
          <table:table-cell table:style-name="ce169"/>
          <table:table-cell table:style-name="ce139"/>
          <table:table-cell table:style-name="ce58"/>
          <table:table-cell table:style-name="ce182"/>
          <table:table-cell table:style-name="ce40"/>
          <table:table-cell table:number-columns-repeated="244"/>
        </table:table-row>
        <table:table-row table:style-name="ro11">
          <table:table-cell table:style-name="ce93" office:value-type="string">
            <text:p>1.</text:p>
          </table:table-cell>
          <table:table-cell table:style-name="ce107" office:value-type="string">
            <text:p>身心障礙居家服務</text:p>
          </table:table-cell>
          <table:table-cell table:style-name="ce61" office:value-type="float" office:value="4686000">
            <text:p> 4,686,000</text:p>
          </table:table-cell>
          <table:table-cell table:style-name="ce69"/>
          <table:table-cell table:style-name="ce155"/>
          <table:table-cell table:number-columns-repeated="2" table:style-name="ce168"/>
          <table:table-cell table:style-name="ce169"/>
          <table:table-cell table:style-name="ce139" table:formula="oooc:=[.D91]" office:value-type="float" office:value="0">
            <text:p> -</text:p>
          </table:table-cell>
          <table:table-cell table:style-name="ce92" table:formula="oooc:=[.I91]/[.C91]"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21">
          <table:table-cell table:style-name="ce93" office:value-type="string">
            <text:p>2.</text:p>
          </table:table-cell>
          <table:table-cell table:style-name="ce94" office:value-type="string">
            <text:p>身心障礙者日間照顧及住宿式照顧費用補助</text:p>
          </table:table-cell>
          <table:table-cell table:style-name="ce61" office:value-type="float" office:value="37789000">
            <text:p> 37,789,000</text:p>
          </table:table-cell>
          <table:table-cell table:style-name="ce69"/>
          <table:table-cell table:style-name="ce155"/>
          <table:table-cell table:number-columns-repeated="2" table:style-name="ce156"/>
          <table:table-cell table:style-name="ce157"/>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2">
          <table:table-cell table:style-name="ce93" office:value-type="string">
            <text:p>3.</text:p>
          </table:table-cell>
          <table:table-cell table:style-name="ce94" office:value-type="string">
            <text:p>身心障礙福利服務中心身心障礙者日間照顧及住宿式照顧機構服務費及收托身心障礙者交通費</text:p>
          </table:table-cell>
          <table:table-cell table:style-name="ce61" office:value-type="float" office:value="5468000">
            <text:p> 5,468,000</text:p>
          </table:table-cell>
          <table:table-cell table:style-name="ce69"/>
          <table:table-cell table:style-name="ce155"/>
          <table:table-cell table:number-columns-repeated="2" table:style-name="ce156"/>
          <table:table-cell table:style-name="ce157"/>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年底執行完畢後撥付。</text:p>
          </table:table-cell>
          <table:table-cell table:style-name="ce40"/>
          <table:table-cell table:number-columns-repeated="244"/>
        </table:table-row>
        <table:table-row table:style-name="ro21">
          <table:table-cell table:style-name="ce93" office:value-type="string">
            <text:p>4.</text:p>
          </table:table-cell>
          <table:table-cell table:style-name="ce94" office:value-type="string">
            <text:p>身心障礙者臨時暨短期照顧服務</text:p>
          </table:table-cell>
          <table:table-cell table:style-name="ce82" office:value-type="float" office:value="338000">
            <text:p> 338,000</text:p>
          </table:table-cell>
          <table:table-cell table:style-name="ce69" office:value-type="float" office:value="40800">
            <text:p> 40,800</text:p>
          </table:table-cell>
          <table:table-cell table:style-name="ce155"/>
          <table:table-cell table:number-columns-repeated="2" table:style-name="ce156"/>
          <table:table-cell table:style-name="ce157"/>
          <table:table-cell table:style-name="ce139" table:formula="oooc:" office:value-type="float" office:value="40800">
            <text:p> 40,800</text:p>
          </table:table-cell>
          <table:table-cell table:style-name="ce92" table:formula="oooc:" office:value-type="percentage" office:value="0.120710059171598">
            <text:p>12%</text:p>
          </table:table-cell>
          <table:table-cell table:style-name="ce180" office:value-type="string">
            <text:p>依實際申請覈實撥付。</text:p>
          </table:table-cell>
          <table:table-cell table:style-name="ce40"/>
          <table:table-cell table:number-columns-repeated="244"/>
        </table:table-row>
        <table:table-row table:style-name="ro17">
          <table:table-cell table:style-name="ce93" office:value-type="string">
            <text:p>5.</text:p>
          </table:table-cell>
          <table:table-cell table:style-name="ce94" office:value-type="string">
            <text:p>身心障礙者心理重建</text:p>
          </table:table-cell>
          <table:table-cell table:style-name="ce61" office:value-type="float" office:value="660000">
            <text:p> 660,000</text:p>
          </table:table-cell>
          <table:table-cell table:style-name="ce69" office:value-type="float" office:value="0">
            <text:p> -</text:p>
          </table:table-cell>
          <table:table-cell table:style-name="ce155"/>
          <table:table-cell table:number-columns-repeated="2" table:style-name="ce156"/>
          <table:table-cell table:style-name="ce157"/>
          <table:table-cell table:style-name="ce139" table:formula="oooc:" office:value-type="float" office:value="0">
            <text:p> -</text:p>
          </table:table-cell>
          <table:table-cell table:style-name="ce92" table:formula="oooc:" office:value-type="percentage" office:value="0">
            <text:p>0%</text:p>
          </table:table-cell>
          <table:table-cell table:style-name="ce182" office:value-type="string">
            <text:p>已預撥第一期款36萬元。</text:p>
          </table:table-cell>
          <table:table-cell table:style-name="ce40"/>
          <table:table-cell table:number-columns-repeated="244"/>
        </table:table-row>
        <table:table-row table:style-name="ro21">
          <table:table-cell table:style-name="ce115" office:value-type="string">
            <text:p>6.</text:p>
          </table:table-cell>
          <table:table-cell table:style-name="ce111" office:value-type="string">
            <text:p>重度照顧需求身心障礙者服務試辦計畫</text:p>
          </table:table-cell>
          <table:table-cell table:style-name="ce112" office:value-type="float" office:value="5600000">
            <text:p> 5,600,000</text:p>
          </table:table-cell>
          <table:table-cell table:style-name="ce113"/>
          <table:table-cell table:style-name="ce158"/>
          <table:table-cell table:number-columns-repeated="2" table:style-name="ce159"/>
          <table:table-cell table:style-name="ce160"/>
          <table:table-cell table:style-name="ce161" table:formula="oooc:" office:value-type="float" office:value="0">
            <text:p> -</text:p>
          </table:table-cell>
          <table:table-cell table:style-name="ce120"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16">
          <table:table-cell table:style-name="ce93" office:value-type="string">
            <text:p>7.</text:p>
          </table:table-cell>
          <table:table-cell table:style-name="ce94" office:value-type="string">
            <text:p>身心障礙者生活補助費</text:p>
          </table:table-cell>
          <table:table-cell table:style-name="ce61" office:value-type="float" office:value="6530000">
            <text:p> 6,530,000</text:p>
          </table:table-cell>
          <table:table-cell table:style-name="ce69" office:value-type="float" office:value="6530000">
            <text:p> 6,530,000</text:p>
          </table:table-cell>
          <table:table-cell table:style-name="ce155"/>
          <table:table-cell table:number-columns-repeated="2" table:style-name="ce156"/>
          <table:table-cell table:style-name="ce157"/>
          <table:table-cell table:style-name="ce139" table:formula="oooc:" office:value-type="float" office:value="6530000">
            <text:p> 6,530,000</text:p>
          </table:table-cell>
          <table:table-cell table:style-name="ce92" table:formula="oooc:" office:value-type="percentage" office:value="1">
            <text:p>10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93" office:value-type="string">
            <text:p>8.</text:p>
          </table:table-cell>
          <table:table-cell table:style-name="ce94" office:value-type="string">
            <text:p>本縣身心障礙福利服務機構團體自強活動</text:p>
          </table:table-cell>
          <table:table-cell table:style-name="ce61" office:value-type="float" office:value="1300000">
            <text:p> 1,300,000</text:p>
          </table:table-cell>
          <table:table-cell table:style-name="ce69"/>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3">
          <table:table-cell table:style-name="ce93" office:value-type="string">
            <text:p>9.</text:p>
          </table:table-cell>
          <table:table-cell table:style-name="ce94" office:value-type="string">
            <text:p>輔具資源中心輔具維修回收租借評估追蹤、諮詢、宣導及到宅評估復健訓練專業人員評估服務費</text:p>
          </table:table-cell>
          <table:table-cell table:style-name="ce61" office:value-type="float" office:value="1770000">
            <text:p> 1,770,000</text:p>
          </table:table-cell>
          <table:table-cell table:style-name="ce69"/>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103" office:value-type="string">
            <text:p>10.</text:p>
          </table:table-cell>
          <table:table-cell table:style-name="ce94" office:value-type="string">
            <text:p>身心障礙機構及團體設施改善及設施、設備補助</text:p>
          </table:table-cell>
          <table:table-cell table:style-name="ce61" office:value-type="float" office:value="1600000">
            <text:p> 1,600,000</text:p>
          </table:table-cell>
          <table:table-cell table:style-name="ce69"/>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2" office:value-type="string">
            <text:p>依實際申請覈實撥付。</text:p>
          </table:table-cell>
          <table:table-cell table:style-name="ce40"/>
          <table:table-cell table:number-columns-repeated="244"/>
        </table:table-row>
        <table:table-row table:style-name="ro32">
          <table:table-cell table:style-name="ce103" office:value-type="string">
            <text:p>11.</text:p>
          </table:table-cell>
          <table:table-cell table:style-name="ce101" office:value-type="string">
            <text:p>推展身心障礙者照顧服務方案(含社區日間作業設施、社區居住、社區日間照顧)</text:p>
          </table:table-cell>
          <table:table-cell table:style-name="ce65" office:value-type="float" office:value="2550000">
            <text:p> 2,550,000</text:p>
          </table:table-cell>
          <table:table-cell table:style-name="ce75"/>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2" office:value-type="string">
            <text:p>依實際申請覈實撥付。</text:p>
          </table:table-cell>
          <table:table-cell table:style-name="ce40"/>
          <table:table-cell table:number-columns-repeated="244"/>
        </table:table-row>
        <table:table-row table:style-name="ro3">
          <table:table-cell table:style-name="ce103" office:value-type="string">
            <text:p>12.</text:p>
          </table:table-cell>
          <table:table-cell table:style-name="ce101" office:value-type="string">
            <text:p>推展身心障礙自立支持服務</text:p>
          </table:table-cell>
          <table:table-cell table:style-name="ce65" office:value-type="float" office:value="300000">
            <text:p> 300,000</text:p>
          </table:table-cell>
          <table:table-cell table:style-name="ce75"/>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2" office:value-type="string">
            <text:p>依實際辦理情形覈實撥付。</text:p>
          </table:table-cell>
          <table:table-cell table:style-name="ce40"/>
          <table:table-cell table:number-columns-repeated="244"/>
        </table:table-row>
        <table:table-row table:style-name="ro3">
          <table:table-cell table:style-name="ce103" office:value-type="string">
            <text:p>13.</text:p>
          </table:table-cell>
          <table:table-cell table:style-name="ce94" office:value-type="string">
            <text:p>身心障礙福利服務機構團體會務經費</text:p>
          </table:table-cell>
          <table:table-cell table:style-name="ce61" office:value-type="float" office:value="2800000">
            <text:p> 2,800,000</text:p>
          </table:table-cell>
          <table:table-cell table:style-name="ce69"/>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採預撥方式補助尚未辦理核銷。</text:p>
          </table:table-cell>
          <table:table-cell table:style-name="ce40"/>
          <table:table-cell table:number-columns-repeated="244"/>
        </table:table-row>
        <table:table-row table:style-name="ro3">
          <table:table-cell table:style-name="ce103" office:value-type="string">
            <text:p>14.</text:p>
          </table:table-cell>
          <table:table-cell table:style-name="ce94" office:value-type="string">
            <text:p>身心障礙福利服務機構團體各項活動</text:p>
          </table:table-cell>
          <table:table-cell table:style-name="ce61" office:value-type="float" office:value="1200000">
            <text:p> 1,200,000</text:p>
          </table:table-cell>
          <table:table-cell table:style-name="ce69" office:value-type="float" office:value="23000">
            <text:p> 23,000</text:p>
          </table:table-cell>
          <table:table-cell table:style-name="ce136"/>
          <table:table-cell table:number-columns-repeated="2" table:style-name="ce137"/>
          <table:table-cell table:style-name="ce138"/>
          <table:table-cell table:style-name="ce139" table:formula="oooc:" office:value-type="float" office:value="23000">
            <text:p> 23,000</text:p>
          </table:table-cell>
          <table:table-cell table:style-name="ce92" table:formula="oooc:" office:value-type="percentage" office:value="0.0191666666666667">
            <text:p>2%</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103" office:value-type="string">
            <text:p>15.</text:p>
          </table:table-cell>
          <table:table-cell table:style-name="ce101" office:value-type="string">
            <text:p>身心障礙者中期照顧試辦計畫</text:p>
          </table:table-cell>
          <table:table-cell table:style-name="ce65" office:value-type="float" office:value="1200000">
            <text:p> 1,200,000</text:p>
          </table:table-cell>
          <table:table-cell table:style-name="ce75"/>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契約簽核中。</text:p>
          </table:table-cell>
          <table:table-cell table:style-name="ce40"/>
          <table:table-cell table:number-columns-repeated="244"/>
        </table:table-row>
        <table:table-row table:style-name="ro3">
          <table:table-cell table:style-name="ce103" office:value-type="string">
            <text:p>16.</text:p>
          </table:table-cell>
          <table:table-cell table:style-name="ce94" office:value-type="string">
            <text:p>身心障礙者家庭服務方案</text:p>
          </table:table-cell>
          <table:table-cell table:style-name="ce61" office:value-type="float" office:value="1000000">
            <text:p> 1,000,000</text:p>
          </table:table-cell>
          <table:table-cell table:style-name="ce69"/>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0"/>
          <table:table-cell table:style-name="ce40"/>
          <table:table-cell table:number-columns-repeated="244"/>
        </table:table-row>
        <table:table-row table:style-name="ro3">
          <table:table-cell table:style-name="ce103" office:value-type="string">
            <text:p>17.</text:p>
          </table:table-cell>
          <table:table-cell table:style-name="ce94" office:value-type="string">
            <text:p>績優社福從業人員表揚計畫</text:p>
          </table:table-cell>
          <table:table-cell table:style-name="ce61" office:value-type="float" office:value="150000">
            <text:p> 150,000</text:p>
          </table:table-cell>
          <table:table-cell table:style-name="ce69"/>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2" office:value-type="string">
            <text:p>預計第三季辦理。</text:p>
          </table:table-cell>
          <table:table-cell table:style-name="ce40"/>
          <table:table-cell table:number-columns-repeated="244"/>
        </table:table-row>
        <table:table-row table:style-name="ro3">
          <table:table-cell table:style-name="ce103" office:value-type="string">
            <text:p>18.</text:p>
          </table:table-cell>
          <table:table-cell table:style-name="ce94" office:value-type="string">
            <text:p>高危機身心障礙者處遇服務計畫</text:p>
          </table:table-cell>
          <table:table-cell table:style-name="ce61" office:value-type="float" office:value="4000000">
            <text:p> 4,000,000</text:p>
          </table:table-cell>
          <table:table-cell table:style-name="ce69"/>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2" office:value-type="string">
            <text:p>依契約期程撥付。</text:p>
          </table:table-cell>
          <table:table-cell table:style-name="ce40"/>
          <table:table-cell table:number-columns-repeated="244"/>
        </table:table-row>
        <table:table-row table:style-name="ro3">
          <table:table-cell table:style-name="ce103" office:value-type="string">
            <text:p>19.</text:p>
          </table:table-cell>
          <table:table-cell table:style-name="ce94" office:value-type="string">
            <text:p>身心障礙福利專業人員培力計畫</text:p>
          </table:table-cell>
          <table:table-cell table:style-name="ce61" office:value-type="float" office:value="500000">
            <text:p> 500,000</text:p>
          </table:table-cell>
          <table:table-cell table:style-name="ce69"/>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103" office:value-type="string">
            <text:p>20.</text:p>
          </table:table-cell>
          <table:table-cell table:style-name="ce104" office:value-type="string">
            <text:p>身心障礙福利機構評鑑獎勵金(三年辦理一次)</text:p>
          </table:table-cell>
          <table:table-cell table:style-name="ce42" office:value-type="float" office:value="150000">
            <text:p>150,000</text:p>
          </table:table-cell>
          <table:table-cell table:style-name="ce74"/>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依業務期程，年底辦理評鑑後撥付。</text:p>
          </table:table-cell>
          <table:table-cell table:style-name="ce40"/>
          <table:table-cell table:number-columns-repeated="244"/>
        </table:table-row>
        <table:table-row table:style-name="ro33">
          <table:table-cell table:style-name="ce103" office:value-type="string">
            <text:p>21.</text:p>
          </table:table-cell>
          <table:table-cell table:style-name="ce96" office:value-type="string">
            <text:p>身心障礙者家庭照顧服務計畫(支持方案研習及講座)及身心障礙福利相關會議研習訓練</text:p>
          </table:table-cell>
          <table:table-cell table:style-name="ce42" office:value-type="float" office:value="550000">
            <text:p>550,000</text:p>
          </table:table-cell>
          <table:table-cell table:style-name="ce74" office:value-type="float" office:value="23241">
            <text:p>23,241</text:p>
          </table:table-cell>
          <table:table-cell table:style-name="ce136"/>
          <table:table-cell table:number-columns-repeated="2" table:style-name="ce137"/>
          <table:table-cell table:style-name="ce138"/>
          <table:table-cell table:style-name="ce139" table:formula="oooc:" office:value-type="float" office:value="23241">
            <text:p> 23,241</text:p>
          </table:table-cell>
          <table:table-cell table:style-name="ce92" table:formula="oooc:" office:value-type="percentage" office:value="0.0422563636363636">
            <text:p>4%</text:p>
          </table:table-cell>
          <table:table-cell table:style-name="ce182" office:value-type="string">
            <text:p>依實際辦理情形覈實撥付。</text:p>
          </table:table-cell>
          <table:table-cell table:style-name="ce40"/>
          <table:table-cell table:number-columns-repeated="244"/>
        </table:table-row>
        <table:table-row table:style-name="ro3">
          <table:table-cell table:style-name="ce103" office:value-type="string">
            <text:p>22.</text:p>
          </table:table-cell>
          <table:table-cell table:style-name="ce96" office:value-type="string">
            <text:p>身心障礙福利服務、休閒服務、親職教育活動</text:p>
          </table:table-cell>
          <table:table-cell table:style-name="ce42" office:value-type="float" office:value="419000">
            <text:p>419,000</text:p>
          </table:table-cell>
          <table:table-cell table:style-name="ce135" office:value-type="float" office:value="0">
            <text:p> -</text:p>
          </table:table-cell>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按預算分配期程辦理。</text:p>
          </table:table-cell>
          <table:table-cell table:style-name="ce40"/>
          <table:table-cell table:number-columns-repeated="244"/>
        </table:table-row>
        <table:table-row table:style-name="ro30">
          <table:table-cell table:style-name="ce103" office:value-type="string">
            <text:p>23.</text:p>
          </table:table-cell>
          <table:table-cell table:style-name="ce96" office:value-type="string">
            <text:p>手語翻譯服務計畫</text:p>
          </table:table-cell>
          <table:table-cell table:style-name="ce42" office:value-type="float" office:value="688000">
            <text:p>688,000</text:p>
          </table:table-cell>
          <table:table-cell table:style-name="ce135" office:value-type="float" office:value="20000">
            <text:p> 20,000</text:p>
          </table:table-cell>
          <table:table-cell table:style-name="ce136"/>
          <table:table-cell table:number-columns-repeated="2" table:style-name="ce137"/>
          <table:table-cell table:style-name="ce138"/>
          <table:table-cell table:style-name="ce139" table:formula="oooc:" office:value-type="float" office:value="20000">
            <text:p> 20,000</text:p>
          </table:table-cell>
          <table:table-cell table:style-name="ce92" table:formula="oooc:" office:value-type="percentage" office:value="0.0290697674418605">
            <text:p>3%</text:p>
          </table:table-cell>
          <table:table-cell table:style-name="ce182" office:value-type="string">
            <text:p>依實際辦理情形覈實撥付。</text:p>
          </table:table-cell>
          <table:table-cell table:style-name="ce40"/>
          <table:table-cell table:number-columns-repeated="244"/>
        </table:table-row>
        <table:table-row table:style-name="ro3">
          <table:table-cell table:style-name="ce103" office:value-type="string">
            <text:p>24.</text:p>
          </table:table-cell>
          <table:table-cell table:style-name="ce96" office:value-type="string">
            <text:p>身心障礙者生活狀況與福利需求調查(五年一次)</text:p>
          </table:table-cell>
          <table:table-cell table:style-name="ce42" office:value-type="float" office:value="600000">
            <text:p>600,000</text:p>
          </table:table-cell>
          <table:table-cell table:style-name="ce135"/>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按預算分配期程辦理。</text:p>
          </table:table-cell>
          <table:table-cell table:style-name="ce40"/>
          <table:table-cell table:number-columns-repeated="244"/>
        </table:table-row>
        <table:table-row table:style-name="ro30">
          <table:table-cell table:style-name="ce103" office:value-type="string">
            <text:p>25.</text:p>
          </table:table-cell>
          <table:table-cell table:style-name="ce96" office:value-type="string">
            <text:p>身心障礙復康巴士服務</text:p>
          </table:table-cell>
          <table:table-cell table:style-name="ce42" office:value-type="float" office:value="10200000">
            <text:p>10,200,000</text:p>
          </table:table-cell>
          <table:table-cell table:style-name="ce135"/>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103" office:value-type="string">
            <text:p>26.</text:p>
          </table:table-cell>
          <table:table-cell table:style-name="ce96" office:value-type="string">
            <text:p>身心障礙福利服務中心建築物之經營管理</text:p>
          </table:table-cell>
          <table:table-cell table:style-name="ce42" office:value-type="float" office:value="2834000">
            <text:p>2,834,000</text:p>
          </table:table-cell>
          <table:table-cell table:style-name="ce135"/>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按預算分配期程辦理。</text:p>
          </table:table-cell>
          <table:table-cell table:style-name="ce40"/>
          <table:table-cell table:number-columns-repeated="244"/>
        </table:table-row>
        <table:table-row table:style-name="ro3">
          <table:table-cell table:style-name="ce103" office:value-type="string">
            <text:p>27.</text:p>
          </table:table-cell>
          <table:table-cell table:style-name="ce96" office:value-type="string">
            <text:p>輔具資源中心購置身心障礙者輔助器具等設施設備</text:p>
          </table:table-cell>
          <table:table-cell table:style-name="ce42" office:value-type="float" office:value="500000">
            <text:p>500,000</text:p>
          </table:table-cell>
          <table:table-cell table:style-name="ce135"/>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依實際申請覈實撥付。</text:p>
          </table:table-cell>
          <table:table-cell table:style-name="ce40"/>
          <table:table-cell table:number-columns-repeated="244"/>
        </table:table-row>
        <table:table-row table:style-name="ro3">
          <table:table-cell table:style-name="ce103" office:value-type="string">
            <text:p>28.</text:p>
          </table:table-cell>
          <table:table-cell table:style-name="ce96" office:value-type="string">
            <text:p>輔具服務資源建置工作計畫資料印刷等</text:p>
          </table:table-cell>
          <table:table-cell table:style-name="ce42" office:value-type="float" office:value="80000">
            <text:p>80,000</text:p>
          </table:table-cell>
          <table:table-cell table:style-name="ce135"/>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依實際執行情形覈實撥付。</text:p>
          </table:table-cell>
          <table:table-cell table:style-name="ce40"/>
          <table:table-cell table:number-columns-repeated="244"/>
        </table:table-row>
        <table:table-row table:style-name="ro1">
          <table:table-cell table:style-name="ce97"/>
          <table:table-cell table:style-name="ce98" office:value-type="string">
            <text:p>小計</text:p>
          </table:table-cell>
          <table:table-cell table:style-name="ce121" table:formula="oooc:=SUM([.C91:.C118])" office:value-type="float" office:value="95462000">
            <text:p>95,462,000</text:p>
          </table:table-cell>
          <table:table-cell table:style-name="ce83" table:formula="oooc:=SUM([.D91:.D118])" office:value-type="float" office:value="6637041">
            <text:p> 6,637,041</text:p>
          </table:table-cell>
          <table:table-cell table:style-name="ce170" table:formula="oooc:=SUM([.E91:.E118])" office:value-type="float" office:value="0">
            <text:p> -</text:p>
          </table:table-cell>
          <table:table-cell table:style-name="ce171" table:formula="oooc:=SUM([.F91:.F118])" office:value-type="float" office:value="0">
            <text:p> -</text:p>
          </table:table-cell>
          <table:table-cell table:style-name="ce171" table:formula="oooc:=SUM([.G91:.G118])" office:value-type="float" office:value="0">
            <text:p> -</text:p>
          </table:table-cell>
          <table:table-cell table:style-name="ce172"/>
          <table:table-cell table:style-name="ce170" table:formula="oooc:=SUM([.I91:.I118])" office:value-type="float" office:value="6637041">
            <text:p> 6,637,041</text:p>
          </table:table-cell>
          <table:table-cell table:style-name="ce120" table:formula="oooc:" office:value-type="percentage" office:value="0.0695254761056756">
            <text:p>7%</text:p>
          </table:table-cell>
          <table:table-cell table:style-name="ce186"/>
          <table:table-cell table:style-name="ce40"/>
          <table:table-cell table:number-columns-repeated="244"/>
        </table:table-row>
        <table:table-row table:style-name="ro34">
          <table:table-cell table:style-name="ce105"/>
          <table:table-cell table:style-name="ce106" office:value-type="string">
            <text:p>（五）社會救助</text:p>
          </table:table-cell>
          <table:table-cell table:style-name="ce58"/>
          <table:table-cell table:style-name="ce72"/>
          <table:table-cell table:style-name="ce139"/>
          <table:table-cell table:number-columns-repeated="2" table:style-name="ce168"/>
          <table:table-cell table:style-name="ce169"/>
          <table:table-cell table:style-name="ce139"/>
          <table:table-cell table:style-name="ce58"/>
          <table:table-cell table:style-name="ce182"/>
          <table:table-cell table:style-name="ce40"/>
          <table:table-cell table:number-columns-repeated="244"/>
        </table:table-row>
        <table:table-row table:style-name="ro35">
          <table:table-cell table:style-name="ce93" office:value-type="string">
            <text:p>1.</text:p>
          </table:table-cell>
          <table:table-cell table:style-name="ce96" office:value-type="string">
            <text:p>社會救助特殊項目救助及服務（低收入戶產婦及嬰兒營養補助、喪葬補助、住宅修繕補助、旅人川資）</text:p>
          </table:table-cell>
          <table:table-cell table:style-name="ce45" office:value-type="float" office:value="2000000">
            <text:p> 2,000,000</text:p>
          </table:table-cell>
          <table:table-cell table:style-name="ce72" office:value-type="float" office:value="421044">
            <text:p> 421,044</text:p>
          </table:table-cell>
          <table:table-cell table:style-name="ce139"/>
          <table:table-cell table:number-columns-repeated="2" table:style-name="ce168"/>
          <table:table-cell table:style-name="ce169"/>
          <table:table-cell table:style-name="ce139" table:formula="oooc:=[.D121]" office:value-type="float" office:value="421044">
            <text:p> 421,044</text:p>
          </table:table-cell>
          <table:table-cell table:style-name="ce92" table:formula="oooc:=[.I121]/[.C121]" office:value-type="percentage" office:value="0.210522">
            <text:p>21%</text:p>
          </table:table-cell>
          <table:table-cell table:style-name="ce180" office:value-type="string">
            <text:p>依實際申請覈實撥付。</text:p>
          </table:table-cell>
          <table:table-cell table:style-name="ce40"/>
          <table:table-cell table:number-columns-repeated="244"/>
        </table:table-row>
        <table:table-row table:style-name="ro21">
          <table:table-cell table:style-name="ce93" office:value-type="string">
            <text:p>2.</text:p>
          </table:table-cell>
          <table:table-cell table:style-name="ce94" office:value-type="string">
            <text:p>低(中低)收入戶脫貧方案等活動相對提撥款</text:p>
          </table:table-cell>
          <table:table-cell table:style-name="ce66" office:value-type="float" office:value="200000">
            <text:p> 200,000</text:p>
          </table:table-cell>
          <table:table-cell table:style-name="ce76"/>
          <table:table-cell table:style-name="ce155"/>
          <table:table-cell table:number-columns-repeated="2" table:style-name="ce156"/>
          <table:table-cell table:style-name="ce157"/>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按預算分配期程辦理。</text:p>
          </table:table-cell>
          <table:table-cell table:style-name="ce40"/>
          <table:table-cell table:number-columns-repeated="244"/>
        </table:table-row>
        <table:table-row table:style-name="ro21">
          <table:table-cell table:style-name="ce93" office:value-type="string">
            <text:p>3.</text:p>
          </table:table-cell>
          <table:table-cell table:style-name="ce94" office:value-type="string">
            <text:p>低收入戶傷病醫療及住院看護費用補助</text:p>
          </table:table-cell>
          <table:table-cell table:style-name="ce67" office:value-type="float" office:value="2574000">
            <text:p> 2,574,000</text:p>
          </table:table-cell>
          <table:table-cell table:style-name="ce77" office:value-type="float" office:value="392864">
            <text:p> 392,864</text:p>
          </table:table-cell>
          <table:table-cell table:style-name="ce155"/>
          <table:table-cell table:number-columns-repeated="2" table:style-name="ce156"/>
          <table:table-cell table:style-name="ce157"/>
          <table:table-cell table:style-name="ce139" table:formula="oooc:" office:value-type="float" office:value="392864">
            <text:p> 392,864</text:p>
          </table:table-cell>
          <table:table-cell table:style-name="ce92" table:formula="oooc:" office:value-type="percentage" office:value="0.152627816627817">
            <text:p>15%</text:p>
          </table:table-cell>
          <table:table-cell table:style-name="ce180" office:value-type="string">
            <text:p>按預算分配期程辦理。</text:p>
          </table:table-cell>
          <table:table-cell table:style-name="ce40"/>
          <table:table-cell table:number-columns-repeated="244"/>
        </table:table-row>
        <table:table-row table:style-name="ro21">
          <table:table-cell table:style-name="ce93" office:value-type="string">
            <text:p>4.</text:p>
          </table:table-cell>
          <table:table-cell table:style-name="ce102" office:value-type="string">
            <text:p>低收入戶(中低)就業障礙排除輔導支持方案</text:p>
          </table:table-cell>
          <table:table-cell table:style-name="ce61" office:value-type="float" office:value="360000">
            <text:p> 360,000</text:p>
          </table:table-cell>
          <table:table-cell table:style-name="ce78"/>
          <table:table-cell table:style-name="ce155"/>
          <table:table-cell table:number-columns-repeated="2" table:style-name="ce156"/>
          <table:table-cell table:style-name="ce157"/>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按預算分配期程辦理。</text:p>
          </table:table-cell>
          <table:table-cell table:style-name="ce40"/>
          <table:table-cell table:number-columns-repeated="244"/>
        </table:table-row>
        <table:table-row table:style-name="ro21">
          <table:table-cell table:style-name="ce93" office:value-type="string">
            <text:p>5.</text:p>
          </table:table-cell>
          <table:table-cell table:style-name="ce102" office:value-type="string">
            <text:p>遊民暨街友福利服務活動及方案</text:p>
          </table:table-cell>
          <table:table-cell table:style-name="ce61" office:value-type="float" office:value="80000">
            <text:p> 80,000</text:p>
          </table:table-cell>
          <table:table-cell table:style-name="ce78"/>
          <table:table-cell table:style-name="ce155"/>
          <table:table-cell table:number-columns-repeated="2" table:style-name="ce156"/>
          <table:table-cell table:style-name="ce157"/>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按預算分配期程辦理。</text:p>
          </table:table-cell>
          <table:table-cell table:style-name="ce40"/>
          <table:table-cell table:number-columns-repeated="244"/>
        </table:table-row>
        <table:table-row table:style-name="ro21">
          <table:table-cell table:style-name="ce93" office:value-type="string">
            <text:p>6.</text:p>
          </table:table-cell>
          <table:table-cell table:style-name="ce102" office:value-type="string">
            <text:p>物資銀行計畫</text:p>
          </table:table-cell>
          <table:table-cell table:style-name="ce61" office:value-type="float" office:value="760000">
            <text:p> 760,000</text:p>
          </table:table-cell>
          <table:table-cell table:style-name="ce78"/>
          <table:table-cell table:style-name="ce155"/>
          <table:table-cell table:number-columns-repeated="2" table:style-name="ce156"/>
          <table:table-cell table:style-name="ce157"/>
          <table:table-cell table:style-name="ce139" table:formula="oooc:" office:value-type="float" office:value="0">
            <text:p> -</text:p>
          </table:table-cell>
          <table:table-cell table:style-name="ce92" table:formula="oooc:" office:value-type="percentage" office:value="0">
            <text:p>0%</text:p>
          </table:table-cell>
          <table:table-cell table:style-name="ce183" office:value-type="string">
            <text:p>按預算分配期程辦理。</text:p>
          </table:table-cell>
          <table:table-cell table:style-name="ce40"/>
          <table:table-cell table:number-columns-repeated="244"/>
        </table:table-row>
        <table:table-row table:style-name="ro3">
          <table:table-cell table:style-name="ce93" office:value-type="string">
            <text:p>7.</text:p>
          </table:table-cell>
          <table:table-cell table:style-name="ce96" office:value-type="string">
            <text:p>低(中低)收入戶脫貧方案等活動</text:p>
          </table:table-cell>
          <table:table-cell table:style-name="ce45" office:value-type="float" office:value="760000">
            <text:p> 760,000</text:p>
          </table:table-cell>
          <table:table-cell table:style-name="ce72"/>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按預算分配期程辦理。</text:p>
          </table:table-cell>
          <table:table-cell table:style-name="ce40"/>
          <table:table-cell table:number-columns-repeated="244"/>
        </table:table-row>
        <table:table-row table:style-name="ro21">
          <table:table-cell table:style-name="ce93" office:value-type="string">
            <text:p>8.</text:p>
          </table:table-cell>
          <table:table-cell table:style-name="ce96" office:value-type="string">
            <text:p>執行遊民暨街友個案交通費</text:p>
          </table:table-cell>
          <table:table-cell table:style-name="ce45" office:value-type="float" office:value="5000">
            <text:p> 5,000</text:p>
          </table:table-cell>
          <table:table-cell table:style-name="ce72"/>
          <table:table-cell table:style-name="ce155"/>
          <table:table-cell table:number-columns-repeated="2" table:style-name="ce156"/>
          <table:table-cell table:style-name="ce157"/>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依實際執行情形覈實撥付。</text:p>
          </table:table-cell>
          <table:table-cell table:style-name="ce40"/>
          <table:table-cell table:number-columns-repeated="244"/>
        </table:table-row>
        <table:table-row table:style-name="ro3">
          <table:table-cell table:style-name="ce93" office:value-type="string">
            <text:p>9.</text:p>
          </table:table-cell>
          <table:table-cell table:style-name="ce96" office:value-type="string">
            <text:p>天然災害儲備及遊民、街友低溫關懷救助相關物品</text:p>
          </table:table-cell>
          <table:table-cell table:style-name="ce45" office:value-type="float" office:value="60000">
            <text:p> 60,000</text:p>
          </table:table-cell>
          <table:table-cell table:style-name="ce72"/>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按預算分配期程辦理。</text:p>
          </table:table-cell>
          <table:table-cell table:style-name="ce40"/>
          <table:table-cell table:number-columns-repeated="244"/>
        </table:table-row>
        <table:table-row table:style-name="ro3">
          <table:table-cell table:style-name="ce93" office:value-type="string">
            <text:p>10.</text:p>
          </table:table-cell>
          <table:table-cell table:style-name="ce96" office:value-type="string">
            <text:p>社會救助個案管理資訊系統軟體維護</text:p>
          </table:table-cell>
          <table:table-cell table:style-name="ce45" office:value-type="float" office:value="50000">
            <text:p> 50,000</text:p>
          </table:table-cell>
          <table:table-cell table:style-name="ce72"/>
          <table:table-cell table:style-name="ce136"/>
          <table:table-cell table:number-columns-repeated="2" table:style-name="ce137"/>
          <table:table-cell table:style-name="ce138"/>
          <table:table-cell table:style-name="ce139" table:formula="oooc:" office:value-type="float" office:value="0">
            <text:p> -</text:p>
          </table:table-cell>
          <table:table-cell table:style-name="ce92" table:formula="oooc:" office:value-type="percentage" office:value="0">
            <text:p>0%</text:p>
          </table:table-cell>
          <table:table-cell table:style-name="ce180" office:value-type="string">
            <text:p>按預算分配期程辦理。</text:p>
          </table:table-cell>
          <table:table-cell table:style-name="ce40"/>
          <table:table-cell table:number-columns-repeated="244"/>
        </table:table-row>
        <table:table-row table:style-name="ro3">
          <table:table-cell table:style-name="ce93" office:value-type="string">
            <text:p>11.</text:p>
          </table:table-cell>
          <table:table-cell table:style-name="ce96" office:value-type="string">
            <text:p>社會救助計畫綜合業務行政費</text:p>
          </table:table-cell>
          <table:table-cell table:style-name="ce45" office:value-type="float" office:value="291000">
            <text:p> 291,000</text:p>
          </table:table-cell>
          <table:table-cell table:style-name="ce72" office:value-type="float" office:value="23000">
            <text:p> 23,000</text:p>
          </table:table-cell>
          <table:table-cell table:style-name="ce136"/>
          <table:table-cell table:number-columns-repeated="2" table:style-name="ce137"/>
          <table:table-cell table:style-name="ce138"/>
          <table:table-cell table:style-name="ce139" table:formula="oooc:" office:value-type="float" office:value="23000">
            <text:p> 23,000</text:p>
          </table:table-cell>
          <table:table-cell table:style-name="ce92" table:formula="oooc:" office:value-type="percentage" office:value="0.0790378006872852">
            <text:p>8%</text:p>
          </table:table-cell>
          <table:table-cell table:style-name="ce180" office:value-type="string">
            <text:p>按預算分配期程辦理。</text:p>
          </table:table-cell>
          <table:table-cell table:style-name="ce40"/>
          <table:table-cell table:number-columns-repeated="244"/>
        </table:table-row>
        <table:table-row table:style-name="ro1">
          <table:table-cell table:style-name="ce108"/>
          <table:table-cell table:style-name="ce100" office:value-type="string">
            <text:p>小計</text:p>
          </table:table-cell>
          <table:table-cell table:style-name="ce59" table:formula="oooc:=SUM([.C121:.C131])" office:value-type="float" office:value="7140000">
            <text:p>7,140,000</text:p>
          </table:table-cell>
          <table:table-cell table:style-name="ce83" table:formula="oooc:=SUM([.D121:.D131])" office:value-type="float" office:value="836908">
            <text:p> 836,908</text:p>
          </table:table-cell>
          <table:table-cell table:style-name="ce149" table:formula="oooc:=SUM([.E121:.E131])" office:value-type="float" office:value="0">
            <text:p> -</text:p>
          </table:table-cell>
          <table:table-cell table:style-name="ce150" table:formula="oooc:=SUM([.F121:.F131])" office:value-type="float" office:value="0">
            <text:p> -</text:p>
          </table:table-cell>
          <table:table-cell table:style-name="ce150" table:formula="oooc:=SUM([.G121:.G131])" office:value-type="float" office:value="0">
            <text:p> -</text:p>
          </table:table-cell>
          <table:table-cell table:style-name="ce151"/>
          <table:table-cell table:style-name="ce149" table:formula="oooc:=SUM([.I121:.I131])" office:value-type="float" office:value="836908">
            <text:p> 836,908</text:p>
          </table:table-cell>
          <table:table-cell table:style-name="ce120" table:formula="oooc:" office:value-type="percentage" office:value="0.117214005602241">
            <text:p>12%</text:p>
          </table:table-cell>
          <table:table-cell table:style-name="ce186"/>
          <table:table-cell table:style-name="ce40"/>
          <table:table-cell table:number-columns-repeated="244"/>
        </table:table-row>
        <table:table-row table:style-name="ro17">
          <table:table-cell table:style-name="ce109"/>
          <table:table-cell table:style-name="ce106" office:value-type="string">
            <text:p>（六）其他福利</text:p>
          </table:table-cell>
          <table:table-cell table:style-name="ce44"/>
          <table:table-cell table:style-name="ce72"/>
          <table:table-cell table:style-name="ce139"/>
          <table:table-cell table:style-name="ce153"/>
          <table:table-cell table:style-name="ce168"/>
          <table:table-cell table:style-name="ce169"/>
          <table:table-cell table:style-name="ce152"/>
          <table:table-cell table:style-name="ce58"/>
          <table:table-cell table:style-name="ce182"/>
          <table:table-cell table:style-name="ce40"/>
          <table:table-cell table:number-columns-repeated="244"/>
        </table:table-row>
        <table:table-row table:style-name="ro3">
          <table:table-cell table:style-name="ce93" office:value-type="string">
            <text:p>1.</text:p>
          </table:table-cell>
          <table:table-cell table:style-name="ce94" office:value-type="string">
            <text:p>辦理家庭暴力、性侵害及性騒擾防治等福利活動</text:p>
          </table:table-cell>
          <table:table-cell table:style-name="ce61" office:value-type="float" office:value="150000">
            <text:p> 150,000</text:p>
          </table:table-cell>
          <table:table-cell table:style-name="ce69" office:value-type="float" office:value="0">
            <text:p> -</text:p>
          </table:table-cell>
          <table:table-cell table:style-name="ce136"/>
          <table:table-cell table:number-columns-repeated="2" table:style-name="ce137"/>
          <table:table-cell table:style-name="ce138"/>
          <table:table-cell table:style-name="ce136" table:formula="oooc:=[.D134]" office:value-type="float" office:value="0">
            <text:p> -</text:p>
          </table:table-cell>
          <table:table-cell table:style-name="ce89" table:formula="oooc:=[.I134]/[.C134]" office:value-type="percentage" office:value="0">
            <text:p>0%</text:p>
          </table:table-cell>
          <table:table-cell table:style-name="ce180" office:value-type="string">
            <text:p>按預算分配期程辦理。</text:p>
          </table:table-cell>
          <table:table-cell table:style-name="ce40"/>
          <table:table-cell table:number-columns-repeated="244"/>
        </table:table-row>
        <table:table-row table:style-name="ro36">
          <table:table-cell table:style-name="ce93" office:value-type="string">
            <text:p>2.</text:p>
          </table:table-cell>
          <table:table-cell table:style-name="ce94" office:value-type="string">
            <text:p>補助辦理志願服務社區化福利服務計畫及一般活動</text:p>
          </table:table-cell>
          <table:table-cell table:style-name="ce82" office:value-type="float" office:value="400000">
            <text:p> 400,000</text:p>
          </table:table-cell>
          <table:table-cell table:style-name="ce69" office:value-type="float" office:value="0">
            <text:p> -</text:p>
          </table:table-cell>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按預算分配期程辦理。</text:p>
          </table:table-cell>
          <table:table-cell table:style-name="ce40"/>
          <table:table-cell table:number-columns-repeated="244"/>
        </table:table-row>
        <table:table-row table:style-name="ro3">
          <table:table-cell table:style-name="ce93" office:value-type="string">
            <text:p>3.</text:p>
          </table:table-cell>
          <table:table-cell table:style-name="ce96" office:value-type="string">
            <text:p>家庭暴力與性侵害防治業務</text:p>
          </table:table-cell>
          <table:table-cell table:style-name="ce42" office:value-type="float" office:value="900000">
            <text:p>900,000</text:p>
          </table:table-cell>
          <table:table-cell table:style-name="ce74" office:value-type="float" office:value="200000">
            <text:p>200,000</text:p>
          </table:table-cell>
          <table:table-cell table:style-name="ce136"/>
          <table:table-cell table:number-columns-repeated="2" table:style-name="ce137"/>
          <table:table-cell table:style-name="ce138"/>
          <table:table-cell table:style-name="ce136" table:formula="oooc:" office:value-type="float" office:value="200000">
            <text:p> 200,000</text:p>
          </table:table-cell>
          <table:table-cell table:style-name="ce89" table:formula="oooc:" office:value-type="percentage" office:value="0.222222222222222">
            <text:p>22%</text:p>
          </table:table-cell>
          <table:table-cell table:style-name="ce180" office:value-type="string">
            <text:p>按預算分配期程辦理。</text:p>
          </table:table-cell>
          <table:table-cell table:style-name="ce40"/>
          <table:table-cell table:number-columns-repeated="244"/>
        </table:table-row>
        <table:table-row table:style-name="ro37">
          <table:table-cell table:style-name="ce93" office:value-type="string">
            <text:p>4.</text:p>
          </table:table-cell>
          <table:table-cell table:style-name="ce96" office:value-type="string">
            <text:p>志願服務推廣中心實施計畫</text:p>
          </table:table-cell>
          <table:table-cell table:style-name="ce68" office:value-type="float" office:value="1344000">
            <text:p> 1,344,000</text:p>
          </table:table-cell>
          <table:table-cell table:style-name="ce79" office:value-type="float" office:value="92624">
            <text:p> 92,624</text:p>
          </table:table-cell>
          <table:table-cell table:style-name="ce173"/>
          <table:table-cell table:number-columns-repeated="2" table:style-name="ce174"/>
          <table:table-cell table:style-name="ce175"/>
          <table:table-cell table:style-name="ce136" table:formula="oooc:" office:value-type="float" office:value="92624">
            <text:p> 92,624</text:p>
          </table:table-cell>
          <table:table-cell table:style-name="ce89" table:formula="oooc:" office:value-type="percentage" office:value="0.0689166666666667">
            <text:p>7%</text:p>
          </table:table-cell>
          <table:table-cell table:style-name="ce180" office:value-type="string">
            <text:p>按預算分配期程辦理。</text:p>
          </table:table-cell>
          <table:table-cell table:number-columns-repeated="245"/>
        </table:table-row>
        <table:table-row table:style-name="ro15">
          <table:table-cell table:style-name="ce93" office:value-type="string">
            <text:p>5.</text:p>
          </table:table-cell>
          <table:table-cell table:style-name="ce96" office:value-type="string">
            <text:p>花蓮縣家庭暴力及性侵害多元處遇服務計畫暨綜合行政業務</text:p>
          </table:table-cell>
          <table:table-cell table:style-name="ce45" office:value-type="float" office:value="1482000">
            <text:p> 1,482,000</text:p>
          </table:table-cell>
          <table:table-cell table:style-name="ce73" office:value-type="float" office:value="181709">
            <text:p> 181,709</text:p>
          </table:table-cell>
          <table:table-cell table:style-name="ce136"/>
          <table:table-cell table:number-columns-repeated="2" table:style-name="ce137"/>
          <table:table-cell table:style-name="ce138"/>
          <table:table-cell table:style-name="ce136" table:formula="oooc:" office:value-type="float" office:value="181709">
            <text:p> 181,709</text:p>
          </table:table-cell>
          <table:table-cell table:style-name="ce89" table:formula="oooc:" office:value-type="percentage" office:value="0.122610661268556">
            <text:p>12%</text:p>
          </table:table-cell>
          <table:table-cell table:style-name="ce180" office:value-type="string">
            <text:p>按預算分配期程辦理。</text:p>
          </table:table-cell>
          <table:table-cell table:style-name="ce40"/>
          <table:table-cell table:number-columns-repeated="244"/>
        </table:table-row>
        <table:table-row table:style-name="ro15">
          <table:table-cell table:style-name="ce93" office:value-type="string">
            <text:p>6.</text:p>
          </table:table-cell>
          <table:table-cell table:style-name="ce96" office:value-type="string">
            <text:p>委託社福單位辦理家事事件服務處相關服務及訓練費用</text:p>
          </table:table-cell>
          <table:table-cell table:style-name="ce45" office:value-type="float" office:value="1724000">
            <text:p> 1,724,000</text:p>
          </table:table-cell>
          <table:table-cell table:style-name="ce73" office:value-type="float" office:value="0">
            <text:p> -</text:p>
          </table:table-cell>
          <table:table-cell table:style-name="ce136"/>
          <table:table-cell table:number-columns-repeated="2" table:style-name="ce137"/>
          <table:table-cell table:style-name="ce138"/>
          <table:table-cell table:style-name="ce136" table:formula="oooc:" office:value-type="float" office:value="0">
            <text:p> -</text:p>
          </table:table-cell>
          <table:table-cell table:style-name="ce89" table:formula="oooc:" office:value-type="percentage" office:value="0">
            <text:p>0%</text:p>
          </table:table-cell>
          <table:table-cell table:style-name="ce180" office:value-type="string">
            <text:p>按預算分配期程辦理。</text:p>
          </table:table-cell>
          <table:table-cell table:style-name="ce40"/>
          <table:table-cell table:number-columns-repeated="244"/>
        </table:table-row>
        <table:table-row table:style-name="ro3">
          <table:table-cell table:style-name="ce93" office:value-type="string">
            <text:p>7.</text:p>
          </table:table-cell>
          <table:table-cell table:style-name="ce96" office:value-type="string">
            <text:p>公益彩券盈餘綜合業務行政費</text:p>
          </table:table-cell>
          <table:table-cell table:style-name="ce45" office:value-type="float" office:value="1343000">
            <text:p> 1,343,000</text:p>
          </table:table-cell>
          <table:table-cell table:style-name="ce73" office:value-type="float" office:value="278222">
            <text:p> 278,222</text:p>
          </table:table-cell>
          <table:table-cell table:style-name="ce155"/>
          <table:table-cell table:number-columns-repeated="2" table:style-name="ce168"/>
          <table:table-cell table:style-name="ce169"/>
          <table:table-cell table:style-name="ce136" table:formula="oooc:" office:value-type="float" office:value="278222">
            <text:p> 278,222</text:p>
          </table:table-cell>
          <table:table-cell table:style-name="ce89" table:formula="oooc:" office:value-type="percentage" office:value="0.207164556962025">
            <text:p>21%</text:p>
          </table:table-cell>
          <table:table-cell table:style-name="ce180" office:value-type="string">
            <text:p>按預算分配期程辦理。</text:p>
          </table:table-cell>
          <table:table-cell table:style-name="ce40"/>
          <table:table-cell table:number-columns-repeated="244"/>
        </table:table-row>
        <table:table-row table:style-name="ro1">
          <table:table-cell table:style-name="ce99"/>
          <table:table-cell table:style-name="ce100" office:value-type="string">
            <text:p>小計</text:p>
          </table:table-cell>
          <table:table-cell table:style-name="ce53" table:formula="oooc:=SUM([.C134:.C140])" office:value-type="float" office:value="7343000">
            <text:p>7,343,000</text:p>
          </table:table-cell>
          <table:table-cell table:style-name="ce81" table:formula="oooc:=SUM([.D134:.D140])" office:value-type="float" office:value="752555">
            <text:p> 752,555</text:p>
          </table:table-cell>
          <table:table-cell table:style-name="ce150" table:formula="oooc:=SUM([.E134:.E140])" office:value-type="float" office:value="0">
            <text:p> -</text:p>
          </table:table-cell>
          <table:table-cell table:style-name="ce150" table:formula="oooc:=SUM([.F134:.F140])" office:value-type="float" office:value="0">
            <text:p> -</text:p>
          </table:table-cell>
          <table:table-cell table:style-name="ce150" table:formula="oooc:=SUM([.G134:.G140])" office:value-type="float" office:value="0">
            <text:p> -</text:p>
          </table:table-cell>
          <table:table-cell table:style-name="ce151"/>
          <table:table-cell table:style-name="ce167" table:formula="oooc:=SUM([.I134:.I140])" office:value-type="float" office:value="752555">
            <text:p> 752,555</text:p>
          </table:table-cell>
          <table:table-cell table:style-name="ce43" table:formula="oooc:" office:value-type="percentage" office:value="0.102486041127605">
            <text:p>10%</text:p>
          </table:table-cell>
          <table:table-cell table:style-name="ce187"/>
          <table:table-cell table:style-name="ce40"/>
          <table:table-cell table:number-columns-repeated="244"/>
        </table:table-row>
        <table:table-row table:style-name="ro16">
          <table:table-cell table:style-name="ce887" table:number-columns-spanned="2" table:number-rows-spanned="1" office:value-type="string">
            <text:p>合        計</text:p>
          </table:table-cell>
          <table:covered-table-cell/>
          <table:table-cell table:style-name="ce60" table:formula="oooc:=[.C141]+[.C132]+[.C119]+[.C89]+[.C48]+[.C38]" office:value-type="float" office:value="260000000">
            <text:p>260,000,000</text:p>
          </table:table-cell>
          <table:table-cell table:style-name="ce60" table:formula="oooc:=[.D141]+[.D132]+[.D119]+[.D89]+[.D48]+[.D38]" office:value-type="float" office:value="17806510">
            <text:p>17,806,510</text:p>
          </table:table-cell>
          <table:table-cell table:style-name="ce176" table:formula="oooc:=[.E141]+[.E132]+[.E119]+[.E89]+[.E48]+[.E38]" office:value-type="float" office:value="0">
            <text:p> -</text:p>
          </table:table-cell>
          <table:table-cell table:style-name="ce176" table:formula="oooc:=[.F141]+[.F132]+[.F119]+[.F89]+[.F48]+[.F38]" office:value-type="float" office:value="0">
            <text:p> -</text:p>
          </table:table-cell>
          <table:table-cell table:style-name="ce176" table:formula="oooc:=[.G141]+[.G132]+[.G119]+[.G89]+[.G48]+[.G38]" office:value-type="float" office:value="0">
            <text:p> -</text:p>
          </table:table-cell>
          <table:table-cell table:style-name="ce177" office:value-type="string">
            <text:p>(c)</text:p>
          </table:table-cell>
          <table:table-cell table:style-name="ce178" table:formula="oooc:=[.D142]" office:value-type="float" office:value="17806510">
            <text:p> 17,806,510</text:p>
          </table:table-cell>
          <table:table-cell table:style-name="ce131" table:formula="oooc:" office:value-type="percentage" office:value="0.0684865769230769">
            <text:p>7%</text:p>
          </table:table-cell>
          <table:table-cell table:style-name="ce132"/>
          <table:table-cell table:style-name="ce133"/>
          <table:table-cell table:number-columns-repeated="244" table:style-name="ce134"/>
        </table:table-row>
        <table:table-row table:style-name="ro17">
          <table:table-cell table:style-name="ce888" table:number-columns-spanned="11" table:number-rows-spanned="1" office:value-type="string">
            <text:p>填表說明：「福利類別及項目」，得視當季實際執行情形酌予增減或修正。</text:p>
          </table:table-cell>
          <table:covered-table-cell table:number-columns-repeated="10"/>
          <table:table-cell table:style-name="ce40"/>
          <table:table-cell table:number-columns-repeated="244"/>
        </table:table-row>
        <table:table-row table:style-name="ro1">
          <table:table-cell table:style-name="ce31" office:value-type="string">
            <text:p>七、本年度1月起至本季截止公益彩券盈餘分配剩餘情形：</text:p>
          </table:table-cell>
          <table:table-cell table:number-columns-repeated="6" table:style-name="ce31"/>
          <table:table-cell table:number-columns-repeated="2" table:style-name="ce28"/>
          <table:table-cell table:style-name="ce31"/>
          <table:table-cell/>
          <table:table-cell table:style-name="ce40"/>
          <table:table-cell table:number-columns-repeated="244"/>
        </table:table-row>
        <table:table-row table:style-name="ro34">
          <table:table-cell table:style-name="ce880" table:number-columns-spanned="11" table:number-rows-spanned="1" office:value-type="string">
            <text:p>（一）本年度1月起至本季截止，累計公益彩券盈餘分配待運用數(d)=(a)+(b)-(c）<text:span text:style-name="T17">  550,483,103    </text:span><text:span text:style-name="T14">元。</text:span></text:p>
          </table:table-cell>
          <table:covered-table-cell table:number-columns-repeated="10"/>
          <table:table-cell table:style-name="ce40"/>
          <table:table-cell table:number-columns-repeated="244"/>
        </table:table-row>
        <table:table-row table:style-name="ro16">
          <table:table-cell table:style-name="ce880" table:number-columns-spanned="11" table:number-rows-spanned="1" office:value-type="string">
            <text:p>（二）尚未執行之原因：<text:span text:style-name="T17">    按年度計畫時程覈實執行之，故尚有待執行預算數。</text:span></text:p>
          </table:table-cell>
          <table:covered-table-cell table:number-columns-repeated="10"/>
          <table:table-cell table:style-name="ce40"/>
          <table:table-cell table:number-columns-repeated="244"/>
        </table:table-row>
        <table:table-row table:style-name="ro38">
          <table:table-cell table:style-name="ce34" office:value-type="string">
            <text:p>八、公益彩券盈餘預算經費動支及核銷預估情形： （第4季報表本欄免填）                                  </text:p>
          </table:table-cell>
          <table:table-cell table:number-columns-repeated="6" table:style-name="ce34"/>
          <table:table-cell table:style-name="ce29"/>
          <table:table-cell table:number-columns-repeated="2" table:style-name="ce34"/>
          <table:table-cell table:style-name="ce86"/>
          <table:table-cell table:style-name="ce40"/>
          <table:table-cell table:number-columns-repeated="244"/>
        </table:table-row>
        <table:table-row table:style-name="ro29">
          <table:table-cell table:style-name="ce890" table:number-columns-spanned="11" table:number-rows-spanned="1" office:value-type="string">
            <text:p>（一）本年度1月起至本季截止，已發包或已簽約經費 <text:span text:style-name="T17">  4,663,635 </text:span><text:span text:style-name="T14"> 元，預計於次季執行經費 </text:span><text:span text:style-name="T17">   4,663,635   </text:span><text:span text:style-name="T14"> 元。</text:span></text:p>
          </table:table-cell>
          <table:covered-table-cell table:number-columns-repeated="10"/>
          <table:table-cell table:style-name="ce40"/>
          <table:table-cell table:number-columns-repeated="244"/>
        </table:table-row>
        <table:table-row table:style-name="ro39">
          <table:table-cell table:style-name="ce882" table:number-columns-spanned="11" table:number-rows-spanned="1" office:value-type="string">
            <text:p>（二）預計於次季核銷經費<text:span text:style-name="T17">   43,370,549    </text:span><text:span text:style-name="T14">元，預估累計至次季止執行率 </text:span><text:span text:style-name="T17">  29.07   </text:span><text:span text:style-name="T14">%。(因各項計畫執行依預算分配期程辦
            理暨撥付，款項大部分於第4季核銷，故本季執行率顯較低。)</text:span></text:p>
          </table:table-cell>
          <table:covered-table-cell table:number-columns-repeated="10"/>
          <table:table-cell table:style-name="ce40"/>
          <table:table-cell table:number-columns-repeated="244"/>
        </table:table-row>
        <table:table-row table:style-name="ro1">
          <table:table-cell table:style-name="ce31" office:value-type="string">
            <text:p>承辦人員簽章：</text:p>
          </table:table-cell>
          <table:table-cell table:number-columns-repeated="4" table:style-name="ce31"/>
          <table:table-cell table:style-name="ce31" office:value-type="string">
            <text:p>業務單位</text:p>
          </table:table-cell>
          <table:table-cell table:style-name="ce31"/>
          <table:table-cell table:style-name="ce28"/>
          <table:table-cell/>
          <table:table-cell table:style-name="ce31"/>
          <table:table-cell/>
          <table:table-cell table:style-name="ce40"/>
          <table:table-cell table:number-columns-repeated="244"/>
        </table:table-row>
        <table:table-row table:style-name="ro1">
          <table:table-cell table:style-name="ce31" office:value-type="string">
            <text:p>聯絡電話：03-8234079</text:p>
          </table:table-cell>
          <table:table-cell table:number-columns-repeated="4" table:style-name="ce31"/>
          <table:table-cell table:style-name="ce31" office:value-type="string">
            <text:p>主管簽章：</text:p>
          </table:table-cell>
          <table:table-cell table:style-name="ce31"/>
          <table:table-cell table:style-name="ce28"/>
          <table:table-cell/>
          <table:table-cell table:style-name="ce31"/>
          <table:table-cell/>
          <table:table-cell table:style-name="ce40"/>
          <table:table-cell table:number-columns-repeated="244"/>
        </table:table-row>
        <table:table-row table:style-name="ro1">
          <table:table-cell table:style-name="ce31" office:value-type="string">
            <text:p>填表日期：103. 04  .</text:p>
          </table:table-cell>
          <table:table-cell table:number-columns-repeated="6" table:style-name="ce31"/>
          <table:table-cell table:style-name="ce28"/>
          <table:table-cell/>
          <table:table-cell table:style-name="ce31"/>
          <table:table-cell/>
          <table:table-cell table:style-name="ce40"/>
          <table:table-cell table:number-columns-repeated="244"/>
        </table:table-row>
        <table:table-row table:style-name="ro18">
          <table:table-cell table:style-name="ce891" table:number-columns-spanned="2" table:number-rows-spanned="1" office:value-type="string">
            <text:p>科 長 簽 章：</text:p>
          </table:table-cell>
          <table:covered-table-cell/>
          <table:table-cell table:style-name="ce27"/>
          <table:table-cell table:style-name="ce30"/>
          <table:table-cell table:number-columns-repeated="2" table:style-name="ce29"/>
          <table:table-cell table:style-name="ce46"/>
          <table:table-cell table:style-name="ce47"/>
          <table:table-cell table:style-name="ce48"/>
          <table:table-cell table:style-name="ce49"/>
          <table:table-cell table:style-name="ce85"/>
          <table:table-cell table:number-columns-repeated="245" table:style-name="ce49"/>
        </table:table-row>
        <table:table-row table:style-name="ro16">
          <table:table-cell table:number-columns-repeated="7" table:style-name="ce31"/>
          <table:table-cell table:style-name="ce28"/>
          <table:table-cell/>
          <table:table-cell table:style-name="ce31"/>
          <table:table-cell/>
          <table:table-cell table:style-name="ce40"/>
          <table:table-cell table:number-columns-repeated="244"/>
        </table:table-row>
        <table:table-row table:style-name="ro1">
          <table:table-cell table:style-name="ce31" office:value-type="string">
            <text:p>會計單位</text:p>
          </table:table-cell>
          <table:table-cell table:number-columns-repeated="4" table:style-name="ce31"/>
          <table:table-cell table:style-name="ce31" office:value-type="string">
            <text:p>機關主管</text:p>
          </table:table-cell>
          <table:table-cell table:style-name="ce31"/>
          <table:table-cell table:style-name="ce28"/>
          <table:table-cell/>
          <table:table-cell table:style-name="ce31"/>
          <table:table-cell/>
          <table:table-cell table:style-name="ce40"/>
          <table:table-cell table:number-columns-repeated="244"/>
        </table:table-row>
        <table:table-row table:style-name="ro1">
          <table:table-cell table:style-name="ce31" office:value-type="string">
            <text:p>主管簽章：</text:p>
          </table:table-cell>
          <table:table-cell table:number-columns-repeated="4" table:style-name="ce31"/>
          <table:table-cell table:style-name="ce31" office:value-type="string">
            <text:p>簽    章：</text:p>
          </table:table-cell>
          <table:table-cell table:style-name="ce31"/>
          <table:table-cell table:style-name="ce28"/>
          <table:table-cell/>
          <table:table-cell table:style-name="ce31"/>
          <table:table-cell/>
          <table:table-cell table:style-name="ce40"/>
          <table:table-cell table:number-columns-repeated="244"/>
        </table:table-row>
        <table:table-row table:style-name="ro18" table:visibility="collapse">
          <table:table-cell table:style-name="ce890" table:number-columns-spanned="11" table:number-rows-spanned="1" office:value-type="string">
            <text:p>備註：簽章欄得由各該直轄巿、縣巿政府視業務劃分，自行調整。</text:p>
          </table:table-cell>
          <table:covered-table-cell table:number-columns-repeated="10"/>
          <table:table-cell table:style-name="ce40"/>
          <table:table-cell table:number-columns-repeated="244"/>
        </table:table-row>
        <table:table-row table:style-name="ro1">
          <table:table-cell table:number-columns-repeated="7" table:style-name="ce50"/>
          <table:table-cell table:style-name="ce51"/>
          <table:table-cell table:number-columns-repeated="2" table:style-name="ce50"/>
          <table:table-cell table:style-name="ce88"/>
          <table:table-cell table:style-name="ce40"/>
          <table:table-cell table:number-columns-repeated="244"/>
        </table:table-row>
        <table:table-row table:style-name="ro1">
          <table:table-cell table:number-columns-repeated="7" table:style-name="ce50"/>
          <table:table-cell table:style-name="ce51"/>
          <table:table-cell table:number-columns-repeated="2" table:style-name="ce50"/>
          <table:table-cell table:style-name="ce88"/>
          <table:table-cell table:style-name="ce40"/>
          <table:table-cell table:number-columns-repeated="244"/>
        </table:table-row>
        <table:table-row table:style-name="ro1">
          <table:table-cell table:number-columns-repeated="7" table:style-name="ce50"/>
          <table:table-cell table:style-name="ce51"/>
          <table:table-cell table:style-name="ce50"/>
          <table:table-cell table:style-name="ce52"/>
          <table:table-cell table:style-name="ce88"/>
          <table:table-cell table:style-name="ce40"/>
          <table:table-cell table:number-columns-repeated="244"/>
        </table:table-row>
        <table:table-row table:style-name="ro1">
          <table:table-cell table:number-columns-repeated="7" table:style-name="ce50"/>
          <table:table-cell table:style-name="ce51"/>
          <table:table-cell table:number-columns-repeated="2" table:style-name="ce50"/>
          <table:table-cell table:style-name="ce88"/>
          <table:table-cell table:style-name="ce40"/>
          <table:table-cell table:number-columns-repeated="244"/>
        </table:table-row>
        <table:table-row table:style-name="ro1">
          <table:table-cell table:number-columns-repeated="7" table:style-name="ce50"/>
          <table:table-cell table:style-name="ce51"/>
          <table:table-cell table:number-columns-repeated="2" table:style-name="ce50"/>
          <table:table-cell table:style-name="ce88"/>
          <table:table-cell table:style-name="ce40"/>
          <table:table-cell table:number-columns-repeated="244"/>
        </table:table-row>
        <table:table-row table:style-name="ro1">
          <table:table-cell table:number-columns-repeated="7" table:style-name="ce50"/>
          <table:table-cell table:style-name="ce51"/>
          <table:table-cell table:number-columns-repeated="2" table:style-name="ce50"/>
          <table:table-cell table:style-name="ce88"/>
          <table:table-cell table:style-name="ce40"/>
          <table:table-cell table:number-columns-repeated="244"/>
        </table:table-row>
        <table:table-row table:style-name="ro1">
          <table:table-cell table:number-columns-repeated="7" table:style-name="ce50"/>
          <table:table-cell table:style-name="ce51"/>
          <table:table-cell table:number-columns-repeated="2" table:style-name="ce50"/>
          <table:table-cell table:style-name="ce88"/>
          <table:table-cell table:style-name="ce40"/>
          <table:table-cell table:number-columns-repeated="244"/>
        </table:table-row>
        <table:table-row table:style-name="ro1">
          <table:table-cell table:number-columns-repeated="7" table:style-name="ce50"/>
          <table:table-cell table:style-name="ce51"/>
          <table:table-cell table:number-columns-repeated="2" table:style-name="ce50"/>
          <table:table-cell table:style-name="ce88"/>
          <table:table-cell table:style-name="ce40"/>
          <table:table-cell table:number-columns-repeated="244"/>
        </table:table-row>
        <table:table-row table:style-name="ro1">
          <table:table-cell table:number-columns-repeated="7" table:style-name="ce50"/>
          <table:table-cell table:style-name="ce51"/>
          <table:table-cell table:number-columns-repeated="2" table:style-name="ce50"/>
          <table:table-cell table:style-name="ce88"/>
          <table:table-cell table:style-name="ce40"/>
          <table:table-cell table:number-columns-repeated="244"/>
        </table:table-row>
        <table:table-row table:style-name="ro1">
          <table:table-cell table:number-columns-repeated="7" table:style-name="ce50"/>
          <table:table-cell table:style-name="ce51"/>
          <table:table-cell table:number-columns-repeated="2" table:style-name="ce50"/>
          <table:table-cell table:style-name="ce88"/>
          <table:table-cell table:style-name="ce40"/>
          <table:table-cell table:number-columns-repeated="244"/>
        </table:table-row>
        <table:table-row table:style-name="ro1">
          <table:table-cell table:number-columns-repeated="7" table:style-name="ce50"/>
          <table:table-cell table:style-name="ce51"/>
          <table:table-cell table:number-columns-repeated="2" table:style-name="ce50"/>
          <table:table-cell table:style-name="ce88"/>
          <table:table-cell table:style-name="ce40"/>
          <table:table-cell table:number-columns-repeated="244"/>
        </table:table-row>
        <table:table-row table:style-name="ro1">
          <table:table-cell table:number-columns-repeated="7" table:style-name="ce50"/>
          <table:table-cell table:style-name="ce51"/>
          <table:table-cell table:number-columns-repeated="2" table:style-name="ce50"/>
          <table:table-cell table:style-name="ce88"/>
          <table:table-cell table:style-name="ce40"/>
          <table:table-cell table:number-columns-repeated="244"/>
        </table:table-row>
        <table:table-row table:style-name="ro1">
          <table:table-cell table:number-columns-repeated="7" table:style-name="ce50"/>
          <table:table-cell table:style-name="ce51"/>
          <table:table-cell table:number-columns-repeated="2" table:style-name="ce50"/>
          <table:table-cell table:style-name="ce88"/>
          <table:table-cell table:style-name="ce40"/>
          <table:table-cell table:number-columns-repeated="244"/>
        </table:table-row>
        <table:table-row table:style-name="ro1">
          <table:table-cell table:number-columns-repeated="7" table:style-name="ce50"/>
          <table:table-cell table:style-name="ce51"/>
          <table:table-cell table:number-columns-repeated="2" table:style-name="ce50"/>
          <table:table-cell table:style-name="ce88"/>
          <table:table-cell table:style-name="ce40"/>
          <table:table-cell table:number-columns-repeated="244"/>
        </table:table-row>
        <table:table-row table:style-name="ro1">
          <table:table-cell table:number-columns-repeated="7" table:style-name="ce50"/>
          <table:table-cell table:style-name="ce51"/>
          <table:table-cell table:number-columns-repeated="2" table:style-name="ce50"/>
          <table:table-cell table:style-name="ce88"/>
          <table:table-cell table:style-name="ce40"/>
          <table:table-cell table:number-columns-repeated="244"/>
        </table:table-row>
        <table:table-row table:style-name="ro1">
          <table:table-cell table:number-columns-repeated="7" table:style-name="ce50"/>
          <table:table-cell table:style-name="ce51"/>
          <table:table-cell table:number-columns-repeated="2" table:style-name="ce50"/>
          <table:table-cell table:style-name="ce88"/>
          <table:table-cell table:style-name="ce40"/>
          <table:table-cell table:number-columns-repeated="244"/>
        </table:table-row>
        <table:table-row table:style-name="ro1">
          <table:table-cell table:number-columns-repeated="7" table:style-name="ce50"/>
          <table:table-cell table:style-name="ce51"/>
          <table:table-cell table:number-columns-repeated="2" table:style-name="ce50"/>
          <table:table-cell table:style-name="ce88"/>
          <table:table-cell table:style-name="ce40"/>
          <table:table-cell table:number-columns-repeated="244"/>
        </table:table-row>
        <table:table-row table:style-name="ro1">
          <table:table-cell table:number-columns-repeated="7" table:style-name="ce50"/>
          <table:table-cell table:style-name="ce51"/>
          <table:table-cell table:number-columns-repeated="2" table:style-name="ce50"/>
          <table:table-cell table:style-name="ce88"/>
          <table:table-cell table:style-name="ce40"/>
          <table:table-cell table:number-columns-repeated="244"/>
        </table:table-row>
        <table:table-row table:style-name="ro1">
          <table:table-cell table:number-columns-repeated="7" table:style-name="ce50"/>
          <table:table-cell table:style-name="ce51"/>
          <table:table-cell table:number-columns-repeated="2" table:style-name="ce50"/>
          <table:table-cell table:style-name="ce88"/>
          <table:table-cell table:style-name="ce40"/>
          <table:table-cell table:number-columns-repeated="244"/>
        </table:table-row>
        <table:table-row table:style-name="ro1">
          <table:table-cell table:number-columns-repeated="7" table:style-name="ce50"/>
          <table:table-cell table:style-name="ce51"/>
          <table:table-cell table:number-columns-repeated="2" table:style-name="ce50"/>
          <table:table-cell table:style-name="ce88"/>
          <table:table-cell table:style-name="ce40"/>
          <table:table-cell table:number-columns-repeated="244"/>
        </table:table-row>
        <table:table-row table:style-name="ro1">
          <table:table-cell table:number-columns-repeated="11"/>
          <table:table-cell table:style-name="ce40"/>
          <table:table-cell table:number-columns-repeated="244"/>
        </table:table-row>
        <table:table-row table:style-name="ro1">
          <table:table-cell table:number-columns-repeated="11"/>
          <table:table-cell table:style-name="ce40"/>
          <table:table-cell table:number-columns-repeated="244"/>
        </table:table-row>
        <table:table-row table:style-name="ro1">
          <table:table-cell table:number-columns-repeated="11"/>
          <table:table-cell table:style-name="ce40"/>
          <table:table-cell table:number-columns-repeated="244"/>
        </table:table-row>
        <table:table-row table:style-name="ro1">
          <table:table-cell table:number-columns-repeated="11"/>
          <table:table-cell table:style-name="ce40"/>
          <table:table-cell table:number-columns-repeated="244"/>
        </table:table-row>
        <table:table-row table:style-name="ro1">
          <table:table-cell table:number-columns-repeated="11"/>
          <table:table-cell table:style-name="ce40"/>
          <table:table-cell table:number-columns-repeated="244"/>
        </table:table-row>
        <table:table-row table:style-name="ro1">
          <table:table-cell table:number-columns-repeated="11"/>
          <table:table-cell table:style-name="ce40"/>
          <table:table-cell table:number-columns-repeated="244"/>
        </table:table-row>
        <table:table-row table:style-name="ro1">
          <table:table-cell table:number-columns-repeated="11"/>
          <table:table-cell table:style-name="ce40"/>
          <table:table-cell table:number-columns-repeated="244"/>
        </table:table-row>
        <table:table-row table:style-name="ro1">
          <table:table-cell table:number-columns-repeated="11"/>
          <table:table-cell table:style-name="ce40"/>
          <table:table-cell table:number-columns-repeated="244"/>
        </table:table-row>
        <table:table-row table:style-name="ro1">
          <table:table-cell table:number-columns-repeated="11"/>
          <table:table-cell table:style-name="ce40"/>
          <table:table-cell table:number-columns-repeated="244"/>
        </table:table-row>
        <table:table-row table:style-name="ro1">
          <table:table-cell table:number-columns-repeated="11"/>
          <table:table-cell table:style-name="ce40"/>
          <table:table-cell table:number-columns-repeated="244"/>
        </table:table-row>
        <table:table-row table:number-rows-repeated="65349" table:style-name="ro1">
          <table:table-cell table:number-columns-repeated="256"/>
        </table:table-row>
      </table:table>
      <table:table table:name="103-2" table:style-name="ta2" table:print="false">
        <office:forms form:automatic-focus="false" form:apply-design-mode="false"/>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13" table:default-cell-style-name="ce32"/>
        <table:table-column table:style-name="co14" table:number-columns-repeated="2" table:default-cell-style-name="ce50"/>
        <table:table-column table:style-name="co2" table:default-cell-style-name="ce51"/>
        <table:table-column table:style-name="co9" table:default-cell-style-name="ce50"/>
        <table:table-column table:style-name="co15" table:default-cell-style-name="ce50"/>
        <table:table-column table:style-name="co11" table:default-cell-style-name="ce85"/>
        <table:table-column table:style-name="co12" table:number-columns-repeated="245" table:default-cell-style-name="ce32"/>
        <table:table-row table:style-name="ro2">
          <table:table-cell table:style-name="ce892" table:number-columns-spanned="11" table:number-rows-spanned="1" office:value-type="string">
            <text:p>  <text:span text:style-name="T36">花蓮縣政府</text:span><text:span text:style-name="T35">      </text:span></text:p>
          </table:table-cell>
          <table:covered-table-cell table:number-columns-repeated="10"/>
          <table:table-cell table:number-columns-repeated="245" table:style-name="ce33"/>
        </table:table-row>
        <table:table-row table:style-name="ro2">
          <table:table-cell table:style-name="ce893" table:number-columns-spanned="11" table:number-rows-spanned="1" office:value-type="string">
            <text:p>公益彩券盈餘分配辦理社會福利事業情形季報表</text:p>
          </table:table-cell>
          <table:covered-table-cell table:number-columns-repeated="10"/>
          <table:table-cell table:number-columns-repeated="245" table:style-name="ce33"/>
        </table:table-row>
        <table:table-row table:style-name="ro2">
          <table:table-cell table:style-name="ce893" table:number-columns-spanned="11" table:number-rows-spanned="1" office:value-type="string">
            <text:p>中華民國103年4月份至6月份（103年度第2季）</text:p>
          </table:table-cell>
          <table:covered-table-cell table:number-columns-repeated="10"/>
          <table:table-cell table:number-columns-repeated="245" table:style-name="ce33"/>
        </table:table-row>
        <table:table-row table:style-name="ro3">
          <table:table-cell table:style-name="ce880" table:number-columns-spanned="11" table:number-rows-spanned="1" office:value-type="string">
            <text:p>一、本年度公益彩券盈餘分配管理方式：<text:span text:style-name="T23">⍌ </text:span><text:span text:style-name="T14">基金管理    □收支並列    □其他：</text:span><text:span text:style-name="T17">        </text:span><text:span text:style-name="T14">。</text:span></text:p>
          </table:table-cell>
          <table:covered-table-cell table:number-columns-repeated="10"/>
          <table:table-cell table:number-columns-repeated="245" table:style-name="ce270"/>
        </table:table-row>
        <table:table-row table:style-name="ro21">
          <table:table-cell table:style-name="ce894" table:number-columns-spanned="11" table:number-rows-spanned="1" office:value-type="string">
            <text:p>二、本年度第<text:span text:style-name="T17">  2   </text:span><text:span text:style-name="T14">季，彩券盈餘分配數為</text:span><text:span text:style-name="T17">  76,675,109  元</text:span><text:span text:style-name="T14">。【 含第3屆發行結束結算盈餘( 103.1.1-1.103..4.1 )
        分配數</text:span><text:span text:style-name="T17">   33,981,271    </text:span><text:span text:style-name="T14">元  】。</text:span></text:p>
          </table:table-cell>
          <table:covered-table-cell table:number-columns-repeated="10"/>
          <table:table-cell table:number-columns-repeated="245" table:style-name="ce270"/>
        </table:table-row>
        <table:table-row table:style-name="ro40">
          <table:table-cell table:style-name="ce31" office:value-type="string">
            <text:p>三、以前年度剩餘款處理情形：</text:p>
          </table:table-cell>
          <table:table-cell table:number-columns-repeated="4" table:style-name="ce31"/>
          <table:table-cell table:number-columns-repeated="2" table:style-name="ce208"/>
          <table:table-cell table:style-name="ce209"/>
          <table:table-cell table:number-columns-repeated="2" table:style-name="ce208"/>
          <table:table-cell table:number-columns-repeated="246"/>
        </table:table-row>
        <table:table-row table:style-name="ro4">
          <table:table-cell table:style-name="ce880" table:number-columns-spanned="11" table:number-rows-spanned="1" office:value-type="string">
            <text:p>（一）截至去年度12月底止，公益彩券盈餘分配待運用數為<text:span text:style-name="T16">(a)</text:span><text:span text:style-name="T24">  457,404.072</text:span><text:span text:style-name="T17">  </text:span><text:span text:style-name="T14">元 。</text:span></text:p>
          </table:table-cell>
          <table:covered-table-cell table:number-columns-repeated="10"/>
          <table:table-cell table:number-columns-repeated="245" table:style-name="ce270"/>
        </table:table-row>
        <table:table-row table:style-name="ro4">
          <table:table-cell table:style-name="ce882" table:number-columns-spanned="9" table:number-rows-spanned="1" office:value-type="string">
            <text:p>（二）處理情形：<text:span text:style-name="T17">    納入本縣公益彩券盈餘分配基金專戶管理並列入年度編列預算執行。   </text:span></text:p>
          </table:table-cell>
          <table:covered-table-cell table:number-columns-repeated="8"/>
          <table:table-cell table:style-name="ce210"/>
          <table:table-cell table:style-name="ce86"/>
          <table:table-cell table:number-columns-repeated="245"/>
        </table:table-row>
        <table:table-row table:style-name="ro4">
          <table:table-cell table:style-name="ce880" table:number-columns-spanned="11" table:number-rows-spanned="1" office:value-type="string">
            <text:p>四、本年度1月起至本季截止，累計公益彩券盈餘分配數為<text:span text:style-name="T16">(b) </text:span><text:span text:style-name="T24">   187,560,650   </text:span><text:span text:style-name="T14">元。</text:span></text:p>
          </table:table-cell>
          <table:covered-table-cell table:number-columns-repeated="10"/>
          <table:table-cell table:number-columns-repeated="245" table:style-name="ce270"/>
        </table:table-row>
        <table:table-row table:style-name="ro4">
          <table:table-cell table:style-name="ce31" office:value-type="string">
            <text:p>五、本年度公益彩券盈餘分配預算編列情形：</text:p>
          </table:table-cell>
          <table:table-cell table:number-columns-repeated="4" table:style-name="ce31"/>
          <table:table-cell table:number-columns-repeated="2" table:style-name="ce208"/>
          <table:table-cell table:style-name="ce209"/>
          <table:table-cell table:number-columns-repeated="2" table:style-name="ce208"/>
          <table:table-cell table:number-columns-repeated="246"/>
        </table:table-row>
        <table:table-row table:style-name="ro4">
          <table:table-cell table:style-name="ce880" table:number-columns-spanned="11" table:number-rows-spanned="1" office:value-type="string">
            <text:p>（一）歲入預算原編<text:span text:style-name="T17">     227,486,000     </text:span><text:span text:style-name="T14">元，追加減</text:span><text:span text:style-name="T17">        0        </text:span><text:span text:style-name="T14">元，合計</text:span><text:span text:style-name="T17">      227,486,000      </text:span><text:span text:style-name="T14">元。</text:span></text:p>
          </table:table-cell>
          <table:covered-table-cell table:number-columns-repeated="10"/>
          <table:table-cell table:number-columns-repeated="245" table:style-name="ce270"/>
        </table:table-row>
        <table:table-row table:style-name="ro4">
          <table:table-cell table:style-name="ce880" table:number-columns-spanned="11" table:number-rows-spanned="1" office:value-type="string">
            <text:p>（二）歲出預算原編<text:span text:style-name="T17">      260,000,000                  </text:span><text:span text:style-name="T14">元，超支併決算</text:span><text:span text:style-name="T17">    280,000    </text:span><text:span text:style-name="T14"> 元，合計</text:span><text:span text:style-name="T17">     260,280,000     </text:span><text:span text:style-name="T14">元。</text:span></text:p>
          </table:table-cell>
          <table:covered-table-cell table:number-columns-repeated="10"/>
          <table:table-cell table:number-columns-repeated="245" table:style-name="ce270"/>
        </table:table-row>
        <table:table-row table:style-name="ro40">
          <table:table-cell table:style-name="ce35" office:value-type="string">
            <text:p>六、公益彩券盈餘分配之執行數：</text:p>
          </table:table-cell>
          <table:table-cell table:number-columns-repeated="4" table:style-name="ce28"/>
          <table:table-cell table:number-columns-repeated="2" table:style-name="ce209"/>
          <table:table-cell table:style-name="ce883" table:number-columns-spanned="4" table:number-rows-spanned="1" office:value-type="string">
            <text:p>單位：新台幣元</text:p>
          </table:table-cell>
          <table:covered-table-cell table:number-columns-repeated="3"/>
          <table:table-cell table:number-columns-repeated="245" table:style-name="ce270"/>
        </table:table-row>
        <table:table-header-rows>
          <table:table-row table:style-name="ro5">
            <table:table-cell table:style-name="ce884" table:number-columns-spanned="2" table:number-rows-spanned="1" office:value-type="string">
              <text:p>福利類別及項目</text:p>
            </table:table-cell>
            <table:covered-table-cell/>
            <table:table-cell table:style-name="ce38" office:value-type="string">
              <text:p>本年度預算數</text:p>
            </table:table-cell>
            <table:table-cell table:style-name="ce38" office:value-type="string">
              <text:p>第1季執行數</text:p>
            </table:table-cell>
            <table:table-cell table:style-name="ce38" office:value-type="string">
              <text:p>第2季執行數</text:p>
            </table:table-cell>
            <table:table-cell table:style-name="ce38" office:value-type="string">
              <text:p>第<text:span text:style-name="T10">3</text:span><text:span text:style-name="T14">季執行數</text:span></text:p>
            </table:table-cell>
            <table:table-cell table:style-name="ce38" office:value-type="string">
              <text:p>第<text:span text:style-name="T10">4</text:span><text:span text:style-name="T14">季執行數</text:span></text:p>
            </table:table-cell>
            <table:table-cell table:style-name="ce211"/>
            <table:table-cell table:style-name="ce293" office:value-type="string">
              <text:p>本年度<text:span text:style-name="T29">1</text:span><text:span text:style-name="T9">月起至本季截止累計執行數</text:span></text:p>
            </table:table-cell>
            <table:table-cell table:style-name="ce39" office:value-type="string">
              <text:p>執行率（<text:span text:style-name="T29">%</text:span><text:span text:style-name="T9">）</text:span></text:p>
            </table:table-cell>
            <table:table-cell table:style-name="ce39" office:value-type="string">
              <text:p>備註</text:p>
            </table:table-cell>
            <table:table-cell table:style-name="ce40"/>
            <table:table-cell table:number-columns-repeated="244"/>
          </table:table-row>
        </table:table-header-rows>
        <table:table-row table:style-name="ro6">
          <table:table-cell table:style-name="ce895" table:number-columns-spanned="2" table:number-rows-spanned="1" office:value-type="string">
            <text:p>（一）兒童及少年福利</text:p>
          </table:table-cell>
          <table:covered-table-cell/>
          <table:table-cell table:number-columns-repeated="3" table:style-name="ce54"/>
          <table:table-cell table:number-columns-repeated="2" table:style-name="ce212"/>
          <table:table-cell table:style-name="ce213"/>
          <table:table-cell table:style-name="ce214"/>
          <table:table-cell table:style-name="ce215"/>
          <table:table-cell table:style-name="ce273"/>
          <table:table-cell table:style-name="ce40"/>
          <table:table-cell table:number-columns-repeated="244"/>
        </table:table-row>
        <table:table-row table:style-name="ro7">
          <table:table-cell table:style-name="ce274" office:value-type="string">
            <text:p>1.</text:p>
          </table:table-cell>
          <table:table-cell table:style-name="ce94" office:value-type="string">
            <text:p>違反兒童少年性交易防制條例繼續安置個案相關安置費</text:p>
          </table:table-cell>
          <table:table-cell table:style-name="ce61" office:value-type="float" office:value="3000000">
            <text:p> 3,000,000</text:p>
          </table:table-cell>
          <table:table-cell table:style-name="ce69" office:value-type="float" office:value="0">
            <text:p> -</text:p>
          </table:table-cell>
          <table:table-cell table:style-name="ce193" office:value-type="float" office:value="560746">
            <text:p> 560,746</text:p>
          </table:table-cell>
          <table:table-cell table:number-columns-repeated="2" table:style-name="ce216"/>
          <table:table-cell table:style-name="ce217"/>
          <table:table-cell table:style-name="ce218" table:formula="oooc:=[.E16]+['103-1'.I16]" office:value-type="float" office:value="560746">
            <text:p> 560,746</text:p>
          </table:table-cell>
          <table:table-cell table:style-name="ce219" table:formula="oooc:=[.I16]/[.C16]" office:value-type="percentage" office:value="0.186915333333333">
            <text:p>19%</text:p>
          </table:table-cell>
          <table:table-cell table:style-name="ce275" office:value-type="string">
            <text:p>依預算分配期程辦理。</text:p>
          </table:table-cell>
          <table:table-cell table:style-name="ce40"/>
          <table:table-cell table:number-columns-repeated="244"/>
        </table:table-row>
        <table:table-row table:style-name="ro8">
          <table:table-cell table:style-name="ce274" office:value-type="string">
            <text:p>2.</text:p>
          </table:table-cell>
          <table:table-cell table:style-name="ce94" office:value-type="string">
            <text:p>依少事法第29及42條少年轉向及少年保護性交易個案安置費</text:p>
          </table:table-cell>
          <table:table-cell table:style-name="ce62" office:value-type="float" office:value="1500000">
            <text:p> 1,500,000</text:p>
          </table:table-cell>
          <table:table-cell table:style-name="ce70" office:value-type="float" office:value="0">
            <text:p> -</text:p>
          </table:table-cell>
          <table:table-cell table:style-name="ce193" office:value-type="float" office:value="727333">
            <text:p> 727,333</text:p>
          </table:table-cell>
          <table:table-cell table:number-columns-repeated="2" table:style-name="ce216"/>
          <table:table-cell table:style-name="ce217"/>
          <table:table-cell table:style-name="ce218" table:formula="oooc:=[.E17]+['103-1'.I17]" office:value-type="float" office:value="727333">
            <text:p> 727,333</text:p>
          </table:table-cell>
          <table:table-cell table:style-name="ce219" table:formula="oooc:" office:value-type="percentage" office:value="0.484888666666667">
            <text:p>48%</text:p>
          </table:table-cell>
          <table:table-cell table:style-name="ce275" office:value-type="string">
            <text:p>依預算分配期程辦理。</text:p>
          </table:table-cell>
          <table:table-cell table:style-name="ce40"/>
          <table:table-cell table:number-columns-repeated="244"/>
        </table:table-row>
        <table:table-row table:style-name="ro9">
          <table:table-cell table:style-name="ce274" office:value-type="string">
            <text:p>3.</text:p>
          </table:table-cell>
          <table:table-cell table:style-name="ce94" office:value-type="string">
            <text:p>辦理單親或遭遇困境兒少生活扶助(含父母未就業家庭育兒津貼縣自籌款)</text:p>
          </table:table-cell>
          <table:table-cell table:style-name="ce61" office:value-type="float" office:value="10000000">
            <text:p> 10,000,000</text:p>
          </table:table-cell>
          <table:table-cell table:style-name="ce69" office:value-type="float" office:value="3532500">
            <text:p> 3,532,500</text:p>
          </table:table-cell>
          <table:table-cell table:style-name="ce193" office:value-type="float" office:value="5064500">
            <text:p> 5,064,500</text:p>
          </table:table-cell>
          <table:table-cell table:number-columns-repeated="2" table:style-name="ce216"/>
          <table:table-cell table:style-name="ce217"/>
          <table:table-cell table:style-name="ce218" table:formula="oooc:=[.E18]+['103-1'.I18]" office:value-type="float" office:value="8597000">
            <text:p> 8,597,000</text:p>
          </table:table-cell>
          <table:table-cell table:style-name="ce219" table:formula="oooc:" office:value-type="percentage" office:value="0.8597">
            <text:p>86%</text:p>
          </table:table-cell>
          <table:table-cell table:style-name="ce276" office:value-type="string">
            <text:p>依實際申請核定人數撥付。</text:p>
          </table:table-cell>
          <table:table-cell table:style-name="ce40"/>
          <table:table-cell table:number-columns-repeated="244"/>
        </table:table-row>
        <table:table-row table:style-name="ro3">
          <table:table-cell table:style-name="ce274" office:value-type="string">
            <text:p>4.</text:p>
          </table:table-cell>
          <table:table-cell table:style-name="ce94" office:value-type="string">
            <text:p>兒童及少年社區型活動、幸福早晚餐及攜手飽護</text:p>
          </table:table-cell>
          <table:table-cell table:style-name="ce63" office:value-type="float" office:value="1000000">
            <text:p> 1,000,000</text:p>
          </table:table-cell>
          <table:table-cell table:style-name="ce71" office:value-type="float" office:value="0">
            <text:p> -</text:p>
          </table:table-cell>
          <table:table-cell table:style-name="ce193" office:value-type="float" office:value="0">
            <text:p> -</text:p>
          </table:table-cell>
          <table:table-cell table:number-columns-repeated="2" table:style-name="ce216"/>
          <table:table-cell table:style-name="ce217"/>
          <table:table-cell table:style-name="ce218" table:formula="oooc:=[.E19]+['103-1'.I19]" office:value-type="float" office:value="0">
            <text:p> -</text:p>
          </table:table-cell>
          <table:table-cell table:style-name="ce219" table:formula="oooc:" office:value-type="percentage" office:value="0">
            <text:p>0%</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74" office:value-type="string">
            <text:p>5.</text:p>
          </table:table-cell>
          <table:table-cell table:style-name="ce94" office:value-type="string">
            <text:p>兒童少年支持性服務及兒少安置機構服務方案</text:p>
          </table:table-cell>
          <table:table-cell table:style-name="ce63" office:value-type="float" office:value="720000">
            <text:p> 720,000</text:p>
          </table:table-cell>
          <table:table-cell table:style-name="ce71" office:value-type="float" office:value="0">
            <text:p> -</text:p>
          </table:table-cell>
          <table:table-cell table:style-name="ce193" office:value-type="float" office:value="90000">
            <text:p> 90,000</text:p>
          </table:table-cell>
          <table:table-cell table:number-columns-repeated="2" table:style-name="ce216"/>
          <table:table-cell table:style-name="ce217"/>
          <table:table-cell table:style-name="ce218" table:formula="oooc:=[.E20]+['103-1'.I20]" office:value-type="float" office:value="90000">
            <text:p> 90,000</text:p>
          </table:table-cell>
          <table:table-cell table:style-name="ce219" table:formula="oooc:" office:value-type="percentage" office:value="0.125">
            <text:p>13%</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74" office:value-type="string">
            <text:p>6.</text:p>
          </table:table-cell>
          <table:table-cell table:style-name="ce94" office:value-type="string">
            <text:p>兒童及少年性交易防制相關宣導活動</text:p>
          </table:table-cell>
          <table:table-cell table:style-name="ce61" office:value-type="float" office:value="185000">
            <text:p> 185,000</text:p>
          </table:table-cell>
          <table:table-cell table:style-name="ce69" office:value-type="float" office:value="0">
            <text:p> -</text:p>
          </table:table-cell>
          <table:table-cell table:style-name="ce193" office:value-type="float" office:value="0">
            <text:p> -</text:p>
          </table:table-cell>
          <table:table-cell table:number-columns-repeated="2" table:style-name="ce216"/>
          <table:table-cell table:style-name="ce217"/>
          <table:table-cell table:style-name="ce218" table:formula="oooc:=[.E21]+['103-1'.I21]" office:value-type="float" office:value="0">
            <text:p> -</text:p>
          </table:table-cell>
          <table:table-cell table:style-name="ce219" table:formula="oooc:" office:value-type="percentage" office:value="0">
            <text:p>0%</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74" office:value-type="string">
            <text:p>7.</text:p>
          </table:table-cell>
          <table:table-cell table:style-name="ce94" office:value-type="string">
            <text:p>社區保母人員訓練及托育服務</text:p>
          </table:table-cell>
          <table:table-cell table:style-name="ce61" office:value-type="float" office:value="600000">
            <text:p> 600,000</text:p>
          </table:table-cell>
          <table:table-cell table:style-name="ce69" office:value-type="float" office:value="6500">
            <text:p> 6,500</text:p>
          </table:table-cell>
          <table:table-cell table:style-name="ce193" office:value-type="float" office:value="0">
            <text:p> -</text:p>
          </table:table-cell>
          <table:table-cell table:number-columns-repeated="2" table:style-name="ce216"/>
          <table:table-cell table:style-name="ce217"/>
          <table:table-cell table:style-name="ce218" table:formula="oooc:=[.E22]+['103-1'.I22]" office:value-type="float" office:value="6500">
            <text:p> 6,500</text:p>
          </table:table-cell>
          <table:table-cell table:style-name="ce219" table:formula="oooc:" office:value-type="percentage" office:value="0.0108333333333333">
            <text:p>1%</text:p>
          </table:table-cell>
          <table:table-cell table:style-name="ce275" office:value-type="string">
            <text:p>依實際執行情形辦理。</text:p>
          </table:table-cell>
          <table:table-cell table:style-name="ce40"/>
          <table:table-cell table:number-columns-repeated="244"/>
        </table:table-row>
        <table:table-row table:style-name="ro3">
          <table:table-cell table:style-name="ce274" office:value-type="string">
            <text:p>8.</text:p>
          </table:table-cell>
          <table:table-cell table:style-name="ce94" office:value-type="string">
            <text:p>收出養服務等兒少相關宣導計畫</text:p>
          </table:table-cell>
          <table:table-cell table:style-name="ce61" office:value-type="float" office:value="200000">
            <text:p> 200,000</text:p>
          </table:table-cell>
          <table:table-cell table:style-name="ce69"/>
          <table:table-cell table:style-name="ce193" office:value-type="float" office:value="0">
            <text:p> -</text:p>
          </table:table-cell>
          <table:table-cell table:number-columns-repeated="2" table:style-name="ce216"/>
          <table:table-cell table:style-name="ce217"/>
          <table:table-cell table:style-name="ce218" table:formula="oooc:=[.E23]+['103-1'.I23]" office:value-type="float" office:value="0">
            <text:p> -</text:p>
          </table:table-cell>
          <table:table-cell table:style-name="ce219" table:formula="oooc:" office:value-type="percentage" office:value="0">
            <text:p>0%</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74" office:value-type="string">
            <text:p>9.</text:p>
          </table:table-cell>
          <table:table-cell table:style-name="ce94" office:value-type="string">
            <text:p>各福利機構辦理各類兒童、少年等福利活動</text:p>
          </table:table-cell>
          <table:table-cell table:style-name="ce61" office:value-type="float" office:value="1500000">
            <text:p> 1,500,000</text:p>
          </table:table-cell>
          <table:table-cell table:style-name="ce69" office:value-type="float" office:value="15000">
            <text:p> 15,000</text:p>
          </table:table-cell>
          <table:table-cell table:style-name="ce193" office:value-type="float" office:value="20000">
            <text:p> 20,000</text:p>
          </table:table-cell>
          <table:table-cell table:number-columns-repeated="2" table:style-name="ce216"/>
          <table:table-cell table:style-name="ce217"/>
          <table:table-cell table:style-name="ce218" table:formula="oooc:=[.E24]+['103-1'.I24]" office:value-type="float" office:value="35000">
            <text:p> 35,000</text:p>
          </table:table-cell>
          <table:table-cell table:style-name="ce219" table:formula="oooc:" office:value-type="percentage" office:value="0.0233333333333333">
            <text:p>2%</text:p>
          </table:table-cell>
          <table:table-cell table:style-name="ce275" office:value-type="string">
            <text:p>依實際申請覈實撥付。</text:p>
          </table:table-cell>
          <table:table-cell table:style-name="ce40"/>
          <table:table-cell table:number-columns-repeated="244"/>
        </table:table-row>
        <table:table-row table:style-name="ro10">
          <table:table-cell table:style-name="ce277" office:value-type="string">
            <text:p>10.</text:p>
          </table:table-cell>
          <table:table-cell table:style-name="ce94" office:value-type="string">
            <text:p>兒少中心，資源中心、家園及機構等充實設施設備更新及修繕費</text:p>
          </table:table-cell>
          <table:table-cell table:style-name="ce61" office:value-type="float" office:value="600000">
            <text:p> 600,000</text:p>
          </table:table-cell>
          <table:table-cell table:style-name="ce69" office:value-type="float" office:value="0">
            <text:p> -</text:p>
          </table:table-cell>
          <table:table-cell table:style-name="ce193" office:value-type="float" office:value="0">
            <text:p> -</text:p>
          </table:table-cell>
          <table:table-cell table:number-columns-repeated="2" table:style-name="ce216"/>
          <table:table-cell table:style-name="ce217"/>
          <table:table-cell table:style-name="ce218" table:formula="oooc:=[.E25]+['103-1'.I25]" office:value-type="float" office:value="0">
            <text:p> -</text:p>
          </table:table-cell>
          <table:table-cell table:style-name="ce219" table:formula="oooc:" office:value-type="percentage" office:value="0">
            <text:p>0%</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77" office:value-type="string">
            <text:p>11.</text:p>
          </table:table-cell>
          <table:table-cell table:style-name="ce94" office:value-type="string">
            <text:p>高關懷少年輔導服務及少年轉向福利服務</text:p>
          </table:table-cell>
          <table:table-cell table:style-name="ce61" office:value-type="float" office:value="700000">
            <text:p> 700,000</text:p>
          </table:table-cell>
          <table:table-cell table:style-name="ce69" office:value-type="float" office:value="0">
            <text:p> -</text:p>
          </table:table-cell>
          <table:table-cell table:style-name="ce193" office:value-type="float" office:value="0">
            <text:p> -</text:p>
          </table:table-cell>
          <table:table-cell table:number-columns-repeated="2" table:style-name="ce216"/>
          <table:table-cell table:style-name="ce217"/>
          <table:table-cell table:style-name="ce218" table:formula="oooc:=[.E26]+['103-1'.I26]" office:value-type="float" office:value="0">
            <text:p> -</text:p>
          </table:table-cell>
          <table:table-cell table:style-name="ce219" table:formula="oooc:" office:value-type="percentage" office:value="0">
            <text:p>0%</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77" office:value-type="string">
            <text:p>12.</text:p>
          </table:table-cell>
          <table:table-cell table:style-name="ce94" office:value-type="string">
            <text:p>發展遲緩兒童早期療育相關活動</text:p>
          </table:table-cell>
          <table:table-cell table:style-name="ce63" office:value-type="float" office:value="550000">
            <text:p> 550,000</text:p>
          </table:table-cell>
          <table:table-cell table:style-name="ce69" office:value-type="float" office:value="0">
            <text:p> -</text:p>
          </table:table-cell>
          <table:table-cell table:style-name="ce193" office:value-type="float" office:value="37000">
            <text:p> 37,000</text:p>
          </table:table-cell>
          <table:table-cell table:number-columns-repeated="2" table:style-name="ce216"/>
          <table:table-cell table:style-name="ce217"/>
          <table:table-cell table:style-name="ce218" table:formula="oooc:=[.E27]+['103-1'.I27]" office:value-type="float" office:value="37000">
            <text:p> 37,000</text:p>
          </table:table-cell>
          <table:table-cell table:style-name="ce219" table:formula="oooc:" office:value-type="percentage" office:value="0.0672727272727273">
            <text:p>7%</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77" office:value-type="string">
            <text:p>13.</text:p>
          </table:table-cell>
          <table:table-cell table:style-name="ce94" office:value-type="string">
            <text:p>社區保母系統管理費(代辦計畫縣配合20%)。</text:p>
          </table:table-cell>
          <table:table-cell table:style-name="ce61" office:value-type="float" office:value="900000">
            <text:p> 900,000</text:p>
          </table:table-cell>
          <table:table-cell table:style-name="ce69" office:value-type="float" office:value="0">
            <text:p> -</text:p>
          </table:table-cell>
          <table:table-cell table:style-name="ce193" office:value-type="float" office:value="0">
            <text:p> -</text:p>
          </table:table-cell>
          <table:table-cell table:number-columns-repeated="2" table:style-name="ce216"/>
          <table:table-cell table:style-name="ce217"/>
          <table:table-cell table:style-name="ce218" table:formula="oooc:=[.E28]+['103-1'.I28]" office:value-type="float" office:value="0">
            <text:p> -</text:p>
          </table:table-cell>
          <table:table-cell table:style-name="ce219" table:formula="oooc:" office:value-type="percentage" office:value="0">
            <text:p>0%</text:p>
          </table:table-cell>
          <table:table-cell table:style-name="ce275" office:value-type="string">
            <text:p>依實際申請覈實撥付。</text:p>
          </table:table-cell>
          <table:table-cell table:style-name="ce40"/>
          <table:table-cell table:number-columns-repeated="244"/>
        </table:table-row>
        <table:table-row table:style-name="ro11">
          <table:table-cell table:style-name="ce278" office:value-type="string">
            <text:p>14.</text:p>
          </table:table-cell>
          <table:table-cell table:style-name="ce111" office:value-type="string">
            <text:p>兒少關懷訪視及照顧服務計畫</text:p>
          </table:table-cell>
          <table:table-cell table:style-name="ce112" office:value-type="float" office:value="1800000">
            <text:p> 1,800,000</text:p>
          </table:table-cell>
          <table:table-cell table:style-name="ce113" office:value-type="float" office:value="0">
            <text:p> -</text:p>
          </table:table-cell>
          <table:table-cell table:style-name="ce194" office:value-type="float" office:value="0">
            <text:p> -</text:p>
          </table:table-cell>
          <table:table-cell table:number-columns-repeated="2" table:style-name="ce220"/>
          <table:table-cell table:style-name="ce221"/>
          <table:table-cell table:style-name="ce222" table:formula="oooc:=[.E29]+['103-1'.I29]" office:value-type="float" office:value="0">
            <text:p> -</text:p>
          </table:table-cell>
          <table:table-cell table:style-name="ce223" table:formula="oooc:" office:value-type="percentage" office:value="0">
            <text:p>0%</text:p>
          </table:table-cell>
          <table:table-cell table:style-name="ce279" office:value-type="string">
            <text:p>依實際申請覈實撥付。</text:p>
          </table:table-cell>
          <table:table-cell table:style-name="ce40"/>
          <table:table-cell table:number-columns-repeated="244"/>
        </table:table-row>
        <table:table-row table:style-name="ro3">
          <table:table-cell table:style-name="ce277" office:value-type="string">
            <text:p>15.</text:p>
          </table:table-cell>
          <table:table-cell table:style-name="ce94" office:value-type="string">
            <text:p>兒童及少年家庭陪伴與支持計畫</text:p>
          </table:table-cell>
          <table:table-cell table:style-name="ce61" office:value-type="float" office:value="300000">
            <text:p> 300,000</text:p>
          </table:table-cell>
          <table:table-cell table:style-name="ce69" office:value-type="float" office:value="0">
            <text:p> -</text:p>
          </table:table-cell>
          <table:table-cell table:style-name="ce193" office:value-type="float" office:value="0">
            <text:p> -</text:p>
          </table:table-cell>
          <table:table-cell table:number-columns-repeated="2" table:style-name="ce216"/>
          <table:table-cell table:style-name="ce217"/>
          <table:table-cell table:style-name="ce218" table:formula="oooc:=[.E30]+['103-1'.I30]" office:value-type="float" office:value="0">
            <text:p> -</text:p>
          </table:table-cell>
          <table:table-cell table:style-name="ce219" table:formula="oooc:" office:value-type="percentage" office:value="0">
            <text:p>0%</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77" office:value-type="string">
            <text:p>16.</text:p>
          </table:table-cell>
          <table:table-cell table:style-name="ce94" office:value-type="string">
            <text:p>寄養家庭及親屬寄養家庭支持性服務</text:p>
          </table:table-cell>
          <table:table-cell table:style-name="ce61" office:value-type="float" office:value="200000">
            <text:p> 200,000</text:p>
          </table:table-cell>
          <table:table-cell table:style-name="ce69" office:value-type="float" office:value="0">
            <text:p> -</text:p>
          </table:table-cell>
          <table:table-cell table:style-name="ce193" office:value-type="float" office:value="0">
            <text:p> -</text:p>
          </table:table-cell>
          <table:table-cell table:number-columns-repeated="2" table:style-name="ce216"/>
          <table:table-cell table:style-name="ce217"/>
          <table:table-cell table:style-name="ce218" table:formula="oooc:=[.E31]+['103-1'.I31]" office:value-type="float" office:value="0">
            <text:p> -</text:p>
          </table:table-cell>
          <table:table-cell table:style-name="ce219" table:formula="oooc:" office:value-type="percentage" office:value="0">
            <text:p>0%</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77" office:value-type="string">
            <text:p>17.</text:p>
          </table:table-cell>
          <table:table-cell table:style-name="ce94" office:value-type="string">
            <text:p>寄養家庭特殊兒少照顧服務</text:p>
          </table:table-cell>
          <table:table-cell table:style-name="ce61" office:value-type="float" office:value="1200000">
            <text:p> 1,200,000</text:p>
          </table:table-cell>
          <table:table-cell table:style-name="ce69" office:value-type="float" office:value="0">
            <text:p> -</text:p>
          </table:table-cell>
          <table:table-cell table:style-name="ce193" office:value-type="float" office:value="317669">
            <text:p> 317,669</text:p>
          </table:table-cell>
          <table:table-cell table:number-columns-repeated="2" table:style-name="ce216"/>
          <table:table-cell table:style-name="ce217"/>
          <table:table-cell table:style-name="ce218" table:formula="oooc:=[.E32]+['103-1'.I32]" office:value-type="float" office:value="317669">
            <text:p> 317,669</text:p>
          </table:table-cell>
          <table:table-cell table:style-name="ce219" table:formula="oooc:" office:value-type="percentage" office:value="0.264724166666667">
            <text:p>26%</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77" office:value-type="string">
            <text:p>18.</text:p>
          </table:table-cell>
          <table:table-cell table:style-name="ce94" office:value-type="string">
            <text:p>高關懷暨犯罪、虞犯行為少年外展輔導服務工作計畫</text:p>
          </table:table-cell>
          <table:table-cell table:style-name="ce45" office:value-type="float" office:value="710000">
            <text:p> 710,000</text:p>
          </table:table-cell>
          <table:table-cell table:style-name="ce73" office:value-type="float" office:value="420000">
            <text:p> 420,000</text:p>
          </table:table-cell>
          <table:table-cell table:style-name="ce193" office:value-type="float" office:value="0">
            <text:p> -</text:p>
          </table:table-cell>
          <table:table-cell table:number-columns-repeated="2" table:style-name="ce216"/>
          <table:table-cell table:style-name="ce217"/>
          <table:table-cell table:style-name="ce218" table:formula="oooc:=[.E33]+['103-1'.I33]" office:value-type="float" office:value="420000">
            <text:p> 420,000</text:p>
          </table:table-cell>
          <table:table-cell table:style-name="ce219" table:formula="oooc:" office:value-type="percentage" office:value="0.591549295774648">
            <text:p>59%</text:p>
          </table:table-cell>
          <table:table-cell table:style-name="ce275" office:value-type="string">
            <text:p>依預算分配期程辦理。</text:p>
          </table:table-cell>
          <table:table-cell table:style-name="ce40"/>
          <table:table-cell table:number-columns-repeated="244"/>
        </table:table-row>
        <table:table-row table:style-name="ro9">
          <table:table-cell table:style-name="ce277" office:value-type="string">
            <text:p>19.</text:p>
          </table:table-cell>
          <table:table-cell table:style-name="ce94" office:value-type="string">
            <text:p>兒童福利服務暨托育資源中心人事、行政業務、專業諮詢與督導及活動費</text:p>
          </table:table-cell>
          <table:table-cell table:style-name="ce61" office:value-type="float" office:value="900000">
            <text:p> 900,000</text:p>
          </table:table-cell>
          <table:table-cell table:style-name="ce69"/>
          <table:table-cell table:style-name="ce193" office:value-type="float" office:value="0">
            <text:p> -</text:p>
          </table:table-cell>
          <table:table-cell table:number-columns-repeated="2" table:style-name="ce216"/>
          <table:table-cell table:style-name="ce217"/>
          <table:table-cell table:style-name="ce218" table:formula="oooc:=[.E34]+['103-1'.I34]" office:value-type="float" office:value="0">
            <text:p> -</text:p>
          </table:table-cell>
          <table:table-cell table:style-name="ce219" table:formula="oooc:" office:value-type="percentage" office:value="0">
            <text:p>0%</text:p>
          </table:table-cell>
          <table:table-cell table:style-name="ce275" office:value-type="string">
            <text:p>依簽約時程撥付。</text:p>
          </table:table-cell>
          <table:table-cell table:style-name="ce40"/>
          <table:table-cell table:number-columns-repeated="244"/>
        </table:table-row>
        <table:table-row table:style-name="ro12">
          <table:table-cell table:style-name="ce277" office:value-type="string">
            <text:p>20.</text:p>
          </table:table-cell>
          <table:table-cell table:style-name="ce94" office:value-type="string">
            <text:p>青少年福利服務中心經營管理計畫-人事費、行政業務費、專業諮詢與督導費及活動費 </text:p>
          </table:table-cell>
          <table:table-cell table:style-name="ce61" office:value-type="float" office:value="900000">
            <text:p> 900,000</text:p>
          </table:table-cell>
          <table:table-cell table:style-name="ce69"/>
          <table:table-cell table:style-name="ce193" office:value-type="float" office:value="0">
            <text:p> -</text:p>
          </table:table-cell>
          <table:table-cell table:number-columns-repeated="2" table:style-name="ce216"/>
          <table:table-cell table:style-name="ce217"/>
          <table:table-cell table:style-name="ce218" table:formula="oooc:=[.E35]+['103-1'.I35]" office:value-type="float" office:value="0">
            <text:p> -</text:p>
          </table:table-cell>
          <table:table-cell table:style-name="ce219" table:formula="oooc:" office:value-type="percentage" office:value="0">
            <text:p>0%</text:p>
          </table:table-cell>
          <table:table-cell table:style-name="ce275" office:value-type="string">
            <text:p>依簽約時程撥付。</text:p>
          </table:table-cell>
          <table:table-cell table:style-name="ce40"/>
          <table:table-cell table:number-columns-repeated="244"/>
        </table:table-row>
        <table:table-row table:style-name="ro9">
          <table:table-cell table:style-name="ce277" office:value-type="string">
            <text:p>21.</text:p>
          </table:table-cell>
          <table:table-cell table:style-name="ce94" office:value-type="string">
            <text:p>兒童及少年家園(專業服務費、業務費、專業訓練費及活動費)</text:p>
          </table:table-cell>
          <table:table-cell table:style-name="ce61" office:value-type="float" office:value="3000000">
            <text:p> 3,000,000</text:p>
          </table:table-cell>
          <table:table-cell table:style-name="ce69"/>
          <table:table-cell table:style-name="ce193" office:value-type="float" office:value="0">
            <text:p> -</text:p>
          </table:table-cell>
          <table:table-cell table:number-columns-repeated="2" table:style-name="ce216"/>
          <table:table-cell table:style-name="ce217"/>
          <table:table-cell table:style-name="ce218" table:formula="oooc:=[.E36]+['103-1'.I36]" office:value-type="float" office:value="0">
            <text:p> -</text:p>
          </table:table-cell>
          <table:table-cell table:style-name="ce219" table:formula="oooc:" office:value-type="percentage" office:value="0">
            <text:p>0%</text:p>
          </table:table-cell>
          <table:table-cell table:style-name="ce275" office:value-type="string">
            <text:p>依簽約時程撥付。</text:p>
          </table:table-cell>
          <table:table-cell table:style-name="ce40"/>
          <table:table-cell table:number-columns-repeated="244"/>
        </table:table-row>
        <table:table-row table:style-name="ro13">
          <table:table-cell table:style-name="ce277" office:value-type="string">
            <text:p>22.</text:p>
          </table:table-cell>
          <table:table-cell table:style-name="ce96" office:value-type="string">
            <text:p>兒少福利服務機構管理與輔導及綜合業務行政費</text:p>
          </table:table-cell>
          <table:table-cell table:style-name="ce45" office:value-type="float" office:value="37000">
            <text:p> 37,000</text:p>
          </table:table-cell>
          <table:table-cell table:style-name="ce73"/>
          <table:table-cell table:style-name="ce193" office:value-type="float" office:value="9543">
            <text:p> 9,543</text:p>
          </table:table-cell>
          <table:table-cell table:number-columns-repeated="2" table:style-name="ce216"/>
          <table:table-cell table:style-name="ce217"/>
          <table:table-cell table:style-name="ce218" table:formula="oooc:=[.E37]+['103-1'.I37]" office:value-type="float" office:value="9543">
            <text:p> 9,543</text:p>
          </table:table-cell>
          <table:table-cell table:style-name="ce219" table:formula="oooc:" office:value-type="percentage" office:value="0.257918918918919">
            <text:p>26%</text:p>
          </table:table-cell>
          <table:table-cell table:style-name="ce275" office:value-type="string">
            <text:p>依預算分配期程辦理。</text:p>
          </table:table-cell>
          <table:table-cell table:style-name="ce40"/>
          <table:table-cell table:number-columns-repeated="244"/>
        </table:table-row>
        <table:table-row table:style-name="ro40">
          <table:table-cell table:style-name="ce280"/>
          <table:table-cell table:style-name="ce98" office:value-type="string">
            <text:p>小計</text:p>
          </table:table-cell>
          <table:table-cell table:style-name="ce64" table:formula="oooc:=SUM([.C16:.C37])" office:value-type="float" office:value="30502000">
            <text:p>30,502,000</text:p>
          </table:table-cell>
          <table:table-cell table:style-name="ce80" table:formula="oooc:=SUM([.D16:.D37])" office:value-type="float" office:value="3974000">
            <text:p> 3,974,000</text:p>
          </table:table-cell>
          <table:table-cell table:style-name="ce195" table:formula="oooc:=SUM([.E16:.E37])" office:value-type="float" office:value="6826791">
            <text:p> 6,826,791</text:p>
          </table:table-cell>
          <table:table-cell table:style-name="ce224" table:formula="oooc:=SUM([.F16:.F37])" office:value-type="float" office:value="0">
            <text:p> -</text:p>
          </table:table-cell>
          <table:table-cell table:style-name="ce224" table:formula="oooc:=SUM([.G16:.G37])" office:value-type="float" office:value="0">
            <text:p> -</text:p>
          </table:table-cell>
          <table:table-cell table:style-name="ce225"/>
          <table:table-cell table:style-name="ce226" table:formula="oooc:=SUM([.I16:.I37])" office:value-type="float" office:value="10800791">
            <text:p> 10,800,791</text:p>
          </table:table-cell>
          <table:table-cell table:style-name="ce219" table:formula="oooc:" office:value-type="percentage" office:value="0.354101075339322">
            <text:p>35%</text:p>
          </table:table-cell>
          <table:table-cell table:style-name="ce279"/>
          <table:table-cell table:style-name="ce40"/>
          <table:table-cell table:number-columns-repeated="244"/>
        </table:table-row>
        <table:table-row table:style-name="ro40">
          <table:table-cell table:style-name="ce897" table:number-columns-spanned="2" table:number-rows-spanned="1" office:value-type="string">
            <text:p>（二）婦女福利</text:p>
          </table:table-cell>
          <table:covered-table-cell/>
          <table:table-cell table:style-name="ce41"/>
          <table:table-cell table:style-name="ce72"/>
          <table:table-cell table:style-name="ce196"/>
          <table:table-cell table:number-columns-repeated="2" table:style-name="ce227"/>
          <table:table-cell table:style-name="ce228"/>
          <table:table-cell table:style-name="ce229"/>
          <table:table-cell table:style-name="ce230"/>
          <table:table-cell table:style-name="ce281"/>
          <table:table-cell table:style-name="ce40"/>
          <table:table-cell table:number-columns-repeated="244"/>
        </table:table-row>
        <table:table-row table:style-name="ro14">
          <table:table-cell table:style-name="ce274" office:value-type="string">
            <text:p>1.</text:p>
          </table:table-cell>
          <table:table-cell table:style-name="ce94" office:value-type="string">
            <text:p>一般或特殊婦女活動、婦女成長性別主流化、婦女權益及婦女資源整合、家庭照顧、婦女健康温暖關懷據點</text:p>
          </table:table-cell>
          <table:table-cell table:style-name="ce61" office:value-type="float" office:value="2500000">
            <text:p> 2,500,000</text:p>
          </table:table-cell>
          <table:table-cell table:style-name="ce69" office:value-type="float" office:value="29484">
            <text:p> 29,484</text:p>
          </table:table-cell>
          <table:table-cell table:style-name="ce193" office:value-type="float" office:value="494629">
            <text:p> 494,629</text:p>
          </table:table-cell>
          <table:table-cell table:number-columns-repeated="2" table:style-name="ce216"/>
          <table:table-cell table:style-name="ce217"/>
          <table:table-cell table:style-name="ce218" table:formula="oooc:=[.E40]+['103-1'.I40]" office:value-type="float" office:value="524113">
            <text:p> 524,113</text:p>
          </table:table-cell>
          <table:table-cell table:style-name="ce219" table:formula="oooc:=[.I40]/[.C40]" office:value-type="percentage" office:value="0.2096452">
            <text:p>21%</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74" office:value-type="string">
            <text:p>2.</text:p>
          </table:table-cell>
          <table:table-cell table:style-name="ce94" office:value-type="string">
            <text:p>婦女福利機構充實內部設備、修繕及設施設備費</text:p>
          </table:table-cell>
          <table:table-cell table:style-name="ce61" office:value-type="float" office:value="200000">
            <text:p> 200,000</text:p>
          </table:table-cell>
          <table:table-cell table:style-name="ce69"/>
          <table:table-cell table:style-name="ce193" office:value-type="float" office:value="0">
            <text:p> -</text:p>
          </table:table-cell>
          <table:table-cell table:number-columns-repeated="2" table:style-name="ce216"/>
          <table:table-cell table:style-name="ce217"/>
          <table:table-cell table:style-name="ce218" table:formula="oooc:=[.E41]+['103-1'.I41]" office:value-type="float" office:value="0">
            <text:p> -</text:p>
          </table:table-cell>
          <table:table-cell table:style-name="ce219" table:formula="oooc:" office:value-type="percentage" office:value="0">
            <text:p>0%</text:p>
          </table:table-cell>
          <table:table-cell table:style-name="ce275" office:value-type="string">
            <text:p>依實際申請覈實撥付。</text:p>
          </table:table-cell>
          <table:table-cell table:style-name="ce40"/>
          <table:table-cell table:number-columns-repeated="244"/>
        </table:table-row>
        <table:table-row table:style-name="ro15">
          <table:table-cell table:style-name="ce274" office:value-type="string">
            <text:p>3.</text:p>
          </table:table-cell>
          <table:table-cell table:style-name="ce94" office:value-type="string">
            <text:p>社福機構及立案團體辦理單親家庭及弱勢家庭支持性服務</text:p>
          </table:table-cell>
          <table:table-cell table:style-name="ce61" office:value-type="float" office:value="300000">
            <text:p> 300,000</text:p>
          </table:table-cell>
          <table:table-cell table:style-name="ce69"/>
          <table:table-cell table:style-name="ce193" office:value-type="float" office:value="0">
            <text:p> -</text:p>
          </table:table-cell>
          <table:table-cell table:number-columns-repeated="2" table:style-name="ce216"/>
          <table:table-cell table:style-name="ce217"/>
          <table:table-cell table:style-name="ce218" table:formula="oooc:=[.E42]+['103-1'.I42]" office:value-type="float" office:value="0">
            <text:p> -</text:p>
          </table:table-cell>
          <table:table-cell table:style-name="ce219" table:formula="oooc:" office:value-type="percentage" office:value="0">
            <text:p>0%</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74" office:value-type="string">
            <text:p>4.</text:p>
          </table:table-cell>
          <table:table-cell table:style-name="ce94" office:value-type="string">
            <text:p>社福機構及立案團體辦理新移民家庭支持性服務</text:p>
          </table:table-cell>
          <table:table-cell table:style-name="ce61" office:value-type="float" office:value="400000">
            <text:p> 400,000</text:p>
          </table:table-cell>
          <table:table-cell table:style-name="ce69" office:value-type="float" office:value="70000">
            <text:p> 70,000</text:p>
          </table:table-cell>
          <table:table-cell table:style-name="ce193" office:value-type="float" office:value="30000">
            <text:p> 30,000</text:p>
          </table:table-cell>
          <table:table-cell table:number-columns-repeated="2" table:style-name="ce216"/>
          <table:table-cell table:style-name="ce217"/>
          <table:table-cell table:style-name="ce218" table:formula="oooc:=[.E43]+['103-1'.I43]" office:value-type="float" office:value="100000">
            <text:p> 100,000</text:p>
          </table:table-cell>
          <table:table-cell table:style-name="ce219" table:formula="oooc:" office:value-type="percentage" office:value="0.25">
            <text:p>25%</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74" office:value-type="string">
            <text:p>5.</text:p>
          </table:table-cell>
          <table:table-cell table:style-name="ce94" office:value-type="string">
            <text:p>外籍配偶優生保健生育健康管理計畫</text:p>
          </table:table-cell>
          <table:table-cell table:style-name="ce61" office:value-type="float" office:value="400000">
            <text:p> 400,000</text:p>
          </table:table-cell>
          <table:table-cell table:style-name="ce69" office:value-type="float" office:value="200000">
            <text:p> 200,000</text:p>
          </table:table-cell>
          <table:table-cell table:style-name="ce193" office:value-type="float" office:value="0">
            <text:p> -</text:p>
          </table:table-cell>
          <table:table-cell table:number-columns-repeated="2" table:style-name="ce216"/>
          <table:table-cell table:style-name="ce217"/>
          <table:table-cell table:style-name="ce218" table:formula="oooc:=[.E44]+['103-1'.I44]" office:value-type="float" office:value="200000">
            <text:p> 200,000</text:p>
          </table:table-cell>
          <table:table-cell table:style-name="ce219" table:formula="oooc:" office:value-type="percentage" office:value="0.5">
            <text:p>50%</text:p>
          </table:table-cell>
          <table:table-cell table:style-name="ce275" office:value-type="string">
            <text:p>依預算分配期程辦理。</text:p>
          </table:table-cell>
          <table:table-cell table:style-name="ce40"/>
          <table:table-cell table:number-columns-repeated="244"/>
        </table:table-row>
        <table:table-row table:style-name="ro3">
          <table:table-cell table:style-name="ce274" office:value-type="string">
            <text:p>6.</text:p>
          </table:table-cell>
          <table:table-cell table:style-name="ce96" office:value-type="string">
            <text:p>婦女福利服務中心專業服務費</text:p>
          </table:table-cell>
          <table:table-cell table:style-name="ce42" office:value-type="float" office:value="2000000">
            <text:p>2,000,000</text:p>
          </table:table-cell>
          <table:table-cell table:style-name="ce74"/>
          <table:table-cell table:style-name="ce193" office:value-type="float" office:value="0">
            <text:p> -</text:p>
          </table:table-cell>
          <table:table-cell table:number-columns-repeated="2" table:style-name="ce216"/>
          <table:table-cell table:style-name="ce217"/>
          <table:table-cell table:style-name="ce218" table:formula="oooc:=[.E45]+['103-1'.I45]" office:value-type="float" office:value="0">
            <text:p> -</text:p>
          </table:table-cell>
          <table:table-cell table:style-name="ce219" table:formula="oooc:" office:value-type="percentage" office:value="0">
            <text:p>0%</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74" office:value-type="string">
            <text:p>7.</text:p>
          </table:table-cell>
          <table:table-cell table:style-name="ce96" office:value-type="string">
            <text:p>單親及婦女福利活動專業服務費</text:p>
          </table:table-cell>
          <table:table-cell table:style-name="ce42" office:value-type="float" office:value="200000">
            <text:p>200,000</text:p>
          </table:table-cell>
          <table:table-cell table:style-name="ce74"/>
          <table:table-cell table:style-name="ce193" office:value-type="float" office:value="0">
            <text:p> -</text:p>
          </table:table-cell>
          <table:table-cell table:number-columns-repeated="2" table:style-name="ce216"/>
          <table:table-cell table:style-name="ce217"/>
          <table:table-cell table:style-name="ce218" table:formula="oooc:=[.E46]+['103-1'.I46]" office:value-type="float" office:value="0">
            <text:p> -</text:p>
          </table:table-cell>
          <table:table-cell table:style-name="ce219" table:formula="oooc:" office:value-type="percentage" office:value="0">
            <text:p>0%</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74" office:value-type="string">
            <text:p>8.</text:p>
          </table:table-cell>
          <table:table-cell table:style-name="ce96" office:value-type="string">
            <text:p>婦女福利服務及活動綜合業務行政費</text:p>
          </table:table-cell>
          <table:table-cell table:style-name="ce42" office:value-type="float" office:value="300000">
            <text:p>300,000</text:p>
          </table:table-cell>
          <table:table-cell table:style-name="ce74"/>
          <table:table-cell table:style-name="ce193" office:value-type="float" office:value="31481">
            <text:p> 31,481</text:p>
          </table:table-cell>
          <table:table-cell table:number-columns-repeated="2" table:style-name="ce216"/>
          <table:table-cell table:style-name="ce217"/>
          <table:table-cell table:style-name="ce218" table:formula="oooc:=[.E47]+['103-1'.I47]" office:value-type="float" office:value="31481">
            <text:p> 31,481</text:p>
          </table:table-cell>
          <table:table-cell table:style-name="ce219" table:formula="oooc:" office:value-type="percentage" office:value="0.104936666666667">
            <text:p>10%</text:p>
          </table:table-cell>
          <table:table-cell table:style-name="ce275" office:value-type="string">
            <text:p>依預算分配期程辦理。</text:p>
          </table:table-cell>
          <table:table-cell table:style-name="ce40"/>
          <table:table-cell table:number-columns-repeated="244"/>
        </table:table-row>
        <table:table-row table:style-name="ro40">
          <table:table-cell table:style-name="ce282"/>
          <table:table-cell table:style-name="ce100" office:value-type="string">
            <text:p>小計</text:p>
          </table:table-cell>
          <table:table-cell table:style-name="ce59" table:formula="oooc:=SUM([.C40:.C47])" office:value-type="float" office:value="6300000">
            <text:p>6,300,000</text:p>
          </table:table-cell>
          <table:table-cell table:style-name="ce83" table:formula="oooc:=SUM([.D40:.D47])" office:value-type="float" office:value="299484">
            <text:p> 299,484</text:p>
          </table:table-cell>
          <table:table-cell table:style-name="ce197" table:formula="oooc:=SUM([.E40:.E47])" office:value-type="float" office:value="556110">
            <text:p> 556,110</text:p>
          </table:table-cell>
          <table:table-cell table:style-name="ce231" table:formula="oooc:=SUM([.F40:.F47])" office:value-type="float" office:value="0">
            <text:p> -</text:p>
          </table:table-cell>
          <table:table-cell table:style-name="ce231" table:formula="oooc:=SUM([.G40:.G47])" office:value-type="float" office:value="0">
            <text:p> -</text:p>
          </table:table-cell>
          <table:table-cell table:style-name="ce232"/>
          <table:table-cell table:style-name="ce233" table:formula="oooc:=SUM([.I40:.I47])" office:value-type="float" office:value="855594">
            <text:p> 855,594</text:p>
          </table:table-cell>
          <table:table-cell table:style-name="ce219" table:formula="oooc:" office:value-type="percentage" office:value="0.135808571428571">
            <text:p>14%</text:p>
          </table:table-cell>
          <table:table-cell table:style-name="ce279"/>
          <table:table-cell table:style-name="ce40"/>
          <table:table-cell table:number-columns-repeated="244"/>
        </table:table-row>
        <table:table-row table:style-name="ro16">
          <table:table-cell table:style-name="ce899" table:number-columns-spanned="2" table:number-rows-spanned="1" office:value-type="string">
            <text:p>（三）老人福利</text:p>
          </table:table-cell>
          <table:covered-table-cell/>
          <table:table-cell table:style-name="ce44"/>
          <table:table-cell table:style-name="ce72"/>
          <table:table-cell table:style-name="ce198"/>
          <table:table-cell table:number-columns-repeated="2" table:style-name="ce234"/>
          <table:table-cell table:style-name="ce235"/>
          <table:table-cell table:style-name="ce236"/>
          <table:table-cell table:style-name="ce237"/>
          <table:table-cell table:style-name="ce281"/>
          <table:table-cell table:style-name="ce40"/>
          <table:table-cell table:number-columns-repeated="244"/>
        </table:table-row>
        <table:table-row table:style-name="ro17">
          <table:table-cell table:style-name="ce274" office:value-type="string">
            <text:p>1.</text:p>
          </table:table-cell>
          <table:table-cell table:style-name="ce94" office:value-type="string">
            <text:p>老人及身心障礙者餐食</text:p>
          </table:table-cell>
          <table:table-cell table:style-name="ce65" office:value-type="float" office:value="11200000">
            <text:p> 11,200,000</text:p>
          </table:table-cell>
          <table:table-cell table:style-name="ce75" office:value-type="float" office:value="378063">
            <text:p> 378,063</text:p>
          </table:table-cell>
          <table:table-cell table:style-name="ce199" office:value-type="float" office:value="2700135">
            <text:p> 2,700,135</text:p>
          </table:table-cell>
          <table:table-cell table:number-columns-repeated="2" table:style-name="ce238"/>
          <table:table-cell table:style-name="ce239"/>
          <table:table-cell table:style-name="ce240" table:formula="oooc:=[.E50]+['103-1'.I50]" office:value-type="float" office:value="3078198">
            <text:p> 3,078,198</text:p>
          </table:table-cell>
          <table:table-cell table:style-name="ce241" table:formula="oooc:=[.I50]/[.C50]" office:value-type="percentage" office:value="0.274839107142857">
            <text:p>27%</text:p>
          </table:table-cell>
          <table:table-cell table:style-name="ce275" office:value-type="string">
            <text:p>依實際申請覈實撥付。</text:p>
          </table:table-cell>
          <table:table-cell table:style-name="ce40"/>
          <table:table-cell table:number-columns-repeated="244"/>
        </table:table-row>
        <table:table-row table:style-name="ro18">
          <table:table-cell table:style-name="ce283" office:value-type="string">
            <text:p>2.</text:p>
          </table:table-cell>
          <table:table-cell table:style-name="ce111" office:value-type="string">
            <text:p>老人及身心障礙緊急救援連線</text:p>
          </table:table-cell>
          <table:table-cell table:style-name="ce112" office:value-type="float" office:value="2880000">
            <text:p> 2,880,000</text:p>
          </table:table-cell>
          <table:table-cell table:style-name="ce113" office:value-type="float" office:value="162000">
            <text:p> 162,000</text:p>
          </table:table-cell>
          <table:table-cell table:style-name="ce200" office:value-type="float" office:value="483150">
            <text:p> 483,150</text:p>
          </table:table-cell>
          <table:table-cell table:number-columns-repeated="2" table:style-name="ce242"/>
          <table:table-cell table:style-name="ce243"/>
          <table:table-cell table:style-name="ce244" table:formula="oooc:=[.E51]+['103-1'.I51]" office:value-type="float" office:value="645150">
            <text:p> 645,150</text:p>
          </table:table-cell>
          <table:table-cell table:style-name="ce245" table:formula="oooc:" office:value-type="percentage" office:value="0.224010416666667">
            <text:p>22%</text:p>
          </table:table-cell>
          <table:table-cell table:style-name="ce279" office:value-type="string">
            <text:p>依實際申請覈實撥付。</text:p>
          </table:table-cell>
          <table:table-cell table:style-name="ce40"/>
          <table:table-cell table:number-columns-repeated="244"/>
        </table:table-row>
        <table:table-row table:style-name="ro19">
          <table:table-cell table:style-name="ce274" office:value-type="string">
            <text:p>3.</text:p>
          </table:table-cell>
          <table:table-cell table:style-name="ce101" office:value-type="string">
            <text:p>長期照顧十年計畫－輔具購買、租借及居家無障礙環境改善服務</text:p>
          </table:table-cell>
          <table:table-cell table:style-name="ce61" office:value-type="float" office:value="450000">
            <text:p> 450,000</text:p>
          </table:table-cell>
          <table:table-cell table:style-name="ce69" office:value-type="float" office:value="40400">
            <text:p> 40,400</text:p>
          </table:table-cell>
          <table:table-cell table:style-name="ce199" office:value-type="float" office:value="53259">
            <text:p> 53,259</text:p>
          </table:table-cell>
          <table:table-cell table:number-columns-repeated="2" table:style-name="ce238"/>
          <table:table-cell table:style-name="ce239"/>
          <table:table-cell table:style-name="ce240" table:formula="oooc:=[.E52]+['103-1'.I52]" office:value-type="float" office:value="93659">
            <text:p> 93,659</text:p>
          </table:table-cell>
          <table:table-cell table:style-name="ce241" table:formula="oooc:" office:value-type="percentage" office:value="0.208131111111111">
            <text:p>21%</text:p>
          </table:table-cell>
          <table:table-cell table:style-name="ce275" office:value-type="string">
            <text:p>依實際申請覈實撥付。</text:p>
          </table:table-cell>
          <table:table-cell table:style-name="ce40"/>
          <table:table-cell table:number-columns-repeated="244"/>
        </table:table-row>
        <table:table-row table:style-name="ro20">
          <table:table-cell table:style-name="ce274" office:value-type="string">
            <text:p>4.</text:p>
          </table:table-cell>
          <table:table-cell table:style-name="ce94" office:value-type="string">
            <text:p>長期照顧十年計畫－居家服務費</text:p>
          </table:table-cell>
          <table:table-cell table:style-name="ce61" office:value-type="float" office:value="2475000">
            <text:p> 2,475,000</text:p>
          </table:table-cell>
          <table:table-cell table:style-name="ce69"/>
          <table:table-cell table:style-name="ce199" office:value-type="float" office:value="631274">
            <text:p> 631,274</text:p>
          </table:table-cell>
          <table:table-cell table:number-columns-repeated="2" table:style-name="ce238"/>
          <table:table-cell table:style-name="ce239"/>
          <table:table-cell table:style-name="ce240" table:formula="oooc:=[.E53]+['103-1'.I53]" office:value-type="float" office:value="631274">
            <text:p> 631,274</text:p>
          </table:table-cell>
          <table:table-cell table:style-name="ce241" table:formula="oooc:" office:value-type="percentage" office:value="0.255060202020202">
            <text:p>26%</text:p>
          </table:table-cell>
          <table:table-cell table:style-name="ce275" office:value-type="string">
            <text:p>依實際申請覈實撥付。</text:p>
          </table:table-cell>
          <table:table-cell table:style-name="ce129"/>
          <table:table-cell table:number-columns-repeated="244" table:style-name="ce130"/>
        </table:table-row>
        <table:table-row table:style-name="ro21">
          <table:table-cell table:style-name="ce274" office:value-type="string">
            <text:p>5.</text:p>
          </table:table-cell>
          <table:table-cell table:style-name="ce94" office:value-type="string">
            <text:p>列冊低(中低)收入戶老人委託安置費</text:p>
          </table:table-cell>
          <table:table-cell table:style-name="ce61" office:value-type="float" office:value="15804000">
            <text:p> 15,804,000</text:p>
          </table:table-cell>
          <table:table-cell table:style-name="ce69"/>
          <table:table-cell table:style-name="ce199" office:value-type="float" office:value="3960282">
            <text:p> 3,960,282</text:p>
          </table:table-cell>
          <table:table-cell table:number-columns-repeated="2" table:style-name="ce238"/>
          <table:table-cell table:style-name="ce239"/>
          <table:table-cell table:style-name="ce240" table:formula="oooc:=[.E54]+['103-1'.I54]" office:value-type="float" office:value="3960282">
            <text:p> 3,960,282</text:p>
          </table:table-cell>
          <table:table-cell table:style-name="ce241" table:formula="oooc:" office:value-type="percentage" office:value="0.250587319665907">
            <text:p>25%</text:p>
          </table:table-cell>
          <table:table-cell table:style-name="ce275" office:value-type="string">
            <text:p>依實際申請覈實撥付。</text:p>
          </table:table-cell>
          <table:table-cell table:style-name="ce40"/>
          <table:table-cell table:number-columns-repeated="244"/>
        </table:table-row>
        <table:table-row table:style-name="ro21">
          <table:table-cell table:style-name="ce284" office:value-type="string">
            <text:p>6.</text:p>
          </table:table-cell>
          <table:table-cell table:style-name="ce122" office:value-type="string">
            <text:p>老人及身心障礙者免費乘車補助</text:p>
          </table:table-cell>
          <table:table-cell table:style-name="ce124" office:value-type="float" office:value="33000000">
            <text:p> 33,000,000</text:p>
          </table:table-cell>
          <table:table-cell table:style-name="ce125" office:value-type="float" office:value="4123572">
            <text:p> 4,123,572</text:p>
          </table:table-cell>
          <table:table-cell table:style-name="ce202" office:value-type="float" office:value="7904394">
            <text:p> 7,904,394</text:p>
          </table:table-cell>
          <table:table-cell table:number-columns-repeated="2" table:style-name="ce246"/>
          <table:table-cell table:style-name="ce247"/>
          <table:table-cell table:style-name="ce240" table:formula="oooc:=[.E55]+['103-1'.I55]" office:value-type="float" office:value="12027966">
            <text:p> 12,027,966</text:p>
          </table:table-cell>
          <table:table-cell table:style-name="ce248" table:formula="oooc:" office:value-type="percentage" office:value="0.364483818181818">
            <text:p>36%</text:p>
          </table:table-cell>
          <table:table-cell table:style-name="ce275" office:value-type="string">
            <text:p>依實際情形覈實撥付。</text:p>
          </table:table-cell>
          <table:table-cell table:style-name="ce127"/>
          <table:table-cell table:number-columns-repeated="244" table:style-name="ce128"/>
        </table:table-row>
        <table:table-row table:style-name="ro15">
          <table:table-cell table:style-name="ce274" office:value-type="string">
            <text:p>7.</text:p>
          </table:table-cell>
          <table:table-cell table:style-name="ce101" office:value-type="string">
            <text:p>長期照顧十年計畫－照顧服務（含日間照顧及家庭托顧）</text:p>
          </table:table-cell>
          <table:table-cell table:style-name="ce61" office:value-type="float" office:value="172000">
            <text:p> 172,000</text:p>
          </table:table-cell>
          <table:table-cell table:style-name="ce69"/>
          <table:table-cell table:style-name="ce199" office:value-type="float" office:value="0">
            <text:p> -</text:p>
          </table:table-cell>
          <table:table-cell table:number-columns-repeated="2" table:style-name="ce238"/>
          <table:table-cell table:style-name="ce239"/>
          <table:table-cell table:style-name="ce240" table:formula="oooc:=[.E56]+['103-1'.I56]" office:value-type="float" office:value="0">
            <text:p> -</text:p>
          </table:table-cell>
          <table:table-cell table:style-name="ce241" table:formula="oooc:" office:value-type="percentage" office:value="0">
            <text:p>0%</text:p>
          </table:table-cell>
          <table:table-cell table:style-name="ce275" office:value-type="string">
            <text:p>依實際情形覈實撥付。</text:p>
          </table:table-cell>
          <table:table-cell table:style-name="ce40"/>
          <table:table-cell table:number-columns-repeated="244"/>
        </table:table-row>
        <table:table-row table:style-name="ro3">
          <table:table-cell table:style-name="ce274" office:value-type="string">
            <text:p>8.</text:p>
          </table:table-cell>
          <table:table-cell table:style-name="ce101" office:value-type="string">
            <text:p>弱勢老人及身心障礙者重病住院醫療看護補助</text:p>
          </table:table-cell>
          <table:table-cell table:style-name="ce61" office:value-type="float" office:value="1000000">
            <text:p> 1,000,000</text:p>
          </table:table-cell>
          <table:table-cell table:style-name="ce69" office:value-type="float" office:value="8750">
            <text:p> 8,750</text:p>
          </table:table-cell>
          <table:table-cell table:style-name="ce193" office:value-type="float" office:value="192915">
            <text:p> 192,915</text:p>
          </table:table-cell>
          <table:table-cell table:number-columns-repeated="2" table:style-name="ce216"/>
          <table:table-cell table:style-name="ce217"/>
          <table:table-cell table:style-name="ce240" table:formula="oooc:=[.E57]+['103-1'.I57]" office:value-type="float" office:value="201665">
            <text:p> 201,665</text:p>
          </table:table-cell>
          <table:table-cell table:style-name="ce241" table:formula="oooc:" office:value-type="percentage" office:value="0.201665">
            <text:p>20%</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74" office:value-type="string">
            <text:p>9.</text:p>
          </table:table-cell>
          <table:table-cell table:style-name="ce102" office:value-type="string">
            <text:p>長期照顧十年計畫－外縣市住籍不一服務費</text:p>
          </table:table-cell>
          <table:table-cell table:style-name="ce61" office:value-type="float" office:value="800000">
            <text:p> 800,000</text:p>
          </table:table-cell>
          <table:table-cell table:style-name="ce69"/>
          <table:table-cell table:style-name="ce193" office:value-type="float" office:value="1603">
            <text:p> 1,603</text:p>
          </table:table-cell>
          <table:table-cell table:number-columns-repeated="2" table:style-name="ce216"/>
          <table:table-cell table:style-name="ce217"/>
          <table:table-cell table:style-name="ce240" table:formula="oooc:=[.E58]+['103-1'.I58]" office:value-type="float" office:value="1603">
            <text:p> 1,603</text:p>
          </table:table-cell>
          <table:table-cell table:style-name="ce241" table:formula="oooc:" office:value-type="percentage" office:value="0.00200375">
            <text:p>0%</text:p>
          </table:table-cell>
          <table:table-cell table:style-name="ce275" office:value-type="string">
            <text:p>依實際申請覈實撥付。</text:p>
          </table:table-cell>
          <table:table-cell table:style-name="ce40"/>
          <table:table-cell table:number-columns-repeated="244"/>
        </table:table-row>
        <table:table-row table:style-name="ro13">
          <table:table-cell table:style-name="ce285" office:value-type="string">
            <text:p>10.</text:p>
          </table:table-cell>
          <table:table-cell table:style-name="ce94" office:value-type="string">
            <text:p>傳愛達人計畫─老人及身心障礙者個案關懷服務</text:p>
          </table:table-cell>
          <table:table-cell table:style-name="ce61" office:value-type="float" office:value="317000">
            <text:p> 317,000</text:p>
          </table:table-cell>
          <table:table-cell table:style-name="ce69"/>
          <table:table-cell table:style-name="ce193" office:value-type="float" office:value="0">
            <text:p> -</text:p>
          </table:table-cell>
          <table:table-cell table:number-columns-repeated="2" table:style-name="ce216"/>
          <table:table-cell table:style-name="ce217"/>
          <table:table-cell table:style-name="ce240" table:formula="oooc:=[.E59]+['103-1'.I59]" office:value-type="float" office:value="0">
            <text:p> -</text:p>
          </table:table-cell>
          <table:table-cell table:style-name="ce241" table:formula="oooc:" office:value-type="percentage" office:value="0">
            <text:p>0%</text:p>
          </table:table-cell>
          <table:table-cell table:style-name="ce281" office:value-type="string">
            <text:p>依實際申請覈實撥付。</text:p>
          </table:table-cell>
          <table:table-cell table:style-name="ce40"/>
          <table:table-cell table:number-columns-repeated="244"/>
        </table:table-row>
        <table:table-row table:style-name="ro22">
          <table:table-cell table:style-name="ce285" office:value-type="string">
            <text:p>11.</text:p>
          </table:table-cell>
          <table:table-cell table:style-name="ce101" office:value-type="string">
            <text:p>長期照顧十年計畫－長期照顧交通接送營運費及服務費</text:p>
          </table:table-cell>
          <table:table-cell table:style-name="ce61" office:value-type="float" office:value="2400000">
            <text:p> 2,400,000</text:p>
          </table:table-cell>
          <table:table-cell table:style-name="ce69"/>
          <table:table-cell table:style-name="ce193" office:value-type="float" office:value="109165">
            <text:p> 109,165</text:p>
          </table:table-cell>
          <table:table-cell table:number-columns-repeated="2" table:style-name="ce216"/>
          <table:table-cell table:style-name="ce217"/>
          <table:table-cell table:style-name="ce240" table:formula="oooc:=[.E60]+['103-1'.I60]" office:value-type="float" office:value="109165">
            <text:p> 109,165</text:p>
          </table:table-cell>
          <table:table-cell table:style-name="ce241" table:formula="oooc:" office:value-type="percentage" office:value="0.0454854166666667">
            <text:p>5%</text:p>
          </table:table-cell>
          <table:table-cell table:style-name="ce275" office:value-type="string">
            <text:p>依實際申請覈實撥付。</text:p>
          </table:table-cell>
          <table:table-cell table:style-name="ce40"/>
          <table:table-cell table:number-columns-repeated="244"/>
        </table:table-row>
        <table:table-row table:style-name="ro23">
          <table:table-cell table:style-name="ce285" office:value-type="string">
            <text:p>12.</text:p>
          </table:table-cell>
          <table:table-cell table:style-name="ce102" office:value-type="string">
            <text:p>原住民社區關懷據點及日托站開辦費、設備費及業務費</text:p>
          </table:table-cell>
          <table:table-cell table:style-name="ce61" office:value-type="float" office:value="1000000">
            <text:p> 1,000,000</text:p>
          </table:table-cell>
          <table:table-cell table:style-name="ce69"/>
          <table:table-cell table:style-name="ce193" office:value-type="float" office:value="53303">
            <text:p> 53,303</text:p>
          </table:table-cell>
          <table:table-cell table:number-columns-repeated="2" table:style-name="ce216"/>
          <table:table-cell table:style-name="ce217"/>
          <table:table-cell table:style-name="ce240" table:formula="oooc:=[.E61]+['103-1'.I61]" office:value-type="float" office:value="53303">
            <text:p> 53,303</text:p>
          </table:table-cell>
          <table:table-cell table:style-name="ce241" table:formula="oooc:" office:value-type="percentage" office:value="0.053303">
            <text:p>5%</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85" office:value-type="string">
            <text:p>13.</text:p>
          </table:table-cell>
          <table:table-cell table:style-name="ce102" office:value-type="string">
            <text:p>關懷據點參加健康活力秀活動</text:p>
          </table:table-cell>
          <table:table-cell table:style-name="ce61" office:value-type="float" office:value="600000">
            <text:p> 600,000</text:p>
          </table:table-cell>
          <table:table-cell table:style-name="ce69"/>
          <table:table-cell table:style-name="ce193" office:value-type="float" office:value="0">
            <text:p> -</text:p>
          </table:table-cell>
          <table:table-cell table:number-columns-repeated="2" table:style-name="ce216"/>
          <table:table-cell table:style-name="ce217"/>
          <table:table-cell table:style-name="ce240" table:formula="oooc:=[.E62]+['103-1'.I62]" office:value-type="float" office:value="0">
            <text:p> -</text:p>
          </table:table-cell>
          <table:table-cell table:style-name="ce241" table:formula="oooc:" office:value-type="percentage" office:value="0">
            <text:p>0%</text:p>
          </table:table-cell>
          <table:table-cell table:style-name="ce275" office:value-type="string">
            <text:p>依實際申請覈實撥付。</text:p>
          </table:table-cell>
          <table:table-cell table:style-name="ce40"/>
          <table:table-cell table:number-columns-repeated="244"/>
        </table:table-row>
        <table:table-row table:style-name="ro24">
          <table:table-cell table:style-name="ce285" office:value-type="string">
            <text:p>14.</text:p>
          </table:table-cell>
          <table:table-cell table:style-name="ce94" office:value-type="string">
            <text:p>各福利、醫療機構、社團辦理社區老人日托服務及社區照顧關懷據點開辦費、設備費及業務費等</text:p>
          </table:table-cell>
          <table:table-cell table:style-name="ce61" office:value-type="float" office:value="4752000">
            <text:p> 4,752,000</text:p>
          </table:table-cell>
          <table:table-cell table:style-name="ce69"/>
          <table:table-cell table:style-name="ce193" office:value-type="float" office:value="163488">
            <text:p> 163,488</text:p>
          </table:table-cell>
          <table:table-cell table:number-columns-repeated="2" table:style-name="ce216"/>
          <table:table-cell table:style-name="ce217"/>
          <table:table-cell table:style-name="ce240" table:formula="oooc:=[.E63]+['103-1'.I63]" office:value-type="float" office:value="163488">
            <text:p> 163,488</text:p>
          </table:table-cell>
          <table:table-cell table:style-name="ce241" table:formula="oooc:" office:value-type="percentage" office:value="0.0344040404040404">
            <text:p>3%</text:p>
          </table:table-cell>
          <table:table-cell table:style-name="ce275" office:value-type="string">
            <text:p>依實際申請覈實撥付。</text:p>
          </table:table-cell>
          <table:table-cell table:style-name="ce40"/>
          <table:table-cell table:number-columns-repeated="244"/>
        </table:table-row>
        <table:table-row table:style-name="ro25">
          <table:table-cell table:style-name="ce285" office:value-type="string">
            <text:p>15.</text:p>
          </table:table-cell>
          <table:table-cell table:style-name="ce94" office:value-type="string">
            <text:p>社團或各鄉鎮市公所辦理老人自強活動經費</text:p>
          </table:table-cell>
          <table:table-cell table:style-name="ce61" office:value-type="float" office:value="2955000">
            <text:p> 2,955,000</text:p>
          </table:table-cell>
          <table:table-cell table:style-name="ce69" office:value-type="float" office:value="77600">
            <text:p> 77,600</text:p>
          </table:table-cell>
          <table:table-cell table:style-name="ce193" office:value-type="float" office:value="1247600">
            <text:p> 1,247,600</text:p>
          </table:table-cell>
          <table:table-cell table:number-columns-repeated="2" table:style-name="ce216"/>
          <table:table-cell table:style-name="ce217"/>
          <table:table-cell table:style-name="ce240" table:formula="oooc:=[.E64]+['103-1'.I64]" office:value-type="float" office:value="1325200">
            <text:p> 1,325,200</text:p>
          </table:table-cell>
          <table:table-cell table:style-name="ce241" table:formula="oooc:" office:value-type="percentage" office:value="0.448460236886633">
            <text:p>45%</text:p>
          </table:table-cell>
          <table:table-cell table:style-name="ce275" office:value-type="string">
            <text:p>依實際申請覈實撥付。</text:p>
          </table:table-cell>
          <table:table-cell table:style-name="ce40"/>
          <table:table-cell table:number-columns-repeated="244"/>
        </table:table-row>
        <table:table-row table:style-name="ro26">
          <table:table-cell table:style-name="ce285" office:value-type="string">
            <text:p>16.</text:p>
          </table:table-cell>
          <table:table-cell table:style-name="ce94" office:value-type="string">
            <text:p>各鄉鎮市公所老人及社區長壽俱樂部立案老人社團及機構等各項活動</text:p>
          </table:table-cell>
          <table:table-cell table:style-name="ce61" office:value-type="float" office:value="3067000">
            <text:p> 3,067,000</text:p>
          </table:table-cell>
          <table:table-cell table:style-name="ce69" office:value-type="float" office:value="158000">
            <text:p> 158,000</text:p>
          </table:table-cell>
          <table:table-cell table:style-name="ce193" office:value-type="float" office:value="198710">
            <text:p> 198,710</text:p>
          </table:table-cell>
          <table:table-cell table:number-columns-repeated="2" table:style-name="ce216"/>
          <table:table-cell table:style-name="ce217"/>
          <table:table-cell table:style-name="ce240" table:formula="oooc:=[.E65]+['103-1'.I65]" office:value-type="float" office:value="356710">
            <text:p> 356,710</text:p>
          </table:table-cell>
          <table:table-cell table:style-name="ce241" table:formula="oooc:" office:value-type="percentage" office:value="0.116305836322139">
            <text:p>12%</text:p>
          </table:table-cell>
          <table:table-cell table:style-name="ce275" office:value-type="string">
            <text:p>依實際申請覈實撥付。</text:p>
          </table:table-cell>
          <table:table-cell table:style-name="ce40"/>
          <table:table-cell table:number-columns-repeated="244"/>
        </table:table-row>
        <table:table-row table:style-name="ro17">
          <table:table-cell table:style-name="ce285" office:value-type="string">
            <text:p>17.</text:p>
          </table:table-cell>
          <table:table-cell table:style-name="ce94" office:value-type="string">
            <text:p>中低收入老人特別照顧督導</text:p>
            <office:annotation office:display="false" draw:text-style-name="" svg:width="1.3229in" svg:height="7.6562in" svg:x="2.4271in" svg:y="27.8646in">
              <text:p><text:span text:style-name="T7">fan:</text:span></text:p>
              <text:p text:style-name=""><text:span text:style-name="T0">1人550元</text:span></text:p>
            </office:annotation>
          </table:table-cell>
          <table:table-cell table:style-name="ce61" office:value-type="float" office:value="250000">
            <text:p> 250,000</text:p>
          </table:table-cell>
          <table:table-cell table:style-name="ce69"/>
          <table:table-cell table:style-name="ce193" office:value-type="float" office:value="64900">
            <text:p> 64,900</text:p>
          </table:table-cell>
          <table:table-cell table:number-columns-repeated="2" table:style-name="ce216"/>
          <table:table-cell table:style-name="ce217"/>
          <table:table-cell table:style-name="ce240" table:formula="oooc:=[.E66]+['103-1'.I66]" office:value-type="float" office:value="64900">
            <text:p> 64,900</text:p>
          </table:table-cell>
          <table:table-cell table:style-name="ce241" table:formula="oooc:" office:value-type="percentage" office:value="0.2596">
            <text:p>26%</text:p>
          </table:table-cell>
          <table:table-cell table:style-name="ce275" office:value-type="string">
            <text:p>依實際申請覈實撥付。</text:p>
          </table:table-cell>
          <table:table-cell table:style-name="ce40"/>
          <table:table-cell table:number-columns-repeated="244"/>
        </table:table-row>
        <table:table-row table:style-name="ro13">
          <table:table-cell table:style-name="ce285" office:value-type="string">
            <text:p>18.</text:p>
          </table:table-cell>
          <table:table-cell table:style-name="ce94" office:value-type="string">
            <text:p>推動照顧服務產業方案相關補助經費。</text:p>
          </table:table-cell>
          <table:table-cell table:style-name="ce61" office:value-type="float" office:value="400000">
            <text:p> 400,000</text:p>
          </table:table-cell>
          <table:table-cell table:style-name="ce69"/>
          <table:table-cell table:style-name="ce193" office:value-type="float" office:value="0">
            <text:p> -</text:p>
          </table:table-cell>
          <table:table-cell table:number-columns-repeated="2" table:style-name="ce216"/>
          <table:table-cell table:style-name="ce217"/>
          <table:table-cell table:style-name="ce240" table:formula="oooc:=[.E67]+['103-1'.I67]" office:value-type="float" office:value="0">
            <text:p> -</text:p>
          </table:table-cell>
          <table:table-cell table:style-name="ce241" table:formula="oooc:" office:value-type="percentage" office:value="0">
            <text:p>0%</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85" office:value-type="string">
            <text:p>19.</text:p>
          </table:table-cell>
          <table:table-cell table:style-name="ce101" office:value-type="string">
            <text:p>社會福利市集</text:p>
          </table:table-cell>
          <table:table-cell table:style-name="ce65" office:value-type="float" office:value="432000">
            <text:p> 432,000</text:p>
          </table:table-cell>
          <table:table-cell table:style-name="ce75"/>
          <table:table-cell table:style-name="ce193" office:value-type="float" office:value="0">
            <text:p> -</text:p>
          </table:table-cell>
          <table:table-cell table:number-columns-repeated="2" table:style-name="ce216"/>
          <table:table-cell table:style-name="ce217"/>
          <table:table-cell table:style-name="ce240" table:formula="oooc:=[.E68]+['103-1'.I68]" office:value-type="float" office:value="0">
            <text:p> -</text:p>
          </table:table-cell>
          <table:table-cell table:style-name="ce241" table:formula="oooc:" office:value-type="percentage" office:value="0">
            <text:p>0%</text:p>
          </table:table-cell>
          <table:table-cell table:style-name="ce281" office:value-type="string">
            <text:p>依實際申請覈實撥付。</text:p>
          </table:table-cell>
          <table:table-cell table:style-name="ce40"/>
          <table:table-cell table:number-columns-repeated="244"/>
        </table:table-row>
        <table:table-row table:style-name="ro27">
          <table:table-cell table:style-name="ce285" office:value-type="string">
            <text:p>20.</text:p>
          </table:table-cell>
          <table:table-cell table:style-name="ce104" office:value-type="string">
            <text:p>老人福利機構教育訓練及輔導計畫</text:p>
          </table:table-cell>
          <table:table-cell table:style-name="ce65" office:value-type="float" office:value="100000">
            <text:p> 100,000</text:p>
          </table:table-cell>
          <table:table-cell table:style-name="ce75"/>
          <table:table-cell table:style-name="ce193" office:value-type="float" office:value="0">
            <text:p> -</text:p>
          </table:table-cell>
          <table:table-cell table:number-columns-repeated="2" table:style-name="ce216"/>
          <table:table-cell table:style-name="ce217"/>
          <table:table-cell table:style-name="ce240" table:formula="oooc:=[.E69]+['103-1'.I69]" office:value-type="float" office:value="0">
            <text:p> -</text:p>
          </table:table-cell>
          <table:table-cell table:style-name="ce241" table:formula="oooc:" office:value-type="percentage" office:value="0">
            <text:p>0%</text:p>
          </table:table-cell>
          <table:table-cell table:style-name="ce275" office:value-type="string">
            <text:p>按預算分配期程辦理。</text:p>
          </table:table-cell>
          <table:table-cell table:style-name="ce40"/>
          <table:table-cell table:number-columns-repeated="244"/>
        </table:table-row>
        <table:table-row table:style-name="ro22">
          <table:table-cell table:style-name="ce285" office:value-type="string">
            <text:p>21.</text:p>
          </table:table-cell>
          <table:table-cell table:style-name="ce94" office:value-type="string">
            <text:p>社團及機構辦理社區關懷據點教育及宣導等業務</text:p>
          </table:table-cell>
          <table:table-cell table:style-name="ce61" office:value-type="float" office:value="300000">
            <text:p> 300,000</text:p>
          </table:table-cell>
          <table:table-cell table:style-name="ce69"/>
          <table:table-cell table:style-name="ce193" office:value-type="float" office:value="0">
            <text:p> -</text:p>
          </table:table-cell>
          <table:table-cell table:number-columns-repeated="2" table:style-name="ce216"/>
          <table:table-cell table:style-name="ce217"/>
          <table:table-cell table:style-name="ce240" table:formula="oooc:=[.E70]+['103-1'.I70]" office:value-type="float" office:value="0">
            <text:p> -</text:p>
          </table:table-cell>
          <table:table-cell table:style-name="ce241" table:formula="oooc:" office:value-type="percentage" office:value="0">
            <text:p>0%</text:p>
          </table:table-cell>
          <table:table-cell table:style-name="ce281" office:value-type="string">
            <text:p>依實際申請覈實撥付。</text:p>
          </table:table-cell>
          <table:table-cell table:style-name="ce40"/>
          <table:table-cell table:number-columns-repeated="244"/>
        </table:table-row>
        <table:table-row table:style-name="ro7">
          <table:table-cell table:style-name="ce285" office:value-type="string">
            <text:p>22.</text:p>
          </table:table-cell>
          <table:table-cell table:style-name="ce104" office:value-type="string">
            <text:p>彩繪人生─促進老人社交活動參與方案</text:p>
          </table:table-cell>
          <table:table-cell table:style-name="ce65" office:value-type="float" office:value="200000">
            <text:p> 200,000</text:p>
          </table:table-cell>
          <table:table-cell table:style-name="ce75"/>
          <table:table-cell table:style-name="ce193" office:value-type="float" office:value="0">
            <text:p> -</text:p>
          </table:table-cell>
          <table:table-cell table:number-columns-repeated="2" table:style-name="ce216"/>
          <table:table-cell table:style-name="ce217"/>
          <table:table-cell table:style-name="ce240" table:formula="oooc:=[.E71]+['103-1'.I71]" office:value-type="float" office:value="0">
            <text:p> -</text:p>
          </table:table-cell>
          <table:table-cell table:style-name="ce241" table:formula="oooc:" office:value-type="percentage" office:value="0">
            <text:p>0%</text:p>
          </table:table-cell>
          <table:table-cell table:style-name="ce281" office:value-type="string">
            <text:p>依實際申請覈實撥付。</text:p>
          </table:table-cell>
          <table:table-cell table:style-name="ce40"/>
          <table:table-cell table:number-columns-repeated="244"/>
        </table:table-row>
        <table:table-row table:style-name="ro13">
          <table:table-cell table:style-name="ce286" office:value-type="string">
            <text:p>23.</text:p>
          </table:table-cell>
          <table:table-cell table:style-name="ce117" office:value-type="string">
            <text:p>鼓勵老人終生學習及社會參與服務計畫</text:p>
          </table:table-cell>
          <table:table-cell table:style-name="ce118" office:value-type="float" office:value="1000000">
            <text:p> 1,000,000</text:p>
          </table:table-cell>
          <table:table-cell table:style-name="ce119"/>
          <table:table-cell table:style-name="ce194" office:value-type="float" office:value="6240">
            <text:p> 6,240</text:p>
          </table:table-cell>
          <table:table-cell table:number-columns-repeated="2" table:style-name="ce220"/>
          <table:table-cell table:style-name="ce221"/>
          <table:table-cell table:style-name="ce244" table:formula="oooc:=[.E72]+['103-1'.I72]" office:value-type="float" office:value="6240">
            <text:p> 6,240</text:p>
          </table:table-cell>
          <table:table-cell table:style-name="ce245" table:formula="oooc:" office:value-type="percentage" office:value="0.00624">
            <text:p>1%</text:p>
          </table:table-cell>
          <table:table-cell table:style-name="ce287" office:value-type="string">
            <text:p>依實際申請覈實撥付。</text:p>
          </table:table-cell>
          <table:table-cell table:style-name="ce40"/>
          <table:table-cell table:number-columns-repeated="244"/>
        </table:table-row>
        <table:table-row table:style-name="ro28">
          <table:table-cell table:style-name="ce285" office:value-type="string">
            <text:p>24.</text:p>
          </table:table-cell>
          <table:table-cell table:style-name="ce94" office:value-type="string">
            <text:p>本縣各鄉鎮市老人文康中心、老人會館、老人福利機構興建、增建、修繕工程及充實內部設備</text:p>
          </table:table-cell>
          <table:table-cell table:style-name="ce61" office:value-type="float" office:value="2000000">
            <text:p> 2,000,000</text:p>
          </table:table-cell>
          <table:table-cell table:style-name="ce69" office:value-type="float" office:value="25000">
            <text:p> 25,000</text:p>
          </table:table-cell>
          <table:table-cell table:style-name="ce193" office:value-type="float" office:value="44000">
            <text:p> 44,000</text:p>
          </table:table-cell>
          <table:table-cell table:number-columns-repeated="2" table:style-name="ce216"/>
          <table:table-cell table:style-name="ce217"/>
          <table:table-cell table:style-name="ce240" table:formula="oooc:=[.E73]+['103-1'.I73]" office:value-type="float" office:value="69000">
            <text:p> 69,000</text:p>
          </table:table-cell>
          <table:table-cell table:style-name="ce241" table:formula="oooc:" office:value-type="percentage" office:value="0.0345">
            <text:p>3%</text:p>
          </table:table-cell>
          <table:table-cell table:style-name="ce275" office:value-type="string">
            <text:p>依實際申請覈實撥付。</text:p>
          </table:table-cell>
          <table:table-cell table:style-name="ce40"/>
          <table:table-cell table:number-columns-repeated="244"/>
        </table:table-row>
        <table:table-row table:style-name="ro22">
          <table:table-cell table:style-name="ce285" office:value-type="string">
            <text:p>25.</text:p>
          </table:table-cell>
          <table:table-cell table:style-name="ce94" office:value-type="string">
            <text:p>長期照顧管理中心各項業務</text:p>
          </table:table-cell>
          <table:table-cell table:style-name="ce61" office:value-type="float" office:value="1800000">
            <text:p> 1,800,000</text:p>
          </table:table-cell>
          <table:table-cell table:style-name="ce69"/>
          <table:table-cell table:style-name="ce193" office:value-type="float" office:value="900000">
            <text:p> 900,000</text:p>
          </table:table-cell>
          <table:table-cell table:number-columns-repeated="2" table:style-name="ce216"/>
          <table:table-cell table:style-name="ce217"/>
          <table:table-cell table:style-name="ce240" table:formula="oooc:=[.E74]+['103-1'.I74]" office:value-type="float" office:value="900000">
            <text:p> 900,000</text:p>
          </table:table-cell>
          <table:table-cell table:style-name="ce241" table:formula="oooc:" office:value-type="percentage" office:value="0.5">
            <text:p>50%</text:p>
          </table:table-cell>
          <table:table-cell table:style-name="ce275" office:value-type="string">
            <text:p>第一季已先行預撥45萬元。</text:p>
          </table:table-cell>
          <table:table-cell table:style-name="ce40"/>
          <table:table-cell table:number-columns-repeated="244"/>
        </table:table-row>
        <table:table-row table:style-name="ro13">
          <table:table-cell table:style-name="ce285" office:value-type="string">
            <text:p>26.</text:p>
          </table:table-cell>
          <table:table-cell table:style-name="ce94" office:value-type="string">
            <text:p>老人健康檢查</text:p>
          </table:table-cell>
          <table:table-cell table:style-name="ce61" office:value-type="float" office:value="6750000">
            <text:p> 6,750,000</text:p>
          </table:table-cell>
          <table:table-cell table:style-name="ce69" office:value-type="float" office:value="0">
            <text:p> -</text:p>
          </table:table-cell>
          <table:table-cell table:style-name="ce193" office:value-type="float" office:value="5500000">
            <text:p> 5,500,000</text:p>
          </table:table-cell>
          <table:table-cell table:number-columns-repeated="2" table:style-name="ce216"/>
          <table:table-cell table:style-name="ce217"/>
          <table:table-cell table:style-name="ce240" table:formula="oooc:=[.E75]+['103-1'.I75]" office:value-type="float" office:value="5500000">
            <text:p> 5,500,000</text:p>
          </table:table-cell>
          <table:table-cell table:style-name="ce241" table:formula="oooc:" office:value-type="percentage" office:value="0.814814814814815">
            <text:p>81%</text:p>
          </table:table-cell>
          <table:table-cell table:style-name="ce275" office:value-type="string">
            <text:p>第一季已先行預撥250萬元。</text:p>
          </table:table-cell>
          <table:table-cell table:style-name="ce40"/>
          <table:table-cell table:number-columns-repeated="244"/>
        </table:table-row>
        <table:table-row table:style-name="ro29">
          <table:table-cell table:style-name="ce285" office:value-type="string">
            <text:p>27.</text:p>
          </table:table-cell>
          <table:table-cell table:style-name="ce94" office:value-type="string">
            <text:p>社區照顧關懷據點評鑑實施計畫─獎勵金</text:p>
          </table:table-cell>
          <table:table-cell table:style-name="ce45" office:value-type="float" office:value="226000">
            <text:p> 226,000</text:p>
          </table:table-cell>
          <table:table-cell table:style-name="ce73"/>
          <table:table-cell table:style-name="ce193" office:value-type="float" office:value="226000">
            <text:p> 226,000</text:p>
          </table:table-cell>
          <table:table-cell table:number-columns-repeated="2" table:style-name="ce216"/>
          <table:table-cell table:style-name="ce217"/>
          <table:table-cell table:style-name="ce240" table:formula="oooc:=[.E76]+['103-1'.I76]" office:value-type="float" office:value="226000">
            <text:p> 226,000</text:p>
          </table:table-cell>
          <table:table-cell table:style-name="ce201" table:formula="oooc:" office:value-type="percentage" office:value="1">
            <text:p>100%</text:p>
          </table:table-cell>
          <table:table-cell table:style-name="ce275" office:value-type="string">
            <text:p>年底辦理評鑑後撥付。</text:p>
          </table:table-cell>
          <table:table-cell table:style-name="ce40"/>
          <table:table-cell table:number-columns-repeated="244"/>
        </table:table-row>
        <table:table-row table:style-name="ro3">
          <table:table-cell table:style-name="ce285" office:value-type="string">
            <text:p>28.</text:p>
          </table:table-cell>
          <table:table-cell table:style-name="ce94" office:value-type="string">
            <text:p>長期照顧社區日間照顧及家庭托顧設施設備費</text:p>
          </table:table-cell>
          <table:table-cell table:style-name="ce45" office:value-type="float" office:value="600000">
            <text:p> 600,000</text:p>
          </table:table-cell>
          <table:table-cell table:style-name="ce73"/>
          <table:table-cell table:style-name="ce193" office:value-type="float" office:value="0">
            <text:p> -</text:p>
          </table:table-cell>
          <table:table-cell table:number-columns-repeated="2" table:style-name="ce216"/>
          <table:table-cell table:style-name="ce217"/>
          <table:table-cell table:style-name="ce240" table:formula="oooc:=[.E77]+['103-1'.I77]" office:value-type="float" office:value="0">
            <text:p> -</text:p>
          </table:table-cell>
          <table:table-cell table:style-name="ce241" table:formula="oooc:" office:value-type="percentage" office:value="0">
            <text:p>0%</text:p>
          </table:table-cell>
          <table:table-cell table:style-name="ce275" office:value-type="string">
            <text:p>依實際申請覈實撥付。</text:p>
          </table:table-cell>
          <table:table-cell table:style-name="ce40"/>
          <table:table-cell table:number-columns-repeated="244"/>
        </table:table-row>
        <table:table-row table:style-name="ro30">
          <table:table-cell table:style-name="ce285" office:value-type="string">
            <text:p>29.</text:p>
          </table:table-cell>
          <table:table-cell table:style-name="ce94" office:value-type="string">
            <text:p>長期照顧教育訓練計畫</text:p>
          </table:table-cell>
          <table:table-cell table:style-name="ce45" office:value-type="float" office:value="463000">
            <text:p> 463,000</text:p>
          </table:table-cell>
          <table:table-cell table:style-name="ce73" office:value-type="float" office:value="4899">
            <text:p> 4,899</text:p>
          </table:table-cell>
          <table:table-cell table:style-name="ce193" office:value-type="float" office:value="21805">
            <text:p> 21,805</text:p>
          </table:table-cell>
          <table:table-cell table:number-columns-repeated="2" table:style-name="ce216"/>
          <table:table-cell table:style-name="ce217"/>
          <table:table-cell table:style-name="ce240" table:formula="oooc:=[.E78]+['103-1'.I78]" office:value-type="float" office:value="26704">
            <text:p> 26,704</text:p>
          </table:table-cell>
          <table:table-cell table:style-name="ce241" table:formula="oooc:" office:value-type="percentage" office:value="0.0576760259179266">
            <text:p>6%</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85" office:value-type="string">
            <text:p>30.</text:p>
          </table:table-cell>
          <table:table-cell table:style-name="ce96" office:value-type="string">
            <text:p>老人福利機構教育訓練及輔導計畫</text:p>
          </table:table-cell>
          <table:table-cell table:style-name="ce45" office:value-type="float" office:value="497000">
            <text:p> 497,000</text:p>
          </table:table-cell>
          <table:table-cell table:style-name="ce73"/>
          <table:table-cell table:style-name="ce193" office:value-type="float" office:value="0">
            <text:p> -</text:p>
          </table:table-cell>
          <table:table-cell table:number-columns-repeated="2" table:style-name="ce216"/>
          <table:table-cell table:style-name="ce217"/>
          <table:table-cell table:style-name="ce240" table:formula="oooc:=[.E79]+['103-1'.I79]" office:value-type="float" office:value="0">
            <text:p> -</text:p>
          </table:table-cell>
          <table:table-cell table:style-name="ce241" table:formula="oooc:" office:value-type="percentage" office:value="0">
            <text:p>0%</text:p>
          </table:table-cell>
          <table:table-cell table:style-name="ce281" office:value-type="string">
            <text:p>依實際辦理情形覈實撥付。</text:p>
          </table:table-cell>
          <table:table-cell table:style-name="ce40"/>
          <table:table-cell table:number-columns-repeated="244"/>
        </table:table-row>
        <table:table-row table:style-name="ro3">
          <table:table-cell table:style-name="ce285" office:value-type="string">
            <text:p>31.</text:p>
          </table:table-cell>
          <table:table-cell table:style-name="ce96" office:value-type="string">
            <text:p>社區照顧關懷據點計畫專業服務費等</text:p>
          </table:table-cell>
          <table:table-cell table:style-name="ce45" office:value-type="float" office:value="392000">
            <text:p> 392,000</text:p>
          </table:table-cell>
          <table:table-cell table:style-name="ce73"/>
          <table:table-cell table:style-name="ce193" office:value-type="float" office:value="34620">
            <text:p> 34,620</text:p>
          </table:table-cell>
          <table:table-cell table:number-columns-repeated="2" table:style-name="ce216"/>
          <table:table-cell table:style-name="ce217"/>
          <table:table-cell table:style-name="ce240" table:formula="oooc:=[.E80]+['103-1'.I80]" office:value-type="float" office:value="34620">
            <text:p> 34,620</text:p>
          </table:table-cell>
          <table:table-cell table:style-name="ce241" table:formula="oooc:" office:value-type="percentage" office:value="0.0883163265306122">
            <text:p>9%</text:p>
          </table:table-cell>
          <table:table-cell table:style-name="ce275" office:value-type="string">
            <text:p>依實際申請覈實撥付。</text:p>
          </table:table-cell>
          <table:table-cell table:style-name="ce40"/>
          <table:table-cell table:number-columns-repeated="244"/>
        </table:table-row>
        <table:table-row table:style-name="ro22">
          <table:table-cell table:style-name="ce285" office:value-type="string">
            <text:p>32.</text:p>
          </table:table-cell>
          <table:table-cell table:style-name="ce96" office:value-type="string">
            <text:p>老人身心障礙者權益維護專業提昇工作人力</text:p>
          </table:table-cell>
          <table:table-cell table:style-name="ce45" office:value-type="float" office:value="1068000">
            <text:p> 1,068,000</text:p>
          </table:table-cell>
          <table:table-cell table:style-name="ce73" office:value-type="float" office:value="197122">
            <text:p> 197,122</text:p>
          </table:table-cell>
          <table:table-cell table:style-name="ce193" office:value-type="float" office:value="240480">
            <text:p> 240,480</text:p>
          </table:table-cell>
          <table:table-cell table:number-columns-repeated="2" table:style-name="ce216"/>
          <table:table-cell table:style-name="ce217"/>
          <table:table-cell table:style-name="ce240" table:formula="oooc:=[.E81]+['103-1'.I81]" office:value-type="float" office:value="437602">
            <text:p> 437,602</text:p>
          </table:table-cell>
          <table:table-cell table:style-name="ce241" table:formula="oooc:" office:value-type="percentage" office:value="0.409739700374532">
            <text:p>41%</text:p>
          </table:table-cell>
          <table:table-cell table:style-name="ce275" office:value-type="string">
            <text:p>按預算分配期程辦理。</text:p>
          </table:table-cell>
          <table:table-cell table:style-name="ce40"/>
          <table:table-cell table:number-columns-repeated="244"/>
        </table:table-row>
        <table:table-row table:style-name="ro3">
          <table:table-cell table:style-name="ce285" office:value-type="string">
            <text:p>33.</text:p>
          </table:table-cell>
          <table:table-cell table:style-name="ce96" office:value-type="string">
            <text:p>長期照顧服務資源建置工作人力</text:p>
          </table:table-cell>
          <table:table-cell table:style-name="ce45" office:value-type="float" office:value="534000">
            <text:p> 534,000</text:p>
          </table:table-cell>
          <table:table-cell table:style-name="ce73" office:value-type="float" office:value="131116">
            <text:p> 131,116</text:p>
          </table:table-cell>
          <table:table-cell table:style-name="ce193" office:value-type="float" office:value="120381">
            <text:p> 120,381</text:p>
          </table:table-cell>
          <table:table-cell table:number-columns-repeated="2" table:style-name="ce216"/>
          <table:table-cell table:style-name="ce217"/>
          <table:table-cell table:style-name="ce240" table:formula="oooc:=[.E82]+['103-1'.I82]" office:value-type="float" office:value="251497">
            <text:p> 251,497</text:p>
          </table:table-cell>
          <table:table-cell table:style-name="ce241" table:formula="oooc:" office:value-type="percentage" office:value="0.470968164794007">
            <text:p>47%</text:p>
          </table:table-cell>
          <table:table-cell table:style-name="ce281" office:value-type="string">
            <text:p>按預算分配期程辦理。</text:p>
          </table:table-cell>
          <table:table-cell table:style-name="ce40"/>
          <table:table-cell table:number-columns-repeated="244"/>
        </table:table-row>
        <table:table-row table:style-name="ro29">
          <table:table-cell table:style-name="ce285" office:value-type="string">
            <text:p>34.</text:p>
          </table:table-cell>
          <table:table-cell table:style-name="ce94" office:value-type="string">
            <text:p>老人生活狀況與福利需求調查(五年一次)</text:p>
          </table:table-cell>
          <table:table-cell table:style-name="ce63" office:value-type="float" office:value="503000">
            <text:p> 503,000</text:p>
          </table:table-cell>
          <table:table-cell table:style-name="ce71"/>
          <table:table-cell table:style-name="ce193" office:value-type="float" office:value="0">
            <text:p> -</text:p>
          </table:table-cell>
          <table:table-cell table:number-columns-repeated="2" table:style-name="ce216"/>
          <table:table-cell table:style-name="ce217"/>
          <table:table-cell table:style-name="ce240" table:formula="oooc:=[.E83]+['103-1'.I83]" office:value-type="float" office:value="0">
            <text:p> -</text:p>
          </table:table-cell>
          <table:table-cell table:style-name="ce241" table:formula="oooc:" office:value-type="percentage" office:value="0">
            <text:p>0%</text:p>
          </table:table-cell>
          <table:table-cell table:style-name="ce281" office:value-type="string">
            <text:p>依契約期程撥付。</text:p>
          </table:table-cell>
          <table:table-cell table:style-name="ce40"/>
          <table:table-cell table:number-columns-repeated="244"/>
        </table:table-row>
        <table:table-row table:style-name="ro11">
          <table:table-cell table:style-name="ce285" office:value-type="string">
            <text:p>35.</text:p>
          </table:table-cell>
          <table:table-cell table:style-name="ce104" office:value-type="string">
            <text:p>辦理居家服務需求評估</text:p>
          </table:table-cell>
          <table:table-cell table:style-name="ce63" office:value-type="float" office:value="450000">
            <text:p> 450,000</text:p>
          </table:table-cell>
          <table:table-cell table:style-name="ce71"/>
          <table:table-cell table:style-name="ce193" office:value-type="float" office:value="0">
            <text:p> -</text:p>
          </table:table-cell>
          <table:table-cell table:number-columns-repeated="2" table:style-name="ce216"/>
          <table:table-cell table:style-name="ce217"/>
          <table:table-cell table:style-name="ce240" table:formula="oooc:=[.E84]+['103-1'.I84]" office:value-type="float" office:value="0">
            <text:p> -</text:p>
          </table:table-cell>
          <table:table-cell table:style-name="ce241" table:formula="oooc:" office:value-type="percentage" office:value="0">
            <text:p>0%</text:p>
          </table:table-cell>
          <table:table-cell table:style-name="ce275" office:value-type="string">
            <text:p>年底辦理完畢後撥付。</text:p>
          </table:table-cell>
          <table:table-cell table:style-name="ce40"/>
          <table:table-cell table:number-columns-repeated="244"/>
        </table:table-row>
        <table:table-row table:style-name="ro3">
          <table:table-cell table:style-name="ce285" office:value-type="string">
            <text:p>36.</text:p>
          </table:table-cell>
          <table:table-cell table:style-name="ce94" office:value-type="string">
            <text:p>老人及身心障礙團體自強活動名冊管理系統軟體維護</text:p>
          </table:table-cell>
          <table:table-cell table:style-name="ce62" office:value-type="float" office:value="30000">
            <text:p> 30,000</text:p>
          </table:table-cell>
          <table:table-cell table:style-name="ce70"/>
          <table:table-cell table:style-name="ce193" office:value-type="float" office:value="9000">
            <text:p> 9,000</text:p>
          </table:table-cell>
          <table:table-cell table:number-columns-repeated="2" table:style-name="ce216"/>
          <table:table-cell table:style-name="ce217"/>
          <table:table-cell table:style-name="ce240" table:formula="oooc:=[.E85]+['103-1'.I85]" office:value-type="float" office:value="9000">
            <text:p> 9,000</text:p>
          </table:table-cell>
          <table:table-cell table:style-name="ce241" table:formula="oooc:" office:value-type="percentage" office:value="0.3">
            <text:p>30%</text:p>
          </table:table-cell>
          <table:table-cell table:style-name="ce275" office:value-type="string">
            <text:p>依委託契約撥付。</text:p>
          </table:table-cell>
          <table:table-cell table:style-name="ce40"/>
          <table:table-cell table:number-columns-repeated="244"/>
        </table:table-row>
        <table:table-row table:style-name="ro3">
          <table:table-cell table:style-name="ce285" office:value-type="string">
            <text:p>37.</text:p>
          </table:table-cell>
          <table:table-cell table:style-name="ce102" office:value-type="string">
            <text:p>推展行動式老人文康巡迴車服務</text:p>
          </table:table-cell>
          <table:table-cell table:style-name="ce63" office:value-type="float" office:value="1300000">
            <text:p> 1,300,000</text:p>
          </table:table-cell>
          <table:table-cell table:style-name="ce71"/>
          <table:table-cell table:style-name="ce193" office:value-type="float" office:value="229658">
            <text:p> 229,658</text:p>
          </table:table-cell>
          <table:table-cell table:number-columns-repeated="2" table:style-name="ce216"/>
          <table:table-cell table:style-name="ce217"/>
          <table:table-cell table:style-name="ce240" table:formula="oooc:=[.E86]+['103-1'.I86]" office:value-type="float" office:value="229658">
            <text:p> 229,658</text:p>
          </table:table-cell>
          <table:table-cell table:style-name="ce241" table:formula="oooc:" office:value-type="percentage" office:value="0.17666">
            <text:p>18%</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85" office:value-type="string">
            <text:p>38.</text:p>
          </table:table-cell>
          <table:table-cell table:style-name="ce102" office:value-type="string">
            <text:p>獨居及高風險老人服務方案</text:p>
          </table:table-cell>
          <table:table-cell table:style-name="ce63" office:value-type="float" office:value="900000">
            <text:p> 900,000</text:p>
          </table:table-cell>
          <table:table-cell table:style-name="ce71"/>
          <table:table-cell table:style-name="ce193" office:value-type="float" office:value="0">
            <text:p> -</text:p>
          </table:table-cell>
          <table:table-cell table:number-columns-repeated="2" table:style-name="ce216"/>
          <table:table-cell table:style-name="ce217"/>
          <table:table-cell table:style-name="ce240" table:formula="oooc:=[.E87]+['103-1'.I87]" office:value-type="float" office:value="0">
            <text:p> -</text:p>
          </table:table-cell>
          <table:table-cell table:style-name="ce241" table:formula="oooc:" office:value-type="percentage" office:value="0">
            <text:p>0%</text:p>
          </table:table-cell>
          <table:table-cell table:style-name="ce275" office:value-type="string">
            <text:p>依契約時程核銷撥付。</text:p>
          </table:table-cell>
          <table:table-cell table:style-name="ce40"/>
          <table:table-cell table:number-columns-repeated="244"/>
        </table:table-row>
        <table:table-row table:style-name="ro3">
          <table:table-cell table:style-name="ce285" office:value-type="string">
            <text:p>39.</text:p>
          </table:table-cell>
          <table:table-cell table:style-name="ce96" office:value-type="string">
            <text:p>老人及身心障礙者免費乘車專業服務費等</text:p>
          </table:table-cell>
          <table:table-cell table:style-name="ce42" office:value-type="float" office:value="10186000">
            <text:p>10,186,000</text:p>
          </table:table-cell>
          <table:table-cell table:style-name="ce74"/>
          <table:table-cell table:style-name="ce193" office:value-type="float" office:value="3000">
            <text:p> 3,000</text:p>
          </table:table-cell>
          <table:table-cell table:number-columns-repeated="2" table:style-name="ce216"/>
          <table:table-cell table:style-name="ce217"/>
          <table:table-cell table:style-name="ce240" table:formula="oooc:=[.E88]+['103-1'.I88]" office:value-type="float" office:value="3000">
            <text:p> 3,000</text:p>
          </table:table-cell>
          <table:table-cell table:style-name="ce241" table:formula="oooc:" office:value-type="percentage" office:value="0.000294521892794031">
            <text:p>0%</text:p>
          </table:table-cell>
          <table:table-cell table:style-name="ce275" office:value-type="string">
            <text:p>依契約時程核銷撥付。</text:p>
          </table:table-cell>
          <table:table-cell table:style-name="ce40"/>
          <table:table-cell table:number-columns-repeated="244"/>
        </table:table-row>
        <table:table-row table:style-name="ro40">
          <table:table-cell table:style-name="ce282"/>
          <table:table-cell table:style-name="ce100" office:value-type="string">
            <text:p>小計</text:p>
          </table:table-cell>
          <table:table-cell table:style-name="ce59" table:formula="oooc:=SUM([.C50:.C88])" office:value-type="float" office:value="113253000">
            <text:p>113,253,000</text:p>
          </table:table-cell>
          <table:table-cell table:style-name="ce84" table:formula="oooc:=SUM([.D50:.D88])" office:value-type="float" office:value="5306522">
            <text:p>5,306,522</text:p>
          </table:table-cell>
          <table:table-cell table:style-name="ce203" table:formula="oooc:=SUM([.E50:.E88])" office:value-type="float" office:value="25099362">
            <text:p>25,099,362</text:p>
          </table:table-cell>
          <table:table-cell table:style-name="ce231" table:formula="oooc:=SUM([.F50:.F88])" office:value-type="float" office:value="0">
            <text:p> -</text:p>
          </table:table-cell>
          <table:table-cell table:style-name="ce231" table:formula="oooc:=SUM([.G50:.G88])" office:value-type="float" office:value="0">
            <text:p> -</text:p>
          </table:table-cell>
          <table:table-cell table:style-name="ce249"/>
          <table:table-cell table:style-name="ce250" table:formula="oooc:=SUM([.I50:.I88])" office:value-type="float" office:value="30405884">
            <text:p> 30,405,884</text:p>
          </table:table-cell>
          <table:table-cell table:style-name="ce245" table:formula="oooc:" office:value-type="percentage" office:value="0.268477514944416">
            <text:p>27%</text:p>
          </table:table-cell>
          <table:table-cell table:style-name="ce287"/>
          <table:table-cell table:style-name="ce40"/>
          <table:table-cell table:number-columns-repeated="244"/>
        </table:table-row>
        <table:table-row table:style-name="ro31">
          <table:table-cell table:style-name="ce288"/>
          <table:table-cell table:style-name="ce272" office:value-type="string">
            <text:p>（四）身心障礙者福利</text:p>
          </table:table-cell>
          <table:table-cell table:style-name="ce44"/>
          <table:table-cell table:style-name="ce72"/>
          <table:table-cell table:style-name="ce204"/>
          <table:table-cell table:style-name="ce234"/>
          <table:table-cell table:style-name="ce251"/>
          <table:table-cell table:style-name="ce252"/>
          <table:table-cell table:style-name="ce240"/>
          <table:table-cell table:style-name="ce253"/>
          <table:table-cell table:style-name="ce281"/>
          <table:table-cell table:style-name="ce40"/>
          <table:table-cell table:number-columns-repeated="244"/>
        </table:table-row>
        <table:table-row table:style-name="ro11">
          <table:table-cell table:style-name="ce274" office:value-type="string">
            <text:p>1.</text:p>
          </table:table-cell>
          <table:table-cell table:style-name="ce107" office:value-type="string">
            <text:p>身心障礙居家服務</text:p>
          </table:table-cell>
          <table:table-cell table:style-name="ce61" office:value-type="float" office:value="4686000">
            <text:p> 4,686,000</text:p>
          </table:table-cell>
          <table:table-cell table:style-name="ce69"/>
          <table:table-cell table:style-name="ce199" office:value-type="float" office:value="606299">
            <text:p> 606,299</text:p>
          </table:table-cell>
          <table:table-cell table:number-columns-repeated="2" table:style-name="ce251"/>
          <table:table-cell table:style-name="ce252"/>
          <table:table-cell table:style-name="ce240" table:formula="oooc:=[.E91]+['103-1'.I91]" office:value-type="float" office:value="606299">
            <text:p> 606,299</text:p>
          </table:table-cell>
          <table:table-cell table:style-name="ce254" table:formula="oooc:=[.I91]/[.C91]" office:value-type="percentage" office:value="0.129385189927443">
            <text:p>13%</text:p>
          </table:table-cell>
          <table:table-cell table:style-name="ce275" office:value-type="string">
            <text:p>依實際申請覈實撥付。</text:p>
          </table:table-cell>
          <table:table-cell table:style-name="ce40"/>
          <table:table-cell table:number-columns-repeated="244"/>
        </table:table-row>
        <table:table-row table:style-name="ro21">
          <table:table-cell table:style-name="ce274" office:value-type="string">
            <text:p>2.</text:p>
          </table:table-cell>
          <table:table-cell table:style-name="ce94" office:value-type="string">
            <text:p>身心障礙者日間照顧及住宿式照顧費用補助</text:p>
          </table:table-cell>
          <table:table-cell table:style-name="ce61" office:value-type="float" office:value="37789000">
            <text:p> 37,789,000</text:p>
          </table:table-cell>
          <table:table-cell table:style-name="ce69"/>
          <table:table-cell table:style-name="ce199" office:value-type="float" office:value="8857330">
            <text:p> 8,857,330</text:p>
          </table:table-cell>
          <table:table-cell table:number-columns-repeated="2" table:style-name="ce238"/>
          <table:table-cell table:style-name="ce239"/>
          <table:table-cell table:style-name="ce240" table:formula="oooc:=[.E92]+['103-1'.I92]" office:value-type="float" office:value="8857330">
            <text:p> 8,857,330</text:p>
          </table:table-cell>
          <table:table-cell table:style-name="ce254" table:formula="oooc:" office:value-type="percentage" office:value="0.234389107941464">
            <text:p>23%</text:p>
          </table:table-cell>
          <table:table-cell table:style-name="ce275" office:value-type="string">
            <text:p>依實際申請覈實撥付。</text:p>
          </table:table-cell>
          <table:table-cell table:style-name="ce40"/>
          <table:table-cell table:number-columns-repeated="244"/>
        </table:table-row>
        <table:table-row table:style-name="ro32">
          <table:table-cell table:style-name="ce274" office:value-type="string">
            <text:p>3.</text:p>
          </table:table-cell>
          <table:table-cell table:style-name="ce94" office:value-type="string">
            <text:p>身心障礙福利服務中心身心障礙者日間照顧及住宿式照顧機構服務費及收托身心障礙者交通費</text:p>
          </table:table-cell>
          <table:table-cell table:style-name="ce61" office:value-type="float" office:value="5468000">
            <text:p> 5,468,000</text:p>
          </table:table-cell>
          <table:table-cell table:style-name="ce69"/>
          <table:table-cell table:style-name="ce199" office:value-type="float" office:value="0">
            <text:p> -</text:p>
          </table:table-cell>
          <table:table-cell table:number-columns-repeated="2" table:style-name="ce238"/>
          <table:table-cell table:style-name="ce239"/>
          <table:table-cell table:style-name="ce240" table:formula="oooc:=[.E93]+['103-1'.I93]" office:value-type="float" office:value="0">
            <text:p> -</text:p>
          </table:table-cell>
          <table:table-cell table:style-name="ce254" table:formula="oooc:" office:value-type="percentage" office:value="0">
            <text:p>0%</text:p>
          </table:table-cell>
          <table:table-cell table:style-name="ce275" office:value-type="string">
            <text:p>年底執行完畢後撥付。</text:p>
          </table:table-cell>
          <table:table-cell table:style-name="ce40"/>
          <table:table-cell table:number-columns-repeated="244"/>
        </table:table-row>
        <table:table-row table:style-name="ro21">
          <table:table-cell table:style-name="ce274" office:value-type="string">
            <text:p>4.</text:p>
          </table:table-cell>
          <table:table-cell table:style-name="ce94" office:value-type="string">
            <text:p>身心障礙者臨時暨短期照顧服務</text:p>
          </table:table-cell>
          <table:table-cell table:style-name="ce82" office:value-type="float" office:value="338000">
            <text:p> 338,000</text:p>
          </table:table-cell>
          <table:table-cell table:style-name="ce69" office:value-type="float" office:value="40800">
            <text:p> 40,800</text:p>
          </table:table-cell>
          <table:table-cell table:style-name="ce199" office:value-type="float" office:value="75600">
            <text:p> 75,600</text:p>
          </table:table-cell>
          <table:table-cell table:number-columns-repeated="2" table:style-name="ce238"/>
          <table:table-cell table:style-name="ce239"/>
          <table:table-cell table:style-name="ce240" table:formula="oooc:=[.E94]+['103-1'.I94]" office:value-type="float" office:value="116400">
            <text:p> 116,400</text:p>
          </table:table-cell>
          <table:table-cell table:style-name="ce254" table:formula="oooc:" office:value-type="percentage" office:value="0.344378698224852">
            <text:p>34%</text:p>
          </table:table-cell>
          <table:table-cell table:style-name="ce275" office:value-type="string">
            <text:p>依實際申請覈實撥付。</text:p>
          </table:table-cell>
          <table:table-cell table:style-name="ce40"/>
          <table:table-cell table:number-columns-repeated="244"/>
        </table:table-row>
        <table:table-row table:style-name="ro17">
          <table:table-cell table:style-name="ce274" office:value-type="string">
            <text:p>5.</text:p>
          </table:table-cell>
          <table:table-cell table:style-name="ce94" office:value-type="string">
            <text:p>身心障礙者心理重建</text:p>
          </table:table-cell>
          <table:table-cell table:style-name="ce61" office:value-type="float" office:value="660000">
            <text:p> 660,000</text:p>
          </table:table-cell>
          <table:table-cell table:style-name="ce69" office:value-type="float" office:value="0">
            <text:p> -</text:p>
          </table:table-cell>
          <table:table-cell table:style-name="ce199" office:value-type="float" office:value="0">
            <text:p> -</text:p>
          </table:table-cell>
          <table:table-cell table:number-columns-repeated="2" table:style-name="ce238"/>
          <table:table-cell table:style-name="ce239"/>
          <table:table-cell table:style-name="ce240" table:formula="oooc:=[.E95]+['103-1'.I95]" office:value-type="float" office:value="0">
            <text:p> -</text:p>
          </table:table-cell>
          <table:table-cell table:style-name="ce254" table:formula="oooc:" office:value-type="percentage" office:value="0">
            <text:p>0%</text:p>
          </table:table-cell>
          <table:table-cell table:style-name="ce281" office:value-type="string">
            <text:p>已預撥第一期款36萬元。</text:p>
          </table:table-cell>
          <table:table-cell table:style-name="ce40"/>
          <table:table-cell table:number-columns-repeated="244"/>
        </table:table-row>
        <table:table-row table:style-name="ro21">
          <table:table-cell table:style-name="ce283" office:value-type="string">
            <text:p>6.</text:p>
          </table:table-cell>
          <table:table-cell table:style-name="ce111" office:value-type="string">
            <text:p>重度照顧需求身心障礙者服務試辦計畫</text:p>
          </table:table-cell>
          <table:table-cell table:style-name="ce112" office:value-type="float" office:value="5600000">
            <text:p> 5,600,000</text:p>
          </table:table-cell>
          <table:table-cell table:style-name="ce113"/>
          <table:table-cell table:style-name="ce200" office:value-type="float" office:value="0">
            <text:p> -</text:p>
          </table:table-cell>
          <table:table-cell table:number-columns-repeated="2" table:style-name="ce242"/>
          <table:table-cell table:style-name="ce243"/>
          <table:table-cell table:style-name="ce244" table:formula="oooc:=[.E96]+['103-1'.I96]" office:value-type="float" office:value="0">
            <text:p> -</text:p>
          </table:table-cell>
          <table:table-cell table:style-name="ce255" table:formula="oooc:" office:value-type="percentage" office:value="0">
            <text:p>0%</text:p>
          </table:table-cell>
          <table:table-cell table:style-name="ce279" office:value-type="string">
            <text:p>依實際申請覈實撥付。</text:p>
          </table:table-cell>
          <table:table-cell table:style-name="ce40"/>
          <table:table-cell table:number-columns-repeated="244"/>
        </table:table-row>
        <table:table-row table:style-name="ro16">
          <table:table-cell table:style-name="ce274" office:value-type="string">
            <text:p>7.</text:p>
          </table:table-cell>
          <table:table-cell table:style-name="ce94" office:value-type="string">
            <text:p>身心障礙者生活補助費</text:p>
          </table:table-cell>
          <table:table-cell table:style-name="ce61" office:value-type="float" office:value="6530000">
            <text:p> 6,530,000</text:p>
          </table:table-cell>
          <table:table-cell table:style-name="ce69" office:value-type="float" office:value="6530000">
            <text:p> 6,530,000</text:p>
          </table:table-cell>
          <table:table-cell table:style-name="ce199" office:value-type="float" office:value="0">
            <text:p> -</text:p>
          </table:table-cell>
          <table:table-cell table:number-columns-repeated="2" table:style-name="ce238"/>
          <table:table-cell table:style-name="ce239"/>
          <table:table-cell table:style-name="ce240" table:formula="oooc:=[.E97]+['103-1'.I97]" office:value-type="float" office:value="6530000">
            <text:p> 6,530,000</text:p>
          </table:table-cell>
          <table:table-cell table:style-name="ce294" table:formula="oooc:" office:value-type="percentage" office:value="1">
            <text:p>100%</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74" office:value-type="string">
            <text:p>8.</text:p>
          </table:table-cell>
          <table:table-cell table:style-name="ce94" office:value-type="string">
            <text:p>本縣身心障礙福利服務機構團體自強活動</text:p>
          </table:table-cell>
          <table:table-cell table:style-name="ce61" office:value-type="float" office:value="1300000">
            <text:p> 1,300,000</text:p>
          </table:table-cell>
          <table:table-cell table:style-name="ce69"/>
          <table:table-cell table:style-name="ce193" office:value-type="float" office:value="626620">
            <text:p> 626,620</text:p>
          </table:table-cell>
          <table:table-cell table:number-columns-repeated="2" table:style-name="ce216"/>
          <table:table-cell table:style-name="ce217"/>
          <table:table-cell table:style-name="ce240" table:formula="oooc:=[.E98]+['103-1'.I98]" office:value-type="float" office:value="626620">
            <text:p> 626,620</text:p>
          </table:table-cell>
          <table:table-cell table:style-name="ce254" table:formula="oooc:" office:value-type="percentage" office:value="0.482015384615385">
            <text:p>48%</text:p>
          </table:table-cell>
          <table:table-cell table:style-name="ce275" office:value-type="string">
            <text:p>依實際申請覈實撥付。</text:p>
          </table:table-cell>
          <table:table-cell table:style-name="ce40"/>
          <table:table-cell table:number-columns-repeated="244"/>
        </table:table-row>
        <table:table-row table:style-name="ro33">
          <table:table-cell table:style-name="ce274" office:value-type="string">
            <text:p>9.</text:p>
          </table:table-cell>
          <table:table-cell table:style-name="ce94" office:value-type="string">
            <text:p>輔具資源中心輔具維修回收租借評估追蹤、諮詢、宣導及到宅評估復健訓練專業人員評估服務費</text:p>
          </table:table-cell>
          <table:table-cell table:style-name="ce61" office:value-type="float" office:value="1770000">
            <text:p> 1,770,000</text:p>
          </table:table-cell>
          <table:table-cell table:style-name="ce69"/>
          <table:table-cell table:style-name="ce193" office:value-type="float" office:value="683949">
            <text:p> 683,949</text:p>
          </table:table-cell>
          <table:table-cell table:number-columns-repeated="2" table:style-name="ce216"/>
          <table:table-cell table:style-name="ce217"/>
          <table:table-cell table:style-name="ce240" table:formula="oooc:=[.E99]+['103-1'.I99]" office:value-type="float" office:value="683949">
            <text:p> 683,949</text:p>
          </table:table-cell>
          <table:table-cell table:style-name="ce254" table:formula="oooc:" office:value-type="percentage" office:value="0.38641186440678">
            <text:p>39%</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85" office:value-type="string">
            <text:p>10.</text:p>
          </table:table-cell>
          <table:table-cell table:style-name="ce94" office:value-type="string">
            <text:p>身心障礙機構及團體設施改善及設施、設備補助</text:p>
          </table:table-cell>
          <table:table-cell table:style-name="ce61" office:value-type="float" office:value="1600000">
            <text:p> 1,600,000</text:p>
          </table:table-cell>
          <table:table-cell table:style-name="ce69"/>
          <table:table-cell table:style-name="ce193" office:value-type="float" office:value="0">
            <text:p> -</text:p>
          </table:table-cell>
          <table:table-cell table:number-columns-repeated="2" table:style-name="ce216"/>
          <table:table-cell table:style-name="ce217"/>
          <table:table-cell table:style-name="ce240" table:formula="oooc:=[.E100]+['103-1'.I100]" office:value-type="float" office:value="0">
            <text:p> -</text:p>
          </table:table-cell>
          <table:table-cell table:style-name="ce254" table:formula="oooc:" office:value-type="percentage" office:value="0">
            <text:p>0%</text:p>
          </table:table-cell>
          <table:table-cell table:style-name="ce281" office:value-type="string">
            <text:p>依實際申請覈實撥付。</text:p>
          </table:table-cell>
          <table:table-cell table:style-name="ce40"/>
          <table:table-cell table:number-columns-repeated="244"/>
        </table:table-row>
        <table:table-row table:style-name="ro32">
          <table:table-cell table:style-name="ce285" office:value-type="string">
            <text:p>11.</text:p>
          </table:table-cell>
          <table:table-cell table:style-name="ce101" office:value-type="string">
            <text:p>推展身心障礙者照顧服務方案(含社區日間作業設施、社區居住、社區日間照顧)</text:p>
          </table:table-cell>
          <table:table-cell table:style-name="ce65" office:value-type="float" office:value="2550000">
            <text:p> 2,550,000</text:p>
          </table:table-cell>
          <table:table-cell table:style-name="ce75"/>
          <table:table-cell table:style-name="ce193" office:value-type="float" office:value="177850">
            <text:p> 177,850</text:p>
          </table:table-cell>
          <table:table-cell table:number-columns-repeated="2" table:style-name="ce216"/>
          <table:table-cell table:style-name="ce217"/>
          <table:table-cell table:style-name="ce240" table:formula="oooc:=[.E101]+['103-1'.I101]" office:value-type="float" office:value="177850">
            <text:p> 177,850</text:p>
          </table:table-cell>
          <table:table-cell table:style-name="ce254" table:formula="oooc:" office:value-type="percentage" office:value="0.0697450980392157">
            <text:p>7%</text:p>
          </table:table-cell>
          <table:table-cell table:style-name="ce281" office:value-type="string">
            <text:p>依實際申請覈實撥付。</text:p>
          </table:table-cell>
          <table:table-cell table:style-name="ce40"/>
          <table:table-cell table:number-columns-repeated="244"/>
        </table:table-row>
        <table:table-row table:style-name="ro3">
          <table:table-cell table:style-name="ce285" office:value-type="string">
            <text:p>12.</text:p>
          </table:table-cell>
          <table:table-cell table:style-name="ce101" office:value-type="string">
            <text:p>推展身心障礙自立支持服務</text:p>
          </table:table-cell>
          <table:table-cell table:style-name="ce65" office:value-type="float" office:value="300000">
            <text:p> 300,000</text:p>
          </table:table-cell>
          <table:table-cell table:style-name="ce75"/>
          <table:table-cell table:style-name="ce193" office:value-type="float" office:value="0">
            <text:p> -</text:p>
          </table:table-cell>
          <table:table-cell table:number-columns-repeated="2" table:style-name="ce216"/>
          <table:table-cell table:style-name="ce217"/>
          <table:table-cell table:style-name="ce240" table:formula="oooc:=[.E102]+['103-1'.I102]" office:value-type="float" office:value="0">
            <text:p> -</text:p>
          </table:table-cell>
          <table:table-cell table:style-name="ce254" table:formula="oooc:" office:value-type="percentage" office:value="0">
            <text:p>0%</text:p>
          </table:table-cell>
          <table:table-cell table:style-name="ce281" office:value-type="string">
            <text:p>依實際辦理情形覈實撥付。</text:p>
          </table:table-cell>
          <table:table-cell table:style-name="ce40"/>
          <table:table-cell table:number-columns-repeated="244"/>
        </table:table-row>
        <table:table-row table:style-name="ro3">
          <table:table-cell table:style-name="ce285" office:value-type="string">
            <text:p>13.</text:p>
          </table:table-cell>
          <table:table-cell table:style-name="ce94" office:value-type="string">
            <text:p>身心障礙福利服務機構團體會務經費</text:p>
          </table:table-cell>
          <table:table-cell table:style-name="ce61" office:value-type="float" office:value="2800000">
            <text:p> 2,800,000</text:p>
          </table:table-cell>
          <table:table-cell table:style-name="ce69"/>
          <table:table-cell table:style-name="ce193" office:value-type="float" office:value="0">
            <text:p> -</text:p>
          </table:table-cell>
          <table:table-cell table:number-columns-repeated="2" table:style-name="ce216"/>
          <table:table-cell table:style-name="ce217"/>
          <table:table-cell table:style-name="ce240" table:formula="oooc:=[.E103]+['103-1'.I103]" office:value-type="float" office:value="0">
            <text:p> -</text:p>
          </table:table-cell>
          <table:table-cell table:style-name="ce254" table:formula="oooc:" office:value-type="percentage" office:value="0">
            <text:p>0%</text:p>
          </table:table-cell>
          <table:table-cell table:style-name="ce275" office:value-type="string">
            <text:p>採預撥方式補助尚未辦理核銷。</text:p>
          </table:table-cell>
          <table:table-cell table:style-name="ce40"/>
          <table:table-cell table:number-columns-repeated="244"/>
        </table:table-row>
        <table:table-row table:style-name="ro3">
          <table:table-cell table:style-name="ce285" office:value-type="string">
            <text:p>14.</text:p>
          </table:table-cell>
          <table:table-cell table:style-name="ce94" office:value-type="string">
            <text:p>身心障礙福利服務機構團體各項活動</text:p>
          </table:table-cell>
          <table:table-cell table:style-name="ce61" office:value-type="float" office:value="1200000">
            <text:p> 1,200,000</text:p>
          </table:table-cell>
          <table:table-cell table:style-name="ce69" office:value-type="float" office:value="23000">
            <text:p> 23,000</text:p>
          </table:table-cell>
          <table:table-cell table:style-name="ce193" office:value-type="float" office:value="55165">
            <text:p> 55,165</text:p>
          </table:table-cell>
          <table:table-cell table:number-columns-repeated="2" table:style-name="ce216"/>
          <table:table-cell table:style-name="ce217"/>
          <table:table-cell table:style-name="ce240" table:formula="oooc:=[.E104]+['103-1'.I104]" office:value-type="float" office:value="78165">
            <text:p> 78,165</text:p>
          </table:table-cell>
          <table:table-cell table:style-name="ce254" table:formula="oooc:" office:value-type="percentage" office:value="0.0651375">
            <text:p>7%</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85" office:value-type="string">
            <text:p>15.</text:p>
          </table:table-cell>
          <table:table-cell table:style-name="ce101" office:value-type="string">
            <text:p>身心障礙者中期照顧試辦計畫</text:p>
          </table:table-cell>
          <table:table-cell table:style-name="ce65" office:value-type="float" office:value="1200000">
            <text:p> 1,200,000</text:p>
          </table:table-cell>
          <table:table-cell table:style-name="ce75"/>
          <table:table-cell table:style-name="ce193" office:value-type="float" office:value="0">
            <text:p> -</text:p>
          </table:table-cell>
          <table:table-cell table:number-columns-repeated="2" table:style-name="ce216"/>
          <table:table-cell table:style-name="ce217"/>
          <table:table-cell table:style-name="ce240" table:formula="oooc:=[.E105]+['103-1'.I105]" office:value-type="float" office:value="0">
            <text:p> -</text:p>
          </table:table-cell>
          <table:table-cell table:style-name="ce254" table:formula="oooc:" office:value-type="percentage" office:value="0">
            <text:p>0%</text:p>
          </table:table-cell>
          <table:table-cell table:style-name="ce275" office:value-type="string">
            <text:p>契約簽核中。</text:p>
          </table:table-cell>
          <table:table-cell table:style-name="ce40"/>
          <table:table-cell table:number-columns-repeated="244"/>
        </table:table-row>
        <table:table-row table:style-name="ro3">
          <table:table-cell table:style-name="ce285" office:value-type="string">
            <text:p>16.</text:p>
          </table:table-cell>
          <table:table-cell table:style-name="ce94" office:value-type="string">
            <text:p>身心障礙者家庭服務方案</text:p>
          </table:table-cell>
          <table:table-cell table:style-name="ce61" office:value-type="float" office:value="1000000">
            <text:p> 1,000,000</text:p>
          </table:table-cell>
          <table:table-cell table:style-name="ce69"/>
          <table:table-cell table:style-name="ce193" office:value-type="float" office:value="0">
            <text:p> -</text:p>
          </table:table-cell>
          <table:table-cell table:number-columns-repeated="2" table:style-name="ce216"/>
          <table:table-cell table:style-name="ce217"/>
          <table:table-cell table:style-name="ce240" table:formula="oooc:=[.E106]+['103-1'.I106]" office:value-type="float" office:value="0">
            <text:p> -</text:p>
          </table:table-cell>
          <table:table-cell table:style-name="ce254" table:formula="oooc:" office:value-type="percentage" office:value="0">
            <text:p>0%</text:p>
          </table:table-cell>
          <table:table-cell table:style-name="ce275"/>
          <table:table-cell table:style-name="ce40"/>
          <table:table-cell table:number-columns-repeated="244"/>
        </table:table-row>
        <table:table-row table:style-name="ro3">
          <table:table-cell table:style-name="ce285" office:value-type="string">
            <text:p>17.</text:p>
          </table:table-cell>
          <table:table-cell table:style-name="ce94" office:value-type="string">
            <text:p>績優社福從業人員表揚計畫</text:p>
          </table:table-cell>
          <table:table-cell table:style-name="ce61" office:value-type="float" office:value="150000">
            <text:p> 150,000</text:p>
          </table:table-cell>
          <table:table-cell table:style-name="ce69"/>
          <table:table-cell table:style-name="ce193" office:value-type="float" office:value="0">
            <text:p> -</text:p>
          </table:table-cell>
          <table:table-cell table:number-columns-repeated="2" table:style-name="ce216"/>
          <table:table-cell table:style-name="ce217"/>
          <table:table-cell table:style-name="ce240" table:formula="oooc:=[.E107]+['103-1'.I107]" office:value-type="float" office:value="0">
            <text:p> -</text:p>
          </table:table-cell>
          <table:table-cell table:style-name="ce254" table:formula="oooc:" office:value-type="percentage" office:value="0">
            <text:p>0%</text:p>
          </table:table-cell>
          <table:table-cell table:style-name="ce281" office:value-type="string">
            <text:p>預計第三季辦理。</text:p>
          </table:table-cell>
          <table:table-cell table:style-name="ce40"/>
          <table:table-cell table:number-columns-repeated="244"/>
        </table:table-row>
        <table:table-row table:style-name="ro3">
          <table:table-cell table:style-name="ce285" office:value-type="string">
            <text:p>18.</text:p>
          </table:table-cell>
          <table:table-cell table:style-name="ce94" office:value-type="string">
            <text:p>高危機身心障礙者處遇服務計畫</text:p>
          </table:table-cell>
          <table:table-cell table:style-name="ce61" office:value-type="float" office:value="4000000">
            <text:p> 4,000,000</text:p>
          </table:table-cell>
          <table:table-cell table:style-name="ce69"/>
          <table:table-cell table:style-name="ce193" office:value-type="float" office:value="1429618">
            <text:p> 1,429,618</text:p>
          </table:table-cell>
          <table:table-cell table:number-columns-repeated="2" table:style-name="ce216"/>
          <table:table-cell table:style-name="ce217"/>
          <table:table-cell table:style-name="ce240" table:formula="oooc:=[.E108]+['103-1'.I108]" office:value-type="float" office:value="1429618">
            <text:p> 1,429,618</text:p>
          </table:table-cell>
          <table:table-cell table:style-name="ce254" table:formula="oooc:" office:value-type="percentage" office:value="0.3574045">
            <text:p>36%</text:p>
          </table:table-cell>
          <table:table-cell table:style-name="ce281" office:value-type="string">
            <text:p>依契約期程撥付。</text:p>
          </table:table-cell>
          <table:table-cell table:style-name="ce40"/>
          <table:table-cell table:number-columns-repeated="244"/>
        </table:table-row>
        <table:table-row table:style-name="ro3">
          <table:table-cell table:style-name="ce285" office:value-type="string">
            <text:p>19.</text:p>
          </table:table-cell>
          <table:table-cell table:style-name="ce94" office:value-type="string">
            <text:p>身心障礙福利專業人員培力計畫</text:p>
          </table:table-cell>
          <table:table-cell table:style-name="ce61" office:value-type="float" office:value="500000">
            <text:p> 500,000</text:p>
          </table:table-cell>
          <table:table-cell table:style-name="ce69"/>
          <table:table-cell table:style-name="ce193" office:value-type="float" office:value="0">
            <text:p> -</text:p>
          </table:table-cell>
          <table:table-cell table:number-columns-repeated="2" table:style-name="ce216"/>
          <table:table-cell table:style-name="ce217"/>
          <table:table-cell table:style-name="ce240" table:formula="oooc:=[.E109]+['103-1'.I109]" office:value-type="float" office:value="0">
            <text:p> -</text:p>
          </table:table-cell>
          <table:table-cell table:style-name="ce254" table:formula="oooc:" office:value-type="percentage" office:value="0">
            <text:p>0%</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85" office:value-type="string">
            <text:p>20.</text:p>
          </table:table-cell>
          <table:table-cell table:style-name="ce104" office:value-type="string">
            <text:p>身心障礙福利機構評鑑獎勵金(三年辦理一次)</text:p>
          </table:table-cell>
          <table:table-cell table:style-name="ce42" office:value-type="float" office:value="150000">
            <text:p>150,000</text:p>
          </table:table-cell>
          <table:table-cell table:style-name="ce74"/>
          <table:table-cell table:style-name="ce193" office:value-type="float" office:value="0">
            <text:p> -</text:p>
          </table:table-cell>
          <table:table-cell table:number-columns-repeated="2" table:style-name="ce216"/>
          <table:table-cell table:style-name="ce217"/>
          <table:table-cell table:style-name="ce240" table:formula="oooc:=[.E110]+['103-1'.I110]" office:value-type="float" office:value="0">
            <text:p> -</text:p>
          </table:table-cell>
          <table:table-cell table:style-name="ce254" table:formula="oooc:" office:value-type="percentage" office:value="0">
            <text:p>0%</text:p>
          </table:table-cell>
          <table:table-cell table:style-name="ce275" office:value-type="string">
            <text:p>依業務期程，年底辦理評鑑後撥付。</text:p>
          </table:table-cell>
          <table:table-cell table:style-name="ce40"/>
          <table:table-cell table:number-columns-repeated="244"/>
        </table:table-row>
        <table:table-row table:style-name="ro33">
          <table:table-cell table:style-name="ce285" office:value-type="string">
            <text:p>21.</text:p>
          </table:table-cell>
          <table:table-cell table:style-name="ce96" office:value-type="string">
            <text:p>身心障礙者家庭照顧服務計畫(支持方案研習及講座)及身心障礙福利相關會議研習訓練</text:p>
          </table:table-cell>
          <table:table-cell table:style-name="ce42" office:value-type="float" office:value="550000">
            <text:p>550,000</text:p>
          </table:table-cell>
          <table:table-cell table:style-name="ce74" office:value-type="float" office:value="23241">
            <text:p>23,241</text:p>
          </table:table-cell>
          <table:table-cell table:style-name="ce193" office:value-type="float" office:value="0">
            <text:p> -</text:p>
          </table:table-cell>
          <table:table-cell table:number-columns-repeated="2" table:style-name="ce216"/>
          <table:table-cell table:style-name="ce217"/>
          <table:table-cell table:style-name="ce240" table:formula="oooc:=[.E111]+['103-1'.I111]" office:value-type="float" office:value="23241">
            <text:p> 23,241</text:p>
          </table:table-cell>
          <table:table-cell table:style-name="ce254" table:formula="oooc:" office:value-type="percentage" office:value="0.0422563636363636">
            <text:p>4%</text:p>
          </table:table-cell>
          <table:table-cell table:style-name="ce281" office:value-type="string">
            <text:p>依實際辦理情形覈實撥付。</text:p>
          </table:table-cell>
          <table:table-cell table:style-name="ce40"/>
          <table:table-cell table:number-columns-repeated="244"/>
        </table:table-row>
        <table:table-row table:style-name="ro3">
          <table:table-cell table:style-name="ce285" office:value-type="string">
            <text:p>22.</text:p>
          </table:table-cell>
          <table:table-cell table:style-name="ce96" office:value-type="string">
            <text:p>身心障礙福利服務、休閒服務、親職教育活動</text:p>
          </table:table-cell>
          <table:table-cell table:style-name="ce42" office:value-type="float" office:value="419000">
            <text:p>419,000</text:p>
          </table:table-cell>
          <table:table-cell table:style-name="ce135" office:value-type="float" office:value="0">
            <text:p> -</text:p>
          </table:table-cell>
          <table:table-cell table:style-name="ce193" office:value-type="float" office:value="3620">
            <text:p> 3,620</text:p>
          </table:table-cell>
          <table:table-cell table:number-columns-repeated="2" table:style-name="ce216"/>
          <table:table-cell table:style-name="ce217"/>
          <table:table-cell table:style-name="ce240" table:formula="oooc:=[.E112]+['103-1'.I112]" office:value-type="float" office:value="3620">
            <text:p> 3,620</text:p>
          </table:table-cell>
          <table:table-cell table:style-name="ce254" table:formula="oooc:" office:value-type="percentage" office:value="0.00863961813842482">
            <text:p>1%</text:p>
          </table:table-cell>
          <table:table-cell table:style-name="ce275" office:value-type="string">
            <text:p>按預算分配期程辦理。</text:p>
          </table:table-cell>
          <table:table-cell table:style-name="ce40"/>
          <table:table-cell table:number-columns-repeated="244"/>
        </table:table-row>
        <table:table-row table:style-name="ro30">
          <table:table-cell table:style-name="ce285" office:value-type="string">
            <text:p>23.</text:p>
          </table:table-cell>
          <table:table-cell table:style-name="ce96" office:value-type="string">
            <text:p>手語翻譯服務計畫</text:p>
          </table:table-cell>
          <table:table-cell table:style-name="ce42" office:value-type="float" office:value="688000">
            <text:p>688,000</text:p>
          </table:table-cell>
          <table:table-cell table:style-name="ce135" office:value-type="float" office:value="20000">
            <text:p> 20,000</text:p>
          </table:table-cell>
          <table:table-cell table:style-name="ce193" office:value-type="float" office:value="219015">
            <text:p> 219,015</text:p>
          </table:table-cell>
          <table:table-cell table:number-columns-repeated="2" table:style-name="ce216"/>
          <table:table-cell table:style-name="ce217"/>
          <table:table-cell table:style-name="ce240" table:formula="oooc:=[.E113]+['103-1'.I113]" office:value-type="float" office:value="239015">
            <text:p> 239,015</text:p>
          </table:table-cell>
          <table:table-cell table:style-name="ce254" table:formula="oooc:" office:value-type="percentage" office:value="0.347405523255814">
            <text:p>35%</text:p>
          </table:table-cell>
          <table:table-cell table:style-name="ce281" office:value-type="string">
            <text:p>依實際辦理情形覈實撥付。</text:p>
          </table:table-cell>
          <table:table-cell table:style-name="ce40"/>
          <table:table-cell table:number-columns-repeated="244"/>
        </table:table-row>
        <table:table-row table:style-name="ro3">
          <table:table-cell table:style-name="ce285" office:value-type="string">
            <text:p>24.</text:p>
          </table:table-cell>
          <table:table-cell table:style-name="ce96" office:value-type="string">
            <text:p>身心障礙者生活狀況與福利需求調查(五年一次)</text:p>
          </table:table-cell>
          <table:table-cell table:style-name="ce42" office:value-type="float" office:value="600000">
            <text:p>600,000</text:p>
          </table:table-cell>
          <table:table-cell table:style-name="ce135"/>
          <table:table-cell table:style-name="ce193" office:value-type="float" office:value="0">
            <text:p> -</text:p>
          </table:table-cell>
          <table:table-cell table:number-columns-repeated="2" table:style-name="ce216"/>
          <table:table-cell table:style-name="ce217"/>
          <table:table-cell table:style-name="ce240" table:formula="oooc:=[.E114]+['103-1'.I114]" office:value-type="float" office:value="0">
            <text:p> -</text:p>
          </table:table-cell>
          <table:table-cell table:style-name="ce254" table:formula="oooc:" office:value-type="percentage" office:value="0">
            <text:p>0%</text:p>
          </table:table-cell>
          <table:table-cell table:style-name="ce275" office:value-type="string">
            <text:p>按預算分配期程辦理。</text:p>
          </table:table-cell>
          <table:table-cell table:style-name="ce40"/>
          <table:table-cell table:number-columns-repeated="244"/>
        </table:table-row>
        <table:table-row table:style-name="ro30">
          <table:table-cell table:style-name="ce285" office:value-type="string">
            <text:p>25.</text:p>
          </table:table-cell>
          <table:table-cell table:style-name="ce96" office:value-type="string">
            <text:p>身心障礙復康巴士服務</text:p>
          </table:table-cell>
          <table:table-cell table:style-name="ce42" office:value-type="float" office:value="10200000">
            <text:p>10,200,000</text:p>
          </table:table-cell>
          <table:table-cell table:style-name="ce135"/>
          <table:table-cell table:style-name="ce193" office:value-type="float" office:value="2685631">
            <text:p> 2,685,631</text:p>
          </table:table-cell>
          <table:table-cell table:number-columns-repeated="2" table:style-name="ce216"/>
          <table:table-cell table:style-name="ce217"/>
          <table:table-cell table:style-name="ce240" table:formula="oooc:=[.E115]+['103-1'.I115]" office:value-type="float" office:value="2685631">
            <text:p> 2,685,631</text:p>
          </table:table-cell>
          <table:table-cell table:style-name="ce254" table:formula="oooc:" office:value-type="percentage" office:value="0.263297156862745">
            <text:p>26%</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85" office:value-type="string">
            <text:p>26.</text:p>
          </table:table-cell>
          <table:table-cell table:style-name="ce96" office:value-type="string">
            <text:p>身心障礙福利服務中心建築物之經營管理</text:p>
          </table:table-cell>
          <table:table-cell table:style-name="ce42" office:value-type="float" office:value="2834000">
            <text:p>2,834,000</text:p>
          </table:table-cell>
          <table:table-cell table:style-name="ce135"/>
          <table:table-cell table:style-name="ce193" office:value-type="float" office:value="0">
            <text:p> -</text:p>
          </table:table-cell>
          <table:table-cell table:number-columns-repeated="2" table:style-name="ce216"/>
          <table:table-cell table:style-name="ce217"/>
          <table:table-cell table:style-name="ce240" table:formula="oooc:=[.E116]+['103-1'.I116]" office:value-type="float" office:value="0">
            <text:p> -</text:p>
          </table:table-cell>
          <table:table-cell table:style-name="ce254" table:formula="oooc:" office:value-type="percentage" office:value="0">
            <text:p>0%</text:p>
          </table:table-cell>
          <table:table-cell table:style-name="ce275" office:value-type="string">
            <text:p>按預算分配期程辦理。</text:p>
          </table:table-cell>
          <table:table-cell table:style-name="ce40"/>
          <table:table-cell table:number-columns-repeated="244"/>
        </table:table-row>
        <table:table-row table:style-name="ro3">
          <table:table-cell table:style-name="ce285" office:value-type="string">
            <text:p>27.</text:p>
          </table:table-cell>
          <table:table-cell table:style-name="ce96" office:value-type="string">
            <text:p>輔具資源中心購置身心障礙者輔助器具等設施設備</text:p>
          </table:table-cell>
          <table:table-cell table:style-name="ce42" office:value-type="float" office:value="500000">
            <text:p>500,000</text:p>
          </table:table-cell>
          <table:table-cell table:style-name="ce135"/>
          <table:table-cell table:style-name="ce193" office:value-type="float" office:value="0">
            <text:p> -</text:p>
          </table:table-cell>
          <table:table-cell table:number-columns-repeated="2" table:style-name="ce216"/>
          <table:table-cell table:style-name="ce217"/>
          <table:table-cell table:style-name="ce240" table:formula="oooc:=[.E117]+['103-1'.I117]" office:value-type="float" office:value="0">
            <text:p> -</text:p>
          </table:table-cell>
          <table:table-cell table:style-name="ce254" table:formula="oooc:" office:value-type="percentage" office:value="0">
            <text:p>0%</text:p>
          </table:table-cell>
          <table:table-cell table:style-name="ce275" office:value-type="string">
            <text:p>依實際申請覈實撥付。</text:p>
          </table:table-cell>
          <table:table-cell table:style-name="ce40"/>
          <table:table-cell table:number-columns-repeated="244"/>
        </table:table-row>
        <table:table-row table:style-name="ro3">
          <table:table-cell table:style-name="ce285" office:value-type="string">
            <text:p>28.</text:p>
          </table:table-cell>
          <table:table-cell table:style-name="ce96" office:value-type="string">
            <text:p>輔具服務資源建置工作計畫資料印刷等</text:p>
          </table:table-cell>
          <table:table-cell table:style-name="ce42" office:value-type="float" office:value="80000">
            <text:p>80,000</text:p>
          </table:table-cell>
          <table:table-cell table:style-name="ce135"/>
          <table:table-cell table:style-name="ce193" office:value-type="float" office:value="0">
            <text:p> -</text:p>
          </table:table-cell>
          <table:table-cell table:number-columns-repeated="2" table:style-name="ce216"/>
          <table:table-cell table:style-name="ce217"/>
          <table:table-cell table:style-name="ce240" table:formula="oooc:=[.E118]+['103-1'.I118]" office:value-type="float" office:value="0">
            <text:p> -</text:p>
          </table:table-cell>
          <table:table-cell table:style-name="ce254" table:formula="oooc:" office:value-type="percentage" office:value="0">
            <text:p>0%</text:p>
          </table:table-cell>
          <table:table-cell table:style-name="ce275" office:value-type="string">
            <text:p>依實際執行情形覈實撥付。</text:p>
          </table:table-cell>
          <table:table-cell table:style-name="ce40"/>
          <table:table-cell table:number-columns-repeated="244"/>
        </table:table-row>
        <table:table-row table:style-name="ro40">
          <table:table-cell table:style-name="ce280"/>
          <table:table-cell table:style-name="ce98" office:value-type="string">
            <text:p>小計</text:p>
          </table:table-cell>
          <table:table-cell table:style-name="ce121" table:formula="oooc:=SUM([.C91:.C118])" office:value-type="float" office:value="95462000">
            <text:p>95,462,000</text:p>
          </table:table-cell>
          <table:table-cell table:style-name="ce83" table:formula="oooc:=SUM([.D91:.D118])" office:value-type="float" office:value="6637041">
            <text:p> 6,637,041</text:p>
          </table:table-cell>
          <table:table-cell table:style-name="ce205" table:formula="oooc:=SUM([.E91:.E118])" office:value-type="float" office:value="15420697">
            <text:p> 15,420,697</text:p>
          </table:table-cell>
          <table:table-cell table:style-name="ce256" table:formula="oooc:=SUM([.F91:.F118])" office:value-type="float" office:value="0">
            <text:p> -</text:p>
          </table:table-cell>
          <table:table-cell table:style-name="ce256" table:formula="oooc:=SUM([.G91:.G118])" office:value-type="float" office:value="0">
            <text:p> -</text:p>
          </table:table-cell>
          <table:table-cell table:style-name="ce257"/>
          <table:table-cell table:style-name="ce258" table:formula="oooc:=SUM([.I91:.I118])" office:value-type="float" office:value="22057738">
            <text:p> 22,057,738</text:p>
          </table:table-cell>
          <table:table-cell table:style-name="ce255" table:formula="oooc:" office:value-type="percentage" office:value="0.231063019840355">
            <text:p>23%</text:p>
          </table:table-cell>
          <table:table-cell table:style-name="ce279"/>
          <table:table-cell table:style-name="ce40"/>
          <table:table-cell table:number-columns-repeated="244"/>
        </table:table-row>
        <table:table-row table:style-name="ro34">
          <table:table-cell table:style-name="ce288"/>
          <table:table-cell table:style-name="ce272" office:value-type="string">
            <text:p>（五）社會救助</text:p>
          </table:table-cell>
          <table:table-cell table:style-name="ce58"/>
          <table:table-cell table:style-name="ce72"/>
          <table:table-cell table:style-name="ce204"/>
          <table:table-cell table:number-columns-repeated="2" table:style-name="ce251"/>
          <table:table-cell table:style-name="ce252"/>
          <table:table-cell table:style-name="ce240"/>
          <table:table-cell table:style-name="ce253"/>
          <table:table-cell table:style-name="ce281"/>
          <table:table-cell table:style-name="ce40"/>
          <table:table-cell table:number-columns-repeated="244"/>
        </table:table-row>
        <table:table-row table:style-name="ro35">
          <table:table-cell table:style-name="ce274" office:value-type="string">
            <text:p>1.</text:p>
          </table:table-cell>
          <table:table-cell table:style-name="ce96" office:value-type="string">
            <text:p>社會救助特殊項目救助及服務（低收入戶產婦及嬰兒營養補助、喪葬補助、住宅修繕補助、旅人川資）</text:p>
          </table:table-cell>
          <table:table-cell table:style-name="ce45" office:value-type="float" office:value="2000000">
            <text:p> 2,000,000</text:p>
          </table:table-cell>
          <table:table-cell table:style-name="ce73" office:value-type="float" office:value="421044">
            <text:p> 421,044</text:p>
          </table:table-cell>
          <table:table-cell table:style-name="ce206" office:value-type="float" office:value="509008">
            <text:p> 509,008</text:p>
          </table:table-cell>
          <table:table-cell table:number-columns-repeated="2" table:style-name="ce251"/>
          <table:table-cell table:style-name="ce252"/>
          <table:table-cell table:style-name="ce240" table:formula="oooc:=[.E121]+['103-1'.I121]" office:value-type="float" office:value="930052">
            <text:p> 930,052</text:p>
          </table:table-cell>
          <table:table-cell table:style-name="ce254" table:formula="oooc:=[.I121]/[.C121]" office:value-type="percentage" office:value="0.465026">
            <text:p>47%</text:p>
          </table:table-cell>
          <table:table-cell table:style-name="ce275" office:value-type="string">
            <text:p>依實際申請覈實撥付。</text:p>
          </table:table-cell>
          <table:table-cell table:style-name="ce40"/>
          <table:table-cell table:number-columns-repeated="244"/>
        </table:table-row>
        <table:table-row table:style-name="ro21">
          <table:table-cell table:style-name="ce274" office:value-type="string">
            <text:p>2.</text:p>
          </table:table-cell>
          <table:table-cell table:style-name="ce94" office:value-type="string">
            <text:p>低(中低)收入戶脫貧方案等活動相對提撥款</text:p>
          </table:table-cell>
          <table:table-cell table:style-name="ce66" office:value-type="float" office:value="200000">
            <text:p> 200,000</text:p>
          </table:table-cell>
          <table:table-cell table:style-name="ce76"/>
          <table:table-cell table:style-name="ce199" office:value-type="float" office:value="0">
            <text:p> -</text:p>
          </table:table-cell>
          <table:table-cell table:number-columns-repeated="2" table:style-name="ce238"/>
          <table:table-cell table:style-name="ce239"/>
          <table:table-cell table:style-name="ce240" table:formula="oooc:=[.E122]+['103-1'.I122]" office:value-type="float" office:value="0">
            <text:p> -</text:p>
          </table:table-cell>
          <table:table-cell table:style-name="ce254" table:formula="oooc:" office:value-type="percentage" office:value="0">
            <text:p>0%</text:p>
          </table:table-cell>
          <table:table-cell table:style-name="ce275" office:value-type="string">
            <text:p>按預算分配期程辦理。</text:p>
          </table:table-cell>
          <table:table-cell table:style-name="ce40"/>
          <table:table-cell table:number-columns-repeated="244"/>
        </table:table-row>
        <table:table-row table:style-name="ro21">
          <table:table-cell table:style-name="ce274" office:value-type="string">
            <text:p>3.</text:p>
          </table:table-cell>
          <table:table-cell table:style-name="ce94" office:value-type="string">
            <text:p>低收入戶傷病醫療及住院看護費用補助</text:p>
          </table:table-cell>
          <table:table-cell table:style-name="ce67" office:value-type="float" office:value="2574000">
            <text:p> 2,574,000</text:p>
          </table:table-cell>
          <table:table-cell table:style-name="ce188" office:value-type="float" office:value="392864">
            <text:p> 392,864</text:p>
          </table:table-cell>
          <table:table-cell table:style-name="ce199" office:value-type="float" office:value="891422">
            <text:p> 891,422</text:p>
          </table:table-cell>
          <table:table-cell table:number-columns-repeated="2" table:style-name="ce238"/>
          <table:table-cell table:style-name="ce239"/>
          <table:table-cell table:style-name="ce240" table:formula="oooc:=[.E123]+['103-1'.I123]" office:value-type="float" office:value="1284286">
            <text:p> 1,284,286</text:p>
          </table:table-cell>
          <table:table-cell table:style-name="ce254" table:formula="oooc:" office:value-type="percentage" office:value="0.49894560994561">
            <text:p>50%</text:p>
          </table:table-cell>
          <table:table-cell table:style-name="ce275" office:value-type="string">
            <text:p>按預算分配期程辦理。</text:p>
          </table:table-cell>
          <table:table-cell table:style-name="ce40"/>
          <table:table-cell table:number-columns-repeated="244"/>
        </table:table-row>
        <table:table-row table:style-name="ro21">
          <table:table-cell table:style-name="ce274" office:value-type="string">
            <text:p>4.</text:p>
          </table:table-cell>
          <table:table-cell table:style-name="ce102" office:value-type="string">
            <text:p>低收入戶(中低)就業障礙排除輔導支持方案</text:p>
          </table:table-cell>
          <table:table-cell table:style-name="ce61" office:value-type="float" office:value="360000">
            <text:p> 360,000</text:p>
          </table:table-cell>
          <table:table-cell table:style-name="ce78"/>
          <table:table-cell table:style-name="ce199" office:value-type="float" office:value="0">
            <text:p> -</text:p>
          </table:table-cell>
          <table:table-cell table:number-columns-repeated="2" table:style-name="ce238"/>
          <table:table-cell table:style-name="ce239"/>
          <table:table-cell table:style-name="ce240" table:formula="oooc:=[.E124]+['103-1'.I124]" office:value-type="float" office:value="0">
            <text:p> -</text:p>
          </table:table-cell>
          <table:table-cell table:style-name="ce254" table:formula="oooc:" office:value-type="percentage" office:value="0">
            <text:p>0%</text:p>
          </table:table-cell>
          <table:table-cell table:style-name="ce275" office:value-type="string">
            <text:p>按預算分配期程辦理。</text:p>
          </table:table-cell>
          <table:table-cell table:style-name="ce40"/>
          <table:table-cell table:number-columns-repeated="244"/>
        </table:table-row>
        <table:table-row table:style-name="ro21">
          <table:table-cell table:style-name="ce274" office:value-type="string">
            <text:p>5.</text:p>
          </table:table-cell>
          <table:table-cell table:style-name="ce102" office:value-type="string">
            <text:p>遊民暨街友福利服務活動及方案</text:p>
          </table:table-cell>
          <table:table-cell table:style-name="ce61" office:value-type="float" office:value="80000">
            <text:p> 80,000</text:p>
          </table:table-cell>
          <table:table-cell table:style-name="ce78"/>
          <table:table-cell table:style-name="ce199" office:value-type="float" office:value="20000">
            <text:p> 20,000</text:p>
          </table:table-cell>
          <table:table-cell table:number-columns-repeated="2" table:style-name="ce238"/>
          <table:table-cell table:style-name="ce239"/>
          <table:table-cell table:style-name="ce240" table:formula="oooc:=[.E125]+['103-1'.I125]" office:value-type="float" office:value="20000">
            <text:p> 20,000</text:p>
          </table:table-cell>
          <table:table-cell table:style-name="ce254" table:formula="oooc:" office:value-type="percentage" office:value="0.25">
            <text:p>25%</text:p>
          </table:table-cell>
          <table:table-cell table:style-name="ce275" office:value-type="string">
            <text:p>按預算分配期程辦理。</text:p>
          </table:table-cell>
          <table:table-cell table:style-name="ce40"/>
          <table:table-cell table:number-columns-repeated="244"/>
        </table:table-row>
        <table:table-row table:style-name="ro21">
          <table:table-cell table:style-name="ce274" office:value-type="string">
            <text:p>6.</text:p>
          </table:table-cell>
          <table:table-cell table:style-name="ce102" office:value-type="string">
            <text:p>物資銀行計畫</text:p>
          </table:table-cell>
          <table:table-cell table:style-name="ce61" office:value-type="float" office:value="760000">
            <text:p> 760,000</text:p>
          </table:table-cell>
          <table:table-cell table:style-name="ce78"/>
          <table:table-cell table:style-name="ce199" office:value-type="float" office:value="0">
            <text:p> -</text:p>
          </table:table-cell>
          <table:table-cell table:number-columns-repeated="2" table:style-name="ce238"/>
          <table:table-cell table:style-name="ce239"/>
          <table:table-cell table:style-name="ce240" table:formula="oooc:=[.E126]+['103-1'.I126]" office:value-type="float" office:value="0">
            <text:p> -</text:p>
          </table:table-cell>
          <table:table-cell table:style-name="ce254" table:formula="oooc:" office:value-type="percentage" office:value="0">
            <text:p>0%</text:p>
          </table:table-cell>
          <table:table-cell table:style-name="ce281" office:value-type="string">
            <text:p>按預算分配期程辦理。</text:p>
          </table:table-cell>
          <table:table-cell table:style-name="ce40"/>
          <table:table-cell table:number-columns-repeated="244"/>
        </table:table-row>
        <table:table-row table:style-name="ro3">
          <table:table-cell table:style-name="ce274" office:value-type="string">
            <text:p>7.</text:p>
          </table:table-cell>
          <table:table-cell table:style-name="ce96" office:value-type="string">
            <text:p>低(中低)收入戶脫貧方案等活動</text:p>
          </table:table-cell>
          <table:table-cell table:style-name="ce45" office:value-type="float" office:value="760000">
            <text:p> 760,000</text:p>
          </table:table-cell>
          <table:table-cell table:style-name="ce72"/>
          <table:table-cell table:style-name="ce193" office:value-type="float" office:value="0">
            <text:p> -</text:p>
          </table:table-cell>
          <table:table-cell table:number-columns-repeated="2" table:style-name="ce216"/>
          <table:table-cell table:style-name="ce217"/>
          <table:table-cell table:style-name="ce240" table:formula="oooc:=[.E127]+['103-1'.I127]" office:value-type="float" office:value="0">
            <text:p> -</text:p>
          </table:table-cell>
          <table:table-cell table:style-name="ce254" table:formula="oooc:" office:value-type="percentage" office:value="0">
            <text:p>0%</text:p>
          </table:table-cell>
          <table:table-cell table:style-name="ce275" office:value-type="string">
            <text:p>按預算分配期程辦理。</text:p>
          </table:table-cell>
          <table:table-cell table:style-name="ce40"/>
          <table:table-cell table:number-columns-repeated="244"/>
        </table:table-row>
        <table:table-row table:style-name="ro21">
          <table:table-cell table:style-name="ce274" office:value-type="string">
            <text:p>8.</text:p>
          </table:table-cell>
          <table:table-cell table:style-name="ce96" office:value-type="string">
            <text:p>執行遊民暨街友個案交通費</text:p>
          </table:table-cell>
          <table:table-cell table:style-name="ce45" office:value-type="float" office:value="5000">
            <text:p> 5,000</text:p>
          </table:table-cell>
          <table:table-cell table:style-name="ce72"/>
          <table:table-cell table:style-name="ce199" office:value-type="float" office:value="0">
            <text:p> -</text:p>
          </table:table-cell>
          <table:table-cell table:number-columns-repeated="2" table:style-name="ce238"/>
          <table:table-cell table:style-name="ce239"/>
          <table:table-cell table:style-name="ce240" table:formula="oooc:=[.E128]+['103-1'.I128]" office:value-type="float" office:value="0">
            <text:p> -</text:p>
          </table:table-cell>
          <table:table-cell table:style-name="ce254" table:formula="oooc:" office:value-type="percentage" office:value="0">
            <text:p>0%</text:p>
          </table:table-cell>
          <table:table-cell table:style-name="ce275" office:value-type="string">
            <text:p>依實際執行情形覈實撥付。</text:p>
          </table:table-cell>
          <table:table-cell table:style-name="ce40"/>
          <table:table-cell table:number-columns-repeated="244"/>
        </table:table-row>
        <table:table-row table:style-name="ro3">
          <table:table-cell table:style-name="ce274" office:value-type="string">
            <text:p>9.</text:p>
          </table:table-cell>
          <table:table-cell table:style-name="ce96" office:value-type="string">
            <text:p>天然災害儲備及遊民、街友低溫關懷救助相關物品</text:p>
          </table:table-cell>
          <table:table-cell table:style-name="ce45" office:value-type="float" office:value="60000">
            <text:p> 60,000</text:p>
          </table:table-cell>
          <table:table-cell table:style-name="ce72"/>
          <table:table-cell table:style-name="ce193" office:value-type="float" office:value="0">
            <text:p> -</text:p>
          </table:table-cell>
          <table:table-cell table:number-columns-repeated="2" table:style-name="ce216"/>
          <table:table-cell table:style-name="ce217"/>
          <table:table-cell table:style-name="ce240" table:formula="oooc:=[.E129]+['103-1'.I129]" office:value-type="float" office:value="0">
            <text:p> -</text:p>
          </table:table-cell>
          <table:table-cell table:style-name="ce254" table:formula="oooc:" office:value-type="percentage" office:value="0">
            <text:p>0%</text:p>
          </table:table-cell>
          <table:table-cell table:style-name="ce275" office:value-type="string">
            <text:p>按預算分配期程辦理。</text:p>
          </table:table-cell>
          <table:table-cell table:style-name="ce40"/>
          <table:table-cell table:number-columns-repeated="244"/>
        </table:table-row>
        <table:table-row table:style-name="ro3">
          <table:table-cell table:style-name="ce274" office:value-type="string">
            <text:p>10.</text:p>
          </table:table-cell>
          <table:table-cell table:style-name="ce96" office:value-type="string">
            <text:p>社會救助個案管理資訊系統軟體維護</text:p>
          </table:table-cell>
          <table:table-cell table:style-name="ce45" office:value-type="float" office:value="50000">
            <text:p> 50,000</text:p>
          </table:table-cell>
          <table:table-cell table:style-name="ce72"/>
          <table:table-cell table:style-name="ce193" office:value-type="float" office:value="0">
            <text:p> -</text:p>
          </table:table-cell>
          <table:table-cell table:number-columns-repeated="2" table:style-name="ce216"/>
          <table:table-cell table:style-name="ce217"/>
          <table:table-cell table:style-name="ce240" table:formula="oooc:=[.E130]+['103-1'.I130]" office:value-type="float" office:value="0">
            <text:p> -</text:p>
          </table:table-cell>
          <table:table-cell table:style-name="ce254" table:formula="oooc:" office:value-type="percentage" office:value="0">
            <text:p>0%</text:p>
          </table:table-cell>
          <table:table-cell table:style-name="ce275" office:value-type="string">
            <text:p>按預算分配期程辦理。</text:p>
          </table:table-cell>
          <table:table-cell table:style-name="ce40"/>
          <table:table-cell table:number-columns-repeated="244"/>
        </table:table-row>
        <table:table-row table:style-name="ro3">
          <table:table-cell table:style-name="ce274" office:value-type="string">
            <text:p>11.</text:p>
          </table:table-cell>
          <table:table-cell table:style-name="ce96" office:value-type="string">
            <text:p>社會救助計畫綜合業務行政費</text:p>
          </table:table-cell>
          <table:table-cell table:style-name="ce45" office:value-type="float" office:value="291000">
            <text:p> 291,000</text:p>
          </table:table-cell>
          <table:table-cell table:style-name="ce73" office:value-type="float" office:value="23000">
            <text:p> 23,000</text:p>
          </table:table-cell>
          <table:table-cell table:style-name="ce193" office:value-type="float" office:value="46450">
            <text:p> 46,450</text:p>
          </table:table-cell>
          <table:table-cell table:number-columns-repeated="2" table:style-name="ce216"/>
          <table:table-cell table:style-name="ce217"/>
          <table:table-cell table:style-name="ce240" table:formula="oooc:=[.E131]+['103-1'.I131]" office:value-type="float" office:value="69450">
            <text:p> 69,450</text:p>
          </table:table-cell>
          <table:table-cell table:style-name="ce254" table:formula="oooc:" office:value-type="percentage" office:value="0.238659793814433">
            <text:p>24%</text:p>
          </table:table-cell>
          <table:table-cell table:style-name="ce275" office:value-type="string">
            <text:p>按預算分配期程辦理。</text:p>
          </table:table-cell>
          <table:table-cell table:style-name="ce40"/>
          <table:table-cell table:number-columns-repeated="244"/>
        </table:table-row>
        <table:table-row table:style-name="ro40">
          <table:table-cell table:style-name="ce289"/>
          <table:table-cell table:style-name="ce100" office:value-type="string">
            <text:p>小計</text:p>
          </table:table-cell>
          <table:table-cell table:style-name="ce59" table:formula="oooc:=SUM([.C121:.C131])" office:value-type="float" office:value="7140000">
            <text:p>7,140,000</text:p>
          </table:table-cell>
          <table:table-cell table:style-name="ce83" table:formula="oooc:=SUM([.D121:.D131])" office:value-type="float" office:value="836908">
            <text:p> 836,908</text:p>
          </table:table-cell>
          <table:table-cell table:style-name="ce197" table:formula="oooc:=SUM([.E121:.E131])" office:value-type="float" office:value="1466880">
            <text:p> 1,466,880</text:p>
          </table:table-cell>
          <table:table-cell table:style-name="ce231" table:formula="oooc:=SUM([.F121:.F131])" office:value-type="float" office:value="0">
            <text:p> -</text:p>
          </table:table-cell>
          <table:table-cell table:style-name="ce231" table:formula="oooc:=SUM([.G121:.G131])" office:value-type="float" office:value="0">
            <text:p> -</text:p>
          </table:table-cell>
          <table:table-cell table:style-name="ce232"/>
          <table:table-cell table:style-name="ce233" table:formula="oooc:=SUM([.I121:.I131])" office:value-type="float" office:value="2303788">
            <text:p> 2,303,788</text:p>
          </table:table-cell>
          <table:table-cell table:style-name="ce255" table:formula="oooc:" office:value-type="percentage" office:value="0.322659383753501">
            <text:p>32%</text:p>
          </table:table-cell>
          <table:table-cell table:style-name="ce279"/>
          <table:table-cell table:style-name="ce40"/>
          <table:table-cell table:number-columns-repeated="244"/>
        </table:table-row>
        <table:table-row table:style-name="ro17">
          <table:table-cell table:style-name="ce290"/>
          <table:table-cell table:style-name="ce272" office:value-type="string">
            <text:p>（六）其他福利</text:p>
          </table:table-cell>
          <table:table-cell table:style-name="ce44"/>
          <table:table-cell table:style-name="ce72"/>
          <table:table-cell table:style-name="ce204"/>
          <table:table-cell table:style-name="ce234"/>
          <table:table-cell table:style-name="ce251"/>
          <table:table-cell table:style-name="ce252"/>
          <table:table-cell table:style-name="ce236"/>
          <table:table-cell table:style-name="ce253"/>
          <table:table-cell table:style-name="ce281"/>
          <table:table-cell table:style-name="ce40"/>
          <table:table-cell table:number-columns-repeated="244"/>
        </table:table-row>
        <table:table-row table:style-name="ro3">
          <table:table-cell table:style-name="ce274" office:value-type="string">
            <text:p>1.</text:p>
          </table:table-cell>
          <table:table-cell table:style-name="ce94" office:value-type="string">
            <text:p>辦理家庭暴力、性侵害及性騒擾防治等福利活動</text:p>
          </table:table-cell>
          <table:table-cell table:style-name="ce61" office:value-type="float" office:value="150000">
            <text:p> 150,000</text:p>
          </table:table-cell>
          <table:table-cell table:style-name="ce69" office:value-type="float" office:value="0">
            <text:p> -</text:p>
          </table:table-cell>
          <table:table-cell table:style-name="ce193" office:value-type="float" office:value="0">
            <text:p> -</text:p>
          </table:table-cell>
          <table:table-cell table:number-columns-repeated="2" table:style-name="ce216"/>
          <table:table-cell table:style-name="ce217"/>
          <table:table-cell table:style-name="ce218" table:formula="oooc:=[.E134]+['103-1'.I134]" office:value-type="float" office:value="0">
            <text:p> -</text:p>
          </table:table-cell>
          <table:table-cell table:style-name="ce219" table:formula="oooc:=[.I134]/[.C134]" office:value-type="percentage" office:value="0">
            <text:p>0%</text:p>
          </table:table-cell>
          <table:table-cell table:style-name="ce275" office:value-type="string">
            <text:p>按預算分配期程辦理。</text:p>
          </table:table-cell>
          <table:table-cell table:style-name="ce40"/>
          <table:table-cell table:number-columns-repeated="244"/>
        </table:table-row>
        <table:table-row table:style-name="ro21">
          <table:table-cell table:style-name="ce274" office:value-type="string">
            <text:p>2.</text:p>
          </table:table-cell>
          <table:table-cell table:style-name="ce94" office:value-type="string">
            <text:p>補助辦理志願服務社區化福利服務計畫及一般活動</text:p>
          </table:table-cell>
          <table:table-cell table:style-name="ce82" office:value-type="float" office:value="400000">
            <text:p> 400,000</text:p>
          </table:table-cell>
          <table:table-cell table:style-name="ce69" office:value-type="float" office:value="0">
            <text:p> -</text:p>
          </table:table-cell>
          <table:table-cell table:style-name="ce193" office:value-type="float" office:value="0">
            <text:p> -</text:p>
          </table:table-cell>
          <table:table-cell table:number-columns-repeated="2" table:style-name="ce216"/>
          <table:table-cell table:style-name="ce217"/>
          <table:table-cell table:style-name="ce218" table:formula="oooc:=[.E135]+['103-1'.I135]" office:value-type="float" office:value="0">
            <text:p> -</text:p>
          </table:table-cell>
          <table:table-cell table:style-name="ce219" table:formula="oooc:" office:value-type="percentage" office:value="0">
            <text:p>0%</text:p>
          </table:table-cell>
          <table:table-cell table:style-name="ce275" office:value-type="string">
            <text:p>按預算分配期程辦理。</text:p>
          </table:table-cell>
          <table:table-cell table:style-name="ce40"/>
          <table:table-cell table:number-columns-repeated="244"/>
        </table:table-row>
        <table:table-row table:style-name="ro21">
          <table:table-cell table:style-name="ce274" office:value-type="string">
            <text:p>3.</text:p>
          </table:table-cell>
          <table:table-cell table:style-name="ce96" office:value-type="string">
            <text:p>家庭暴力與性侵害防治業務</text:p>
          </table:table-cell>
          <table:table-cell table:style-name="ce191" office:value-type="float" office:value="900000">
            <text:p>900,000</text:p>
          </table:table-cell>
          <table:table-cell table:style-name="ce74" office:value-type="float" office:value="200000">
            <text:p>200,000</text:p>
          </table:table-cell>
          <table:table-cell table:style-name="ce193" office:value-type="float" office:value="249199">
            <text:p> 249,199</text:p>
          </table:table-cell>
          <table:table-cell table:number-columns-repeated="2" table:style-name="ce216"/>
          <table:table-cell table:style-name="ce217"/>
          <table:table-cell table:style-name="ce218" table:formula="oooc:=[.E136]+['103-1'.I136]" office:value-type="float" office:value="449199">
            <text:p> 449,199</text:p>
          </table:table-cell>
          <table:table-cell table:style-name="ce219" table:formula="oooc:" office:value-type="percentage" office:value="0.49911">
            <text:p>50%</text:p>
          </table:table-cell>
          <table:table-cell table:style-name="ce275" office:value-type="string">
            <text:p>按預算分配期程辦理。</text:p>
          </table:table-cell>
          <table:table-cell table:style-name="ce40"/>
          <table:table-cell table:number-columns-repeated="244"/>
        </table:table-row>
        <table:table-row table:style-name="ro3">
          <table:table-cell table:style-name="ce274" office:value-type="string">
            <text:p>4.</text:p>
          </table:table-cell>
          <table:table-cell table:style-name="ce96" office:value-type="string">
            <text:p>志願服務推廣中心實施計畫</text:p>
          </table:table-cell>
          <table:table-cell table:style-name="ce189" office:value-type="float" office:value="944000">
            <text:p> 944,000</text:p>
          </table:table-cell>
          <table:table-cell table:style-name="ce190" office:value-type="float" office:value="92624">
            <text:p> 92,624</text:p>
          </table:table-cell>
          <table:table-cell table:style-name="ce207" office:value-type="float" office:value="130563">
            <text:p> 130,563</text:p>
          </table:table-cell>
          <table:table-cell table:number-columns-repeated="2" table:style-name="ce259"/>
          <table:table-cell table:style-name="ce260"/>
          <table:table-cell table:style-name="ce218" table:formula="oooc:=[.E137]+['103-1'.I137]" office:value-type="float" office:value="223187">
            <text:p> 223,187</text:p>
          </table:table-cell>
          <table:table-cell table:style-name="ce219" table:formula="oooc:" office:value-type="percentage" office:value="0.236426906779661">
            <text:p>24%</text:p>
          </table:table-cell>
          <table:table-cell table:style-name="ce275" office:value-type="string">
            <text:p>按預算分配期程辦理。</text:p>
          </table:table-cell>
          <table:table-cell table:number-columns-repeated="245"/>
        </table:table-row>
        <table:table-row table:style-name="ro21">
          <table:table-cell table:style-name="ce274" office:value-type="string">
            <text:p>5.</text:p>
          </table:table-cell>
          <table:table-cell table:style-name="ce96" office:value-type="string">
            <text:p>花蓮縣家庭暴力及性侵害多元處遇服務計畫暨綜合行政業務</text:p>
          </table:table-cell>
          <table:table-cell table:style-name="ce192" office:value-type="float" office:value="1882000">
            <text:p> 1,882,000</text:p>
          </table:table-cell>
          <table:table-cell table:style-name="ce73" office:value-type="float" office:value="181709">
            <text:p> 181,709</text:p>
          </table:table-cell>
          <table:table-cell table:style-name="ce193" office:value-type="float" office:value="160508">
            <text:p> 160,508</text:p>
          </table:table-cell>
          <table:table-cell table:number-columns-repeated="2" table:style-name="ce216"/>
          <table:table-cell table:style-name="ce217"/>
          <table:table-cell table:style-name="ce218" table:formula="oooc:=[.E138]+['103-1'.I138]" office:value-type="float" office:value="342217">
            <text:p> 342,217</text:p>
          </table:table-cell>
          <table:table-cell table:style-name="ce219" table:formula="oooc:" office:value-type="percentage" office:value="0.181836875664187">
            <text:p>18%</text:p>
          </table:table-cell>
          <table:table-cell table:style-name="ce275" office:value-type="string">
            <text:p>按預算分配期程辦理。</text:p>
          </table:table-cell>
          <table:table-cell table:style-name="ce40"/>
          <table:table-cell table:number-columns-repeated="244"/>
        </table:table-row>
        <table:table-row table:style-name="ro21">
          <table:table-cell table:style-name="ce274" office:value-type="string">
            <text:p>6.</text:p>
          </table:table-cell>
          <table:table-cell table:style-name="ce96" office:value-type="string">
            <text:p>委託社福單位辦理家事事件服務處相關服務及訓練費用</text:p>
          </table:table-cell>
          <table:table-cell table:style-name="ce192" office:value-type="float" office:value="1724000">
            <text:p> 1,724,000</text:p>
          </table:table-cell>
          <table:table-cell table:style-name="ce73" office:value-type="float" office:value="0">
            <text:p> -</text:p>
          </table:table-cell>
          <table:table-cell table:style-name="ce193" office:value-type="float" office:value="82894">
            <text:p> 82,894</text:p>
          </table:table-cell>
          <table:table-cell table:number-columns-repeated="2" table:style-name="ce216"/>
          <table:table-cell table:style-name="ce217"/>
          <table:table-cell table:style-name="ce218" table:formula="oooc:=[.E139]+['103-1'.I139]" office:value-type="float" office:value="82894">
            <text:p> 82,894</text:p>
          </table:table-cell>
          <table:table-cell table:style-name="ce219" table:formula="oooc:" office:value-type="percentage" office:value="0.0480823665893271">
            <text:p>5%</text:p>
          </table:table-cell>
          <table:table-cell table:style-name="ce275" office:value-type="string">
            <text:p>按預算分配期程辦理。</text:p>
          </table:table-cell>
          <table:table-cell table:style-name="ce40"/>
          <table:table-cell table:number-columns-repeated="244"/>
        </table:table-row>
        <table:table-row table:style-name="ro3">
          <table:table-cell table:style-name="ce274" office:value-type="string">
            <text:p>7.</text:p>
          </table:table-cell>
          <table:table-cell table:style-name="ce96" office:value-type="string">
            <text:p>公益彩券盈餘綜合業務行政費</text:p>
          </table:table-cell>
          <table:table-cell table:style-name="ce45" office:value-type="float" office:value="1343000">
            <text:p> 1,343,000</text:p>
          </table:table-cell>
          <table:table-cell table:style-name="ce73" office:value-type="float" office:value="278222">
            <text:p> 278,222</text:p>
          </table:table-cell>
          <table:table-cell table:style-name="ce199" office:value-type="float" office:value="296215">
            <text:p> 296,215</text:p>
          </table:table-cell>
          <table:table-cell table:number-columns-repeated="2" table:style-name="ce251"/>
          <table:table-cell table:style-name="ce252"/>
          <table:table-cell table:style-name="ce218" table:formula="oooc:=[.E140]+['103-1'.I140]" office:value-type="float" office:value="574437">
            <text:p> 574,437</text:p>
          </table:table-cell>
          <table:table-cell table:style-name="ce219" table:formula="oooc:" office:value-type="percentage" office:value="0.427726731198809">
            <text:p>43%</text:p>
          </table:table-cell>
          <table:table-cell table:style-name="ce275" office:value-type="string">
            <text:p>按預算分配期程辦理。</text:p>
          </table:table-cell>
          <table:table-cell table:style-name="ce40"/>
          <table:table-cell table:number-columns-repeated="244"/>
        </table:table-row>
        <table:table-row table:style-name="ro41">
          <table:table-cell table:style-name="ce274" office:value-type="string">
            <text:p>8</text:p>
          </table:table-cell>
          <table:table-cell table:style-name="ce96" office:value-type="string">
            <text:p>公益彩券形象宣導</text:p>
            <office:annotation office:display="false" draw:text-style-name="" svg:width="1.875in" svg:height="0.875in" svg:x="2.4271in" svg:y="60.5in">
              <text:p><text:span text:style-name="T7">user:</text:span></text:p>
              <text:p text:style-name=""><text:span text:style-name="T0">季報表-第3季要增加一欄-超併金額</text:span></text:p>
            </office:annotation>
          </table:table-cell>
          <table:table-cell table:style-name="ce45"/>
          <table:table-cell table:style-name="ce73"/>
          <table:table-cell table:style-name="ce199"/>
          <table:table-cell table:number-columns-repeated="2" table:style-name="ce251"/>
          <table:table-cell table:style-name="ce252"/>
          <table:table-cell table:style-name="ce218"/>
          <table:table-cell table:style-name="ce219"/>
          <table:table-cell table:style-name="ce275" office:value-type="string">
            <text:p>6月份超支併決算28萬元</text:p>
          </table:table-cell>
          <table:table-cell table:style-name="ce40"/>
          <table:table-cell table:number-columns-repeated="244"/>
        </table:table-row>
        <table:table-row table:style-name="ro42">
          <table:table-cell table:style-name="ce282"/>
          <table:table-cell table:style-name="ce100" office:value-type="string">
            <text:p>小計</text:p>
          </table:table-cell>
          <table:table-cell table:style-name="ce296" table:formula="oooc:=SUM([.C134:.C140])" office:value-type="float" office:value="7343000">
            <text:p>7,343,000</text:p>
          </table:table-cell>
          <table:table-cell table:style-name="ce295" table:formula="oooc:=SUM([.D134:.D140])" office:value-type="float" office:value="752555">
            <text:p> 752,555</text:p>
          </table:table-cell>
          <table:table-cell table:style-name="ce297" table:formula="oooc:=SUM([.E134:.E140])" office:value-type="float" office:value="919379">
            <text:p> 919,379</text:p>
          </table:table-cell>
          <table:table-cell table:style-name="ce298" table:formula="oooc:=SUM([.F134:.F140])" office:value-type="float" office:value="0">
            <text:p> -</text:p>
          </table:table-cell>
          <table:table-cell table:style-name="ce298" table:formula="oooc:=SUM([.G134:.G140])" office:value-type="float" office:value="0">
            <text:p> -</text:p>
          </table:table-cell>
          <table:table-cell table:style-name="ce299"/>
          <table:table-cell table:style-name="ce300" table:formula="oooc:=SUM([.I134:.I140])" office:value-type="float" office:value="1671934">
            <text:p> 1,671,934</text:p>
          </table:table-cell>
          <table:table-cell table:style-name="ce301" table:formula="oooc:" office:value-type="percentage" office:value="0.227690862045486">
            <text:p>23%</text:p>
          </table:table-cell>
          <table:table-cell table:style-name="ce302"/>
          <table:table-cell table:style-name="ce133"/>
          <table:table-cell table:number-columns-repeated="244" table:style-name="ce134"/>
        </table:table-row>
        <table:table-row table:style-name="ro16">
          <table:table-cell table:style-name="ce901" table:number-columns-spanned="2" table:number-rows-spanned="1" office:value-type="string">
            <text:p>合<text:span text:style-name="T31">        </text:span><text:span text:style-name="T16">計</text:span></text:p>
          </table:table-cell>
          <table:covered-table-cell/>
          <table:table-cell table:style-name="ce292" table:formula="oooc:=[.C142]+[.C132]+[.C119]+[.C89]+[.C48]+[.C38]" office:value-type="float" office:value="260000000">
            <text:p>260,000,000</text:p>
          </table:table-cell>
          <table:table-cell table:style-name="ce292" table:formula="oooc:=[.D142]+[.D132]+[.D119]+[.D89]+[.D48]+[.D38]" office:value-type="float" office:value="17806510">
            <text:p>17,806,510</text:p>
          </table:table-cell>
          <table:table-cell table:style-name="ce261" table:formula="oooc:=[.E142]+[.E132]+[.E119]+[.E89]+[.E48]+[.E38]" office:value-type="float" office:value="50289219">
            <text:p> 50,289,219</text:p>
          </table:table-cell>
          <table:table-cell table:style-name="ce261" table:formula="oooc:=[.F142]+[.F132]+[.F119]+[.F89]+[.F48]+[.F38]" office:value-type="float" office:value="0">
            <text:p> -</text:p>
          </table:table-cell>
          <table:table-cell table:style-name="ce261" table:formula="oooc:=[.G142]+[.G132]+[.G119]+[.G89]+[.G48]+[.G38]" office:value-type="float" office:value="0">
            <text:p> -</text:p>
          </table:table-cell>
          <table:table-cell table:style-name="ce262" office:value-type="string">
            <text:p>(c)</text:p>
          </table:table-cell>
          <table:table-cell table:style-name="ce263" table:formula="oooc:=[.I38]+[.I48]+[.I89]+[.I119]+[.I132]+[.I142]" office:value-type="float" office:value="68095729">
            <text:p> 68,095,729</text:p>
          </table:table-cell>
          <table:table-cell table:style-name="ce264" table:formula="oooc:" office:value-type="percentage" office:value="0.26190665">
            <text:p>26%</text:p>
          </table:table-cell>
          <table:table-cell table:style-name="ce291"/>
          <table:table-cell table:style-name="ce133"/>
          <table:table-cell table:number-columns-repeated="244" table:style-name="ce134"/>
        </table:table-row>
        <table:table-row table:style-name="ro17">
          <table:table-cell table:style-name="ce888" table:number-columns-spanned="11" table:number-rows-spanned="1" office:value-type="string">
            <text:p>填表說明：「福利類別及項目」，得視當季實際執行情形酌予增減或修正。</text:p>
          </table:table-cell>
          <table:covered-table-cell table:number-columns-repeated="10"/>
          <table:table-cell table:style-name="ce271"/>
          <table:table-cell table:number-columns-repeated="244" table:style-name="ce270"/>
        </table:table-row>
        <table:table-row table:style-name="ro40">
          <table:table-cell table:style-name="ce31" office:value-type="string">
            <text:p>七、本年度1月起至本季截止公益彩券盈餘分配剩餘情形：</text:p>
          </table:table-cell>
          <table:table-cell table:number-columns-repeated="4" table:style-name="ce31"/>
          <table:table-cell table:number-columns-repeated="2" table:style-name="ce208"/>
          <table:table-cell table:number-columns-repeated="2" table:style-name="ce209"/>
          <table:table-cell table:style-name="ce208"/>
          <table:table-cell/>
          <table:table-cell table:style-name="ce40"/>
          <table:table-cell table:number-columns-repeated="244"/>
        </table:table-row>
        <table:table-row table:style-name="ro34">
          <table:table-cell table:style-name="ce880" table:number-columns-spanned="11" table:number-rows-spanned="1" office:value-type="string">
            <text:p>（一）本年度1月起至本季截止，累計公益彩券盈餘分配待運用數(d)=(a)+(b)-(c）<text:span text:style-name="T17">  576,868,993    </text:span><text:span text:style-name="T14">元。</text:span></text:p>
          </table:table-cell>
          <table:covered-table-cell table:number-columns-repeated="10"/>
          <table:table-cell table:style-name="ce271"/>
          <table:table-cell table:number-columns-repeated="244" table:style-name="ce270"/>
        </table:table-row>
        <table:table-row table:style-name="ro16">
          <table:table-cell table:style-name="ce880" table:number-columns-spanned="11" table:number-rows-spanned="1" office:value-type="string">
            <text:p>（二）尚未執行之原因：<text:span text:style-name="T17">    按年度計畫時程覈實執行之，故尚有待執行預算數。</text:span></text:p>
          </table:table-cell>
          <table:covered-table-cell table:number-columns-repeated="10"/>
          <table:table-cell table:style-name="ce271"/>
          <table:table-cell table:number-columns-repeated="244" table:style-name="ce270"/>
        </table:table-row>
        <table:table-row table:style-name="ro38">
          <table:table-cell table:style-name="ce34" office:value-type="string">
            <text:p>八、公益彩券盈餘預算經費動支及核銷預估情形： （第4季報表本欄免填）                                  </text:p>
          </table:table-cell>
          <table:table-cell table:number-columns-repeated="4" table:style-name="ce34"/>
          <table:table-cell table:number-columns-repeated="2" table:style-name="ce210"/>
          <table:table-cell table:style-name="ce265"/>
          <table:table-cell table:number-columns-repeated="2" table:style-name="ce210"/>
          <table:table-cell table:style-name="ce86"/>
          <table:table-cell table:style-name="ce40"/>
          <table:table-cell table:number-columns-repeated="244"/>
        </table:table-row>
        <table:table-row table:style-name="ro29">
          <table:table-cell table:style-name="ce890" table:number-columns-spanned="11" table:number-rows-spanned="1" office:value-type="string">
            <text:p>（一）本年度1月起至本季截止，已發包或已簽約經費 <text:span text:style-name="T17">   96,262,275    </text:span><text:span text:style-name="T14"> 元，預計於次季執行經費 </text:span><text:span text:style-name="T17">  15,337,800    </text:span><text:span text:style-name="T14"> 元。</text:span></text:p>
          </table:table-cell>
          <table:covered-table-cell table:number-columns-repeated="10"/>
          <table:table-cell table:style-name="ce271"/>
          <table:table-cell table:number-columns-repeated="244" table:style-name="ce270"/>
        </table:table-row>
        <table:table-row table:style-name="ro39">
          <table:table-cell table:style-name="ce882" table:number-columns-spanned="11" table:number-rows-spanned="1" office:value-type="string">
            <text:p>（二）預計於次季核銷經費<text:span text:style-name="T17">  122,343,535     </text:span><text:span text:style-name="T14">元，預估累計至次季止執行率 </text:span><text:span text:style-name="T17">   47.06    </text:span><text:span text:style-name="T14">%。 
            ( 因各項計畫執行依預算分配期程辦理暨撥付，款項大部分於第4季核銷，故本季執行率顯較低。)</text:span></text:p>
          </table:table-cell>
          <table:covered-table-cell table:number-columns-repeated="10"/>
          <table:table-cell table:style-name="ce271"/>
          <table:table-cell table:number-columns-repeated="244" table:style-name="ce270"/>
        </table:table-row>
        <table:table-row table:style-name="ro40">
          <table:table-cell table:style-name="ce31" office:value-type="string">
            <text:p>承辦人員簽章：</text:p>
          </table:table-cell>
          <table:table-cell table:number-columns-repeated="4" table:style-name="ce31"/>
          <table:table-cell table:style-name="ce31" office:value-type="string">
            <text:p>業務單位</text:p>
          </table:table-cell>
          <table:table-cell table:style-name="ce208"/>
          <table:table-cell table:style-name="ce209"/>
          <table:table-cell/>
          <table:table-cell table:style-name="ce208"/>
          <table:table-cell/>
          <table:table-cell table:style-name="ce40"/>
          <table:table-cell table:number-columns-repeated="244"/>
        </table:table-row>
        <table:table-row table:style-name="ro40">
          <table:table-cell table:style-name="ce31" office:value-type="string">
            <text:p>聯絡電話：03-8234079</text:p>
          </table:table-cell>
          <table:table-cell table:number-columns-repeated="4" table:style-name="ce31"/>
          <table:table-cell table:style-name="ce31" office:value-type="string">
            <text:p>主管簽章：</text:p>
          </table:table-cell>
          <table:table-cell table:style-name="ce208"/>
          <table:table-cell table:style-name="ce209"/>
          <table:table-cell/>
          <table:table-cell table:style-name="ce208"/>
          <table:table-cell/>
          <table:table-cell table:style-name="ce40"/>
          <table:table-cell table:number-columns-repeated="244"/>
        </table:table-row>
        <table:table-row table:style-name="ro40">
          <table:table-cell table:style-name="ce31" office:value-type="string">
            <text:p>填表日期：103. 07  .</text:p>
          </table:table-cell>
          <table:table-cell table:number-columns-repeated="4" table:style-name="ce31"/>
          <table:table-cell table:number-columns-repeated="2" table:style-name="ce208"/>
          <table:table-cell table:style-name="ce209"/>
          <table:table-cell/>
          <table:table-cell table:style-name="ce208"/>
          <table:table-cell/>
          <table:table-cell table:style-name="ce40"/>
          <table:table-cell table:number-columns-repeated="244"/>
        </table:table-row>
        <table:table-row table:style-name="ro18">
          <table:table-cell table:style-name="ce891" table:number-columns-spanned="2" table:number-rows-spanned="1" office:value-type="string">
            <text:p>科 長 簽 章：</text:p>
          </table:table-cell>
          <table:covered-table-cell/>
          <table:table-cell table:style-name="ce27"/>
          <table:table-cell table:style-name="ce30"/>
          <table:table-cell table:style-name="ce29"/>
          <table:table-cell table:style-name="ce265"/>
          <table:table-cell table:style-name="ce266"/>
          <table:table-cell table:style-name="ce267"/>
          <table:table-cell table:style-name="ce268"/>
          <table:table-cell table:style-name="ce269"/>
          <table:table-cell table:style-name="ce85"/>
          <table:table-cell table:number-columns-repeated="245" table:style-name="ce49"/>
        </table:table-row>
        <table:table-row table:style-name="ro16">
          <table:table-cell table:number-columns-repeated="5" table:style-name="ce31"/>
          <table:table-cell table:number-columns-repeated="2" table:style-name="ce208"/>
          <table:table-cell table:style-name="ce209"/>
          <table:table-cell/>
          <table:table-cell table:style-name="ce208"/>
          <table:table-cell/>
          <table:table-cell table:style-name="ce40"/>
          <table:table-cell table:number-columns-repeated="244"/>
        </table:table-row>
        <table:table-row table:style-name="ro40">
          <table:table-cell table:style-name="ce31" office:value-type="string">
            <text:p>會計單位</text:p>
          </table:table-cell>
          <table:table-cell table:number-columns-repeated="4" table:style-name="ce31"/>
          <table:table-cell table:style-name="ce31" office:value-type="string">
            <text:p>機關主管</text:p>
          </table:table-cell>
          <table:table-cell table:style-name="ce208"/>
          <table:table-cell table:style-name="ce209"/>
          <table:table-cell/>
          <table:table-cell table:style-name="ce208"/>
          <table:table-cell/>
          <table:table-cell table:style-name="ce40"/>
          <table:table-cell table:number-columns-repeated="244"/>
        </table:table-row>
        <table:table-row table:style-name="ro40">
          <table:table-cell table:style-name="ce31" office:value-type="string">
            <text:p>主管簽章：</text:p>
          </table:table-cell>
          <table:table-cell table:number-columns-repeated="4" table:style-name="ce31"/>
          <table:table-cell table:style-name="ce31" office:value-type="string">
            <text:p>簽<text:span text:style-name="T10">    </text:span><text:span text:style-name="T14">章：</text:span></text:p>
          </table:table-cell>
          <table:table-cell table:style-name="ce208"/>
          <table:table-cell table:style-name="ce209"/>
          <table:table-cell/>
          <table:table-cell table:style-name="ce208"/>
          <table:table-cell/>
          <table:table-cell table:style-name="ce40"/>
          <table:table-cell table:number-columns-repeated="244"/>
        </table:table-row>
        <table:table-row table:style-name="ro18" table:visibility="collapse">
          <table:table-cell table:style-name="ce890" table:number-columns-spanned="11" table:number-rows-spanned="1" office:value-type="string">
            <text:p>備註：簽章欄得由各該直轄巿、縣巿政府視業務劃分，自行調整。</text:p>
          </table:table-cell>
          <table:covered-table-cell table:number-columns-repeated="10"/>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7" table:style-name="ce50"/>
          <table:table-cell table:style-name="ce51"/>
          <table:table-cell table:number-columns-repeated="2" table:style-name="ce50"/>
          <table:table-cell table:style-name="ce88"/>
          <table:table-cell table:style-name="ce271"/>
          <table:table-cell table:number-columns-repeated="244" table:style-name="ce270"/>
        </table:table-row>
        <table:table-row table:style-name="ro40">
          <table:table-cell table:number-columns-repeated="5" table:style-name="ce270"/>
          <table:table-cell table:number-columns-repeated="6"/>
          <table:table-cell table:style-name="ce40"/>
          <table:table-cell table:number-columns-repeated="244"/>
        </table:table-row>
        <table:table-row table:style-name="ro40">
          <table:table-cell table:number-columns-repeated="11"/>
          <table:table-cell table:style-name="ce40"/>
          <table:table-cell table:number-columns-repeated="244"/>
        </table:table-row>
        <table:table-row table:style-name="ro40">
          <table:table-cell table:number-columns-repeated="11"/>
          <table:table-cell table:style-name="ce40"/>
          <table:table-cell table:number-columns-repeated="244"/>
        </table:table-row>
        <table:table-row table:style-name="ro40">
          <table:table-cell table:number-columns-repeated="11"/>
          <table:table-cell table:style-name="ce40"/>
          <table:table-cell table:number-columns-repeated="244"/>
        </table:table-row>
        <table:table-row table:style-name="ro40">
          <table:table-cell table:number-columns-repeated="11"/>
          <table:table-cell table:style-name="ce40"/>
          <table:table-cell table:number-columns-repeated="244"/>
        </table:table-row>
        <table:table-row table:style-name="ro40">
          <table:table-cell table:number-columns-repeated="11"/>
          <table:table-cell table:style-name="ce40"/>
          <table:table-cell table:number-columns-repeated="244"/>
        </table:table-row>
        <table:table-row table:style-name="ro40">
          <table:table-cell table:number-columns-repeated="11"/>
          <table:table-cell table:style-name="ce40"/>
          <table:table-cell table:number-columns-repeated="244"/>
        </table:table-row>
        <table:table-row table:style-name="ro40">
          <table:table-cell table:number-columns-repeated="11"/>
          <table:table-cell table:style-name="ce40"/>
          <table:table-cell table:number-columns-repeated="244"/>
        </table:table-row>
        <table:table-row table:style-name="ro40">
          <table:table-cell table:number-columns-repeated="11"/>
          <table:table-cell table:style-name="ce40"/>
          <table:table-cell table:number-columns-repeated="244"/>
        </table:table-row>
        <table:table-row table:style-name="ro40">
          <table:table-cell table:number-columns-repeated="11"/>
          <table:table-cell table:style-name="ce40"/>
          <table:table-cell table:number-columns-repeated="244"/>
        </table:table-row>
        <table:table-row table:number-rows-repeated="65348" table:style-name="ro40">
          <table:table-cell table:number-columns-repeated="256"/>
        </table:table-row>
      </table:table>
      <table:table table:name="103-3" table:style-name="ta3" table:print="false">
        <office:forms form:automatic-focus="false" form:apply-design-mode="false"/>
        <table:table-column table:style-name="co2" table:default-cell-style-name="ce32"/>
        <table:table-column table:style-name="co17" table:default-cell-style-name="ce32"/>
        <table:table-column table:style-name="co18" table:default-cell-style-name="ce32"/>
        <table:table-column table:style-name="co19" table:default-cell-style-name="ce50"/>
        <table:table-column table:style-name="co5" table:default-cell-style-name="ce32"/>
        <table:table-column table:style-name="co13" table:default-cell-style-name="ce32"/>
        <table:table-column table:style-name="co20" table:default-cell-style-name="ce50"/>
        <table:table-column table:style-name="co21" table:default-cell-style-name="ce50"/>
        <table:table-column table:style-name="co22" table:default-cell-style-name="ce51"/>
        <table:table-column table:style-name="co23" table:default-cell-style-name="ce50"/>
        <table:table-column table:style-name="co24" table:default-cell-style-name="ce50"/>
        <table:table-column table:style-name="co25" table:default-cell-style-name="ce85"/>
        <table:table-column table:style-name="co26" table:default-cell-style-name="ce308"/>
        <table:table-column table:style-name="co16" table:number-columns-repeated="243" table:default-cell-style-name="ce32"/>
        <table:table-row table:style-name="ro44">
          <table:table-cell table:style-name="ce911" table:number-columns-spanned="12" table:number-rows-spanned="1" office:value-type="string">
            <text:p>  <text:span text:style-name="T42">花蓮縣政府</text:span><text:span text:style-name="T41">      </text:span></text:p>
          </table:table-cell>
          <table:covered-table-cell table:number-columns-repeated="11"/>
          <table:table-cell table:style-name="ce308"/>
          <table:table-cell table:number-columns-repeated="243" table:style-name="ce33"/>
        </table:table-row>
        <table:table-row table:style-name="ro44">
          <table:table-cell table:style-name="ce913" table:number-columns-spanned="12" table:number-rows-spanned="1" office:value-type="string">
            <text:p>公益彩券盈餘分配辦理社會福利事業情形季報表</text:p>
          </table:table-cell>
          <table:covered-table-cell table:number-columns-repeated="11"/>
          <table:table-cell table:style-name="ce308"/>
          <table:table-cell table:number-columns-repeated="243" table:style-name="ce33"/>
        </table:table-row>
        <table:table-row table:style-name="ro2">
          <table:table-cell table:style-name="ce893" table:number-columns-spanned="12" table:number-rows-spanned="1" office:value-type="string">
            <text:p>中華民國103年7月份至9月份（103年度第3季）</text:p>
          </table:table-cell>
          <table:covered-table-cell table:number-columns-repeated="11"/>
          <table:table-cell table:style-name="ce308"/>
          <table:table-cell table:number-columns-repeated="243" table:style-name="ce33"/>
        </table:table-row>
        <table:table-row table:style-name="ro3">
          <table:table-cell table:style-name="ce880" table:number-columns-spanned="12" table:number-rows-spanned="1" office:value-type="string">
            <text:p>一、本年度公益彩券盈餘分配管理方式：<text:span text:style-name="T23">⍌ </text:span><text:span text:style-name="T14">基金管理    □收支並列    □其他：</text:span><text:span text:style-name="T17">        </text:span><text:span text:style-name="T14">。</text:span></text:p>
          </table:table-cell>
          <table:covered-table-cell table:number-columns-repeated="11"/>
          <table:table-cell table:style-name="ce85"/>
          <table:table-cell table:number-columns-repeated="243" table:style-name="ce270"/>
        </table:table-row>
        <table:table-row table:style-name="ro45">
          <table:table-cell table:style-name="ce882" table:number-columns-spanned="12" table:number-rows-spanned="1" office:value-type="string">
            <text:p>二、本年度第<text:span text:style-name="T17">  3   </text:span><text:span text:style-name="T14">季，彩券盈餘分配數為</text:span><text:span text:style-name="T24">  61,326,669 </text:span><text:span text:style-name="T17"> 元</text:span><text:span text:style-name="T14">。。</text:span></text:p>
          </table:table-cell>
          <table:covered-table-cell table:number-columns-repeated="11"/>
          <table:table-cell table:style-name="ce85"/>
          <table:table-cell table:number-columns-repeated="243" table:style-name="ce270"/>
        </table:table-row>
        <table:table-row table:style-name="ro43">
          <table:table-cell table:style-name="ce31" office:value-type="string">
            <text:p>三、以前年度剩餘款處理情形：</text:p>
          </table:table-cell>
          <table:table-cell table:number-columns-repeated="2" table:style-name="ce31"/>
          <table:table-cell table:style-name="ce208"/>
          <table:table-cell table:number-columns-repeated="2" table:style-name="ce31"/>
          <table:table-cell table:number-columns-repeated="2" table:style-name="ce208"/>
          <table:table-cell table:style-name="ce209"/>
          <table:table-cell table:number-columns-repeated="2" table:style-name="ce208"/>
          <table:table-cell/>
          <table:table-cell table:style-name="ce85"/>
          <table:table-cell table:number-columns-repeated="243"/>
        </table:table-row>
        <table:table-row table:style-name="ro4">
          <table:table-cell table:style-name="ce880" table:number-columns-spanned="12" table:number-rows-spanned="1" office:value-type="string">
            <text:p>（一）截至去年度12月底止，公益彩券盈餘分配待運用數為<text:span text:style-name="T16">(a)</text:span><text:span text:style-name="T24">  457,404.072</text:span><text:span text:style-name="T17">  </text:span><text:span text:style-name="T14">元 。</text:span></text:p>
          </table:table-cell>
          <table:covered-table-cell table:number-columns-repeated="11"/>
          <table:table-cell table:style-name="ce85"/>
          <table:table-cell table:number-columns-repeated="243" table:style-name="ce270"/>
        </table:table-row>
        <table:table-row table:style-name="ro4">
          <table:table-cell table:style-name="ce882" table:number-columns-spanned="10" table:number-rows-spanned="1" office:value-type="string">
            <text:p>（二）處理情形：<text:span text:style-name="T17">    納入本縣公益彩券盈餘分配基金專戶管理並列入年度編列預算執行。   </text:span></text:p>
          </table:table-cell>
          <table:covered-table-cell table:number-columns-repeated="9"/>
          <table:table-cell table:style-name="ce210"/>
          <table:table-cell table:style-name="ce86"/>
          <table:table-cell table:style-name="ce85"/>
          <table:table-cell table:number-columns-repeated="243"/>
        </table:table-row>
        <table:table-row table:style-name="ro4">
          <table:table-cell table:style-name="ce880" table:number-columns-spanned="12" table:number-rows-spanned="1" office:value-type="string">
            <text:p>四、本年度1月起至本季截止，累計公益彩券盈餘分配數為<text:span text:style-name="T16">(b) </text:span><text:span text:style-name="T24">  248,887,319   </text:span><text:span text:style-name="T14">元。</text:span></text:p>
          </table:table-cell>
          <table:covered-table-cell table:number-columns-repeated="11"/>
          <table:table-cell table:style-name="ce85"/>
          <table:table-cell table:number-columns-repeated="243" table:style-name="ce270"/>
        </table:table-row>
        <table:table-row table:style-name="ro4">
          <table:table-cell table:style-name="ce31" office:value-type="string">
            <text:p>五、本年度公益彩券盈餘分配預算編列情形：</text:p>
          </table:table-cell>
          <table:table-cell table:number-columns-repeated="2" table:style-name="ce31"/>
          <table:table-cell table:style-name="ce208"/>
          <table:table-cell table:number-columns-repeated="2" table:style-name="ce31"/>
          <table:table-cell table:number-columns-repeated="2" table:style-name="ce208"/>
          <table:table-cell table:style-name="ce209"/>
          <table:table-cell table:number-columns-repeated="2" table:style-name="ce208"/>
          <table:table-cell/>
          <table:table-cell table:style-name="ce85"/>
          <table:table-cell table:number-columns-repeated="243"/>
        </table:table-row>
        <table:table-row table:style-name="ro4">
          <table:table-cell table:style-name="ce880" table:number-columns-spanned="12" table:number-rows-spanned="1" office:value-type="string">
            <text:p>（一）歲入預算原編<text:span text:style-name="T17">     227,486,000     </text:span><text:span text:style-name="T14">元，追加減</text:span><text:span text:style-name="T17">        0        </text:span><text:span text:style-name="T14">元，合計</text:span><text:span text:style-name="T17">      227,486,000      </text:span><text:span text:style-name="T14">元。</text:span></text:p>
          </table:table-cell>
          <table:covered-table-cell table:number-columns-repeated="11"/>
          <table:table-cell table:style-name="ce85"/>
          <table:table-cell table:number-columns-repeated="243" table:style-name="ce270"/>
        </table:table-row>
        <table:table-row table:style-name="ro4">
          <table:table-cell table:style-name="ce880" table:number-columns-spanned="12" table:number-rows-spanned="1" office:value-type="string">
            <text:p>（二）歲出預算原編<text:span text:style-name="T17">      260,000,000                  </text:span><text:span text:style-name="T14">元，超支併決算</text:span><text:span text:style-name="T17">    280,000    </text:span><text:span text:style-name="T14"> 元，合計</text:span><text:span text:style-name="T17">     260,280,000     </text:span><text:span text:style-name="T14">元。</text:span></text:p>
          </table:table-cell>
          <table:covered-table-cell table:number-columns-repeated="11"/>
          <table:table-cell table:style-name="ce392"/>
          <table:table-cell table:number-columns-repeated="243" table:style-name="ce270"/>
        </table:table-row>
        <table:table-row table:style-name="ro43">
          <table:table-cell table:style-name="ce35" office:value-type="string">
            <text:p>六、公益彩券盈餘分配之執行數：</text:p>
          </table:table-cell>
          <table:table-cell table:number-columns-repeated="2" table:style-name="ce28"/>
          <table:table-cell table:style-name="ce209"/>
          <table:table-cell table:number-columns-repeated="2" table:style-name="ce28"/>
          <table:table-cell table:number-columns-repeated="2" table:style-name="ce209"/>
          <table:table-cell table:style-name="ce883" table:number-columns-spanned="4" table:number-rows-spanned="1" office:value-type="string">
            <text:p>單位：新台幣元</text:p>
          </table:table-cell>
          <table:covered-table-cell table:number-columns-repeated="3"/>
          <table:table-cell table:style-name="ce85"/>
          <table:table-cell table:number-columns-repeated="243" table:style-name="ce270"/>
        </table:table-row>
        <table:table-header-rows>
          <table:table-row table:style-name="ro23">
            <table:table-cell table:style-name="ce884" table:number-columns-spanned="2" table:number-rows-spanned="1" office:value-type="string">
              <text:p>福利類別及項目</text:p>
            </table:table-cell>
            <table:covered-table-cell/>
            <table:table-cell table:style-name="ce36" office:value-type="string">
              <text:p>本年度預算數</text:p>
            </table:table-cell>
            <table:table-cell table:style-name="ce38" office:value-type="string">
              <text:p>超支併決算</text:p>
            </table:table-cell>
            <table:table-cell table:style-name="ce37" office:value-type="string">
              <text:p>第1季執行數</text:p>
            </table:table-cell>
            <table:table-cell table:style-name="ce38" office:value-type="string">
              <text:p>第2季執行數</text:p>
            </table:table-cell>
            <table:table-cell table:style-name="ce38" office:value-type="string">
              <text:p>第<text:span text:style-name="T10">3</text:span><text:span text:style-name="T14">季執行數</text:span></text:p>
            </table:table-cell>
            <table:table-cell table:style-name="ce38" office:value-type="string">
              <text:p>第<text:span text:style-name="T10">4</text:span><text:span text:style-name="T14">季執行數</text:span></text:p>
            </table:table-cell>
            <table:table-cell table:style-name="ce211"/>
            <table:table-cell table:style-name="ce293" office:value-type="string">
              <text:p>本年度<text:span text:style-name="T29">1</text:span><text:span text:style-name="T9">月起至本季截止累計執行數</text:span></text:p>
            </table:table-cell>
            <table:table-cell table:style-name="ce466" office:value-type="string">
              <text:p>執行率（<text:span text:style-name="T29">%</text:span><text:span text:style-name="T9">）</text:span></text:p>
            </table:table-cell>
            <table:table-cell table:style-name="ce39" office:value-type="string">
              <text:p>備註</text:p>
            </table:table-cell>
            <table:table-cell table:style-name="ce449" office:value-type="string">
              <text:p>受益人數(次)</text:p>
            </table:table-cell>
            <table:table-cell table:number-columns-repeated="243"/>
          </table:table-row>
        </table:table-header-rows>
        <table:table-row table:style-name="ro6">
          <table:table-cell table:style-name="ce914" table:number-columns-spanned="2" table:number-rows-spanned="1" office:value-type="string">
            <text:p>（一）兒童及少年福利</text:p>
          </table:table-cell>
          <table:covered-table-cell/>
          <table:table-cell table:style-name="ce315"/>
          <table:table-cell table:style-name="ce332"/>
          <table:table-cell table:style-name="ce316"/>
          <table:table-cell table:style-name="ce317"/>
          <table:table-cell table:number-columns-repeated="2" table:style-name="ce318"/>
          <table:table-cell table:style-name="ce319"/>
          <table:table-cell table:style-name="ce320"/>
          <table:table-cell table:style-name="ce467"/>
          <table:table-cell table:style-name="ce469"/>
          <table:table-cell table:style-name="ce450"/>
          <table:table-cell table:number-columns-repeated="243"/>
        </table:table-row>
        <table:table-row table:style-name="ro3">
          <table:table-cell table:style-name="ce274" office:value-type="string">
            <text:p>1.</text:p>
          </table:table-cell>
          <table:table-cell table:style-name="ce94" office:value-type="string">
            <text:p>違反兒童少年性交易防制條例繼續安置個案相關安置費</text:p>
          </table:table-cell>
          <table:table-cell table:style-name="ce61" office:value-type="float" office:value="3000000">
            <text:p> 3,000,000</text:p>
          </table:table-cell>
          <table:table-cell table:style-name="ce69"/>
          <table:table-cell table:style-name="ce303" office:value-type="float" office:value="0">
            <text:p> -</text:p>
          </table:table-cell>
          <table:table-cell table:style-name="ce305" office:value-type="float" office:value="560746">
            <text:p> 560,746</text:p>
          </table:table-cell>
          <table:table-cell table:style-name="ce314" office:value-type="float" office:value="333164">
            <text:p> 333,164</text:p>
          </table:table-cell>
          <table:table-cell table:style-name="ce218"/>
          <table:table-cell table:style-name="ce217"/>
          <table:table-cell table:style-name="ce218" table:formula="oooc:=SUM([.E16:.H16])" office:value-type="float" office:value="893910">
            <text:p> 893,910</text:p>
          </table:table-cell>
          <table:table-cell table:style-name="ce219" table:formula="oooc:=[.J16]/[.C16]" office:value-type="percentage" office:value="0.29797">
            <text:p>30%</text:p>
          </table:table-cell>
          <table:table-cell table:style-name="ce377" office:value-type="string">
            <text:p>依預算分配期程辦理。</text:p>
          </table:table-cell>
          <table:table-cell table:style-name="ce451" office:value-type="string">
            <text:p>31<text:span text:style-name="T9">人次</text:span></text:p>
          </table:table-cell>
          <table:table-cell table:number-columns-repeated="243"/>
        </table:table-row>
        <table:table-row table:style-name="ro3">
          <table:table-cell table:style-name="ce274" office:value-type="string">
            <text:p>2.</text:p>
          </table:table-cell>
          <table:table-cell table:style-name="ce94" office:value-type="string">
            <text:p>依少事法第29及42條少年轉向及少年保護性交易個案安置費</text:p>
          </table:table-cell>
          <table:table-cell table:style-name="ce62" office:value-type="float" office:value="1500000">
            <text:p> 1,500,000</text:p>
          </table:table-cell>
          <table:table-cell table:style-name="ce70"/>
          <table:table-cell table:style-name="ce309" office:value-type="float" office:value="0">
            <text:p> -</text:p>
          </table:table-cell>
          <table:table-cell table:style-name="ce305" office:value-type="float" office:value="727333">
            <text:p> 727,333</text:p>
          </table:table-cell>
          <table:table-cell table:style-name="ce314" office:value-type="float" office:value="642394">
            <text:p> 642,394</text:p>
          </table:table-cell>
          <table:table-cell table:style-name="ce218"/>
          <table:table-cell table:style-name="ce217"/>
          <table:table-cell table:style-name="ce218" table:formula="oooc:" office:value-type="float" office:value="1369727">
            <text:p> 1,369,727</text:p>
          </table:table-cell>
          <table:table-cell table:style-name="ce219" table:formula="oooc:" office:value-type="percentage" office:value="0.913151333333333">
            <text:p>91%</text:p>
          </table:table-cell>
          <table:table-cell table:style-name="ce377" office:value-type="string">
            <text:p>依預算分配期程辦理。</text:p>
          </table:table-cell>
          <table:table-cell table:style-name="ce451" office:value-type="string">
            <text:p>216<text:span text:style-name="T9">人次</text:span></text:p>
          </table:table-cell>
          <table:table-cell table:number-columns-repeated="243"/>
        </table:table-row>
        <table:table-row table:style-name="ro3">
          <table:table-cell table:style-name="ce274" office:value-type="string">
            <text:p>3.</text:p>
          </table:table-cell>
          <table:table-cell table:style-name="ce94" office:value-type="string">
            <text:p>辦理單親或遭遇困境兒少生活扶助(含父母未就業家庭育兒津貼縣自籌款)</text:p>
          </table:table-cell>
          <table:table-cell table:style-name="ce61" office:value-type="float" office:value="10000000">
            <text:p> 10,000,000</text:p>
          </table:table-cell>
          <table:table-cell table:style-name="ce69"/>
          <table:table-cell table:style-name="ce303" office:value-type="float" office:value="3532500">
            <text:p> 3,532,500</text:p>
          </table:table-cell>
          <table:table-cell table:style-name="ce305" office:value-type="float" office:value="5064500">
            <text:p> 5,064,500</text:p>
          </table:table-cell>
          <table:table-cell table:style-name="ce314" office:value-type="float" office:value="629500">
            <text:p> 629,500</text:p>
          </table:table-cell>
          <table:table-cell table:style-name="ce218"/>
          <table:table-cell table:style-name="ce217"/>
          <table:table-cell table:style-name="ce218" table:formula="oooc:" office:value-type="float" office:value="9226500">
            <text:p> 9,226,500</text:p>
          </table:table-cell>
          <table:table-cell table:style-name="ce219" table:formula="oooc:" office:value-type="percentage" office:value="0.92265">
            <text:p>92%</text:p>
          </table:table-cell>
          <table:table-cell table:style-name="ce378" office:value-type="string">
            <text:p>依實際申請核定人數撥付。</text:p>
          </table:table-cell>
          <table:table-cell table:style-name="ce451" office:value-type="string">
            <text:p>86<text:span text:style-name="T5">人次</text:span></text:p>
          </table:table-cell>
          <table:table-cell table:number-columns-repeated="243"/>
        </table:table-row>
        <table:table-row table:style-name="ro22">
          <table:table-cell table:style-name="ce274" office:value-type="string">
            <text:p>4.</text:p>
          </table:table-cell>
          <table:table-cell table:style-name="ce94" office:value-type="string">
            <text:p>兒童及少年社區型活動、幸福早晚餐及攜手飽護</text:p>
          </table:table-cell>
          <table:table-cell table:style-name="ce63" office:value-type="float" office:value="1000000">
            <text:p> 1,000,000</text:p>
          </table:table-cell>
          <table:table-cell table:style-name="ce71"/>
          <table:table-cell table:style-name="ce310" office:value-type="float" office:value="0">
            <text:p> -</text:p>
          </table:table-cell>
          <table:table-cell table:style-name="ce305" office:value-type="float" office:value="0">
            <text:p> -</text:p>
          </table:table-cell>
          <table:table-cell table:style-name="ce314" office:value-type="float" office:value="119840">
            <text:p> 119,840</text:p>
          </table:table-cell>
          <table:table-cell table:style-name="ce218"/>
          <table:table-cell table:style-name="ce217"/>
          <table:table-cell table:style-name="ce218" table:formula="oooc:" office:value-type="float" office:value="119840">
            <text:p> 119,840</text:p>
          </table:table-cell>
          <table:table-cell table:style-name="ce219" table:formula="oooc:" office:value-type="percentage" office:value="0.11984">
            <text:p>12%</text:p>
          </table:table-cell>
          <table:table-cell table:style-name="ce377" office:value-type="string">
            <text:p>依實際申請覈實撥付。</text:p>
          </table:table-cell>
          <table:table-cell table:style-name="ce451" office:value-type="string">
            <text:p>3442<text:span text:style-name="T5">人次</text:span></text:p>
          </table:table-cell>
          <table:table-cell table:number-columns-repeated="243"/>
        </table:table-row>
        <table:table-row table:style-name="ro17">
          <table:table-cell table:style-name="ce274" office:value-type="string">
            <text:p>5.</text:p>
          </table:table-cell>
          <table:table-cell table:style-name="ce94" office:value-type="string">
            <text:p>兒童少年支持性服務及兒少安置機構服務方案</text:p>
          </table:table-cell>
          <table:table-cell table:style-name="ce63" office:value-type="float" office:value="720000">
            <text:p> 720,000</text:p>
          </table:table-cell>
          <table:table-cell table:style-name="ce71"/>
          <table:table-cell table:style-name="ce310" office:value-type="float" office:value="0">
            <text:p> -</text:p>
          </table:table-cell>
          <table:table-cell table:style-name="ce305" office:value-type="float" office:value="90000">
            <text:p> 90,000</text:p>
          </table:table-cell>
          <table:table-cell table:style-name="ce314" office:value-type="float" office:value="12000">
            <text:p> 12,000</text:p>
          </table:table-cell>
          <table:table-cell table:style-name="ce218"/>
          <table:table-cell table:style-name="ce217"/>
          <table:table-cell table:style-name="ce218" table:formula="oooc:" office:value-type="float" office:value="102000">
            <text:p> 102,000</text:p>
          </table:table-cell>
          <table:table-cell table:style-name="ce219" table:formula="oooc:" office:value-type="percentage" office:value="0.141666666666667">
            <text:p>14%</text:p>
          </table:table-cell>
          <table:table-cell table:style-name="ce377" office:value-type="string">
            <text:p>依實際申請覈實撥付。</text:p>
          </table:table-cell>
          <table:table-cell table:style-name="ce451" office:value-type="string">
            <text:p>15023<text:span text:style-name="T5">人次</text:span></text:p>
          </table:table-cell>
          <table:table-cell table:number-columns-repeated="243"/>
        </table:table-row>
        <table:table-row table:style-name="ro46">
          <table:table-cell table:style-name="ce274" office:value-type="string">
            <text:p>6.</text:p>
          </table:table-cell>
          <table:table-cell table:style-name="ce94" office:value-type="string">
            <text:p>兒童及少年性交易防制相關宣導活動</text:p>
          </table:table-cell>
          <table:table-cell table:style-name="ce61" office:value-type="float" office:value="185000">
            <text:p> 185,000</text:p>
          </table:table-cell>
          <table:table-cell table:style-name="ce69"/>
          <table:table-cell table:style-name="ce303" office:value-type="float" office:value="0">
            <text:p> -</text:p>
          </table:table-cell>
          <table:table-cell table:style-name="ce305" office:value-type="float" office:value="0">
            <text:p> -</text:p>
          </table:table-cell>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實際申請覈實撥付。</text:p>
          </table:table-cell>
          <table:table-cell table:style-name="ce451" office:value-type="string">
            <text:p>1003
<text:span text:style-name="T9">人次</text:span></text:p>
          </table:table-cell>
          <table:table-cell table:number-columns-repeated="243"/>
        </table:table-row>
        <table:table-row table:style-name="ro46">
          <table:table-cell table:style-name="ce274" office:value-type="string">
            <text:p>7.</text:p>
          </table:table-cell>
          <table:table-cell table:style-name="ce94" office:value-type="string">
            <text:p>社區保母人員訓練及托育服務</text:p>
          </table:table-cell>
          <table:table-cell table:style-name="ce61" office:value-type="float" office:value="600000">
            <text:p> 600,000</text:p>
          </table:table-cell>
          <table:table-cell table:style-name="ce69"/>
          <table:table-cell table:style-name="ce303" office:value-type="float" office:value="6500">
            <text:p> 6,500</text:p>
          </table:table-cell>
          <table:table-cell table:style-name="ce305" office:value-type="float" office:value="0">
            <text:p> -</text:p>
          </table:table-cell>
          <table:table-cell table:style-name="ce314" office:value-type="float" office:value="127216">
            <text:p> 127,216</text:p>
          </table:table-cell>
          <table:table-cell table:style-name="ce218"/>
          <table:table-cell table:style-name="ce217"/>
          <table:table-cell table:style-name="ce218" table:formula="oooc:" office:value-type="float" office:value="133716">
            <text:p> 133,716</text:p>
          </table:table-cell>
          <table:table-cell table:style-name="ce219" table:formula="oooc:" office:value-type="percentage" office:value="0.22286">
            <text:p>22%</text:p>
          </table:table-cell>
          <table:table-cell table:style-name="ce377" office:value-type="string">
            <text:p>依實際執行情形辦理。</text:p>
          </table:table-cell>
          <table:table-cell table:style-name="ce451" office:value-type="string">
            <text:p>2047<text:span text:style-name="T5">人次</text:span></text:p>
          </table:table-cell>
          <table:table-cell table:number-columns-repeated="243"/>
        </table:table-row>
        <table:table-row table:style-name="ro46">
          <table:table-cell table:style-name="ce283" office:value-type="string">
            <text:p>8.</text:p>
          </table:table-cell>
          <table:table-cell table:style-name="ce111" office:value-type="string">
            <text:p>收出養服務等兒少相關宣導計畫</text:p>
          </table:table-cell>
          <table:table-cell table:style-name="ce112" office:value-type="float" office:value="200000">
            <text:p> 200,000</text:p>
          </table:table-cell>
          <table:table-cell table:style-name="ce113"/>
          <table:table-cell table:style-name="ce311"/>
          <table:table-cell table:style-name="ce306" office:value-type="float" office:value="0">
            <text:p> -</text:p>
          </table:table-cell>
          <table:table-cell table:style-name="ce395"/>
          <table:table-cell table:style-name="ce222"/>
          <table:table-cell table:style-name="ce221"/>
          <table:table-cell table:style-name="ce222" table:formula="oooc:" office:value-type="float" office:value="0">
            <text:p> -</text:p>
          </table:table-cell>
          <table:table-cell table:style-name="ce223" table:formula="oooc:" office:value-type="percentage" office:value="0">
            <text:p>0%</text:p>
          </table:table-cell>
          <table:table-cell table:style-name="ce379" office:value-type="string">
            <text:p>依實際申請覈實撥付。</text:p>
          </table:table-cell>
          <table:table-cell table:style-name="ce452" office:value-type="string">
            <text:p>376<text:span text:style-name="T9">人</text:span></text:p>
          </table:table-cell>
          <table:table-cell table:number-columns-repeated="243"/>
        </table:table-row>
        <table:table-row table:style-name="ro47">
          <table:table-cell table:style-name="ce274" office:value-type="string">
            <text:p>9.</text:p>
          </table:table-cell>
          <table:table-cell table:style-name="ce94" office:value-type="string">
            <text:p>各福利機構辦理各類兒童、少年等福利活動</text:p>
          </table:table-cell>
          <table:table-cell table:style-name="ce61" office:value-type="float" office:value="1500000">
            <text:p> 1,500,000</text:p>
          </table:table-cell>
          <table:table-cell table:style-name="ce69"/>
          <table:table-cell table:style-name="ce303" office:value-type="float" office:value="15000">
            <text:p> 15,000</text:p>
          </table:table-cell>
          <table:table-cell table:style-name="ce305" office:value-type="float" office:value="20000">
            <text:p> 20,000</text:p>
          </table:table-cell>
          <table:table-cell table:style-name="ce314" office:value-type="float" office:value="23237">
            <text:p> 23,237</text:p>
          </table:table-cell>
          <table:table-cell table:style-name="ce218"/>
          <table:table-cell table:style-name="ce217"/>
          <table:table-cell table:style-name="ce218" table:formula="oooc:" office:value-type="float" office:value="58237">
            <text:p> 58,237</text:p>
          </table:table-cell>
          <table:table-cell table:style-name="ce219" table:formula="oooc:" office:value-type="percentage" office:value="0.0388246666666667">
            <text:p>4%</text:p>
          </table:table-cell>
          <table:table-cell table:style-name="ce377" office:value-type="string">
            <text:p>依實際申請覈實撥付。</text:p>
          </table:table-cell>
          <table:table-cell table:style-name="ce451" office:value-type="string">
            <text:p>1996<text:span text:style-name="T5">人次</text:span></text:p>
          </table:table-cell>
          <table:table-cell table:number-columns-repeated="243"/>
        </table:table-row>
        <table:table-row table:style-name="ro3">
          <table:table-cell table:style-name="ce277" office:value-type="string">
            <text:p>10.</text:p>
          </table:table-cell>
          <table:table-cell table:style-name="ce94" office:value-type="string">
            <text:p>兒少中心，資源中心、家園及機構等充實設施設備更新及修繕費</text:p>
          </table:table-cell>
          <table:table-cell table:style-name="ce61" office:value-type="float" office:value="600000">
            <text:p> 600,000</text:p>
          </table:table-cell>
          <table:table-cell table:style-name="ce69"/>
          <table:table-cell table:style-name="ce303" office:value-type="float" office:value="0">
            <text:p> -</text:p>
          </table:table-cell>
          <table:table-cell table:style-name="ce305" office:value-type="float" office:value="0">
            <text:p> -</text:p>
          </table:table-cell>
          <table:table-cell table:style-name="ce314" office:value-type="float" office:value="100000">
            <text:p> 100,000</text:p>
          </table:table-cell>
          <table:table-cell table:style-name="ce218"/>
          <table:table-cell table:style-name="ce217"/>
          <table:table-cell table:style-name="ce218" table:formula="oooc:" office:value-type="float" office:value="100000">
            <text:p> 100,000</text:p>
          </table:table-cell>
          <table:table-cell table:style-name="ce219" table:formula="oooc:" office:value-type="percentage" office:value="0.166666666666667">
            <text:p>17%</text:p>
          </table:table-cell>
          <table:table-cell table:style-name="ce377" office:value-type="string">
            <text:p>依實際申請覈實撥付。</text:p>
          </table:table-cell>
          <table:table-cell table:style-name="ce452" office:value-type="string">
            <text:p>3<text:span text:style-name="T9">所機構</text:span></text:p>
          </table:table-cell>
          <table:table-cell table:number-columns-repeated="243"/>
        </table:table-row>
        <table:table-row table:style-name="ro47">
          <table:table-cell table:style-name="ce277" office:value-type="string">
            <text:p>11.</text:p>
          </table:table-cell>
          <table:table-cell table:style-name="ce94" office:value-type="string">
            <text:p>高關懷少年輔導服務及少年轉向福利服務</text:p>
          </table:table-cell>
          <table:table-cell table:style-name="ce61" office:value-type="float" office:value="700000">
            <text:p> 700,000</text:p>
          </table:table-cell>
          <table:table-cell table:style-name="ce69"/>
          <table:table-cell table:style-name="ce303" office:value-type="float" office:value="0">
            <text:p> -</text:p>
          </table:table-cell>
          <table:table-cell table:style-name="ce305" office:value-type="float" office:value="0">
            <text:p> -</text:p>
          </table:table-cell>
          <table:table-cell table:style-name="ce314" office:value-type="float" office:value="50000">
            <text:p> 50,000</text:p>
          </table:table-cell>
          <table:table-cell table:style-name="ce218"/>
          <table:table-cell table:style-name="ce217"/>
          <table:table-cell table:style-name="ce218" table:formula="oooc:" office:value-type="float" office:value="50000">
            <text:p> 50,000</text:p>
          </table:table-cell>
          <table:table-cell table:style-name="ce219" table:formula="oooc:" office:value-type="percentage" office:value="0.0714285714285714">
            <text:p>7%</text:p>
          </table:table-cell>
          <table:table-cell table:style-name="ce377" office:value-type="string">
            <text:p>依實際申請覈實撥付。</text:p>
          </table:table-cell>
          <table:table-cell table:style-name="ce451" office:value-type="string">
            <text:p>314<text:span text:style-name="T5">人</text:span></text:p>
          </table:table-cell>
          <table:table-cell table:number-columns-repeated="243"/>
        </table:table-row>
        <table:table-row table:style-name="ro47">
          <table:table-cell table:style-name="ce277" office:value-type="string">
            <text:p>12.</text:p>
          </table:table-cell>
          <table:table-cell table:style-name="ce94" office:value-type="string">
            <text:p>發展遲緩兒童早期療育相關活動</text:p>
          </table:table-cell>
          <table:table-cell table:style-name="ce63" office:value-type="float" office:value="550000">
            <text:p> 550,000</text:p>
          </table:table-cell>
          <table:table-cell table:style-name="ce71"/>
          <table:table-cell table:style-name="ce303" office:value-type="float" office:value="0">
            <text:p> -</text:p>
          </table:table-cell>
          <table:table-cell table:style-name="ce305" office:value-type="float" office:value="37000">
            <text:p> 37,000</text:p>
          </table:table-cell>
          <table:table-cell table:style-name="ce314"/>
          <table:table-cell table:style-name="ce218"/>
          <table:table-cell table:style-name="ce217"/>
          <table:table-cell table:style-name="ce218" table:formula="oooc:" office:value-type="float" office:value="37000">
            <text:p> 37,000</text:p>
          </table:table-cell>
          <table:table-cell table:style-name="ce219" table:formula="oooc:" office:value-type="percentage" office:value="0.0672727272727273">
            <text:p>7%</text:p>
          </table:table-cell>
          <table:table-cell table:style-name="ce377" office:value-type="string">
            <text:p>依實際申請覈實撥付。</text:p>
          </table:table-cell>
          <table:table-cell table:style-name="ce451" office:value-type="string">
            <text:p>2832<text:span text:style-name="T9">人次</text:span></text:p>
          </table:table-cell>
          <table:table-cell table:number-columns-repeated="243"/>
        </table:table-row>
        <table:table-row table:style-name="ro47">
          <table:table-cell table:style-name="ce277" office:value-type="string">
            <text:p>13.</text:p>
          </table:table-cell>
          <table:table-cell table:style-name="ce94" office:value-type="string">
            <text:p>社區保母系統管理費(代辦計畫縣配合20%)。</text:p>
          </table:table-cell>
          <table:table-cell table:style-name="ce61" office:value-type="float" office:value="900000">
            <text:p> 900,000</text:p>
          </table:table-cell>
          <table:table-cell table:style-name="ce69"/>
          <table:table-cell table:style-name="ce303" office:value-type="float" office:value="0">
            <text:p> -</text:p>
          </table:table-cell>
          <table:table-cell table:style-name="ce305" office:value-type="float" office:value="0">
            <text:p> -</text:p>
          </table:table-cell>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實際申請覈實撥付。</text:p>
          </table:table-cell>
          <table:table-cell table:style-name="ce451" office:value-type="string">
            <text:p>505<text:span text:style-name="T5">人</text:span></text:p>
          </table:table-cell>
          <table:table-cell table:number-columns-repeated="243"/>
        </table:table-row>
        <table:table-row table:style-name="ro47">
          <table:table-cell table:style-name="ce277" office:value-type="string">
            <text:p>14.</text:p>
          </table:table-cell>
          <table:table-cell table:style-name="ce94" office:value-type="string">
            <text:p>兒少關懷訪視及照顧服務計畫</text:p>
          </table:table-cell>
          <table:table-cell table:style-name="ce61" office:value-type="float" office:value="1800000">
            <text:p> 1,800,000</text:p>
          </table:table-cell>
          <table:table-cell table:style-name="ce69"/>
          <table:table-cell table:style-name="ce303" office:value-type="float" office:value="0">
            <text:p> -</text:p>
          </table:table-cell>
          <table:table-cell table:style-name="ce305" office:value-type="float" office:value="0">
            <text:p> -</text:p>
          </table:table-cell>
          <table:table-cell table:style-name="ce314" office:value-type="float" office:value="325252">
            <text:p> 325,252</text:p>
          </table:table-cell>
          <table:table-cell table:style-name="ce218"/>
          <table:table-cell table:style-name="ce217"/>
          <table:table-cell table:style-name="ce218" table:formula="oooc:" office:value-type="float" office:value="325252">
            <text:p> 325,252</text:p>
          </table:table-cell>
          <table:table-cell table:style-name="ce219" table:formula="oooc:" office:value-type="percentage" office:value="0.180695555555556">
            <text:p>18%</text:p>
          </table:table-cell>
          <table:table-cell table:style-name="ce377" office:value-type="string">
            <text:p>依實際申請覈實撥付。</text:p>
          </table:table-cell>
          <table:table-cell table:style-name="ce451"/>
          <table:table-cell table:number-columns-repeated="243"/>
        </table:table-row>
        <table:table-row table:style-name="ro47">
          <table:table-cell table:style-name="ce277" office:value-type="string">
            <text:p>15.</text:p>
          </table:table-cell>
          <table:table-cell table:style-name="ce94" office:value-type="string">
            <text:p>兒童及少年家庭陪伴與支持計畫</text:p>
          </table:table-cell>
          <table:table-cell table:style-name="ce61" office:value-type="float" office:value="300000">
            <text:p> 300,000</text:p>
          </table:table-cell>
          <table:table-cell table:style-name="ce69"/>
          <table:table-cell table:style-name="ce303" office:value-type="float" office:value="0">
            <text:p> -</text:p>
          </table:table-cell>
          <table:table-cell table:style-name="ce305" office:value-type="float" office:value="0">
            <text:p> -</text:p>
          </table:table-cell>
          <table:table-cell table:style-name="ce314"/>
          <table:table-cell table:style-name="ce218"/>
          <table:table-cell table:style-name="ce217"/>
          <table:table-cell table:style-name="ce218" table:formula="oooc:=SUM([.E30:.H30])" office:value-type="float" office:value="0">
            <text:p> -</text:p>
          </table:table-cell>
          <table:table-cell table:style-name="ce219" table:formula="oooc:" office:value-type="percentage" office:value="0">
            <text:p>0%</text:p>
          </table:table-cell>
          <table:table-cell table:style-name="ce377" office:value-type="string">
            <text:p>依實際申請覈實撥付。</text:p>
          </table:table-cell>
          <table:table-cell table:style-name="ce451"/>
          <table:table-cell table:number-columns-repeated="243"/>
        </table:table-row>
        <table:table-row table:style-name="ro47">
          <table:table-cell table:style-name="ce277" office:value-type="string">
            <text:p>16.</text:p>
          </table:table-cell>
          <table:table-cell table:style-name="ce94" office:value-type="string">
            <text:p>寄養家庭及親屬寄養家庭支持性服務</text:p>
          </table:table-cell>
          <table:table-cell table:style-name="ce61" office:value-type="float" office:value="200000">
            <text:p> 200,000</text:p>
          </table:table-cell>
          <table:table-cell table:style-name="ce69"/>
          <table:table-cell table:style-name="ce303" office:value-type="float" office:value="0">
            <text:p> -</text:p>
          </table:table-cell>
          <table:table-cell table:style-name="ce305" office:value-type="float" office:value="0">
            <text:p> -</text:p>
          </table:table-cell>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實際申請覈實撥付。</text:p>
          </table:table-cell>
          <table:table-cell table:style-name="ce451" office:value-type="string">
            <text:p>22022<text:span text:style-name="T9">人次</text:span></text:p>
          </table:table-cell>
          <table:table-cell table:number-columns-repeated="243"/>
        </table:table-row>
        <table:table-row table:style-name="ro47">
          <table:table-cell table:style-name="ce277" office:value-type="string">
            <text:p>17.</text:p>
          </table:table-cell>
          <table:table-cell table:style-name="ce94" office:value-type="string">
            <text:p>寄養家庭特殊兒少照顧服務</text:p>
          </table:table-cell>
          <table:table-cell table:style-name="ce61" office:value-type="float" office:value="1200000">
            <text:p> 1,200,000</text:p>
          </table:table-cell>
          <table:table-cell table:style-name="ce69"/>
          <table:table-cell table:style-name="ce303" office:value-type="float" office:value="0">
            <text:p> -</text:p>
          </table:table-cell>
          <table:table-cell table:style-name="ce305" office:value-type="float" office:value="317669">
            <text:p> 317,669</text:p>
          </table:table-cell>
          <table:table-cell table:style-name="ce314" office:value-type="float" office:value="317159">
            <text:p> 317,159</text:p>
          </table:table-cell>
          <table:table-cell table:style-name="ce218"/>
          <table:table-cell table:style-name="ce217"/>
          <table:table-cell table:style-name="ce218" table:formula="oooc:" office:value-type="float" office:value="634828">
            <text:p> 634,828</text:p>
          </table:table-cell>
          <table:table-cell table:style-name="ce219" table:formula="oooc:" office:value-type="percentage" office:value="0.529023333333333">
            <text:p>53%</text:p>
          </table:table-cell>
          <table:table-cell table:style-name="ce377" office:value-type="string">
            <text:p>依實際申請覈實撥付。</text:p>
          </table:table-cell>
          <table:table-cell table:style-name="ce451" office:value-type="string">
            <text:p>6340<text:span text:style-name="T9">人次</text:span></text:p>
          </table:table-cell>
          <table:table-cell table:number-columns-repeated="243"/>
        </table:table-row>
        <table:table-row table:style-name="ro23">
          <table:table-cell table:style-name="ce277" office:value-type="string">
            <text:p>18.</text:p>
          </table:table-cell>
          <table:table-cell table:style-name="ce94" office:value-type="string">
            <text:p>高關懷暨犯罪、虞犯行為少年外展輔導服務工作計畫</text:p>
          </table:table-cell>
          <table:table-cell table:style-name="ce192" office:value-type="float" office:value="710000">
            <text:p> 710,000</text:p>
          </table:table-cell>
          <table:table-cell table:style-name="ce314"/>
          <table:table-cell table:style-name="ce343" office:value-type="float" office:value="420000">
            <text:p> 420,000</text:p>
          </table:table-cell>
          <table:table-cell table:style-name="ce305" office:value-type="float" office:value="0">
            <text:p> -</text:p>
          </table:table-cell>
          <table:table-cell table:style-name="ce314" office:value-type="float" office:value="290000">
            <text:p> 290,000</text:p>
          </table:table-cell>
          <table:table-cell table:style-name="ce218"/>
          <table:table-cell table:style-name="ce217"/>
          <table:table-cell table:style-name="ce218" table:formula="oooc:" office:value-type="float" office:value="710000">
            <text:p> 710,000</text:p>
          </table:table-cell>
          <table:table-cell table:style-name="ce219" table:formula="oooc:" office:value-type="percentage" office:value="1">
            <text:p>100%</text:p>
          </table:table-cell>
          <table:table-cell table:style-name="ce377" office:value-type="string">
            <text:p>依預算分配期程辦理。</text:p>
          </table:table-cell>
          <table:table-cell table:style-name="ce451" office:value-type="string">
            <text:p>268<text:span text:style-name="T9">人次</text:span></text:p>
          </table:table-cell>
          <table:table-cell table:number-columns-repeated="243"/>
        </table:table-row>
        <table:table-row table:style-name="ro23">
          <table:table-cell table:style-name="ce277" office:value-type="string">
            <text:p>19.</text:p>
          </table:table-cell>
          <table:table-cell table:style-name="ce94" office:value-type="string">
            <text:p>兒童福利服務暨托育資源中心人事、行政業務、專業諮詢與督導及活動費</text:p>
          </table:table-cell>
          <table:table-cell table:style-name="ce61" office:value-type="float" office:value="900000">
            <text:p> 900,000</text:p>
          </table:table-cell>
          <table:table-cell table:style-name="ce69"/>
          <table:table-cell table:style-name="ce303"/>
          <table:table-cell table:style-name="ce305" office:value-type="float" office:value="0">
            <text:p> -</text:p>
          </table:table-cell>
          <table:table-cell table:style-name="ce314" office:value-type="float" office:value="426191">
            <text:p> 426,191</text:p>
          </table:table-cell>
          <table:table-cell table:style-name="ce218"/>
          <table:table-cell table:style-name="ce217"/>
          <table:table-cell table:style-name="ce218" table:formula="oooc:" office:value-type="float" office:value="426191">
            <text:p> 426,191</text:p>
          </table:table-cell>
          <table:table-cell table:style-name="ce219" table:formula="oooc:" office:value-type="percentage" office:value="0.473545555555556">
            <text:p>47%</text:p>
          </table:table-cell>
          <table:table-cell table:style-name="ce377" office:value-type="string">
            <text:p>依簽約時程撥付。</text:p>
          </table:table-cell>
          <table:table-cell table:style-name="ce453"/>
          <table:table-cell table:number-columns-repeated="243"/>
        </table:table-row>
        <table:table-row table:style-name="ro23">
          <table:table-cell table:style-name="ce277" office:value-type="string">
            <text:p>20.</text:p>
          </table:table-cell>
          <table:table-cell table:style-name="ce94" office:value-type="string">
            <text:p>青少年福利服務中心經營管理計畫-人事費、行政業務費、專業諮詢與督導費及活動費 </text:p>
          </table:table-cell>
          <table:table-cell table:style-name="ce61" office:value-type="float" office:value="900000">
            <text:p> 900,000</text:p>
          </table:table-cell>
          <table:table-cell table:style-name="ce69"/>
          <table:table-cell table:style-name="ce303"/>
          <table:table-cell table:style-name="ce305" office:value-type="float" office:value="0">
            <text:p> -</text:p>
          </table:table-cell>
          <table:table-cell table:style-name="ce314" office:value-type="float" office:value="401996">
            <text:p> 401,996</text:p>
          </table:table-cell>
          <table:table-cell table:style-name="ce218"/>
          <table:table-cell table:style-name="ce217"/>
          <table:table-cell table:style-name="ce218" table:formula="oooc:" office:value-type="float" office:value="401996">
            <text:p> 401,996</text:p>
          </table:table-cell>
          <table:table-cell table:style-name="ce219" table:formula="oooc:" office:value-type="percentage" office:value="0.446662222222222">
            <text:p>45%</text:p>
          </table:table-cell>
          <table:table-cell table:style-name="ce377" office:value-type="string">
            <text:p>依簽約時程撥付。</text:p>
          </table:table-cell>
          <table:table-cell table:style-name="ce453"/>
          <table:table-cell table:number-columns-repeated="243"/>
        </table:table-row>
        <table:table-row table:style-name="ro23">
          <table:table-cell table:style-name="ce277" office:value-type="string">
            <text:p>21.</text:p>
          </table:table-cell>
          <table:table-cell table:style-name="ce94" office:value-type="string">
            <text:p>兒童及少年家園(專業服務費、業務費、專業訓練費及活動費)</text:p>
          </table:table-cell>
          <table:table-cell table:style-name="ce61" office:value-type="float" office:value="3000000">
            <text:p> 3,000,000</text:p>
          </table:table-cell>
          <table:table-cell table:style-name="ce69"/>
          <table:table-cell table:style-name="ce303"/>
          <table:table-cell table:style-name="ce305" office:value-type="float" office:value="0">
            <text:p> -</text:p>
          </table:table-cell>
          <table:table-cell table:style-name="ce314" office:value-type="float" office:value="3300">
            <text:p> 3,300</text:p>
          </table:table-cell>
          <table:table-cell table:style-name="ce218"/>
          <table:table-cell table:style-name="ce217"/>
          <table:table-cell table:style-name="ce218" table:formula="oooc:" office:value-type="float" office:value="3300">
            <text:p> 3,300</text:p>
          </table:table-cell>
          <table:table-cell table:style-name="ce219" table:formula="oooc:" office:value-type="percentage" office:value="0.0011">
            <text:p>0%</text:p>
          </table:table-cell>
          <table:table-cell table:style-name="ce377" office:value-type="string">
            <text:p>依簽約時程撥付。</text:p>
          </table:table-cell>
          <table:table-cell table:style-name="ce454" table:formula="oooc:=[.K36]/[.H36]" office:value-type="string" office:value="#DIV/0!">
            <text:p>#DIV/0!</text:p>
          </table:table-cell>
          <table:table-cell table:number-columns-repeated="243"/>
        </table:table-row>
        <table:table-row table:style-name="ro23">
          <table:table-cell table:style-name="ce277" office:value-type="string">
            <text:p>22.</text:p>
          </table:table-cell>
          <table:table-cell table:style-name="ce96" office:value-type="string">
            <text:p>兒少福利服務機構管理與輔導及綜合業務行政費</text:p>
          </table:table-cell>
          <table:table-cell table:style-name="ce192" office:value-type="float" office:value="37000">
            <text:p> 37,000</text:p>
          </table:table-cell>
          <table:table-cell table:style-name="ce314"/>
          <table:table-cell table:style-name="ce343"/>
          <table:table-cell table:style-name="ce305" office:value-type="float" office:value="9543">
            <text:p> 9,543</text:p>
          </table:table-cell>
          <table:table-cell table:style-name="ce314" office:value-type="float" office:value="11607">
            <text:p> 11,607</text:p>
          </table:table-cell>
          <table:table-cell table:style-name="ce218"/>
          <table:table-cell table:style-name="ce217"/>
          <table:table-cell table:style-name="ce218" table:formula="oooc:" office:value-type="float" office:value="21150">
            <text:p> 21,150</text:p>
          </table:table-cell>
          <table:table-cell table:style-name="ce219" table:formula="oooc:" office:value-type="percentage" office:value="0.571621621621622">
            <text:p>57%</text:p>
          </table:table-cell>
          <table:table-cell table:style-name="ce377" office:value-type="string">
            <text:p>依預算分配期程辦理。</text:p>
          </table:table-cell>
          <table:table-cell table:style-name="ce453"/>
          <table:table-cell table:number-columns-repeated="243"/>
        </table:table-row>
        <table:table-row table:style-name="ro42">
          <table:table-cell table:style-name="ce321"/>
          <table:table-cell table:style-name="ce322" office:value-type="string">
            <text:p>小計</text:p>
          </table:table-cell>
          <table:table-cell table:style-name="ce346" table:formula="oooc:=SUM([.C16:.C37])" office:value-type="float" office:value="30502000">
            <text:p>30,502,000</text:p>
          </table:table-cell>
          <table:table-cell table:style-name="ce347"/>
          <table:table-cell table:style-name="ce344" table:formula="oooc:=SUM([.E16:.E37])" office:value-type="float" office:value="3974000">
            <text:p> 3,974,000</text:p>
          </table:table-cell>
          <table:table-cell table:style-name="ce348" table:formula="oooc:=SUM([.F16:.F37])" office:value-type="float" office:value="6826791">
            <text:p> 6,826,791</text:p>
          </table:table-cell>
          <table:table-cell table:style-name="ce380" table:formula="oooc:=SUM([.G16:.G37])" office:value-type="float" office:value="3812856">
            <text:p> 3,812,856</text:p>
          </table:table-cell>
          <table:table-cell table:style-name="ce349" table:formula="oooc:=SUM([.H16:.H37])" office:value-type="float" office:value="0">
            <text:p> -</text:p>
          </table:table-cell>
          <table:table-cell table:style-name="ce350"/>
          <table:table-cell table:style-name="ce349" table:formula="oooc:=SUM([.J16:.J37])" office:value-type="float" office:value="14613647">
            <text:p> 14,613,647</text:p>
          </table:table-cell>
          <table:table-cell table:style-name="ce323" table:formula="oooc:" office:value-type="percentage" office:value="0.479104550521277">
            <text:p>48%</text:p>
          </table:table-cell>
          <table:table-cell table:style-name="ce381"/>
          <table:table-cell table:style-name="ce455"/>
          <table:table-cell table:number-columns-repeated="243"/>
        </table:table-row>
        <table:table-row table:style-name="ro48">
          <table:table-cell table:style-name="ce916" table:number-columns-spanned="2" table:number-rows-spanned="1" office:value-type="string">
            <text:p>（二）婦女福利</text:p>
          </table:table-cell>
          <table:covered-table-cell/>
          <table:table-cell table:style-name="ce327"/>
          <table:table-cell table:style-name="ce333"/>
          <table:table-cell table:style-name="ce351"/>
          <table:table-cell table:style-name="ce324"/>
          <table:table-cell table:style-name="ce382"/>
          <table:table-cell table:style-name="ce325"/>
          <table:table-cell table:style-name="ce326"/>
          <table:table-cell table:style-name="ce325"/>
          <table:table-cell table:style-name="ce327"/>
          <table:table-cell table:style-name="ce383"/>
          <table:table-cell table:style-name="ce456" office:value-type="string">
            <text:p>1<text:span text:style-name="T5">單位</text:span></text:p>
          </table:table-cell>
          <table:table-cell table:number-columns-repeated="243"/>
        </table:table-row>
        <table:table-row table:style-name="ro9">
          <table:table-cell table:style-name="ce283" office:value-type="string">
            <text:p>1.</text:p>
          </table:table-cell>
          <table:table-cell table:style-name="ce111" office:value-type="string">
            <text:p>一般或特殊婦女活動、婦女成長性別主流化、婦女權益及婦女資源整合、家庭照顧、婦女健康温暖關懷據點</text:p>
          </table:table-cell>
          <table:table-cell table:style-name="ce112" office:value-type="float" office:value="2500000">
            <text:p> 2,500,000</text:p>
          </table:table-cell>
          <table:table-cell table:style-name="ce113"/>
          <table:table-cell table:style-name="ce311" office:value-type="float" office:value="29484">
            <text:p> 29,484</text:p>
          </table:table-cell>
          <table:table-cell table:style-name="ce306" office:value-type="float" office:value="494629">
            <text:p> 494,629</text:p>
          </table:table-cell>
          <table:table-cell table:style-name="ce395" office:value-type="float" office:value="298465">
            <text:p> 298,465</text:p>
          </table:table-cell>
          <table:table-cell table:style-name="ce222"/>
          <table:table-cell table:style-name="ce221"/>
          <table:table-cell table:style-name="ce222" table:formula="oooc:=SUM([.E40:.H40])" office:value-type="float" office:value="822578">
            <text:p> 822,578</text:p>
          </table:table-cell>
          <table:table-cell table:style-name="ce223" table:formula="oooc:=[.J40]/[.C40]" office:value-type="percentage" office:value="0.3290312">
            <text:p>33%</text:p>
          </table:table-cell>
          <table:table-cell table:style-name="ce379" office:value-type="string">
            <text:p>依實際申請覈實撥付。</text:p>
          </table:table-cell>
          <table:table-cell table:style-name="ce452" office:value-type="string">
            <text:p>834<text:span text:style-name="T5">人次</text:span></text:p>
          </table:table-cell>
          <table:table-cell table:number-columns-repeated="243" table:style-name="ce130"/>
        </table:table-row>
        <table:table-row table:style-name="ro3">
          <table:table-cell table:style-name="ce283" office:value-type="string">
            <text:p>2.</text:p>
          </table:table-cell>
          <table:table-cell table:style-name="ce111" office:value-type="string">
            <text:p>婦女福利機構充實內部設備、修繕及設施設備費</text:p>
          </table:table-cell>
          <table:table-cell table:style-name="ce112" office:value-type="float" office:value="200000">
            <text:p> 200,000</text:p>
          </table:table-cell>
          <table:table-cell table:style-name="ce113"/>
          <table:table-cell table:style-name="ce311"/>
          <table:table-cell table:style-name="ce306" office:value-type="float" office:value="0">
            <text:p> -</text:p>
          </table:table-cell>
          <table:table-cell table:style-name="ce395" office:value-type="float" office:value="20000">
            <text:p> 20,000</text:p>
          </table:table-cell>
          <table:table-cell table:style-name="ce222"/>
          <table:table-cell table:style-name="ce221"/>
          <table:table-cell table:style-name="ce222" table:formula="oooc:" office:value-type="float" office:value="20000">
            <text:p> 20,000</text:p>
          </table:table-cell>
          <table:table-cell table:style-name="ce223" table:formula="oooc:" office:value-type="percentage" office:value="0.1">
            <text:p>10%</text:p>
          </table:table-cell>
          <table:table-cell table:style-name="ce379" office:value-type="string">
            <text:p>依實際申請覈實撥付。</text:p>
          </table:table-cell>
          <table:table-cell table:style-name="ce452" office:value-type="string">
            <text:p>897<text:span text:style-name="T5">人次</text:span></text:p>
          </table:table-cell>
          <table:table-cell table:number-columns-repeated="243"/>
        </table:table-row>
        <table:table-row table:style-name="ro15">
          <table:table-cell table:style-name="ce274" office:value-type="string">
            <text:p>3.</text:p>
          </table:table-cell>
          <table:table-cell table:style-name="ce94" office:value-type="string">
            <text:p>社福機構及立案團體辦理單親家庭及弱勢家庭支持性服務</text:p>
          </table:table-cell>
          <table:table-cell table:style-name="ce61" office:value-type="float" office:value="300000">
            <text:p> 300,000</text:p>
          </table:table-cell>
          <table:table-cell table:style-name="ce69"/>
          <table:table-cell table:style-name="ce303"/>
          <table:table-cell table:style-name="ce305" office:value-type="float" office:value="0">
            <text:p> -</text:p>
          </table:table-cell>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實際申請覈實撥付。</text:p>
          </table:table-cell>
          <table:table-cell table:style-name="ce451" office:value-type="string">
            <text:p>40<text:span text:style-name="T5">人</text:span></text:p>
          </table:table-cell>
          <table:table-cell table:number-columns-repeated="243"/>
        </table:table-row>
        <table:table-row table:style-name="ro3">
          <table:table-cell table:style-name="ce274" office:value-type="string">
            <text:p>4.</text:p>
          </table:table-cell>
          <table:table-cell table:style-name="ce94" office:value-type="string">
            <text:p>社福機構及立案團體辦理新移民家庭支持性服務</text:p>
          </table:table-cell>
          <table:table-cell table:style-name="ce61" office:value-type="float" office:value="400000">
            <text:p> 400,000</text:p>
          </table:table-cell>
          <table:table-cell table:style-name="ce69"/>
          <table:table-cell table:style-name="ce303" office:value-type="float" office:value="70000">
            <text:p> 70,000</text:p>
          </table:table-cell>
          <table:table-cell table:style-name="ce305" office:value-type="float" office:value="30000">
            <text:p> 30,000</text:p>
          </table:table-cell>
          <table:table-cell table:style-name="ce314" office:value-type="float" office:value="88000">
            <text:p> 88,000</text:p>
          </table:table-cell>
          <table:table-cell table:style-name="ce218"/>
          <table:table-cell table:style-name="ce217"/>
          <table:table-cell table:style-name="ce218" table:formula="oooc:" office:value-type="float" office:value="188000">
            <text:p> 188,000</text:p>
          </table:table-cell>
          <table:table-cell table:style-name="ce219" table:formula="oooc:" office:value-type="percentage" office:value="0.47">
            <text:p>47%</text:p>
          </table:table-cell>
          <table:table-cell table:style-name="ce377" office:value-type="string">
            <text:p>依實際申請覈實撥付。</text:p>
          </table:table-cell>
          <table:table-cell table:style-name="ce451" office:value-type="string">
            <text:p>25951<text:span text:style-name="T5">人次</text:span></text:p>
          </table:table-cell>
          <table:table-cell table:number-columns-repeated="243"/>
        </table:table-row>
        <table:table-row table:style-name="ro47">
          <table:table-cell table:style-name="ce274" office:value-type="string">
            <text:p>5.</text:p>
          </table:table-cell>
          <table:table-cell table:style-name="ce94" office:value-type="string">
            <text:p>外籍配偶優生保健生育健康管理計畫</text:p>
          </table:table-cell>
          <table:table-cell table:style-name="ce61" office:value-type="float" office:value="400000">
            <text:p> 400,000</text:p>
          </table:table-cell>
          <table:table-cell table:style-name="ce69"/>
          <table:table-cell table:style-name="ce303" office:value-type="float" office:value="200000">
            <text:p> 200,000</text:p>
          </table:table-cell>
          <table:table-cell table:style-name="ce305" office:value-type="float" office:value="0">
            <text:p> -</text:p>
          </table:table-cell>
          <table:table-cell table:style-name="ce190"/>
          <table:table-cell table:style-name="ce218"/>
          <table:table-cell table:style-name="ce217"/>
          <table:table-cell table:style-name="ce218" table:formula="oooc:" office:value-type="float" office:value="200000">
            <text:p> 200,000</text:p>
          </table:table-cell>
          <table:table-cell table:style-name="ce219" table:formula="oooc:" office:value-type="percentage" office:value="0.5">
            <text:p>50%</text:p>
          </table:table-cell>
          <table:table-cell table:style-name="ce377" office:value-type="string">
            <text:p>依預算分配期程辦理。</text:p>
          </table:table-cell>
          <table:table-cell table:style-name="ce457" table:formula="oooc:=[.K44]/[.H44]" office:value-type="string" office:value="#DIV/0!">
            <text:p>#DIV/0!</text:p>
          </table:table-cell>
          <table:table-cell table:number-columns-repeated="243"/>
        </table:table-row>
        <table:table-row table:style-name="ro47">
          <table:table-cell table:style-name="ce274" office:value-type="string">
            <text:p>6.</text:p>
          </table:table-cell>
          <table:table-cell table:style-name="ce96" office:value-type="string">
            <text:p>婦女福利服務中心專業服務費</text:p>
          </table:table-cell>
          <table:table-cell table:style-name="ce191" office:value-type="float" office:value="2000000">
            <text:p>2,000,000</text:p>
          </table:table-cell>
          <table:table-cell table:style-name="ce313"/>
          <table:table-cell table:style-name="ce345"/>
          <table:table-cell table:style-name="ce305" office:value-type="float" office:value="0">
            <text:p> -</text:p>
          </table:table-cell>
          <table:table-cell table:style-name="ce314" office:value-type="float" office:value="89823">
            <text:p> 89,823</text:p>
          </table:table-cell>
          <table:table-cell table:style-name="ce218"/>
          <table:table-cell table:style-name="ce217"/>
          <table:table-cell table:style-name="ce218" table:formula="oooc:" office:value-type="float" office:value="89823">
            <text:p> 89,823</text:p>
          </table:table-cell>
          <table:table-cell table:style-name="ce219" table:formula="oooc:" office:value-type="percentage" office:value="0.0449115">
            <text:p>4%</text:p>
          </table:table-cell>
          <table:table-cell table:style-name="ce377" office:value-type="string">
            <text:p>依實際申請覈實撥付。</text:p>
          </table:table-cell>
          <table:table-cell table:style-name="ce453"/>
          <table:table-cell table:number-columns-repeated="243"/>
        </table:table-row>
        <table:table-row table:style-name="ro47">
          <table:table-cell table:style-name="ce274" office:value-type="string">
            <text:p>7.</text:p>
          </table:table-cell>
          <table:table-cell table:style-name="ce96" office:value-type="string">
            <text:p>單親及婦女福利活動專業服務費</text:p>
          </table:table-cell>
          <table:table-cell table:style-name="ce191" office:value-type="float" office:value="200000">
            <text:p>200,000</text:p>
          </table:table-cell>
          <table:table-cell table:style-name="ce313"/>
          <table:table-cell table:style-name="ce345"/>
          <table:table-cell table:style-name="ce305" office:value-type="float" office:value="0">
            <text:p> -</text:p>
          </table:table-cell>
          <table:table-cell table:style-name="ce314" office:value-type="float" office:value="118000">
            <text:p> 118,000</text:p>
          </table:table-cell>
          <table:table-cell table:style-name="ce218"/>
          <table:table-cell table:style-name="ce217"/>
          <table:table-cell table:style-name="ce218" table:formula="oooc:" office:value-type="float" office:value="118000">
            <text:p> 118,000</text:p>
          </table:table-cell>
          <table:table-cell table:style-name="ce219" table:formula="oooc:" office:value-type="percentage" office:value="0.59">
            <text:p>59%</text:p>
          </table:table-cell>
          <table:table-cell table:style-name="ce377" office:value-type="string">
            <text:p>依實際申請覈實撥付。</text:p>
          </table:table-cell>
          <table:table-cell table:style-name="ce451" office:value-type="string">
            <text:p>147755
<text:span text:style-name="T9">人次</text:span></text:p>
          </table:table-cell>
          <table:table-cell table:number-columns-repeated="243"/>
        </table:table-row>
        <table:table-row table:style-name="ro47">
          <table:table-cell table:style-name="ce274" office:value-type="string">
            <text:p>8.</text:p>
          </table:table-cell>
          <table:table-cell table:style-name="ce96" office:value-type="string">
            <text:p>婦女福利服務及活動綜合業務行政費</text:p>
          </table:table-cell>
          <table:table-cell table:style-name="ce191" office:value-type="float" office:value="300000">
            <text:p>300,000</text:p>
          </table:table-cell>
          <table:table-cell table:style-name="ce313"/>
          <table:table-cell table:style-name="ce345"/>
          <table:table-cell table:style-name="ce305" office:value-type="float" office:value="31481">
            <text:p> 31,481</text:p>
          </table:table-cell>
          <table:table-cell table:style-name="ce314" office:value-type="float" office:value="67044">
            <text:p> 67,044</text:p>
          </table:table-cell>
          <table:table-cell table:style-name="ce218"/>
          <table:table-cell table:style-name="ce217"/>
          <table:table-cell table:style-name="ce218" table:formula="oooc:" office:value-type="float" office:value="98525">
            <text:p> 98,525</text:p>
          </table:table-cell>
          <table:table-cell table:style-name="ce219" table:formula="oooc:" office:value-type="percentage" office:value="0.328416666666667">
            <text:p>33%</text:p>
          </table:table-cell>
          <table:table-cell table:style-name="ce377" office:value-type="string">
            <text:p>依預算分配期程辦理。</text:p>
          </table:table-cell>
          <table:table-cell table:style-name="ce451" office:value-type="string">
            <text:p>132<text:span text:style-name="T5">人</text:span></text:p>
          </table:table-cell>
          <table:table-cell table:number-columns-repeated="243"/>
        </table:table-row>
        <table:table-row table:style-name="ro43">
          <table:table-cell table:style-name="ce321"/>
          <table:table-cell table:style-name="ce322" office:value-type="string">
            <text:p>小計</text:p>
          </table:table-cell>
          <table:table-cell table:style-name="ce360" table:formula="oooc:=SUM([.C40:.C47])" office:value-type="float" office:value="6300000">
            <text:p>6,300,000</text:p>
          </table:table-cell>
          <table:table-cell table:style-name="ce361"/>
          <table:table-cell table:style-name="ce344" table:formula="oooc:=SUM([.E40:.E47])" office:value-type="float" office:value="299484">
            <text:p> 299,484</text:p>
          </table:table-cell>
          <table:table-cell table:style-name="ce372" table:formula="oooc:=SUM([.F40:.F47])" office:value-type="float" office:value="556110">
            <text:p> 556,110</text:p>
          </table:table-cell>
          <table:table-cell table:style-name="ce380" table:formula="oooc:=SUM([.G40:.G47])" office:value-type="float" office:value="681332">
            <text:p> 681,332</text:p>
          </table:table-cell>
          <table:table-cell table:style-name="ce364" table:formula="oooc:=SUM([.H40:.H47])" office:value-type="float" office:value="0">
            <text:p> -</text:p>
          </table:table-cell>
          <table:table-cell table:style-name="ce373"/>
          <table:table-cell table:style-name="ce364" table:formula="oooc:=SUM([.J40:.J47])" office:value-type="float" office:value="1536926">
            <text:p> 1,536,926</text:p>
          </table:table-cell>
          <table:table-cell table:style-name="ce323" table:formula="oooc:" office:value-type="percentage" office:value="0.243956507936508">
            <text:p>24%</text:p>
          </table:table-cell>
          <table:table-cell table:style-name="ce381"/>
          <table:table-cell table:style-name="ce455"/>
          <table:table-cell table:number-columns-repeated="243"/>
        </table:table-row>
        <table:table-row table:style-name="ro16">
          <table:table-cell table:style-name="ce916" table:number-columns-spanned="2" table:number-rows-spanned="1" office:value-type="string">
            <text:p>（三）老人福利</text:p>
          </table:table-cell>
          <table:covered-table-cell/>
          <table:table-cell table:style-name="ce327"/>
          <table:table-cell table:style-name="ce333"/>
          <table:table-cell table:style-name="ce351"/>
          <table:table-cell table:style-name="ce324"/>
          <table:table-cell table:style-name="ce382"/>
          <table:table-cell table:style-name="ce325"/>
          <table:table-cell table:style-name="ce326"/>
          <table:table-cell table:style-name="ce325"/>
          <table:table-cell table:style-name="ce327"/>
          <table:table-cell table:style-name="ce383"/>
          <table:table-cell table:style-name="ce456" office:value-type="string">
            <text:p>962<text:span text:style-name="T9">人
</text:span><text:span text:style-name="T29">126726</text:span><text:span text:style-name="T9">人次</text:span></text:p>
          </table:table-cell>
          <table:table-cell table:number-columns-repeated="243"/>
        </table:table-row>
        <table:table-row table:style-name="ro47">
          <table:table-cell table:style-name="ce274" office:value-type="string">
            <text:p>1.</text:p>
          </table:table-cell>
          <table:table-cell table:style-name="ce336" office:value-type="string">
            <text:p>老人及身心障礙者餐食</text:p>
          </table:table-cell>
          <table:table-cell table:style-name="ce65" office:value-type="float" office:value="11200000">
            <text:p> 11,200,000</text:p>
          </table:table-cell>
          <table:table-cell table:style-name="ce75"/>
          <table:table-cell table:style-name="ce312" office:value-type="float" office:value="378063">
            <text:p> 378,063</text:p>
          </table:table-cell>
          <table:table-cell table:style-name="ce304" office:value-type="float" office:value="2700135">
            <text:p> 2,700,135</text:p>
          </table:table-cell>
          <table:table-cell table:style-name="ce314" office:value-type="float" office:value="741835">
            <text:p> 741,835</text:p>
          </table:table-cell>
          <table:table-cell table:style-name="ce307"/>
          <table:table-cell table:style-name="ce239"/>
          <table:table-cell table:style-name="ce240" table:formula="oooc:=SUM([.E50:.H50])" office:value-type="float" office:value="3820033">
            <text:p> 3,820,033</text:p>
          </table:table-cell>
          <table:table-cell table:style-name="ce241" table:formula="oooc:=[.J50]/[.C50]" office:value-type="percentage" office:value="0.341074375">
            <text:p>34%</text:p>
          </table:table-cell>
          <table:table-cell table:style-name="ce377" office:value-type="string">
            <text:p>依預算分配期程辦理。</text:p>
          </table:table-cell>
          <table:table-cell table:style-name="ce451" office:value-type="string">
            <text:p>612<text:span text:style-name="T9">人次</text:span></text:p>
          </table:table-cell>
          <table:table-cell table:number-columns-repeated="243"/>
        </table:table-row>
        <table:table-row table:style-name="ro47">
          <table:table-cell table:style-name="ce274" office:value-type="string">
            <text:p>2.</text:p>
          </table:table-cell>
          <table:table-cell table:style-name="ce336" office:value-type="string">
            <text:p>老人及身心障礙緊急救援連線</text:p>
          </table:table-cell>
          <table:table-cell table:style-name="ce61" office:value-type="float" office:value="2880000">
            <text:p> 2,880,000</text:p>
          </table:table-cell>
          <table:table-cell table:style-name="ce69"/>
          <table:table-cell table:style-name="ce303" office:value-type="float" office:value="162000">
            <text:p> 162,000</text:p>
          </table:table-cell>
          <table:table-cell table:style-name="ce304" office:value-type="float" office:value="483150">
            <text:p> 483,150</text:p>
          </table:table-cell>
          <table:table-cell table:style-name="ce314" office:value-type="float" office:value="170475">
            <text:p> 170,475</text:p>
          </table:table-cell>
          <table:table-cell table:style-name="ce307"/>
          <table:table-cell table:style-name="ce239"/>
          <table:table-cell table:style-name="ce240" table:formula="oooc:" office:value-type="float" office:value="815625">
            <text:p> 815,625</text:p>
          </table:table-cell>
          <table:table-cell table:style-name="ce241" table:formula="oooc:" office:value-type="percentage" office:value="0.283203125">
            <text:p>28%</text:p>
          </table:table-cell>
          <table:table-cell table:style-name="ce377" office:value-type="string">
            <text:p>依預算分配期程辦理。</text:p>
          </table:table-cell>
          <table:table-cell table:style-name="ce451" office:value-type="string">
            <text:p>72<text:span text:style-name="T9">人次</text:span></text:p>
          </table:table-cell>
          <table:table-cell table:number-columns-repeated="243"/>
        </table:table-row>
        <table:table-row table:style-name="ro20">
          <table:table-cell table:style-name="ce274" office:value-type="string">
            <text:p>3.</text:p>
          </table:table-cell>
          <table:table-cell table:style-name="ce338" office:value-type="string">
            <text:p>長期照顧十年計畫－輔具購買、租借及居家無障礙環境改善服務</text:p>
          </table:table-cell>
          <table:table-cell table:style-name="ce61" office:value-type="float" office:value="450000">
            <text:p> 450,000</text:p>
          </table:table-cell>
          <table:table-cell table:style-name="ce69"/>
          <table:table-cell table:style-name="ce303" office:value-type="float" office:value="40400">
            <text:p> 40,400</text:p>
          </table:table-cell>
          <table:table-cell table:style-name="ce304" office:value-type="float" office:value="53259">
            <text:p> 53,259</text:p>
          </table:table-cell>
          <table:table-cell table:style-name="ce314" office:value-type="float" office:value="130619">
            <text:p> 130,619</text:p>
          </table:table-cell>
          <table:table-cell table:style-name="ce307"/>
          <table:table-cell table:style-name="ce239"/>
          <table:table-cell table:style-name="ce240" table:formula="oooc:" office:value-type="float" office:value="224278">
            <text:p> 224,278</text:p>
          </table:table-cell>
          <table:table-cell table:style-name="ce241" table:formula="oooc:" office:value-type="percentage" office:value="0.498395555555556">
            <text:p>50%</text:p>
          </table:table-cell>
          <table:table-cell table:style-name="ce377" office:value-type="string">
            <text:p>補助60人次</text:p>
          </table:table-cell>
          <table:table-cell table:style-name="ce451" office:value-type="string">
            <text:p>608000<text:span text:style-name="T9">人次</text:span></text:p>
          </table:table-cell>
          <table:table-cell table:number-columns-repeated="243"/>
        </table:table-row>
        <table:table-row table:style-name="ro20">
          <table:table-cell table:style-name="ce274" office:value-type="string">
            <text:p>4.</text:p>
          </table:table-cell>
          <table:table-cell table:style-name="ce336" office:value-type="string">
            <text:p>長期照顧十年計畫－居家服務費</text:p>
          </table:table-cell>
          <table:table-cell table:style-name="ce61" office:value-type="float" office:value="2475000">
            <text:p> 2,475,000</text:p>
          </table:table-cell>
          <table:table-cell table:style-name="ce69"/>
          <table:table-cell table:style-name="ce303"/>
          <table:table-cell table:style-name="ce304" office:value-type="float" office:value="631274">
            <text:p> 631,274</text:p>
          </table:table-cell>
          <table:table-cell table:style-name="ce314" office:value-type="float" office:value="1319747">
            <text:p> 1,319,747</text:p>
          </table:table-cell>
          <table:table-cell table:style-name="ce307"/>
          <table:table-cell table:style-name="ce239"/>
          <table:table-cell table:style-name="ce240" table:formula="oooc:" office:value-type="float" office:value="1951021">
            <text:p> 1,951,021</text:p>
          </table:table-cell>
          <table:table-cell table:style-name="ce241" table:formula="oooc:" office:value-type="percentage" office:value="0.788291313131313">
            <text:p>79%</text:p>
          </table:table-cell>
          <table:table-cell table:style-name="ce377" office:value-type="string">
            <text:p>依預算分配期程辦理。</text:p>
          </table:table-cell>
          <table:table-cell table:style-name="ce451" office:value-type="string">
            <text:p>344<text:span text:style-name="T9">人次</text:span></text:p>
          </table:table-cell>
          <table:table-cell table:number-columns-repeated="243" table:style-name="ce130"/>
        </table:table-row>
        <table:table-row table:style-name="ro49">
          <table:table-cell table:style-name="ce274" office:value-type="string">
            <text:p>5.</text:p>
          </table:table-cell>
          <table:table-cell table:style-name="ce336" office:value-type="string">
            <text:p>列冊低(中低)收入戶老人委託安置費</text:p>
          </table:table-cell>
          <table:table-cell table:style-name="ce61" office:value-type="float" office:value="15804000">
            <text:p> 15,804,000</text:p>
          </table:table-cell>
          <table:table-cell table:style-name="ce69"/>
          <table:table-cell table:style-name="ce303"/>
          <table:table-cell table:style-name="ce304" office:value-type="float" office:value="3960282">
            <text:p> 3,960,282</text:p>
          </table:table-cell>
          <table:table-cell table:style-name="ce314" office:value-type="float" office:value="3953199">
            <text:p> 3,953,199</text:p>
          </table:table-cell>
          <table:table-cell table:style-name="ce307"/>
          <table:table-cell table:style-name="ce239"/>
          <table:table-cell table:style-name="ce240" table:formula="oooc:" office:value-type="float" office:value="7913481">
            <text:p> 7,913,481</text:p>
          </table:table-cell>
          <table:table-cell table:style-name="ce241" table:formula="oooc:" office:value-type="percentage" office:value="0.500726461655277">
            <text:p>50%</text:p>
          </table:table-cell>
          <table:table-cell table:style-name="ce377" office:value-type="string">
            <text:p>依實際執行情形辦理。</text:p>
          </table:table-cell>
          <table:table-cell table:style-name="ce451" office:value-type="string">
            <text:p>12779<text:span text:style-name="T5">人次</text:span></text:p>
          </table:table-cell>
          <table:table-cell table:number-columns-repeated="243"/>
        </table:table-row>
        <table:table-row table:style-name="ro18">
          <table:table-cell table:style-name="ce284" office:value-type="string">
            <text:p>6.</text:p>
          </table:table-cell>
          <table:table-cell table:style-name="ce335" office:value-type="string">
            <text:p>老人及身心障礙者免費乘車補助</text:p>
          </table:table-cell>
          <table:table-cell table:style-name="ce352" office:value-type="float" office:value="33000000">
            <text:p> 33,000,000</text:p>
          </table:table-cell>
          <table:table-cell table:style-name="ce353"/>
          <table:table-cell table:style-name="ce354" office:value-type="float" office:value="4123572">
            <text:p> 4,123,572</text:p>
          </table:table-cell>
          <table:table-cell table:style-name="ce355" office:value-type="float" office:value="7904394">
            <text:p> 7,904,394</text:p>
          </table:table-cell>
          <table:table-cell table:style-name="ce314" office:value-type="float" office:value="5348950">
            <text:p> 5,348,950</text:p>
          </table:table-cell>
          <table:table-cell table:style-name="ce356"/>
          <table:table-cell table:style-name="ce357"/>
          <table:table-cell table:style-name="ce240" table:formula="oooc:" office:value-type="float" office:value="17376916">
            <text:p> 17,376,916</text:p>
          </table:table-cell>
          <table:table-cell table:style-name="ce358" table:formula="oooc:" office:value-type="percentage" office:value="0.526573212121212">
            <text:p>53%</text:p>
          </table:table-cell>
          <table:table-cell table:style-name="ce377" office:value-type="string">
            <text:p>依實際申請覈實撥付。</text:p>
          </table:table-cell>
          <table:table-cell table:style-name="ce451" office:value-type="string">
            <text:p>22<text:span text:style-name="T5">人</text:span></text:p>
          </table:table-cell>
          <table:table-cell table:number-columns-repeated="243" table:style-name="ce128"/>
        </table:table-row>
        <table:table-row table:style-name="ro50">
          <table:table-cell table:style-name="ce274" office:value-type="string">
            <text:p>7.</text:p>
          </table:table-cell>
          <table:table-cell table:style-name="ce338" office:value-type="string">
            <text:p>長期照顧十年計畫－照顧服務（含日間照顧及家庭托顧）</text:p>
          </table:table-cell>
          <table:table-cell table:style-name="ce61" office:value-type="float" office:value="172000">
            <text:p> 172,000</text:p>
          </table:table-cell>
          <table:table-cell table:style-name="ce69"/>
          <table:table-cell table:style-name="ce303"/>
          <table:table-cell table:style-name="ce304" office:value-type="float" office:value="0">
            <text:p> -</text:p>
          </table:table-cell>
          <table:table-cell table:style-name="ce314" office:value-type="float" office:value="0">
            <text:p> -</text:p>
          </table:table-cell>
          <table:table-cell table:style-name="ce307"/>
          <table:table-cell table:style-name="ce239"/>
          <table:table-cell table:style-name="ce240" table:formula="oooc:" office:value-type="float" office:value="0">
            <text:p> -</text:p>
          </table:table-cell>
          <table:table-cell table:style-name="ce241" table:formula="oooc:" office:value-type="percentage" office:value="0">
            <text:p>0%</text:p>
          </table:table-cell>
          <table:table-cell table:style-name="ce377" office:value-type="string">
            <text:p>依實際申請覈實撥付。</text:p>
          </table:table-cell>
          <table:table-cell table:style-name="ce451"/>
          <table:table-cell table:number-columns-repeated="243"/>
        </table:table-row>
        <table:table-row table:style-name="ro27">
          <table:table-cell table:style-name="ce283" office:value-type="string">
            <text:p>8.</text:p>
          </table:table-cell>
          <table:table-cell table:style-name="ce423" office:value-type="string">
            <text:p>弱勢老人及身心障礙者重病住院醫療看護補助</text:p>
          </table:table-cell>
          <table:table-cell table:style-name="ce112" office:value-type="float" office:value="1000000">
            <text:p> 1,000,000</text:p>
          </table:table-cell>
          <table:table-cell table:style-name="ce113"/>
          <table:table-cell table:style-name="ce311" office:value-type="float" office:value="8750">
            <text:p> 8,750</text:p>
          </table:table-cell>
          <table:table-cell table:style-name="ce306" office:value-type="float" office:value="192915">
            <text:p> 192,915</text:p>
          </table:table-cell>
          <table:table-cell table:style-name="ce395" office:value-type="float" office:value="104087">
            <text:p> 104,087</text:p>
          </table:table-cell>
          <table:table-cell table:style-name="ce222"/>
          <table:table-cell table:style-name="ce221"/>
          <table:table-cell table:style-name="ce244" table:formula="oooc:" office:value-type="float" office:value="305752">
            <text:p> 305,752</text:p>
          </table:table-cell>
          <table:table-cell table:style-name="ce245" table:formula="oooc:" office:value-type="percentage" office:value="0.305752">
            <text:p>31%</text:p>
          </table:table-cell>
          <table:table-cell table:style-name="ce379" office:value-type="string">
            <text:p>依實際申請覈實撥付。</text:p>
          </table:table-cell>
          <table:table-cell table:style-name="ce458" office:value-type="string">
            <text:p>7680<text:span text:style-name="T5">人次</text:span></text:p>
          </table:table-cell>
          <table:table-cell table:number-columns-repeated="243"/>
        </table:table-row>
        <table:table-row table:style-name="ro3">
          <table:table-cell table:style-name="ce283" office:value-type="string">
            <text:p>9.</text:p>
          </table:table-cell>
          <table:table-cell table:style-name="ce337" office:value-type="string">
            <text:p>長期照顧十年計畫－外縣市住籍不一服務費</text:p>
          </table:table-cell>
          <table:table-cell table:style-name="ce112" office:value-type="float" office:value="800000">
            <text:p> 800,000</text:p>
          </table:table-cell>
          <table:table-cell table:style-name="ce113"/>
          <table:table-cell table:style-name="ce311"/>
          <table:table-cell table:style-name="ce306" office:value-type="float" office:value="1603">
            <text:p> 1,603</text:p>
          </table:table-cell>
          <table:table-cell table:style-name="ce395" office:value-type="float" office:value="2051">
            <text:p> 2,051</text:p>
          </table:table-cell>
          <table:table-cell table:style-name="ce222"/>
          <table:table-cell table:style-name="ce221"/>
          <table:table-cell table:style-name="ce244" table:formula="oooc:" office:value-type="float" office:value="3654">
            <text:p> 3,654</text:p>
          </table:table-cell>
          <table:table-cell table:style-name="ce245" table:formula="oooc:" office:value-type="percentage" office:value="0.0045675">
            <text:p>0%</text:p>
          </table:table-cell>
          <table:table-cell table:style-name="ce377" office:value-type="string">
            <text:p>依實際申請覈實撥付。</text:p>
          </table:table-cell>
          <table:table-cell table:style-name="ce452"/>
          <table:table-cell table:number-columns-repeated="243"/>
        </table:table-row>
        <table:table-row table:style-name="ro13">
          <table:table-cell table:style-name="ce285" office:value-type="string">
            <text:p>10.</text:p>
          </table:table-cell>
          <table:table-cell table:style-name="ce102" office:value-type="string">
            <text:p>傳愛達人計畫─老人及身心障礙者個案關懷服務</text:p>
          </table:table-cell>
          <table:table-cell table:style-name="ce61" office:value-type="float" office:value="317000">
            <text:p> 317,000</text:p>
          </table:table-cell>
          <table:table-cell table:style-name="ce69"/>
          <table:table-cell table:style-name="ce303"/>
          <table:table-cell table:style-name="ce305" office:value-type="float" office:value="0">
            <text:p> -</text:p>
          </table:table-cell>
          <table:table-cell table:style-name="ce314" office:value-type="float" office:value="0">
            <text:p> -</text:p>
          </table:table-cell>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377" office:value-type="string">
            <text:p>依實際申請覈實撥付。</text:p>
          </table:table-cell>
          <table:table-cell table:style-name="ce451" office:value-type="string">
            <text:p>158834<text:span text:style-name="T5">人次</text:span></text:p>
          </table:table-cell>
          <table:table-cell table:number-columns-repeated="243"/>
        </table:table-row>
        <table:table-row table:style-name="ro22">
          <table:table-cell table:style-name="ce285" office:value-type="string">
            <text:p>11.</text:p>
          </table:table-cell>
          <table:table-cell table:style-name="ce339" office:value-type="string">
            <text:p>長期照顧十年計畫－長期照顧交通接送營運費及服務費</text:p>
          </table:table-cell>
          <table:table-cell table:style-name="ce61" office:value-type="float" office:value="2400000">
            <text:p> 2,400,000</text:p>
          </table:table-cell>
          <table:table-cell table:style-name="ce69"/>
          <table:table-cell table:style-name="ce303"/>
          <table:table-cell table:style-name="ce305" office:value-type="float" office:value="109165">
            <text:p> 109,165</text:p>
          </table:table-cell>
          <table:table-cell table:style-name="ce314" office:value-type="float" office:value="0">
            <text:p> -</text:p>
          </table:table-cell>
          <table:table-cell table:style-name="ce218"/>
          <table:table-cell table:style-name="ce217"/>
          <table:table-cell table:style-name="ce240" table:formula="oooc:" office:value-type="float" office:value="109165">
            <text:p> 109,165</text:p>
          </table:table-cell>
          <table:table-cell table:style-name="ce241" table:formula="oooc:" office:value-type="percentage" office:value="0.0454854166666667">
            <text:p>5%</text:p>
          </table:table-cell>
          <table:table-cell table:style-name="ce377" office:value-type="string">
            <text:p>年底核銷</text:p>
          </table:table-cell>
          <table:table-cell table:style-name="ce451" office:value-type="string">
            <text:p>3953<text:span text:style-name="T9">人</text:span></text:p>
          </table:table-cell>
          <table:table-cell table:number-columns-repeated="243"/>
        </table:table-row>
        <table:table-row table:style-name="ro23">
          <table:table-cell table:style-name="ce285" office:value-type="string">
            <text:p>12.</text:p>
          </table:table-cell>
          <table:table-cell table:style-name="ce102" office:value-type="string">
            <text:p>原住民社區關懷據點及日托站開辦費、設備費及業務費</text:p>
          </table:table-cell>
          <table:table-cell table:style-name="ce61" office:value-type="float" office:value="1000000">
            <text:p> 1,000,000</text:p>
          </table:table-cell>
          <table:table-cell table:style-name="ce69"/>
          <table:table-cell table:style-name="ce303"/>
          <table:table-cell table:style-name="ce305" office:value-type="float" office:value="53303">
            <text:p> 53,303</text:p>
          </table:table-cell>
          <table:table-cell table:style-name="ce314" office:value-type="float" office:value="228122">
            <text:p> 228,122</text:p>
          </table:table-cell>
          <table:table-cell table:style-name="ce218"/>
          <table:table-cell table:style-name="ce217"/>
          <table:table-cell table:style-name="ce240" table:formula="oooc:" office:value-type="float" office:value="281425">
            <text:p> 281,425</text:p>
          </table:table-cell>
          <table:table-cell table:style-name="ce241" table:formula="oooc:" office:value-type="percentage" office:value="0.281425">
            <text:p>28%</text:p>
          </table:table-cell>
          <table:table-cell table:style-name="ce470" office:value-type="string">
            <text:p>尚在執行中。</text:p>
          </table:table-cell>
          <table:table-cell table:style-name="ce451" office:value-type="string">
            <text:p>30271<text:span text:style-name="T5">人</text:span></text:p>
          </table:table-cell>
          <table:table-cell table:number-columns-repeated="243"/>
        </table:table-row>
        <table:table-row table:style-name="ro49">
          <table:table-cell table:style-name="ce285" office:value-type="string">
            <text:p>13.</text:p>
          </table:table-cell>
          <table:table-cell table:style-name="ce102" office:value-type="string">
            <text:p>關懷據點參加健康活力秀活動</text:p>
          </table:table-cell>
          <table:table-cell table:style-name="ce61" office:value-type="float" office:value="600000">
            <text:p> 600,000</text:p>
          </table:table-cell>
          <table:table-cell table:style-name="ce69"/>
          <table:table-cell table:style-name="ce303"/>
          <table:table-cell table:style-name="ce305" office:value-type="float" office:value="0">
            <text:p> -</text:p>
          </table:table-cell>
          <table:table-cell table:style-name="ce314" office:value-type="float" office:value="0">
            <text:p> -</text:p>
          </table:table-cell>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377" office:value-type="string">
            <text:p>依實際申請覈實撥付。</text:p>
          </table:table-cell>
          <table:table-cell table:style-name="ce453" office:value-type="string">
            <text:p>383<text:span text:style-name="T9">人</text:span></text:p>
          </table:table-cell>
          <table:table-cell table:number-columns-repeated="243"/>
        </table:table-row>
        <table:table-row table:style-name="ro51">
          <table:table-cell table:style-name="ce285" office:value-type="string">
            <text:p>14.</text:p>
          </table:table-cell>
          <table:table-cell table:style-name="ce102" office:value-type="string">
            <text:p>各福利、醫療機構、社團辦理社區老人日托服務及社區照顧關懷據點開辦費、設備費及業務費等</text:p>
          </table:table-cell>
          <table:table-cell table:style-name="ce61" office:value-type="float" office:value="4752000">
            <text:p> 4,752,000</text:p>
          </table:table-cell>
          <table:table-cell table:style-name="ce69"/>
          <table:table-cell table:style-name="ce303"/>
          <table:table-cell table:style-name="ce305" office:value-type="float" office:value="163488">
            <text:p> 163,488</text:p>
          </table:table-cell>
          <table:table-cell table:style-name="ce314" office:value-type="float" office:value="417015">
            <text:p> 417,015</text:p>
          </table:table-cell>
          <table:table-cell table:style-name="ce218"/>
          <table:table-cell table:style-name="ce217"/>
          <table:table-cell table:style-name="ce240" table:formula="oooc:" office:value-type="float" office:value="580503">
            <text:p> 580,503</text:p>
          </table:table-cell>
          <table:table-cell table:style-name="ce241" table:formula="oooc:" office:value-type="percentage" office:value="0.122159722222222">
            <text:p>12%</text:p>
          </table:table-cell>
          <table:table-cell table:style-name="ce470" office:value-type="string">
            <text:p>尚在執行中。</text:p>
          </table:table-cell>
          <table:table-cell table:style-name="ce459" office:value-type="string">
            <text:p>10<text:span text:style-name="T9">單位</text:span></text:p>
          </table:table-cell>
          <table:table-cell table:number-columns-repeated="243"/>
        </table:table-row>
        <table:table-row table:style-name="ro49">
          <table:table-cell table:style-name="ce285" office:value-type="string">
            <text:p>15.</text:p>
          </table:table-cell>
          <table:table-cell table:style-name="ce102" office:value-type="string">
            <text:p>社團或各鄉鎮市公所辦理老人自強活動經費</text:p>
          </table:table-cell>
          <table:table-cell table:style-name="ce61" office:value-type="float" office:value="2955000">
            <text:p> 2,955,000</text:p>
          </table:table-cell>
          <table:table-cell table:style-name="ce69"/>
          <table:table-cell table:style-name="ce303" office:value-type="float" office:value="77600">
            <text:p> 77,600</text:p>
          </table:table-cell>
          <table:table-cell table:style-name="ce305" office:value-type="float" office:value="1247600">
            <text:p> 1,247,600</text:p>
          </table:table-cell>
          <table:table-cell table:style-name="ce314" office:value-type="float" office:value="383200">
            <text:p> 383,200</text:p>
          </table:table-cell>
          <table:table-cell table:style-name="ce218"/>
          <table:table-cell table:style-name="ce217"/>
          <table:table-cell table:style-name="ce240" table:formula="oooc:" office:value-type="float" office:value="1708400">
            <text:p> 1,708,400</text:p>
          </table:table-cell>
          <table:table-cell table:style-name="ce241" table:formula="oooc:" office:value-type="percentage" office:value="0.578138747884941">
            <text:p>58%</text:p>
          </table:table-cell>
          <table:table-cell table:style-name="ce470" office:value-type="string">
            <text:p>尚在執行中。</text:p>
          </table:table-cell>
          <table:table-cell table:style-name="ce451" office:value-type="string">
            <text:p>18<text:span text:style-name="T5">場</text:span><text:span text:style-name="T29">20801</text:span><text:span text:style-name="T5">人次</text:span></text:p>
          </table:table-cell>
          <table:table-cell table:number-columns-repeated="243"/>
        </table:table-row>
        <table:table-row table:style-name="ro26">
          <table:table-cell table:style-name="ce285" office:value-type="string">
            <text:p>16.</text:p>
          </table:table-cell>
          <table:table-cell table:style-name="ce94" office:value-type="string">
            <text:p>各鄉鎮市公所老人及社區長壽俱樂部立案老人社團及機構等各項活動</text:p>
          </table:table-cell>
          <table:table-cell table:style-name="ce61" office:value-type="float" office:value="3067000">
            <text:p> 3,067,000</text:p>
          </table:table-cell>
          <table:table-cell table:style-name="ce69"/>
          <table:table-cell table:style-name="ce303" office:value-type="float" office:value="158000">
            <text:p> 158,000</text:p>
          </table:table-cell>
          <table:table-cell table:style-name="ce305" office:value-type="float" office:value="198710">
            <text:p> 198,710</text:p>
          </table:table-cell>
          <table:table-cell table:style-name="ce314" office:value-type="float" office:value="437500">
            <text:p> 437,500</text:p>
          </table:table-cell>
          <table:table-cell table:style-name="ce218"/>
          <table:table-cell table:style-name="ce217"/>
          <table:table-cell table:style-name="ce240" table:formula="oooc:" office:value-type="float" office:value="794210">
            <text:p> 794,210</text:p>
          </table:table-cell>
          <table:table-cell table:style-name="ce241" table:formula="oooc:" office:value-type="percentage" office:value="0.258953374633192">
            <text:p>26%</text:p>
          </table:table-cell>
          <table:table-cell table:style-name="ce470" office:value-type="string">
            <text:p>受益15000<text:span text:style-name="T5">人次</text:span></text:p>
          </table:table-cell>
          <table:table-cell table:style-name="ce451" office:value-type="string">
            <text:p>2<text:span text:style-name="T9">場次</text:span><text:span text:style-name="T29">.40</text:span><text:span text:style-name="T9">人次</text:span></text:p>
          </table:table-cell>
          <table:table-cell table:number-columns-repeated="243"/>
        </table:table-row>
        <table:table-row table:style-name="ro17">
          <table:table-cell table:style-name="ce285" office:value-type="string">
            <text:p>17.</text:p>
          </table:table-cell>
          <table:table-cell table:style-name="ce102" office:value-type="string">
            <text:p>中低收入老人特別照顧督導</text:p>
            <office:annotation office:display="false" draw:text-style-name="" svg:width="1.3229in" svg:height="7.6562in" svg:x="2.4271in" svg:y="28.2083in">
              <text:p><text:span text:style-name="T7">fan:</text:span></text:p>
              <text:p text:style-name=""><text:span text:style-name="T0">1人550元</text:span></text:p>
            </office:annotation>
          </table:table-cell>
          <table:table-cell table:style-name="ce61" office:value-type="float" office:value="250000">
            <text:p> 250,000</text:p>
          </table:table-cell>
          <table:table-cell table:style-name="ce69"/>
          <table:table-cell table:style-name="ce303"/>
          <table:table-cell table:style-name="ce305" office:value-type="float" office:value="64900">
            <text:p> 64,900</text:p>
          </table:table-cell>
          <table:table-cell table:style-name="ce314" office:value-type="float" office:value="34650">
            <text:p> 34,650</text:p>
          </table:table-cell>
          <table:table-cell table:style-name="ce218"/>
          <table:table-cell table:style-name="ce217"/>
          <table:table-cell table:style-name="ce240" table:formula="oooc:" office:value-type="float" office:value="99550">
            <text:p> 99,550</text:p>
          </table:table-cell>
          <table:table-cell table:style-name="ce241" table:formula="oooc:" office:value-type="percentage" office:value="0.3982">
            <text:p>40%</text:p>
          </table:table-cell>
          <table:table-cell table:style-name="ce377" office:value-type="string">
            <text:p>依實際申請覈實撥付。</text:p>
          </table:table-cell>
          <table:table-cell table:style-name="ce451" office:value-type="string">
            <text:p>15<text:span text:style-name="T5">單位</text:span></text:p>
          </table:table-cell>
          <table:table-cell table:number-columns-repeated="243"/>
        </table:table-row>
        <table:table-row table:style-name="ro13">
          <table:table-cell table:style-name="ce285" office:value-type="string">
            <text:p>18.</text:p>
          </table:table-cell>
          <table:table-cell table:style-name="ce102" office:value-type="string">
            <text:p>推動照顧服務產業方案相關補助經費。</text:p>
          </table:table-cell>
          <table:table-cell table:style-name="ce61" office:value-type="float" office:value="400000">
            <text:p> 400,000</text:p>
          </table:table-cell>
          <table:table-cell table:style-name="ce69"/>
          <table:table-cell table:style-name="ce303"/>
          <table:table-cell table:style-name="ce305" office:value-type="float" office:value="0">
            <text:p> -</text:p>
          </table:table-cell>
          <table:table-cell table:style-name="ce314" office:value-type="float" office:value="354960">
            <text:p> 354,960</text:p>
          </table:table-cell>
          <table:table-cell table:style-name="ce218"/>
          <table:table-cell table:style-name="ce217"/>
          <table:table-cell table:style-name="ce240" table:formula="oooc:" office:value-type="float" office:value="354960">
            <text:p> 354,960</text:p>
          </table:table-cell>
          <table:table-cell table:style-name="ce241" table:formula="oooc:" office:value-type="percentage" office:value="0.8874">
            <text:p>89%</text:p>
          </table:table-cell>
          <table:table-cell table:style-name="ce377" office:value-type="string">
            <text:p>依實際申請覈實撥付。</text:p>
          </table:table-cell>
          <table:table-cell table:style-name="ce451"/>
          <table:table-cell table:number-columns-repeated="243"/>
        </table:table-row>
        <table:table-row table:style-name="ro3">
          <table:table-cell table:style-name="ce285" office:value-type="string">
            <text:p>19.</text:p>
          </table:table-cell>
          <table:table-cell table:style-name="ce339" office:value-type="string">
            <text:p>社會福利市集</text:p>
          </table:table-cell>
          <table:table-cell table:style-name="ce65" office:value-type="float" office:value="432000">
            <text:p> 432,000</text:p>
          </table:table-cell>
          <table:table-cell table:style-name="ce75"/>
          <table:table-cell table:style-name="ce312"/>
          <table:table-cell table:style-name="ce305" office:value-type="float" office:value="0">
            <text:p> -</text:p>
          </table:table-cell>
          <table:table-cell table:style-name="ce314" office:value-type="float" office:value="216000">
            <text:p> 216,000</text:p>
          </table:table-cell>
          <table:table-cell table:style-name="ce218"/>
          <table:table-cell table:style-name="ce217"/>
          <table:table-cell table:style-name="ce240" table:formula="oooc:" office:value-type="float" office:value="216000">
            <text:p> 216,000</text:p>
          </table:table-cell>
          <table:table-cell table:style-name="ce241" table:formula="oooc:" office:value-type="percentage" office:value="0.5">
            <text:p>50%</text:p>
          </table:table-cell>
          <table:table-cell table:style-name="ce470" office:value-type="string">
            <text:p>尚在執行中。</text:p>
          </table:table-cell>
          <table:table-cell table:style-name="ce451" office:value-type="string">
            <text:p>9130
<text:span text:style-name="T9">人</text:span></text:p>
          </table:table-cell>
          <table:table-cell table:number-columns-repeated="243"/>
        </table:table-row>
        <table:table-row table:style-name="ro27">
          <table:table-cell table:style-name="ce285" office:value-type="string">
            <text:p>20.</text:p>
          </table:table-cell>
          <table:table-cell table:style-name="ce272" office:value-type="string">
            <text:p>老人福利機構教育訓練及輔導計畫</text:p>
          </table:table-cell>
          <table:table-cell table:style-name="ce65" office:value-type="float" office:value="100000">
            <text:p> 100,000</text:p>
          </table:table-cell>
          <table:table-cell table:style-name="ce75"/>
          <table:table-cell table:style-name="ce312"/>
          <table:table-cell table:style-name="ce305" office:value-type="float" office:value="0">
            <text:p> -</text:p>
          </table:table-cell>
          <table:table-cell table:style-name="ce314" office:value-type="float" office:value="0">
            <text:p> -</text:p>
          </table:table-cell>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470" office:value-type="string">
            <text:p>尚在執行中。</text:p>
          </table:table-cell>
          <table:table-cell table:style-name="ce451" office:value-type="string">
            <text:p>12<text:span text:style-name="T5">單位</text:span></text:p>
          </table:table-cell>
          <table:table-cell table:number-columns-repeated="243"/>
        </table:table-row>
        <table:table-row table:style-name="ro22">
          <table:table-cell table:style-name="ce285" office:value-type="string">
            <text:p>21.</text:p>
          </table:table-cell>
          <table:table-cell table:style-name="ce102" office:value-type="string">
            <text:p>社團及機構辦理社區關懷據點教育及宣導等業務</text:p>
          </table:table-cell>
          <table:table-cell table:style-name="ce61" office:value-type="float" office:value="300000">
            <text:p> 300,000</text:p>
          </table:table-cell>
          <table:table-cell table:style-name="ce69"/>
          <table:table-cell table:style-name="ce303"/>
          <table:table-cell table:style-name="ce305" office:value-type="float" office:value="0">
            <text:p> -</text:p>
          </table:table-cell>
          <table:table-cell table:style-name="ce314" office:value-type="float" office:value="10000">
            <text:p> 10,000</text:p>
          </table:table-cell>
          <table:table-cell table:style-name="ce218"/>
          <table:table-cell table:style-name="ce217"/>
          <table:table-cell table:style-name="ce240" table:formula="oooc:" office:value-type="float" office:value="10000">
            <text:p> 10,000</text:p>
          </table:table-cell>
          <table:table-cell table:style-name="ce241" table:formula="oooc:" office:value-type="percentage" office:value="0.0333333333333333">
            <text:p>3%</text:p>
          </table:table-cell>
          <table:table-cell table:style-name="ce470" office:value-type="string">
            <text:p>尚在執行中。</text:p>
          </table:table-cell>
          <table:table-cell table:style-name="ce451" office:value-type="string">
            <text:p>7<text:span text:style-name="T5">單位</text:span></text:p>
          </table:table-cell>
          <table:table-cell table:number-columns-repeated="243"/>
        </table:table-row>
        <table:table-row table:style-name="ro7">
          <table:table-cell table:style-name="ce285" office:value-type="string">
            <text:p>22.</text:p>
          </table:table-cell>
          <table:table-cell table:style-name="ce272" office:value-type="string">
            <text:p>彩繪人生─促進老人社交活動參與方案</text:p>
          </table:table-cell>
          <table:table-cell table:style-name="ce65" office:value-type="float" office:value="200000">
            <text:p> 200,000</text:p>
          </table:table-cell>
          <table:table-cell table:style-name="ce75"/>
          <table:table-cell table:style-name="ce312"/>
          <table:table-cell table:style-name="ce305" office:value-type="float" office:value="0">
            <text:p> -</text:p>
          </table:table-cell>
          <table:table-cell table:style-name="ce314"/>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384" office:value-type="string">
            <text:p>服務70人次</text:p>
          </table:table-cell>
          <table:table-cell table:style-name="ce451" office:value-type="string">
            <text:p>381<text:span text:style-name="T9">人次</text:span></text:p>
          </table:table-cell>
          <table:table-cell table:number-columns-repeated="243"/>
        </table:table-row>
        <table:table-row table:style-name="ro13">
          <table:table-cell table:style-name="ce286" office:value-type="string">
            <text:p>23.</text:p>
          </table:table-cell>
          <table:table-cell table:style-name="ce340" office:value-type="string">
            <text:p>鼓勵老人終生學習及社會參與服務計畫</text:p>
          </table:table-cell>
          <table:table-cell table:style-name="ce118" office:value-type="float" office:value="1000000">
            <text:p> 1,000,000</text:p>
          </table:table-cell>
          <table:table-cell table:style-name="ce119"/>
          <table:table-cell table:style-name="ce359"/>
          <table:table-cell table:style-name="ce306" office:value-type="float" office:value="6240">
            <text:p> 6,240</text:p>
          </table:table-cell>
          <table:table-cell table:style-name="ce395" office:value-type="float" office:value="189215">
            <text:p> 189,215</text:p>
          </table:table-cell>
          <table:table-cell table:style-name="ce222"/>
          <table:table-cell table:style-name="ce221"/>
          <table:table-cell table:style-name="ce244" table:formula="oooc:" office:value-type="float" office:value="195455">
            <text:p> 195,455</text:p>
          </table:table-cell>
          <table:table-cell table:style-name="ce245" table:formula="oooc:" office:value-type="percentage" office:value="0.195455">
            <text:p>20%</text:p>
          </table:table-cell>
          <table:table-cell table:style-name="ce385" office:value-type="string">
            <text:p>依實際申請覈實撥付。</text:p>
          </table:table-cell>
          <table:table-cell table:style-name="ce459"/>
          <table:table-cell table:number-columns-repeated="243"/>
        </table:table-row>
        <table:table-row table:style-name="ro51">
          <table:table-cell table:style-name="ce285" office:value-type="string">
            <text:p>24.</text:p>
          </table:table-cell>
          <table:table-cell table:style-name="ce94" office:value-type="string">
            <text:p>本縣各鄉鎮市老人文康中心、老人會館、老人福利機構興建、增建、修繕工程及充實內部設備</text:p>
          </table:table-cell>
          <table:table-cell table:style-name="ce61" office:value-type="float" office:value="2000000">
            <text:p> 2,000,000</text:p>
          </table:table-cell>
          <table:table-cell table:style-name="ce69"/>
          <table:table-cell table:style-name="ce303" office:value-type="float" office:value="25000">
            <text:p> 25,000</text:p>
          </table:table-cell>
          <table:table-cell table:style-name="ce305" office:value-type="float" office:value="44000">
            <text:p> 44,000</text:p>
          </table:table-cell>
          <table:table-cell table:style-name="ce314" office:value-type="float" office:value="5000">
            <text:p> 5,000</text:p>
          </table:table-cell>
          <table:table-cell table:style-name="ce218"/>
          <table:table-cell table:style-name="ce217"/>
          <table:table-cell table:style-name="ce240" table:formula="oooc:" office:value-type="float" office:value="74000">
            <text:p> 74,000</text:p>
          </table:table-cell>
          <table:table-cell table:style-name="ce241" table:formula="oooc:" office:value-type="percentage" office:value="0.037">
            <text:p>4%</text:p>
          </table:table-cell>
          <table:table-cell table:style-name="ce377" office:value-type="string">
            <text:p>依實際申請覈實撥付。</text:p>
          </table:table-cell>
          <table:table-cell table:style-name="ce451"/>
          <table:table-cell table:number-columns-repeated="243" table:style-name="ce130"/>
        </table:table-row>
        <table:table-row table:style-name="ro22">
          <table:table-cell table:style-name="ce285" office:value-type="string">
            <text:p>25.</text:p>
          </table:table-cell>
          <table:table-cell table:style-name="ce102" office:value-type="string">
            <text:p>長期照顧管理中心各項業務</text:p>
          </table:table-cell>
          <table:table-cell table:style-name="ce61" office:value-type="float" office:value="1800000">
            <text:p> 1,800,000</text:p>
          </table:table-cell>
          <table:table-cell table:style-name="ce69"/>
          <table:table-cell table:style-name="ce303"/>
          <table:table-cell table:style-name="ce305" office:value-type="float" office:value="900000">
            <text:p> 900,000</text:p>
          </table:table-cell>
          <table:table-cell table:style-name="ce314" office:value-type="float" office:value="450000">
            <text:p> 450,000</text:p>
          </table:table-cell>
          <table:table-cell table:style-name="ce218"/>
          <table:table-cell table:style-name="ce217"/>
          <table:table-cell table:style-name="ce240" table:formula="oooc:" office:value-type="float" office:value="1350000">
            <text:p> 1,350,000</text:p>
          </table:table-cell>
          <table:table-cell table:style-name="ce241" table:formula="oooc:" office:value-type="percentage" office:value="0.75">
            <text:p>75%</text:p>
          </table:table-cell>
          <table:table-cell table:style-name="ce377" office:value-type="string">
            <text:p>依實際申請覈實撥付。</text:p>
          </table:table-cell>
          <table:table-cell table:style-name="ce451"/>
          <table:table-cell table:number-columns-repeated="243"/>
        </table:table-row>
        <table:table-row table:style-name="ro13">
          <table:table-cell table:style-name="ce285" office:value-type="string">
            <text:p>26.</text:p>
          </table:table-cell>
          <table:table-cell table:style-name="ce102" office:value-type="string">
            <text:p>老人健康檢查</text:p>
          </table:table-cell>
          <table:table-cell table:style-name="ce61" office:value-type="float" office:value="6750000">
            <text:p> 6,750,000</text:p>
          </table:table-cell>
          <table:table-cell table:style-name="ce69"/>
          <table:table-cell table:style-name="ce303" office:value-type="float" office:value="0">
            <text:p> -</text:p>
          </table:table-cell>
          <table:table-cell table:style-name="ce305" office:value-type="float" office:value="5500000">
            <text:p> 5,500,000</text:p>
          </table:table-cell>
          <table:table-cell table:style-name="ce314" office:value-type="float" office:value="1250000">
            <text:p> 1,250,000</text:p>
          </table:table-cell>
          <table:table-cell table:style-name="ce218"/>
          <table:table-cell table:style-name="ce217"/>
          <table:table-cell table:style-name="ce240" table:formula="oooc:" office:value-type="float" office:value="6750000">
            <text:p> 6,750,000</text:p>
          </table:table-cell>
          <table:table-cell table:style-name="ce241" table:formula="oooc:" office:value-type="percentage" office:value="1">
            <text:p>100%</text:p>
          </table:table-cell>
          <table:table-cell table:style-name="ce377" office:value-type="string">
            <text:p>已先行預撥年底核銷。</text:p>
          </table:table-cell>
          <table:table-cell table:style-name="ce451"/>
          <table:table-cell table:number-columns-repeated="243"/>
        </table:table-row>
        <table:table-row table:style-name="ro29">
          <table:table-cell table:style-name="ce285" office:value-type="string">
            <text:p>27.</text:p>
          </table:table-cell>
          <table:table-cell table:style-name="ce102" office:value-type="string">
            <text:p>社區照顧關懷據點評鑑實施計畫─獎勵金</text:p>
          </table:table-cell>
          <table:table-cell table:style-name="ce192" office:value-type="float" office:value="226000">
            <text:p> 226,000</text:p>
          </table:table-cell>
          <table:table-cell table:style-name="ce314"/>
          <table:table-cell table:style-name="ce343"/>
          <table:table-cell table:style-name="ce305" office:value-type="float" office:value="226000">
            <text:p> 226,000</text:p>
          </table:table-cell>
          <table:table-cell table:style-name="ce314" office:value-type="float" office:value="0">
            <text:p> -</text:p>
          </table:table-cell>
          <table:table-cell table:style-name="ce218"/>
          <table:table-cell table:style-name="ce217"/>
          <table:table-cell table:style-name="ce240" table:formula="oooc:" office:value-type="float" office:value="226000">
            <text:p> 226,000</text:p>
          </table:table-cell>
          <table:table-cell table:style-name="ce241" table:formula="oooc:" office:value-type="percentage" office:value="1">
            <text:p>100%</text:p>
          </table:table-cell>
          <table:table-cell table:style-name="ce471" office:value-type="string">
            <text:p>考評關懷據點，分數優等者頒發獎勵金予以鼓勵。12單位</text:p>
          </table:table-cell>
          <table:table-cell table:style-name="ce452"/>
          <table:table-cell table:number-columns-repeated="243"/>
        </table:table-row>
        <table:table-row table:style-name="ro3">
          <table:table-cell table:style-name="ce285" office:value-type="string">
            <text:p>28.</text:p>
          </table:table-cell>
          <table:table-cell table:style-name="ce102" office:value-type="string">
            <text:p>長期照顧社區日間照顧及家庭托顧設施設備費</text:p>
          </table:table-cell>
          <table:table-cell table:style-name="ce192" office:value-type="float" office:value="600000">
            <text:p> 600,000</text:p>
          </table:table-cell>
          <table:table-cell table:style-name="ce314"/>
          <table:table-cell table:style-name="ce343"/>
          <table:table-cell table:style-name="ce305" office:value-type="float" office:value="0">
            <text:p> -</text:p>
          </table:table-cell>
          <table:table-cell table:style-name="ce314" office:value-type="float" office:value="0">
            <text:p> -</text:p>
          </table:table-cell>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377" office:value-type="string">
            <text:p>依實際申請覈實撥付。</text:p>
          </table:table-cell>
          <table:table-cell table:style-name="ce451" office:value-type="string">
            <text:p>246<text:span text:style-name="T5">場</text:span><text:span text:style-name="T29">6474</text:span><text:span text:style-name="T5">人次</text:span></text:p>
          </table:table-cell>
          <table:table-cell table:number-columns-repeated="243"/>
        </table:table-row>
        <table:table-row table:style-name="ro30">
          <table:table-cell table:style-name="ce285" office:value-type="string">
            <text:p>29.</text:p>
          </table:table-cell>
          <table:table-cell table:style-name="ce102" office:value-type="string">
            <text:p>長期照顧教育訓練計畫</text:p>
          </table:table-cell>
          <table:table-cell table:style-name="ce192" office:value-type="float" office:value="463000">
            <text:p> 463,000</text:p>
          </table:table-cell>
          <table:table-cell table:style-name="ce314"/>
          <table:table-cell table:style-name="ce343" office:value-type="float" office:value="4899">
            <text:p> 4,899</text:p>
          </table:table-cell>
          <table:table-cell table:style-name="ce305" office:value-type="float" office:value="21805">
            <text:p> 21,805</text:p>
          </table:table-cell>
          <table:table-cell table:style-name="ce314" office:value-type="float" office:value="32714">
            <text:p> 32,714</text:p>
          </table:table-cell>
          <table:table-cell table:style-name="ce218"/>
          <table:table-cell table:style-name="ce217"/>
          <table:table-cell table:style-name="ce240" table:formula="oooc:" office:value-type="float" office:value="59418">
            <text:p> 59,418</text:p>
          </table:table-cell>
          <table:table-cell table:style-name="ce241" table:formula="oooc:" office:value-type="percentage" office:value="0.128332613390929">
            <text:p>13%</text:p>
          </table:table-cell>
          <table:table-cell table:style-name="ce377" office:value-type="string">
            <text:p>依實際申請覈實撥付。</text:p>
          </table:table-cell>
          <table:table-cell table:style-name="ce453"/>
          <table:table-cell table:number-columns-repeated="243"/>
        </table:table-row>
        <table:table-row table:style-name="ro3">
          <table:table-cell table:style-name="ce285" office:value-type="string">
            <text:p>30.</text:p>
          </table:table-cell>
          <table:table-cell table:style-name="ce341" office:value-type="string">
            <text:p>老人福利機構教育訓練及輔導計畫</text:p>
          </table:table-cell>
          <table:table-cell table:style-name="ce192" office:value-type="float" office:value="497000">
            <text:p> 497,000</text:p>
          </table:table-cell>
          <table:table-cell table:style-name="ce314"/>
          <table:table-cell table:style-name="ce343"/>
          <table:table-cell table:style-name="ce305" office:value-type="float" office:value="0">
            <text:p> -</text:p>
          </table:table-cell>
          <table:table-cell table:style-name="ce314" office:value-type="float" office:value="28980">
            <text:p> 28,980</text:p>
          </table:table-cell>
          <table:table-cell table:style-name="ce218"/>
          <table:table-cell table:style-name="ce217"/>
          <table:table-cell table:style-name="ce240" table:formula="oooc:" office:value-type="float" office:value="28980">
            <text:p> 28,980</text:p>
          </table:table-cell>
          <table:table-cell table:style-name="ce241" table:formula="oooc:" office:value-type="percentage" office:value="0.0583098591549296">
            <text:p>6%</text:p>
          </table:table-cell>
          <table:table-cell table:style-name="ce384" office:value-type="string">
            <text:p>依實際辦理情形覈實撥付。</text:p>
          </table:table-cell>
          <table:table-cell table:style-name="ce451" office:value-type="string">
            <text:p>100<text:span text:style-name="T5">人次</text:span></text:p>
          </table:table-cell>
          <table:table-cell table:number-columns-repeated="243"/>
        </table:table-row>
        <table:table-row table:style-name="ro3">
          <table:table-cell table:style-name="ce285" office:value-type="string">
            <text:p>31.</text:p>
          </table:table-cell>
          <table:table-cell table:style-name="ce341" office:value-type="string">
            <text:p>社區照顧關懷據點計畫專業服務費等</text:p>
          </table:table-cell>
          <table:table-cell table:style-name="ce192" office:value-type="float" office:value="392000">
            <text:p> 392,000</text:p>
          </table:table-cell>
          <table:table-cell table:style-name="ce314"/>
          <table:table-cell table:style-name="ce343"/>
          <table:table-cell table:style-name="ce305" office:value-type="float" office:value="34620">
            <text:p> 34,620</text:p>
          </table:table-cell>
          <table:table-cell table:style-name="ce314" office:value-type="float" office:value="12330">
            <text:p> 12,330</text:p>
          </table:table-cell>
          <table:table-cell table:style-name="ce218"/>
          <table:table-cell table:style-name="ce217"/>
          <table:table-cell table:style-name="ce240" table:formula="oooc:" office:value-type="float" office:value="46950">
            <text:p> 46,950</text:p>
          </table:table-cell>
          <table:table-cell table:style-name="ce241" table:formula="oooc:" office:value-type="percentage" office:value="0.119770408163265">
            <text:p>12%</text:p>
          </table:table-cell>
          <table:table-cell table:style-name="ce377" office:value-type="string">
            <text:p>依實際申請覈實撥付。</text:p>
          </table:table-cell>
          <table:table-cell table:style-name="ce457" table:formula="oooc:=[.K80]/[.H80]" office:value-type="string" office:value="#DIV/0!">
            <text:p>#DIV/0!</text:p>
          </table:table-cell>
          <table:table-cell table:number-columns-repeated="243"/>
        </table:table-row>
        <table:table-row table:style-name="ro22">
          <table:table-cell table:style-name="ce285" office:value-type="string">
            <text:p>32.</text:p>
          </table:table-cell>
          <table:table-cell table:style-name="ce341" office:value-type="string">
            <text:p>老人身心障礙者權益維護專業提昇工作人力</text:p>
          </table:table-cell>
          <table:table-cell table:style-name="ce192" office:value-type="float" office:value="1068000">
            <text:p> 1,068,000</text:p>
          </table:table-cell>
          <table:table-cell table:style-name="ce314"/>
          <table:table-cell table:style-name="ce343" office:value-type="float" office:value="197122">
            <text:p> 197,122</text:p>
          </table:table-cell>
          <table:table-cell table:style-name="ce305" office:value-type="float" office:value="240480">
            <text:p> 240,480</text:p>
          </table:table-cell>
          <table:table-cell table:style-name="ce314" office:value-type="float" office:value="239446">
            <text:p> 239,446</text:p>
          </table:table-cell>
          <table:table-cell table:style-name="ce218"/>
          <table:table-cell table:style-name="ce217"/>
          <table:table-cell table:style-name="ce240" table:formula="oooc:" office:value-type="float" office:value="677048">
            <text:p> 677,048</text:p>
          </table:table-cell>
          <table:table-cell table:style-name="ce241" table:formula="oooc:" office:value-type="percentage" office:value="0.633940074906367">
            <text:p>63%</text:p>
          </table:table-cell>
          <table:table-cell table:style-name="ce377" office:value-type="string">
            <text:p>按預算分配期程辦理。</text:p>
          </table:table-cell>
          <table:table-cell table:style-name="ce451"/>
          <table:table-cell table:number-columns-repeated="243"/>
        </table:table-row>
        <table:table-row table:style-name="ro3">
          <table:table-cell table:style-name="ce285" office:value-type="string">
            <text:p>33.</text:p>
          </table:table-cell>
          <table:table-cell table:style-name="ce341" office:value-type="string">
            <text:p>長期照顧服務資源建置工作人力</text:p>
          </table:table-cell>
          <table:table-cell table:style-name="ce192" office:value-type="float" office:value="534000">
            <text:p> 534,000</text:p>
          </table:table-cell>
          <table:table-cell table:style-name="ce314"/>
          <table:table-cell table:style-name="ce343" office:value-type="float" office:value="131116">
            <text:p> 131,116</text:p>
          </table:table-cell>
          <table:table-cell table:style-name="ce305" office:value-type="float" office:value="120381">
            <text:p> 120,381</text:p>
          </table:table-cell>
          <table:table-cell table:style-name="ce314" office:value-type="float" office:value="119723">
            <text:p> 119,723</text:p>
          </table:table-cell>
          <table:table-cell table:style-name="ce218"/>
          <table:table-cell table:style-name="ce217"/>
          <table:table-cell table:style-name="ce240" table:formula="oooc:" office:value-type="float" office:value="371220">
            <text:p> 371,220</text:p>
          </table:table-cell>
          <table:table-cell table:style-name="ce241" table:formula="oooc:" office:value-type="percentage" office:value="0.695168539325843">
            <text:p>70%</text:p>
          </table:table-cell>
          <table:table-cell table:style-name="ce384" office:value-type="string">
            <text:p>按預算分配期程辦理。</text:p>
          </table:table-cell>
          <table:table-cell table:style-name="ce451" office:value-type="string">
            <text:p>160<text:span text:style-name="T5">人</text:span></text:p>
          </table:table-cell>
          <table:table-cell table:number-columns-repeated="243"/>
        </table:table-row>
        <table:table-row table:style-name="ro29">
          <table:table-cell table:style-name="ce285" office:value-type="string">
            <text:p>34.</text:p>
          </table:table-cell>
          <table:table-cell table:style-name="ce102" office:value-type="string">
            <text:p>老人生活狀況與福利需求調查(五年一次)</text:p>
          </table:table-cell>
          <table:table-cell table:style-name="ce63" office:value-type="float" office:value="503000">
            <text:p> 503,000</text:p>
          </table:table-cell>
          <table:table-cell table:style-name="ce71"/>
          <table:table-cell table:style-name="ce310"/>
          <table:table-cell table:style-name="ce305" office:value-type="float" office:value="0">
            <text:p> -</text:p>
          </table:table-cell>
          <table:table-cell table:style-name="ce314" office:value-type="float" office:value="154900">
            <text:p> 154,900</text:p>
          </table:table-cell>
          <table:table-cell table:style-name="ce218"/>
          <table:table-cell table:style-name="ce217"/>
          <table:table-cell table:style-name="ce240" table:formula="oooc:" office:value-type="float" office:value="154900">
            <text:p> 154,900</text:p>
          </table:table-cell>
          <table:table-cell table:style-name="ce241" table:formula="oooc:" office:value-type="percentage" office:value="0.307952286282306">
            <text:p>31%</text:p>
          </table:table-cell>
          <table:table-cell table:style-name="ce384" office:value-type="string">
            <text:p>依契約期程撥付。</text:p>
          </table:table-cell>
          <table:table-cell table:style-name="ce451" office:value-type="string">
            <text:p>959<text:span text:style-name="T9">人</text:span></text:p>
          </table:table-cell>
          <table:table-cell table:number-columns-repeated="243"/>
        </table:table-row>
        <table:table-row table:style-name="ro11">
          <table:table-cell table:style-name="ce285" office:value-type="string">
            <text:p>35.</text:p>
          </table:table-cell>
          <table:table-cell table:style-name="ce272" office:value-type="string">
            <text:p>辦理居家服務需求評估</text:p>
          </table:table-cell>
          <table:table-cell table:style-name="ce63" office:value-type="float" office:value="450000">
            <text:p> 450,000</text:p>
          </table:table-cell>
          <table:table-cell table:style-name="ce71"/>
          <table:table-cell table:style-name="ce310"/>
          <table:table-cell table:style-name="ce305" office:value-type="float" office:value="0">
            <text:p> -</text:p>
          </table:table-cell>
          <table:table-cell table:style-name="ce314" office:value-type="float" office:value="0">
            <text:p> -</text:p>
          </table:table-cell>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384" office:value-type="string">
            <text:p>依契約期程撥付。</text:p>
          </table:table-cell>
          <table:table-cell table:style-name="ce451" office:value-type="string">
            <text:p>46<text:span text:style-name="T9">人</text:span></text:p>
          </table:table-cell>
          <table:table-cell table:number-columns-repeated="243"/>
        </table:table-row>
        <table:table-row table:style-name="ro3">
          <table:table-cell table:style-name="ce285" office:value-type="string">
            <text:p>36.</text:p>
          </table:table-cell>
          <table:table-cell table:style-name="ce94" office:value-type="string">
            <text:p>老人及身心障礙團體自強活動名冊管理系統軟體維護</text:p>
          </table:table-cell>
          <table:table-cell table:style-name="ce62" office:value-type="float" office:value="30000">
            <text:p> 30,000</text:p>
          </table:table-cell>
          <table:table-cell table:style-name="ce70"/>
          <table:table-cell table:style-name="ce309"/>
          <table:table-cell table:style-name="ce305" office:value-type="float" office:value="9000">
            <text:p> 9,000</text:p>
          </table:table-cell>
          <table:table-cell table:style-name="ce314" office:value-type="float" office:value="10000">
            <text:p> 10,000</text:p>
          </table:table-cell>
          <table:table-cell table:style-name="ce218"/>
          <table:table-cell table:style-name="ce217"/>
          <table:table-cell table:style-name="ce240" table:formula="oooc:" office:value-type="float" office:value="19000">
            <text:p> 19,000</text:p>
          </table:table-cell>
          <table:table-cell table:style-name="ce241" table:formula="oooc:" office:value-type="percentage" office:value="0.633333333333333">
            <text:p>63%</text:p>
          </table:table-cell>
          <table:table-cell table:style-name="ce377" office:value-type="string">
            <text:p>依委託契約撥付。</text:p>
          </table:table-cell>
          <table:table-cell table:style-name="ce451" office:value-type="string">
            <text:p>94<text:span text:style-name="T9">人</text:span></text:p>
          </table:table-cell>
          <table:table-cell table:number-columns-repeated="243" table:style-name="ce130"/>
        </table:table-row>
        <table:table-row table:style-name="ro46">
          <table:table-cell table:style-name="ce285" office:value-type="string">
            <text:p>37.</text:p>
          </table:table-cell>
          <table:table-cell table:style-name="ce102" office:value-type="string">
            <text:p>推展行動式老人文康巡迴車服務</text:p>
          </table:table-cell>
          <table:table-cell table:style-name="ce63" office:value-type="float" office:value="1300000">
            <text:p> 1,300,000</text:p>
          </table:table-cell>
          <table:table-cell table:style-name="ce71"/>
          <table:table-cell table:style-name="ce310"/>
          <table:table-cell table:style-name="ce305" office:value-type="float" office:value="229658">
            <text:p> 229,658</text:p>
          </table:table-cell>
          <table:table-cell table:style-name="ce314" office:value-type="float" office:value="0">
            <text:p> -</text:p>
          </table:table-cell>
          <table:table-cell table:style-name="ce218"/>
          <table:table-cell table:style-name="ce217"/>
          <table:table-cell table:style-name="ce240" table:formula="oooc:" office:value-type="float" office:value="229658">
            <text:p> 229,658</text:p>
          </table:table-cell>
          <table:table-cell table:style-name="ce241" table:formula="oooc:" office:value-type="percentage" office:value="0.17666">
            <text:p>18%</text:p>
          </table:table-cell>
          <table:table-cell table:style-name="ce377" office:value-type="string">
            <text:p>依實際申請覈實撥付。</text:p>
          </table:table-cell>
          <table:table-cell table:style-name="ce451" office:value-type="string">
            <text:p>501<text:span text:style-name="T9">人</text:span></text:p>
          </table:table-cell>
          <table:table-cell table:number-columns-repeated="243"/>
        </table:table-row>
        <table:table-row table:style-name="ro46">
          <table:table-cell table:style-name="ce285" office:value-type="string">
            <text:p>38.</text:p>
          </table:table-cell>
          <table:table-cell table:style-name="ce102" office:value-type="string">
            <text:p>獨居及高風險老人服務方案</text:p>
          </table:table-cell>
          <table:table-cell table:style-name="ce63" office:value-type="float" office:value="900000">
            <text:p> 900,000</text:p>
          </table:table-cell>
          <table:table-cell table:style-name="ce71"/>
          <table:table-cell table:style-name="ce310"/>
          <table:table-cell table:style-name="ce305" office:value-type="float" office:value="0">
            <text:p> -</text:p>
          </table:table-cell>
          <table:table-cell table:style-name="ce314" office:value-type="float" office:value="406327">
            <text:p> 406,327</text:p>
          </table:table-cell>
          <table:table-cell table:style-name="ce218"/>
          <table:table-cell table:style-name="ce217"/>
          <table:table-cell table:style-name="ce240" table:formula="oooc:" office:value-type="float" office:value="406327">
            <text:p> 406,327</text:p>
          </table:table-cell>
          <table:table-cell table:style-name="ce241" table:formula="oooc:" office:value-type="percentage" office:value="0.451474444444444">
            <text:p>45%</text:p>
          </table:table-cell>
          <table:table-cell table:style-name="ce377" office:value-type="string">
            <text:p>依契約時程核銷撥付。</text:p>
          </table:table-cell>
          <table:table-cell table:style-name="ce453" office:value-type="string">
            <text:p>7928<text:span text:style-name="T9">人次</text:span></text:p>
          </table:table-cell>
          <table:table-cell table:number-columns-repeated="243"/>
        </table:table-row>
        <table:table-row table:style-name="ro46">
          <table:table-cell table:style-name="ce285" office:value-type="string">
            <text:p>39.</text:p>
          </table:table-cell>
          <table:table-cell table:style-name="ce341" office:value-type="string">
            <text:p>老人及身心障礙者免費乘車專業服務費等</text:p>
          </table:table-cell>
          <table:table-cell table:style-name="ce191" office:value-type="float" office:value="10186000">
            <text:p>10,186,000</text:p>
          </table:table-cell>
          <table:table-cell table:style-name="ce313"/>
          <table:table-cell table:style-name="ce345"/>
          <table:table-cell table:style-name="ce305" office:value-type="float" office:value="3000">
            <text:p> 3,000</text:p>
          </table:table-cell>
          <table:table-cell table:style-name="ce314" office:value-type="float" office:value="707510">
            <text:p> 707,510</text:p>
          </table:table-cell>
          <table:table-cell table:style-name="ce218"/>
          <table:table-cell table:style-name="ce217"/>
          <table:table-cell table:style-name="ce240" table:formula="oooc:" office:value-type="float" office:value="710510">
            <text:p> 710,510</text:p>
          </table:table-cell>
          <table:table-cell table:style-name="ce241" table:formula="oooc:" office:value-type="percentage" office:value="0.0697535833496957">
            <text:p>7%</text:p>
          </table:table-cell>
          <table:table-cell table:style-name="ce377" office:value-type="string">
            <text:p>依契約時程核銷撥付。</text:p>
          </table:table-cell>
          <table:table-cell table:style-name="ce451" office:value-type="string">
            <text:p>5<text:span text:style-name="T9">所機構</text:span></text:p>
          </table:table-cell>
          <table:table-cell table:number-columns-repeated="243"/>
        </table:table-row>
        <table:table-row table:style-name="ro52">
          <table:table-cell table:style-name="ce321"/>
          <table:table-cell table:style-name="ce322" office:value-type="string">
            <text:p>小計</text:p>
          </table:table-cell>
          <table:table-cell table:style-name="ce360" table:formula="oooc:=SUM([.C50:.C88])" office:value-type="float" office:value="113253000">
            <text:p>113,253,000</text:p>
          </table:table-cell>
          <table:table-cell table:style-name="ce361"/>
          <table:table-cell table:style-name="ce362" table:formula="oooc:=SUM([.E50:.E88])" office:value-type="float" office:value="5306522">
            <text:p>5,306,522</text:p>
          </table:table-cell>
          <table:table-cell table:style-name="ce363" table:formula="oooc:=SUM([.F50:.F88])" office:value-type="float" office:value="25099362">
            <text:p>25,099,362</text:p>
          </table:table-cell>
          <table:table-cell table:style-name="ce386" table:formula="oooc:=SUM([.G50:.G88])" office:value-type="float" office:value="17458555">
            <text:p>17,458,555</text:p>
          </table:table-cell>
          <table:table-cell table:style-name="ce364" table:formula="oooc:=SUM([.H50:.H88])" office:value-type="float" office:value="0">
            <text:p> -</text:p>
          </table:table-cell>
          <table:table-cell table:style-name="ce365"/>
          <table:table-cell table:style-name="ce366" table:formula="oooc:=SUM([.J50:.J88])" office:value-type="float" office:value="47864439">
            <text:p> 47,864,439</text:p>
          </table:table-cell>
          <table:table-cell table:style-name="ce367" table:formula="oooc:" office:value-type="percentage" office:value="0.422632857407751">
            <text:p>42%</text:p>
          </table:table-cell>
          <table:table-cell table:style-name="ce381"/>
          <table:table-cell table:style-name="ce368"/>
          <table:table-cell table:number-columns-repeated="243"/>
        </table:table-row>
        <table:table-row table:style-name="ro31">
          <table:table-cell table:style-name="ce328"/>
          <table:table-cell table:style-name="ce329" office:value-type="string">
            <text:p>（四）身心障礙者福利</text:p>
          </table:table-cell>
          <table:table-cell table:style-name="ce327"/>
          <table:table-cell table:style-name="ce333"/>
          <table:table-cell table:style-name="ce351"/>
          <table:table-cell table:style-name="ce369"/>
          <table:table-cell table:style-name="ce387"/>
          <table:table-cell table:style-name="ce325"/>
          <table:table-cell table:style-name="ce326"/>
          <table:table-cell table:style-name="ce325"/>
          <table:table-cell table:style-name="ce327"/>
          <table:table-cell table:style-name="ce383"/>
          <table:table-cell table:style-name="ce370"/>
          <table:table-cell table:number-columns-repeated="243"/>
        </table:table-row>
        <table:table-row table:style-name="ro11">
          <table:table-cell table:style-name="ce274" office:value-type="string">
            <text:p>1.</text:p>
          </table:table-cell>
          <table:table-cell table:style-name="ce342" office:value-type="string">
            <text:p>身心障礙居家服務</text:p>
          </table:table-cell>
          <table:table-cell table:style-name="ce61" office:value-type="float" office:value="4686000">
            <text:p> 4,686,000</text:p>
          </table:table-cell>
          <table:table-cell table:style-name="ce69"/>
          <table:table-cell table:style-name="ce303"/>
          <table:table-cell table:style-name="ce304" office:value-type="float" office:value="606299">
            <text:p> 606,299</text:p>
          </table:table-cell>
          <table:table-cell table:style-name="ce314" office:value-type="float" office:value="339208">
            <text:p> 339,208</text:p>
          </table:table-cell>
          <table:table-cell table:style-name="ce240"/>
          <table:table-cell table:style-name="ce252"/>
          <table:table-cell table:style-name="ce240" table:formula="oooc:=SUM([.E91:.H91])" office:value-type="float" office:value="945507">
            <text:p> 945,507</text:p>
          </table:table-cell>
          <table:table-cell table:style-name="ce254" table:formula="oooc:=[.J91]/[.C91]" office:value-type="percentage" office:value="0.201772727272727">
            <text:p>20%</text:p>
          </table:table-cell>
          <table:table-cell table:style-name="ce377" office:value-type="string">
            <text:p>依實際申請覈實撥付。</text:p>
          </table:table-cell>
          <table:table-cell table:style-name="ce451" office:value-type="string">
            <text:p>7381
<text:span text:style-name="T5">人次</text:span></text:p>
          </table:table-cell>
          <table:table-cell table:number-columns-repeated="243"/>
        </table:table-row>
        <table:table-row table:style-name="ro21">
          <table:table-cell table:style-name="ce274" office:value-type="string">
            <text:p>2.</text:p>
          </table:table-cell>
          <table:table-cell table:style-name="ce102" office:value-type="string">
            <text:p>身心障礙者日間照顧及住宿式照顧費用補助</text:p>
          </table:table-cell>
          <table:table-cell table:style-name="ce61" office:value-type="float" office:value="37789000">
            <text:p> 37,789,000</text:p>
          </table:table-cell>
          <table:table-cell table:style-name="ce69"/>
          <table:table-cell table:style-name="ce303"/>
          <table:table-cell table:style-name="ce304" office:value-type="float" office:value="8857330">
            <text:p> 8,857,330</text:p>
          </table:table-cell>
          <table:table-cell table:style-name="ce314" office:value-type="float" office:value="8211363">
            <text:p> 8,211,363</text:p>
          </table:table-cell>
          <table:table-cell table:style-name="ce307"/>
          <table:table-cell table:style-name="ce239"/>
          <table:table-cell table:style-name="ce240" table:formula="oooc:" office:value-type="float" office:value="17068693">
            <text:p> 17,068,693</text:p>
          </table:table-cell>
          <table:table-cell table:style-name="ce254" table:formula="oooc:" office:value-type="percentage" office:value="0.451684167350287">
            <text:p>45%</text:p>
          </table:table-cell>
          <table:table-cell table:style-name="ce377" office:value-type="string">
            <text:p>依實際申請覈實撥付。</text:p>
          </table:table-cell>
          <table:table-cell table:style-name="ce451" office:value-type="string">
            <text:p>24<text:span text:style-name="T9">人</text:span></text:p>
          </table:table-cell>
          <table:table-cell table:number-columns-repeated="243"/>
        </table:table-row>
        <table:table-row table:style-name="ro53">
          <table:table-cell table:style-name="ce274" office:value-type="string">
            <text:p>3.</text:p>
          </table:table-cell>
          <table:table-cell table:style-name="ce94" office:value-type="string">
            <text:p>身心障礙福利服務中心身心障礙者日間照顧及住宿式照顧機構服務費及收托身心障礙者交通費</text:p>
          </table:table-cell>
          <table:table-cell table:style-name="ce61" office:value-type="float" office:value="5468000">
            <text:p> 5,468,000</text:p>
          </table:table-cell>
          <table:table-cell table:style-name="ce69"/>
          <table:table-cell table:style-name="ce303"/>
          <table:table-cell table:style-name="ce304" office:value-type="float" office:value="0">
            <text:p> -</text:p>
          </table:table-cell>
          <table:table-cell table:style-name="ce314"/>
          <table:table-cell table:style-name="ce307"/>
          <table:table-cell table:style-name="ce239"/>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年底執行完畢後撥付。</text:p>
          </table:table-cell>
          <table:table-cell table:style-name="ce451" office:value-type="string">
            <text:p>3783<text:span text:style-name="T9">人
</text:span><text:span text:style-name="T29">6</text:span><text:span text:style-name="T9">團體</text:span></text:p>
          </table:table-cell>
          <table:table-cell table:number-columns-repeated="243" table:style-name="ce130"/>
        </table:table-row>
        <table:table-row table:style-name="ro21">
          <table:table-cell table:style-name="ce274" office:value-type="string">
            <text:p>4.</text:p>
          </table:table-cell>
          <table:table-cell table:style-name="ce102" office:value-type="string">
            <text:p>身心障礙者臨時暨短期照顧服務</text:p>
          </table:table-cell>
          <table:table-cell table:style-name="ce61" office:value-type="float" office:value="338000">
            <text:p> 338,000</text:p>
          </table:table-cell>
          <table:table-cell table:style-name="ce69"/>
          <table:table-cell table:style-name="ce303" office:value-type="float" office:value="40800">
            <text:p> 40,800</text:p>
          </table:table-cell>
          <table:table-cell table:style-name="ce304" office:value-type="float" office:value="75600">
            <text:p> 75,600</text:p>
          </table:table-cell>
          <table:table-cell table:style-name="ce314" office:value-type="float" office:value="147600">
            <text:p> 147,600</text:p>
          </table:table-cell>
          <table:table-cell table:style-name="ce307"/>
          <table:table-cell table:style-name="ce239"/>
          <table:table-cell table:style-name="ce240" table:formula="oooc:" office:value-type="float" office:value="264000">
            <text:p> 264,000</text:p>
          </table:table-cell>
          <table:table-cell table:style-name="ce254" table:formula="oooc:" office:value-type="percentage" office:value="0.781065088757396">
            <text:p>78%</text:p>
          </table:table-cell>
          <table:table-cell table:style-name="ce377" office:value-type="string">
            <text:p>依實際申請覈實撥付。</text:p>
          </table:table-cell>
          <table:table-cell table:style-name="ce451" office:value-type="string">
            <text:p>6997<text:span text:style-name="T9">人</text:span></text:p>
          </table:table-cell>
          <table:table-cell table:number-columns-repeated="243"/>
        </table:table-row>
        <table:table-row table:style-name="ro17">
          <table:table-cell table:style-name="ce274" office:value-type="string">
            <text:p>5.</text:p>
          </table:table-cell>
          <table:table-cell table:style-name="ce102" office:value-type="string">
            <text:p>身心障礙者心理重建</text:p>
          </table:table-cell>
          <table:table-cell table:style-name="ce61" office:value-type="float" office:value="660000">
            <text:p> 660,000</text:p>
          </table:table-cell>
          <table:table-cell table:style-name="ce69"/>
          <table:table-cell table:style-name="ce303" office:value-type="float" office:value="0">
            <text:p> -</text:p>
          </table:table-cell>
          <table:table-cell table:style-name="ce304" office:value-type="float" office:value="0">
            <text:p> -</text:p>
          </table:table-cell>
          <table:table-cell table:style-name="ce314"/>
          <table:table-cell table:style-name="ce307"/>
          <table:table-cell table:style-name="ce239"/>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依實際申請覈實撥付。</text:p>
          </table:table-cell>
          <table:table-cell table:style-name="ce452" office:value-type="string">
            <text:p>28<text:span text:style-name="T5">場次，</text:span><text:span text:style-name="T29">1370</text:span><text:span text:style-name="T5">人次</text:span></text:p>
          </table:table-cell>
          <table:table-cell table:number-columns-repeated="243"/>
        </table:table-row>
        <table:table-row table:style-name="ro21">
          <table:table-cell table:style-name="ce274" office:value-type="string">
            <text:p>6.</text:p>
          </table:table-cell>
          <table:table-cell table:style-name="ce102" office:value-type="string">
            <text:p>重度照顧需求身心障礙者服務試辦計畫</text:p>
          </table:table-cell>
          <table:table-cell table:style-name="ce61" office:value-type="float" office:value="5600000">
            <text:p> 5,600,000</text:p>
          </table:table-cell>
          <table:table-cell table:style-name="ce69"/>
          <table:table-cell table:style-name="ce303"/>
          <table:table-cell table:style-name="ce304" office:value-type="float" office:value="0">
            <text:p> -</text:p>
          </table:table-cell>
          <table:table-cell table:style-name="ce314" office:value-type="float" office:value="1324200">
            <text:p> 1,324,200</text:p>
          </table:table-cell>
          <table:table-cell table:style-name="ce307"/>
          <table:table-cell table:style-name="ce239"/>
          <table:table-cell table:style-name="ce240" table:formula="oooc:" office:value-type="float" office:value="1324200">
            <text:p> 1,324,200</text:p>
          </table:table-cell>
          <table:table-cell table:style-name="ce254" table:formula="oooc:" office:value-type="percentage" office:value="0.236464285714286">
            <text:p>24%</text:p>
          </table:table-cell>
          <table:table-cell table:style-name="ce377" office:value-type="string">
            <text:p>依實際申請覈實撥付。</text:p>
          </table:table-cell>
          <table:table-cell table:style-name="ce451"/>
          <table:table-cell table:number-columns-repeated="243"/>
        </table:table-row>
        <table:table-row table:style-name="ro16">
          <table:table-cell table:style-name="ce274" office:value-type="string">
            <text:p>7.</text:p>
          </table:table-cell>
          <table:table-cell table:style-name="ce102" office:value-type="string">
            <text:p>身心障礙者生活補助費</text:p>
          </table:table-cell>
          <table:table-cell table:style-name="ce61" office:value-type="float" office:value="6530000">
            <text:p> 6,530,000</text:p>
          </table:table-cell>
          <table:table-cell table:style-name="ce69"/>
          <table:table-cell table:style-name="ce303" office:value-type="float" office:value="6530000">
            <text:p> 6,530,000</text:p>
          </table:table-cell>
          <table:table-cell table:style-name="ce304" office:value-type="float" office:value="0">
            <text:p> -</text:p>
          </table:table-cell>
          <table:table-cell table:style-name="ce314"/>
          <table:table-cell table:style-name="ce307"/>
          <table:table-cell table:style-name="ce239"/>
          <table:table-cell table:style-name="ce240" table:formula="oooc:" office:value-type="float" office:value="6530000">
            <text:p> 6,530,000</text:p>
          </table:table-cell>
          <table:table-cell table:style-name="ce254" table:formula="oooc:" office:value-type="percentage" office:value="1">
            <text:p>100%</text:p>
          </table:table-cell>
          <table:table-cell table:style-name="ce377" office:value-type="string">
            <text:p>依實際申請覈實撥付。</text:p>
          </table:table-cell>
          <table:table-cell table:style-name="ce451" office:value-type="string">
            <text:p>22049
<text:span text:style-name="T9">人次</text:span></text:p>
          </table:table-cell>
          <table:table-cell table:number-columns-repeated="243"/>
        </table:table-row>
        <table:table-row table:style-name="ro3">
          <table:table-cell table:style-name="ce274" office:value-type="string">
            <text:p>8.</text:p>
          </table:table-cell>
          <table:table-cell table:style-name="ce102" office:value-type="string">
            <text:p>本縣身心障礙福利服務機構團體自強活動</text:p>
          </table:table-cell>
          <table:table-cell table:style-name="ce61" office:value-type="float" office:value="1300000">
            <text:p> 1,300,000</text:p>
          </table:table-cell>
          <table:table-cell table:style-name="ce69"/>
          <table:table-cell table:style-name="ce303"/>
          <table:table-cell table:style-name="ce305" office:value-type="float" office:value="626620">
            <text:p> 626,620</text:p>
          </table:table-cell>
          <table:table-cell table:style-name="ce314" office:value-type="float" office:value="250453">
            <text:p> 250,453</text:p>
          </table:table-cell>
          <table:table-cell table:style-name="ce218"/>
          <table:table-cell table:style-name="ce217"/>
          <table:table-cell table:style-name="ce240" table:formula="oooc:" office:value-type="float" office:value="877073">
            <text:p> 877,073</text:p>
          </table:table-cell>
          <table:table-cell table:style-name="ce254" table:formula="oooc:" office:value-type="percentage" office:value="0.674671538461538">
            <text:p>67%</text:p>
          </table:table-cell>
          <table:table-cell table:style-name="ce377" office:value-type="string">
            <text:p>依實際申請覈實撥付。</text:p>
          </table:table-cell>
          <table:table-cell table:style-name="ce451" office:value-type="string">
            <text:p>1121
<text:span text:style-name="T5">人次</text:span></text:p>
          </table:table-cell>
          <table:table-cell table:number-columns-repeated="243"/>
        </table:table-row>
        <table:table-row table:style-name="ro26">
          <table:table-cell table:style-name="ce274" office:value-type="string">
            <text:p>9.</text:p>
          </table:table-cell>
          <table:table-cell table:style-name="ce94" office:value-type="string">
            <text:p>輔具資源中心輔具維修回收租借評估追蹤、諮詢、宣導及到宅評估復健訓練專業人員評估服務費</text:p>
          </table:table-cell>
          <table:table-cell table:style-name="ce61" office:value-type="float" office:value="1770000">
            <text:p> 1,770,000</text:p>
          </table:table-cell>
          <table:table-cell table:style-name="ce69"/>
          <table:table-cell table:style-name="ce303"/>
          <table:table-cell table:style-name="ce305" office:value-type="float" office:value="683949">
            <text:p> 683,949</text:p>
          </table:table-cell>
          <table:table-cell table:style-name="ce314" office:value-type="float" office:value="640472">
            <text:p> 640,472</text:p>
          </table:table-cell>
          <table:table-cell table:style-name="ce218"/>
          <table:table-cell table:style-name="ce217"/>
          <table:table-cell table:style-name="ce240" table:formula="oooc:" office:value-type="float" office:value="1324421">
            <text:p> 1,324,421</text:p>
          </table:table-cell>
          <table:table-cell table:style-name="ce254" table:formula="oooc:" office:value-type="percentage" office:value="0.748260451977401">
            <text:p>75%</text:p>
          </table:table-cell>
          <table:table-cell table:style-name="ce377" office:value-type="string">
            <text:p>依實際申請覈實撥付。</text:p>
          </table:table-cell>
          <table:table-cell table:style-name="ce451" office:value-type="string">
            <text:p>2160
<text:span text:style-name="T5">人次</text:span></text:p>
          </table:table-cell>
          <table:table-cell table:number-columns-repeated="243" table:style-name="ce130"/>
        </table:table-row>
        <table:table-row table:style-name="ro3">
          <table:table-cell table:style-name="ce285" office:value-type="string">
            <text:p>10.</text:p>
          </table:table-cell>
          <table:table-cell table:style-name="ce94" office:value-type="string">
            <text:p>身心障礙機構及團體設施改善及設施、設備補助</text:p>
          </table:table-cell>
          <table:table-cell table:style-name="ce61" office:value-type="float" office:value="1600000">
            <text:p> 1,600,000</text:p>
          </table:table-cell>
          <table:table-cell table:style-name="ce69"/>
          <table:table-cell table:style-name="ce303"/>
          <table:table-cell table:style-name="ce305" office:value-type="float" office:value="0">
            <text:p> -</text:p>
          </table:table-cell>
          <table:table-cell table:style-name="ce314" office:value-type="float" office:value="547602">
            <text:p> 547,602</text:p>
          </table:table-cell>
          <table:table-cell table:style-name="ce218"/>
          <table:table-cell table:style-name="ce217"/>
          <table:table-cell table:style-name="ce240" table:formula="oooc:" office:value-type="float" office:value="547602">
            <text:p> 547,602</text:p>
          </table:table-cell>
          <table:table-cell table:style-name="ce254" table:formula="oooc:" office:value-type="percentage" office:value="0.34225125">
            <text:p>34%</text:p>
          </table:table-cell>
          <table:table-cell table:style-name="ce384" office:value-type="string">
            <text:p>依實際申請覈實撥付。</text:p>
          </table:table-cell>
          <table:table-cell table:style-name="ce451"/>
          <table:table-cell table:number-columns-repeated="243" table:style-name="ce130"/>
        </table:table-row>
        <table:table-row table:style-name="ro25">
          <table:table-cell table:style-name="ce285" office:value-type="string">
            <text:p>11.</text:p>
          </table:table-cell>
          <table:table-cell table:style-name="ce101" office:value-type="string">
            <text:p>推展身心障礙者照顧服務方案(含社區日間作業設施、社區居住、社區日間照顧)</text:p>
          </table:table-cell>
          <table:table-cell table:style-name="ce65" office:value-type="float" office:value="2550000">
            <text:p> 2,550,000</text:p>
          </table:table-cell>
          <table:table-cell table:style-name="ce75"/>
          <table:table-cell table:style-name="ce312"/>
          <table:table-cell table:style-name="ce305" office:value-type="float" office:value="177850">
            <text:p> 177,850</text:p>
          </table:table-cell>
          <table:table-cell table:style-name="ce314" office:value-type="float" office:value="364558">
            <text:p> 364,558</text:p>
          </table:table-cell>
          <table:table-cell table:style-name="ce218"/>
          <table:table-cell table:style-name="ce217"/>
          <table:table-cell table:style-name="ce240" table:formula="oooc:" office:value-type="float" office:value="542408">
            <text:p> 542,408</text:p>
          </table:table-cell>
          <table:table-cell table:style-name="ce254" table:formula="oooc:" office:value-type="percentage" office:value="0.212709019607843">
            <text:p>21%</text:p>
          </table:table-cell>
          <table:table-cell table:style-name="ce384" office:value-type="string">
            <text:p>依實際申請覈實撥付。</text:p>
          </table:table-cell>
          <table:table-cell table:style-name="ce451"/>
          <table:table-cell table:number-columns-repeated="243" table:style-name="ce130"/>
        </table:table-row>
        <table:table-row table:style-name="ro3">
          <table:table-cell table:style-name="ce285" office:value-type="string">
            <text:p>12.</text:p>
          </table:table-cell>
          <table:table-cell table:style-name="ce339" office:value-type="string">
            <text:p>推展身心障礙自立支持服務</text:p>
          </table:table-cell>
          <table:table-cell table:style-name="ce65" office:value-type="float" office:value="300000">
            <text:p> 300,000</text:p>
          </table:table-cell>
          <table:table-cell table:style-name="ce75"/>
          <table:table-cell table:style-name="ce312"/>
          <table:table-cell table:style-name="ce305" office:value-type="float" office:value="0">
            <text:p> -</text:p>
          </table:table-cell>
          <table:table-cell table:style-name="ce314" office:value-type="float" office:value="41590">
            <text:p> 41,590</text:p>
          </table:table-cell>
          <table:table-cell table:style-name="ce218"/>
          <table:table-cell table:style-name="ce217"/>
          <table:table-cell table:style-name="ce240" table:formula="oooc:" office:value-type="float" office:value="41590">
            <text:p> 41,590</text:p>
          </table:table-cell>
          <table:table-cell table:style-name="ce254" table:formula="oooc:" office:value-type="percentage" office:value="0.138633333333333">
            <text:p>14%</text:p>
          </table:table-cell>
          <table:table-cell table:style-name="ce384" office:value-type="string">
            <text:p>依實際辦理情形覈實撥付。</text:p>
          </table:table-cell>
          <table:table-cell table:style-name="ce460" table:formula="oooc:=[.K100]/[.H100]" office:value-type="string" office:value="#DIV/0!">
            <text:p>#DIV/0!</text:p>
          </table:table-cell>
          <table:table-cell table:number-columns-repeated="243"/>
        </table:table-row>
        <table:table-row table:style-name="ro3">
          <table:table-cell table:style-name="ce285" office:value-type="string">
            <text:p>13.</text:p>
          </table:table-cell>
          <table:table-cell table:style-name="ce102" office:value-type="string">
            <text:p>身心障礙福利服務機構團體會務經費</text:p>
          </table:table-cell>
          <table:table-cell table:style-name="ce61" office:value-type="float" office:value="2800000">
            <text:p> 2,800,000</text:p>
          </table:table-cell>
          <table:table-cell table:style-name="ce69"/>
          <table:table-cell table:style-name="ce303"/>
          <table:table-cell table:style-name="ce305" office:value-type="float" office:value="0">
            <text:p> -</text:p>
          </table:table-cell>
          <table:table-cell table:style-name="ce314" office:value-type="float" office:value="400000">
            <text:p> 400,000</text:p>
          </table:table-cell>
          <table:table-cell table:style-name="ce218"/>
          <table:table-cell table:style-name="ce217"/>
          <table:table-cell table:style-name="ce240" table:formula="oooc:" office:value-type="float" office:value="400000">
            <text:p> 400,000</text:p>
          </table:table-cell>
          <table:table-cell table:style-name="ce254" table:formula="oooc:" office:value-type="percentage" office:value="0.142857142857143">
            <text:p>14%</text:p>
          </table:table-cell>
          <table:table-cell table:style-name="ce377" office:value-type="string">
            <text:p>採預撥方式補助尚未辦理核銷。</text:p>
          </table:table-cell>
          <table:table-cell table:style-name="ce451"/>
          <table:table-cell table:number-columns-repeated="243"/>
        </table:table-row>
        <table:table-row table:style-name="ro3">
          <table:table-cell table:style-name="ce285" office:value-type="string">
            <text:p>14.</text:p>
          </table:table-cell>
          <table:table-cell table:style-name="ce102" office:value-type="string">
            <text:p>身心障礙福利服務機構團體各項活動</text:p>
          </table:table-cell>
          <table:table-cell table:style-name="ce61" office:value-type="float" office:value="1200000">
            <text:p> 1,200,000</text:p>
          </table:table-cell>
          <table:table-cell table:style-name="ce69"/>
          <table:table-cell table:style-name="ce303" office:value-type="float" office:value="23000">
            <text:p> 23,000</text:p>
          </table:table-cell>
          <table:table-cell table:style-name="ce305" office:value-type="float" office:value="55165">
            <text:p> 55,165</text:p>
          </table:table-cell>
          <table:table-cell table:style-name="ce314" office:value-type="float" office:value="65352">
            <text:p> 65,352</text:p>
          </table:table-cell>
          <table:table-cell table:style-name="ce218"/>
          <table:table-cell table:style-name="ce217"/>
          <table:table-cell table:style-name="ce240" table:formula="oooc:" office:value-type="float" office:value="143517">
            <text:p> 143,517</text:p>
          </table:table-cell>
          <table:table-cell table:style-name="ce254" table:formula="oooc:" office:value-type="percentage" office:value="0.1195975">
            <text:p>12%</text:p>
          </table:table-cell>
          <table:table-cell table:style-name="ce377" office:value-type="string">
            <text:p>依實際申請覈實撥付。</text:p>
          </table:table-cell>
          <table:table-cell table:style-name="ce451" office:value-type="string">
            <text:p>11<text:span text:style-name="T5">戶</text:span></text:p>
          </table:table-cell>
          <table:table-cell table:number-columns-repeated="243"/>
        </table:table-row>
        <table:table-row table:style-name="ro3">
          <table:table-cell table:style-name="ce286" office:value-type="string">
            <text:p>15.</text:p>
          </table:table-cell>
          <table:table-cell table:style-name="ce398" office:value-type="string">
            <text:p>身心障礙者中期照顧試辦計畫</text:p>
          </table:table-cell>
          <table:table-cell table:style-name="ce118" office:value-type="float" office:value="1200000">
            <text:p> 1,200,000</text:p>
          </table:table-cell>
          <table:table-cell table:style-name="ce119"/>
          <table:table-cell table:style-name="ce359"/>
          <table:table-cell table:style-name="ce306" office:value-type="float" office:value="0">
            <text:p> -</text:p>
          </table:table-cell>
          <table:table-cell table:style-name="ce395"/>
          <table:table-cell table:style-name="ce407"/>
          <table:table-cell table:style-name="ce221"/>
          <table:table-cell table:style-name="ce244" table:formula="oooc:" office:value-type="float" office:value="0">
            <text:p> -</text:p>
          </table:table-cell>
          <table:table-cell table:style-name="ce255" table:formula="oooc:" office:value-type="percentage" office:value="0">
            <text:p>0%</text:p>
          </table:table-cell>
          <table:table-cell table:style-name="ce379" office:value-type="string">
            <text:p>依實際申請覈實撥付。</text:p>
          </table:table-cell>
          <table:table-cell table:style-name="ce452" office:value-type="string">
            <text:p>76<text:span text:style-name="T5">人次</text:span></text:p>
          </table:table-cell>
          <table:table-cell table:number-columns-repeated="243"/>
        </table:table-row>
        <table:table-row table:style-name="ro46">
          <table:table-cell table:style-name="ce285" office:value-type="string">
            <text:p>16.</text:p>
          </table:table-cell>
          <table:table-cell table:style-name="ce102" office:value-type="string">
            <text:p>身心障礙者家庭服務方案</text:p>
          </table:table-cell>
          <table:table-cell table:style-name="ce61" office:value-type="float" office:value="1000000">
            <text:p> 1,000,000</text:p>
          </table:table-cell>
          <table:table-cell table:style-name="ce69"/>
          <table:table-cell table:style-name="ce303"/>
          <table:table-cell table:style-name="ce305" office:value-type="float" office:value="0">
            <text:p> -</text:p>
          </table:table-cell>
          <table:table-cell table:style-name="ce314" office:value-type="float" office:value="0">
            <text:p> -</text:p>
          </table:table-cell>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依實際申請覈實撥付。</text:p>
          </table:table-cell>
          <table:table-cell table:style-name="ce451" office:value-type="string">
            <text:p>198<text:span text:style-name="T5">人次</text:span></text:p>
          </table:table-cell>
          <table:table-cell table:number-columns-repeated="243"/>
        </table:table-row>
        <table:table-row table:style-name="ro46">
          <table:table-cell table:style-name="ce285" office:value-type="string">
            <text:p>17.</text:p>
          </table:table-cell>
          <table:table-cell table:style-name="ce102" office:value-type="string">
            <text:p>績優社福從業人員表揚計畫</text:p>
          </table:table-cell>
          <table:table-cell table:style-name="ce61" office:value-type="float" office:value="150000">
            <text:p> 150,000</text:p>
          </table:table-cell>
          <table:table-cell table:style-name="ce69"/>
          <table:table-cell table:style-name="ce303"/>
          <table:table-cell table:style-name="ce305" office:value-type="float" office:value="0">
            <text:p> -</text:p>
          </table:table-cell>
          <table:table-cell table:style-name="ce314" office:value-type="float" office:value="0">
            <text:p> -</text:p>
          </table:table-cell>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按預算分配期程辦理。</text:p>
          </table:table-cell>
          <table:table-cell table:style-name="ce451"/>
          <table:table-cell table:number-columns-repeated="243"/>
        </table:table-row>
        <table:table-row table:style-name="ro46">
          <table:table-cell table:style-name="ce285" office:value-type="string">
            <text:p>18.</text:p>
          </table:table-cell>
          <table:table-cell table:style-name="ce102" office:value-type="string">
            <text:p>高危機身心障礙者處遇服務計畫</text:p>
          </table:table-cell>
          <table:table-cell table:style-name="ce61" office:value-type="float" office:value="4000000">
            <text:p> 4,000,000</text:p>
          </table:table-cell>
          <table:table-cell table:style-name="ce69"/>
          <table:table-cell table:style-name="ce303"/>
          <table:table-cell table:style-name="ce305" office:value-type="float" office:value="1429618">
            <text:p> 1,429,618</text:p>
          </table:table-cell>
          <table:table-cell table:style-name="ce314"/>
          <table:table-cell table:style-name="ce218"/>
          <table:table-cell table:style-name="ce217"/>
          <table:table-cell table:style-name="ce240" table:formula="oooc:" office:value-type="float" office:value="1429618">
            <text:p> 1,429,618</text:p>
          </table:table-cell>
          <table:table-cell table:style-name="ce254" table:formula="oooc:" office:value-type="percentage" office:value="0.3574045">
            <text:p>36%</text:p>
          </table:table-cell>
          <table:table-cell table:style-name="ce384" office:value-type="string">
            <text:p>依契約期程撥付。</text:p>
          </table:table-cell>
          <table:table-cell table:style-name="ce451" office:value-type="string">
            <text:p>5<text:span text:style-name="T5">戶</text:span></text:p>
          </table:table-cell>
          <table:table-cell table:number-columns-repeated="243"/>
        </table:table-row>
        <table:table-row table:style-name="ro46">
          <table:table-cell table:style-name="ce285" office:value-type="string">
            <text:p>19.</text:p>
          </table:table-cell>
          <table:table-cell table:style-name="ce102" office:value-type="string">
            <text:p>身心障礙福利專業人員培力計畫</text:p>
          </table:table-cell>
          <table:table-cell table:style-name="ce61" office:value-type="float" office:value="500000">
            <text:p> 500,000</text:p>
          </table:table-cell>
          <table:table-cell table:style-name="ce69"/>
          <table:table-cell table:style-name="ce303"/>
          <table:table-cell table:style-name="ce305" office:value-type="float" office:value="0">
            <text:p> -</text:p>
          </table:table-cell>
          <table:table-cell table:style-name="ce314"/>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依實際申請覈實撥付。</text:p>
          </table:table-cell>
          <table:table-cell table:style-name="ce451" office:value-type="string">
            <text:p>429<text:span text:style-name="T5">人次</text:span></text:p>
          </table:table-cell>
          <table:table-cell table:number-columns-repeated="243"/>
        </table:table-row>
        <table:table-row table:style-name="ro3">
          <table:table-cell table:style-name="ce285" office:value-type="string">
            <text:p>20.</text:p>
          </table:table-cell>
          <table:table-cell table:style-name="ce272" office:value-type="string">
            <text:p>身心障礙福利機構評鑑獎勵金(三年辦理一次)</text:p>
          </table:table-cell>
          <table:table-cell table:style-name="ce191" office:value-type="float" office:value="150000">
            <text:p>150,000</text:p>
          </table:table-cell>
          <table:table-cell table:style-name="ce313"/>
          <table:table-cell table:style-name="ce345"/>
          <table:table-cell table:style-name="ce305" office:value-type="float" office:value="0">
            <text:p> -</text:p>
          </table:table-cell>
          <table:table-cell table:style-name="ce314"/>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依業務期程，年底辦理評鑑後撥付。</text:p>
          </table:table-cell>
          <table:table-cell table:style-name="ce451"/>
          <table:table-cell table:number-columns-repeated="243"/>
        </table:table-row>
        <table:table-row table:style-name="ro54">
          <table:table-cell table:style-name="ce285" office:value-type="string">
            <text:p>21.</text:p>
          </table:table-cell>
          <table:table-cell table:style-name="ce341" office:value-type="string">
            <text:p>身心障礙者家庭照顧服務計畫(支持方案研習及講座)及身心障礙福利相關會議研習訓練</text:p>
          </table:table-cell>
          <table:table-cell table:style-name="ce191" office:value-type="float" office:value="550000">
            <text:p>550,000</text:p>
          </table:table-cell>
          <table:table-cell table:style-name="ce313"/>
          <table:table-cell table:style-name="ce345" office:value-type="float" office:value="23241">
            <text:p>23,241</text:p>
          </table:table-cell>
          <table:table-cell table:style-name="ce305" office:value-type="float" office:value="0">
            <text:p> -</text:p>
          </table:table-cell>
          <table:table-cell table:style-name="ce314"/>
          <table:table-cell table:style-name="ce218"/>
          <table:table-cell table:style-name="ce217"/>
          <table:table-cell table:style-name="ce240" table:formula="oooc:" office:value-type="float" office:value="23241">
            <text:p> 23,241</text:p>
          </table:table-cell>
          <table:table-cell table:style-name="ce254" table:formula="oooc:" office:value-type="percentage" office:value="0.0422563636363636">
            <text:p>4%</text:p>
          </table:table-cell>
          <table:table-cell table:style-name="ce384" office:value-type="string">
            <text:p>依實際辦理情形覈實撥付。</text:p>
          </table:table-cell>
          <table:table-cell table:style-name="ce451" office:value-type="string">
            <text:p>149<text:span text:style-name="T5">人次</text:span></text:p>
          </table:table-cell>
          <table:table-cell table:number-columns-repeated="243"/>
        </table:table-row>
        <table:table-row table:style-name="ro3">
          <table:table-cell table:style-name="ce285" office:value-type="string">
            <text:p>22.</text:p>
          </table:table-cell>
          <table:table-cell table:style-name="ce341" office:value-type="string">
            <text:p>身心障礙福利服務、休閒服務、親職教育活動</text:p>
          </table:table-cell>
          <table:table-cell table:style-name="ce191" office:value-type="float" office:value="419000">
            <text:p>419,000</text:p>
          </table:table-cell>
          <table:table-cell table:style-name="ce313"/>
          <table:table-cell table:style-name="ce371" office:value-type="float" office:value="0">
            <text:p> -</text:p>
          </table:table-cell>
          <table:table-cell table:style-name="ce305" office:value-type="float" office:value="3620">
            <text:p> 3,620</text:p>
          </table:table-cell>
          <table:table-cell table:style-name="ce314" office:value-type="float" office:value="67507">
            <text:p> 67,507</text:p>
          </table:table-cell>
          <table:table-cell table:style-name="ce218"/>
          <table:table-cell table:style-name="ce217"/>
          <table:table-cell table:style-name="ce240" table:formula="oooc:" office:value-type="float" office:value="71127">
            <text:p> 71,127</text:p>
          </table:table-cell>
          <table:table-cell table:style-name="ce254" table:formula="oooc:" office:value-type="percentage" office:value="0.169754176610979">
            <text:p>17%</text:p>
          </table:table-cell>
          <table:table-cell table:style-name="ce377" office:value-type="string">
            <text:p>按預算分配期程辦理。</text:p>
          </table:table-cell>
          <table:table-cell table:style-name="ce459" office:value-type="string">
            <text:p>2284<text:span text:style-name="T9">人次</text:span></text:p>
          </table:table-cell>
          <table:table-cell table:number-columns-repeated="243"/>
        </table:table-row>
        <table:table-row table:style-name="ro30">
          <table:table-cell table:style-name="ce285" office:value-type="string">
            <text:p>23.</text:p>
          </table:table-cell>
          <table:table-cell table:style-name="ce341" office:value-type="string">
            <text:p>手語翻譯服務計畫</text:p>
          </table:table-cell>
          <table:table-cell table:style-name="ce191" office:value-type="float" office:value="688000">
            <text:p>688,000</text:p>
          </table:table-cell>
          <table:table-cell table:style-name="ce313"/>
          <table:table-cell table:style-name="ce371" office:value-type="float" office:value="20000">
            <text:p> 20,000</text:p>
          </table:table-cell>
          <table:table-cell table:style-name="ce305" office:value-type="float" office:value="219015">
            <text:p> 219,015</text:p>
          </table:table-cell>
          <table:table-cell table:style-name="ce314" office:value-type="float" office:value="152157">
            <text:p> 152,157</text:p>
          </table:table-cell>
          <table:table-cell table:style-name="ce218"/>
          <table:table-cell table:style-name="ce217"/>
          <table:table-cell table:style-name="ce240" table:formula="oooc:" office:value-type="float" office:value="391172">
            <text:p> 391,172</text:p>
          </table:table-cell>
          <table:table-cell table:style-name="ce254" table:formula="oooc:" office:value-type="percentage" office:value="0.568563953488372">
            <text:p>57%</text:p>
          </table:table-cell>
          <table:table-cell table:style-name="ce377" office:value-type="string">
            <text:p>按預算分配期程辦理。</text:p>
          </table:table-cell>
          <table:table-cell table:style-name="ce453"/>
          <table:table-cell table:number-columns-repeated="243"/>
        </table:table-row>
        <table:table-row table:style-name="ro25">
          <table:table-cell table:style-name="ce285" office:value-type="string">
            <text:p>24.</text:p>
          </table:table-cell>
          <table:table-cell table:style-name="ce341" office:value-type="string">
            <text:p>身心障礙者生活狀況與福利需求調查(五年一次)</text:p>
          </table:table-cell>
          <table:table-cell table:style-name="ce191" office:value-type="float" office:value="600000">
            <text:p>600,000</text:p>
          </table:table-cell>
          <table:table-cell table:style-name="ce313"/>
          <table:table-cell table:style-name="ce371"/>
          <table:table-cell table:style-name="ce305" office:value-type="float" office:value="0">
            <text:p> -</text:p>
          </table:table-cell>
          <table:table-cell table:style-name="ce314"/>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按預算分配期程辦理。</text:p>
          </table:table-cell>
          <table:table-cell table:style-name="ce453"/>
          <table:table-cell table:number-columns-repeated="243"/>
        </table:table-row>
        <table:table-row table:style-name="ro17">
          <table:table-cell table:style-name="ce285" office:value-type="string">
            <text:p>25.</text:p>
          </table:table-cell>
          <table:table-cell table:style-name="ce341" office:value-type="string">
            <text:p>身心障礙復康巴士服務</text:p>
          </table:table-cell>
          <table:table-cell table:style-name="ce191" office:value-type="float" office:value="10200000">
            <text:p>10,200,000</text:p>
          </table:table-cell>
          <table:table-cell table:style-name="ce313"/>
          <table:table-cell table:style-name="ce371"/>
          <table:table-cell table:style-name="ce305" office:value-type="float" office:value="2685631">
            <text:p> 2,685,631</text:p>
          </table:table-cell>
          <table:table-cell table:style-name="ce314"/>
          <table:table-cell table:style-name="ce218"/>
          <table:table-cell table:style-name="ce217"/>
          <table:table-cell table:style-name="ce240" table:formula="oooc:" office:value-type="float" office:value="2685631">
            <text:p> 2,685,631</text:p>
          </table:table-cell>
          <table:table-cell table:style-name="ce254" table:formula="oooc:" office:value-type="percentage" office:value="0.263297156862745">
            <text:p>26%</text:p>
          </table:table-cell>
          <table:table-cell table:style-name="ce377" office:value-type="string">
            <text:p>依實際申請覈實撥付。</text:p>
          </table:table-cell>
          <table:table-cell table:style-name="ce457"/>
          <table:table-cell table:number-columns-repeated="243"/>
        </table:table-row>
        <table:table-row table:style-name="ro22">
          <table:table-cell table:style-name="ce285" office:value-type="string">
            <text:p>26.</text:p>
          </table:table-cell>
          <table:table-cell table:style-name="ce341" office:value-type="string">
            <text:p>身心障礙福利服務中心建築物之經營管理</text:p>
          </table:table-cell>
          <table:table-cell table:style-name="ce191" office:value-type="float" office:value="2834000">
            <text:p>2,834,000</text:p>
          </table:table-cell>
          <table:table-cell table:style-name="ce313"/>
          <table:table-cell table:style-name="ce371"/>
          <table:table-cell table:style-name="ce305" office:value-type="float" office:value="0">
            <text:p> -</text:p>
          </table:table-cell>
          <table:table-cell table:style-name="ce314" office:value-type="float" office:value="1292103">
            <text:p> 1,292,103</text:p>
          </table:table-cell>
          <table:table-cell table:style-name="ce218"/>
          <table:table-cell table:style-name="ce217"/>
          <table:table-cell table:style-name="ce240" table:formula="oooc:" office:value-type="float" office:value="1292103">
            <text:p> 1,292,103</text:p>
          </table:table-cell>
          <table:table-cell table:style-name="ce254" table:formula="oooc:" office:value-type="percentage" office:value="0.455929075511644">
            <text:p>46%</text:p>
          </table:table-cell>
          <table:table-cell table:style-name="ce377" office:value-type="string">
            <text:p>按預算分配期程辦理。</text:p>
          </table:table-cell>
          <table:table-cell table:style-name="ce453"/>
          <table:table-cell table:number-columns-repeated="243"/>
        </table:table-row>
        <table:table-row table:style-name="ro7">
          <table:table-cell table:style-name="ce285" office:value-type="string">
            <text:p>27.</text:p>
          </table:table-cell>
          <table:table-cell table:style-name="ce341" office:value-type="string">
            <text:p>輔具資源中心購置身心障礙者輔助器具等設施設備</text:p>
          </table:table-cell>
          <table:table-cell table:style-name="ce191" office:value-type="float" office:value="500000">
            <text:p>500,000</text:p>
          </table:table-cell>
          <table:table-cell table:style-name="ce313"/>
          <table:table-cell table:style-name="ce371"/>
          <table:table-cell table:style-name="ce305" office:value-type="float" office:value="0">
            <text:p> -</text:p>
          </table:table-cell>
          <table:table-cell table:style-name="ce314"/>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依實際申請覈實撥付。</text:p>
          </table:table-cell>
          <table:table-cell table:style-name="ce451"/>
          <table:table-cell table:number-columns-repeated="243"/>
        </table:table-row>
        <table:table-row table:style-name="ro3">
          <table:table-cell table:style-name="ce412" office:value-type="string">
            <text:p>28.</text:p>
          </table:table-cell>
          <table:table-cell table:style-name="ce341" office:value-type="string">
            <text:p>輔具服務資源建置工作計畫資料印刷等</text:p>
          </table:table-cell>
          <table:table-cell table:style-name="ce413" office:value-type="float" office:value="80000">
            <text:p>80,000</text:p>
          </table:table-cell>
          <table:table-cell table:style-name="ce414"/>
          <table:table-cell table:style-name="ce415"/>
          <table:table-cell table:style-name="ce416" office:value-type="float" office:value="0">
            <text:p> -</text:p>
          </table:table-cell>
          <table:table-cell table:style-name="ce417" office:value-type="float" office:value="12000">
            <text:p> 12,000</text:p>
          </table:table-cell>
          <table:table-cell table:style-name="ce418"/>
          <table:table-cell table:style-name="ce419"/>
          <table:table-cell table:style-name="ce420" table:formula="oooc:" office:value-type="float" office:value="12000">
            <text:p> 12,000</text:p>
          </table:table-cell>
          <table:table-cell table:style-name="ce421" table:formula="oooc:" office:value-type="percentage" office:value="0.15">
            <text:p>15%</text:p>
          </table:table-cell>
          <table:table-cell table:style-name="ce422" office:value-type="string">
            <text:p>按預算分配期程辦理。</text:p>
          </table:table-cell>
          <table:table-cell table:style-name="ce461"/>
          <table:table-cell table:number-columns-repeated="243" table:style-name="ce134"/>
        </table:table-row>
        <table:table-row table:style-name="ro45">
          <table:table-cell table:style-name="ce321"/>
          <table:table-cell table:style-name="ce322" office:value-type="string">
            <text:p>小計</text:p>
          </table:table-cell>
          <table:table-cell table:style-name="ce360" table:formula="oooc:=SUM([.C91:.C118])" office:value-type="float" office:value="95462000">
            <text:p>95,462,000</text:p>
          </table:table-cell>
          <table:table-cell table:style-name="ce361"/>
          <table:table-cell table:style-name="ce344" table:formula="oooc:=SUM([.E91:.E118])" office:value-type="float" office:value="6637041">
            <text:p> 6,637,041</text:p>
          </table:table-cell>
          <table:table-cell table:style-name="ce372" table:formula="oooc:=SUM([.F91:.F118])" office:value-type="float" office:value="15420697">
            <text:p> 15,420,697</text:p>
          </table:table-cell>
          <table:table-cell table:style-name="ce388" table:formula="oooc:=SUM([.G91:.G118])" office:value-type="float" office:value="13856165">
            <text:p> 13,856,165</text:p>
          </table:table-cell>
          <table:table-cell table:style-name="ce364" table:formula="oooc:=SUM([.H91:.H118])" office:value-type="float" office:value="0">
            <text:p> -</text:p>
          </table:table-cell>
          <table:table-cell table:style-name="ce373"/>
          <table:table-cell table:style-name="ce364" table:formula="oooc:=SUM([.J91:.J118])" office:value-type="float" office:value="35913903">
            <text:p> 35,913,903</text:p>
          </table:table-cell>
          <table:table-cell table:style-name="ce374" table:formula="oooc:" office:value-type="percentage" office:value="0.376211508244118">
            <text:p>38%</text:p>
          </table:table-cell>
          <table:table-cell table:style-name="ce381"/>
          <table:table-cell table:style-name="ce455"/>
          <table:table-cell table:number-columns-repeated="243"/>
        </table:table-row>
        <table:table-row table:style-name="ro34">
          <table:table-cell table:style-name="ce328"/>
          <table:table-cell table:style-name="ce329" office:value-type="string">
            <text:p>（五）社會救助</text:p>
          </table:table-cell>
          <table:table-cell table:style-name="ce327"/>
          <table:table-cell table:style-name="ce333"/>
          <table:table-cell table:style-name="ce351"/>
          <table:table-cell table:style-name="ce369"/>
          <table:table-cell table:style-name="ce387"/>
          <table:table-cell table:style-name="ce325"/>
          <table:table-cell table:style-name="ce326"/>
          <table:table-cell table:style-name="ce325"/>
          <table:table-cell table:style-name="ce327"/>
          <table:table-cell table:style-name="ce383"/>
          <table:table-cell table:style-name="ce370"/>
          <table:table-cell table:number-columns-repeated="243"/>
        </table:table-row>
        <table:table-row table:style-name="ro36">
          <table:table-cell table:style-name="ce274" office:value-type="string">
            <text:p>1.</text:p>
          </table:table-cell>
          <table:table-cell table:style-name="ce96" office:value-type="string">
            <text:p>社會救助特殊項目救助及服務（低收入戶產婦及嬰兒營養補助、喪葬補助、住宅修繕補助、旅人川資）</text:p>
          </table:table-cell>
          <table:table-cell table:style-name="ce192" office:value-type="float" office:value="2000000">
            <text:p> 2,000,000</text:p>
          </table:table-cell>
          <table:table-cell table:style-name="ce314"/>
          <table:table-cell table:style-name="ce343" office:value-type="float" office:value="421044">
            <text:p> 421,044</text:p>
          </table:table-cell>
          <table:table-cell table:style-name="ce408" office:value-type="float" office:value="509008">
            <text:p> 509,008</text:p>
          </table:table-cell>
          <table:table-cell table:style-name="ce190" office:value-type="float" office:value="588219">
            <text:p> 588,219</text:p>
          </table:table-cell>
          <table:table-cell table:style-name="ce240"/>
          <table:table-cell table:style-name="ce252"/>
          <table:table-cell table:style-name="ce240" table:formula="oooc:=SUM([.E121:.H121])" office:value-type="float" office:value="1518271">
            <text:p> 1,518,271</text:p>
          </table:table-cell>
          <table:table-cell table:style-name="ce254" table:formula="oooc:=[.J121]/[.C121]" office:value-type="percentage" office:value="0.7591355">
            <text:p>76%</text:p>
          </table:table-cell>
          <table:table-cell table:style-name="ce377" office:value-type="string">
            <text:p>依實際申請覈實撥付。</text:p>
          </table:table-cell>
          <table:table-cell table:style-name="ce462" office:value-type="string">
            <text:p>喪葬<text:span text:style-name="T29">84</text:span><text:span text:style-name="T5">人川資救助</text:span><text:span text:style-name="T29">80</text:span><text:span text:style-name="T5">人</text:span></text:p>
          </table:table-cell>
          <table:table-cell table:number-columns-repeated="243" table:style-name="ce130"/>
        </table:table-row>
        <table:table-row table:style-name="ro21">
          <table:table-cell table:style-name="ce283" office:value-type="string">
            <text:p>2.</text:p>
          </table:table-cell>
          <table:table-cell table:style-name="ce409" office:value-type="string">
            <text:p>低(中低)收入戶脫貧方案等活動相對提撥款</text:p>
          </table:table-cell>
          <table:table-cell table:style-name="ce424" office:value-type="float" office:value="200000">
            <text:p> 200,000</text:p>
          </table:table-cell>
          <table:table-cell table:style-name="ce425"/>
          <table:table-cell table:style-name="ce426"/>
          <table:table-cell table:style-name="ce410" office:value-type="float" office:value="0">
            <text:p> -</text:p>
          </table:table-cell>
          <table:table-cell table:style-name="ce397" office:value-type="float" office:value="90000">
            <text:p> 90,000</text:p>
          </table:table-cell>
          <table:table-cell table:style-name="ce411"/>
          <table:table-cell table:style-name="ce243"/>
          <table:table-cell table:style-name="ce244" table:formula="oooc:" office:value-type="float" office:value="90000">
            <text:p> 90,000</text:p>
          </table:table-cell>
          <table:table-cell table:style-name="ce255" table:formula="oooc:" office:value-type="percentage" office:value="0.45">
            <text:p>45%</text:p>
          </table:table-cell>
          <table:table-cell table:style-name="ce379" office:value-type="string">
            <text:p>按預算分配期程辦理。</text:p>
          </table:table-cell>
          <table:table-cell table:style-name="ce452" office:value-type="string">
            <text:p>11<text:span text:style-name="T5">戶</text:span></text:p>
          </table:table-cell>
          <table:table-cell table:number-columns-repeated="243"/>
        </table:table-row>
        <table:table-row table:style-name="ro21">
          <table:table-cell table:style-name="ce403" office:value-type="string">
            <text:p>3.</text:p>
          </table:table-cell>
          <table:table-cell table:style-name="ce427" office:value-type="string">
            <text:p>低收入戶傷病醫療及住院看護費用補助</text:p>
          </table:table-cell>
          <table:table-cell table:style-name="ce428" office:value-type="float" office:value="2574000">
            <text:p> 2,574,000</text:p>
          </table:table-cell>
          <table:table-cell table:style-name="ce429"/>
          <table:table-cell table:style-name="ce430" office:value-type="float" office:value="392864">
            <text:p> 392,864</text:p>
          </table:table-cell>
          <table:table-cell table:style-name="ce431" office:value-type="float" office:value="891422">
            <text:p> 891,422</text:p>
          </table:table-cell>
          <table:table-cell table:style-name="ce404" office:value-type="float" office:value="638032">
            <text:p> 638,032</text:p>
          </table:table-cell>
          <table:table-cell table:style-name="ce432"/>
          <table:table-cell table:style-name="ce433"/>
          <table:table-cell table:style-name="ce229" table:formula="oooc:" office:value-type="float" office:value="1922318">
            <text:p> 1,922,318</text:p>
          </table:table-cell>
          <table:table-cell table:style-name="ce434" table:formula="oooc:" office:value-type="percentage" office:value="0.74682128982129">
            <text:p>75%</text:p>
          </table:table-cell>
          <table:table-cell table:style-name="ce405" office:value-type="string">
            <text:p>按預算分配期程辦理。</text:p>
          </table:table-cell>
          <table:table-cell table:style-name="ce463" office:value-type="string">
            <text:p>76<text:span text:style-name="T5">人次</text:span></text:p>
          </table:table-cell>
          <table:table-cell table:number-columns-repeated="243"/>
        </table:table-row>
        <table:table-row table:style-name="ro27">
          <table:table-cell table:style-name="ce274" office:value-type="string">
            <text:p>4.</text:p>
          </table:table-cell>
          <table:table-cell table:style-name="ce102" office:value-type="string">
            <text:p>低收入戶(中低)就業障礙排除輔導支持方案</text:p>
          </table:table-cell>
          <table:table-cell table:style-name="ce61" office:value-type="float" office:value="360000">
            <text:p> 360,000</text:p>
          </table:table-cell>
          <table:table-cell table:style-name="ce69"/>
          <table:table-cell table:style-name="ce303"/>
          <table:table-cell table:style-name="ce304" office:value-type="float" office:value="0">
            <text:p> -</text:p>
          </table:table-cell>
          <table:table-cell table:style-name="ce190" office:value-type="float" office:value="0">
            <text:p> -</text:p>
          </table:table-cell>
          <table:table-cell table:style-name="ce307"/>
          <table:table-cell table:style-name="ce239"/>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按預算分配期程辦理。</text:p>
          </table:table-cell>
          <table:table-cell table:style-name="ce451" office:value-type="string">
            <text:p>198<text:span text:style-name="T5">人次</text:span></text:p>
          </table:table-cell>
          <table:table-cell table:number-columns-repeated="243"/>
        </table:table-row>
        <table:table-row table:style-name="ro18">
          <table:table-cell table:style-name="ce274" office:value-type="string">
            <text:p>5.</text:p>
          </table:table-cell>
          <table:table-cell table:style-name="ce102" office:value-type="string">
            <text:p>遊民暨街友福利服務活動及方案</text:p>
          </table:table-cell>
          <table:table-cell table:style-name="ce61" office:value-type="float" office:value="80000">
            <text:p> 80,000</text:p>
          </table:table-cell>
          <table:table-cell table:style-name="ce69"/>
          <table:table-cell table:style-name="ce303"/>
          <table:table-cell table:style-name="ce304" office:value-type="float" office:value="20000">
            <text:p> 20,000</text:p>
          </table:table-cell>
          <table:table-cell table:style-name="ce190" office:value-type="float" office:value="11510">
            <text:p> 11,510</text:p>
          </table:table-cell>
          <table:table-cell table:style-name="ce307"/>
          <table:table-cell table:style-name="ce239"/>
          <table:table-cell table:style-name="ce240" table:formula="oooc:" office:value-type="float" office:value="31510">
            <text:p> 31,510</text:p>
          </table:table-cell>
          <table:table-cell table:style-name="ce254" table:formula="oooc:" office:value-type="percentage" office:value="0.393875">
            <text:p>39%</text:p>
          </table:table-cell>
          <table:table-cell table:style-name="ce377" office:value-type="string">
            <text:p>按預算分配期程辦理。</text:p>
          </table:table-cell>
          <table:table-cell table:style-name="ce451"/>
          <table:table-cell table:number-columns-repeated="243"/>
        </table:table-row>
        <table:table-row table:style-name="ro27">
          <table:table-cell table:style-name="ce274" office:value-type="string">
            <text:p>6.</text:p>
          </table:table-cell>
          <table:table-cell table:style-name="ce102" office:value-type="string">
            <text:p>物資銀行計畫</text:p>
          </table:table-cell>
          <table:table-cell table:style-name="ce61" office:value-type="float" office:value="760000">
            <text:p> 760,000</text:p>
          </table:table-cell>
          <table:table-cell table:style-name="ce69"/>
          <table:table-cell table:style-name="ce303"/>
          <table:table-cell table:style-name="ce304" office:value-type="float" office:value="0">
            <text:p> -</text:p>
          </table:table-cell>
          <table:table-cell table:style-name="ce190" office:value-type="float" office:value="0">
            <text:p> -</text:p>
          </table:table-cell>
          <table:table-cell table:style-name="ce307"/>
          <table:table-cell table:style-name="ce239"/>
          <table:table-cell table:style-name="ce240" table:formula="oooc:" office:value-type="float" office:value="0">
            <text:p> -</text:p>
          </table:table-cell>
          <table:table-cell table:style-name="ce254" table:formula="oooc:" office:value-type="percentage" office:value="0">
            <text:p>0%</text:p>
          </table:table-cell>
          <table:table-cell table:style-name="ce384" office:value-type="string">
            <text:p>按預算分配期程辦理。</text:p>
          </table:table-cell>
          <table:table-cell table:style-name="ce451" office:value-type="string">
            <text:p>131<text:span text:style-name="T5">人</text:span></text:p>
          </table:table-cell>
          <table:table-cell table:number-columns-repeated="243"/>
        </table:table-row>
        <table:table-row table:style-name="ro27">
          <table:table-cell table:style-name="ce274" office:value-type="string">
            <text:p>7.</text:p>
          </table:table-cell>
          <table:table-cell table:style-name="ce341" office:value-type="string">
            <text:p>低(中低)收入戶脫貧方案等活動</text:p>
          </table:table-cell>
          <table:table-cell table:style-name="ce192" office:value-type="float" office:value="760000">
            <text:p> 760,000</text:p>
          </table:table-cell>
          <table:table-cell table:style-name="ce314"/>
          <table:table-cell table:style-name="ce343"/>
          <table:table-cell table:style-name="ce305" office:value-type="float" office:value="0">
            <text:p> -</text:p>
          </table:table-cell>
          <table:table-cell table:style-name="ce190" office:value-type="float" office:value="195594">
            <text:p> 195,594</text:p>
          </table:table-cell>
          <table:table-cell table:style-name="ce218"/>
          <table:table-cell table:style-name="ce217"/>
          <table:table-cell table:style-name="ce240" table:formula="oooc:" office:value-type="float" office:value="195594">
            <text:p> 195,594</text:p>
          </table:table-cell>
          <table:table-cell table:style-name="ce254" table:formula="oooc:" office:value-type="percentage" office:value="0.257360526315789">
            <text:p>26%</text:p>
          </table:table-cell>
          <table:table-cell table:style-name="ce377" office:value-type="string">
            <text:p>按預算分配期程辦理。</text:p>
          </table:table-cell>
          <table:table-cell table:style-name="ce375"/>
          <table:table-cell table:number-columns-repeated="243"/>
        </table:table-row>
        <table:table-row table:style-name="ro27">
          <table:table-cell table:style-name="ce274" office:value-type="string">
            <text:p>8.</text:p>
          </table:table-cell>
          <table:table-cell table:style-name="ce341" office:value-type="string">
            <text:p>執行遊民暨街友個案交通費</text:p>
          </table:table-cell>
          <table:table-cell table:style-name="ce192" office:value-type="float" office:value="5000">
            <text:p> 5,000</text:p>
          </table:table-cell>
          <table:table-cell table:style-name="ce314"/>
          <table:table-cell table:style-name="ce343"/>
          <table:table-cell table:style-name="ce304" office:value-type="float" office:value="0">
            <text:p> -</text:p>
          </table:table-cell>
          <table:table-cell table:style-name="ce190" office:value-type="float" office:value="2000">
            <text:p> 2,000</text:p>
          </table:table-cell>
          <table:table-cell table:style-name="ce307"/>
          <table:table-cell table:style-name="ce239"/>
          <table:table-cell table:style-name="ce240" table:formula="oooc:" office:value-type="float" office:value="2000">
            <text:p> 2,000</text:p>
          </table:table-cell>
          <table:table-cell table:style-name="ce254" table:formula="oooc:" office:value-type="percentage" office:value="0.4">
            <text:p>40%</text:p>
          </table:table-cell>
          <table:table-cell table:style-name="ce377" office:value-type="string">
            <text:p>依實際執行情形覈實撥付。</text:p>
          </table:table-cell>
          <table:table-cell table:style-name="ce451" office:value-type="string">
            <text:p>1<text:span text:style-name="T5">人</text:span></text:p>
          </table:table-cell>
          <table:table-cell table:number-columns-repeated="243"/>
        </table:table-row>
        <table:table-row table:style-name="ro3">
          <table:table-cell table:style-name="ce274" office:value-type="string">
            <text:p>9.</text:p>
          </table:table-cell>
          <table:table-cell table:style-name="ce96" office:value-type="string">
            <text:p>天然災害儲備及遊民、街友低溫關懷救助相關物品</text:p>
          </table:table-cell>
          <table:table-cell table:style-name="ce192" office:value-type="float" office:value="60000">
            <text:p> 60,000</text:p>
          </table:table-cell>
          <table:table-cell table:style-name="ce314"/>
          <table:table-cell table:style-name="ce343"/>
          <table:table-cell table:style-name="ce305" office:value-type="float" office:value="0">
            <text:p> -</text:p>
          </table:table-cell>
          <table:table-cell table:style-name="ce190" office:value-type="float" office:value="0">
            <text:p> -</text:p>
          </table:table-cell>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按預算分配期程辦理。</text:p>
          </table:table-cell>
          <table:table-cell table:style-name="ce452" office:value-type="string">
            <text:p>429<text:span text:style-name="T5">人</text:span></text:p>
          </table:table-cell>
          <table:table-cell table:number-columns-repeated="243" table:style-name="ce130"/>
        </table:table-row>
        <table:table-row table:style-name="ro3">
          <table:table-cell table:style-name="ce274" office:value-type="string">
            <text:p>10.</text:p>
          </table:table-cell>
          <table:table-cell table:style-name="ce341" office:value-type="string">
            <text:p>社會救助個案管理資訊系統軟體維護</text:p>
          </table:table-cell>
          <table:table-cell table:style-name="ce192" office:value-type="float" office:value="50000">
            <text:p> 50,000</text:p>
          </table:table-cell>
          <table:table-cell table:style-name="ce314"/>
          <table:table-cell table:style-name="ce343"/>
          <table:table-cell table:style-name="ce305" office:value-type="float" office:value="0">
            <text:p> -</text:p>
          </table:table-cell>
          <table:table-cell table:style-name="ce190" office:value-type="float" office:value="0">
            <text:p> -</text:p>
          </table:table-cell>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按預算分配期程辦理。</text:p>
          </table:table-cell>
          <table:table-cell table:style-name="ce452" office:value-type="string">
            <text:p>430人</text:p>
          </table:table-cell>
          <table:table-cell table:number-columns-repeated="243"/>
        </table:table-row>
        <table:table-row table:style-name="ro3">
          <table:table-cell table:style-name="ce274" office:value-type="string">
            <text:p>11.</text:p>
          </table:table-cell>
          <table:table-cell table:style-name="ce341" office:value-type="string">
            <text:p>社會救助計畫綜合業務行政費</text:p>
          </table:table-cell>
          <table:table-cell table:style-name="ce192" office:value-type="float" office:value="291000">
            <text:p> 291,000</text:p>
          </table:table-cell>
          <table:table-cell table:style-name="ce314"/>
          <table:table-cell table:style-name="ce343" office:value-type="float" office:value="23000">
            <text:p> 23,000</text:p>
          </table:table-cell>
          <table:table-cell table:style-name="ce305" office:value-type="float" office:value="46450">
            <text:p> 46,450</text:p>
          </table:table-cell>
          <table:table-cell table:style-name="ce190" office:value-type="float" office:value="41500">
            <text:p> 41,500</text:p>
          </table:table-cell>
          <table:table-cell table:style-name="ce218"/>
          <table:table-cell table:style-name="ce217"/>
          <table:table-cell table:style-name="ce240" table:formula="oooc:" office:value-type="float" office:value="110950">
            <text:p> 110,950</text:p>
          </table:table-cell>
          <table:table-cell table:style-name="ce254" table:formula="oooc:" office:value-type="percentage" office:value="0.38127147766323">
            <text:p>38%</text:p>
          </table:table-cell>
          <table:table-cell table:style-name="ce377" office:value-type="string">
            <text:p>按預算分配期程辦理。</text:p>
          </table:table-cell>
          <table:table-cell table:style-name="ce452" office:value-type="string">
            <text:p>431人</text:p>
          </table:table-cell>
          <table:table-cell table:number-columns-repeated="243"/>
        </table:table-row>
        <table:table-row table:style-name="ro43">
          <table:table-cell table:style-name="ce331"/>
          <table:table-cell table:style-name="ce322" office:value-type="string">
            <text:p>小計</text:p>
          </table:table-cell>
          <table:table-cell table:style-name="ce360" table:formula="oooc:=SUM([.C121:.C131])" office:value-type="float" office:value="7140000">
            <text:p>7,140,000</text:p>
          </table:table-cell>
          <table:table-cell table:style-name="ce361"/>
          <table:table-cell table:style-name="ce344" table:formula="oooc:=SUM([.E121:.E131])" office:value-type="float" office:value="836908">
            <text:p> 836,908</text:p>
          </table:table-cell>
          <table:table-cell table:style-name="ce372" table:formula="oooc:=SUM([.F121:.F131])" office:value-type="float" office:value="1466880">
            <text:p> 1,466,880</text:p>
          </table:table-cell>
          <table:table-cell table:style-name="ce388" table:formula="oooc:=SUM([.G121:.G131])" office:value-type="float" office:value="1566855">
            <text:p> 1,566,855</text:p>
          </table:table-cell>
          <table:table-cell table:style-name="ce364" table:formula="oooc:=SUM([.H121:.H131])" office:value-type="float" office:value="0">
            <text:p> -</text:p>
          </table:table-cell>
          <table:table-cell table:style-name="ce373"/>
          <table:table-cell table:style-name="ce364" table:formula="oooc:=SUM([.J121:.J131])" office:value-type="float" office:value="3870643">
            <text:p> 3,870,643</text:p>
          </table:table-cell>
          <table:table-cell table:style-name="ce374" table:formula="oooc:" office:value-type="percentage" office:value="0.542106862745098">
            <text:p>54%</text:p>
          </table:table-cell>
          <table:table-cell table:style-name="ce381"/>
          <table:table-cell table:style-name="ce455" office:value-type="string">
            <text:p>432人</text:p>
          </table:table-cell>
          <table:table-cell table:number-columns-repeated="243"/>
        </table:table-row>
        <table:table-row table:style-name="ro17">
          <table:table-cell table:style-name="ce330"/>
          <table:table-cell table:style-name="ce329" office:value-type="string">
            <text:p>（六）其他福利</text:p>
          </table:table-cell>
          <table:table-cell table:style-name="ce327"/>
          <table:table-cell table:style-name="ce333"/>
          <table:table-cell table:style-name="ce351"/>
          <table:table-cell table:style-name="ce369"/>
          <table:table-cell table:style-name="ce387"/>
          <table:table-cell table:style-name="ce325"/>
          <table:table-cell table:style-name="ce326"/>
          <table:table-cell table:style-name="ce325"/>
          <table:table-cell table:style-name="ce327"/>
          <table:table-cell table:style-name="ce383"/>
          <table:table-cell table:style-name="ce370"/>
          <table:table-cell table:number-columns-repeated="243"/>
        </table:table-row>
        <table:table-row table:style-name="ro3">
          <table:table-cell table:style-name="ce274" office:value-type="string">
            <text:p>1.</text:p>
          </table:table-cell>
          <table:table-cell table:style-name="ce94" office:value-type="string">
            <text:p>辦理家庭暴力、性侵害及性騒擾防治等福利活動</text:p>
          </table:table-cell>
          <table:table-cell table:style-name="ce61" office:value-type="float" office:value="150000">
            <text:p> 150,000</text:p>
          </table:table-cell>
          <table:table-cell table:style-name="ce69"/>
          <table:table-cell table:style-name="ce303" office:value-type="float" office:value="0">
            <text:p> -</text:p>
          </table:table-cell>
          <table:table-cell table:style-name="ce305" office:value-type="float" office:value="0">
            <text:p> -</text:p>
          </table:table-cell>
          <table:table-cell table:style-name="ce190"/>
          <table:table-cell table:style-name="ce218"/>
          <table:table-cell table:style-name="ce217"/>
          <table:table-cell table:style-name="ce218" table:formula="oooc:=SUM([.E134:.H134])" office:value-type="float" office:value="0">
            <text:p> -</text:p>
          </table:table-cell>
          <table:table-cell table:style-name="ce219" table:formula="oooc:=[.J134]/[.C134]" office:value-type="percentage" office:value="0">
            <text:p>0%</text:p>
          </table:table-cell>
          <table:table-cell table:style-name="ce377" office:value-type="string">
            <text:p>辦理1場次、受益2500人次。</text:p>
          </table:table-cell>
          <table:table-cell table:style-name="ce451" office:value-type="string">
            <text:p>246<text:span text:style-name="T5">場</text:span><text:span text:style-name="T29">6474</text:span><text:span text:style-name="T5">人次</text:span></text:p>
          </table:table-cell>
          <table:table-cell table:number-columns-repeated="243" table:style-name="ce130"/>
        </table:table-row>
        <table:table-row table:style-name="ro21">
          <table:table-cell table:style-name="ce274" office:value-type="string">
            <text:p>2.</text:p>
          </table:table-cell>
          <table:table-cell table:style-name="ce94" office:value-type="string">
            <text:p>補助辦理志願服務社區化福利服務計畫及一般活動</text:p>
          </table:table-cell>
          <table:table-cell table:style-name="ce61" office:value-type="float" office:value="400000">
            <text:p> 400,000</text:p>
          </table:table-cell>
          <table:table-cell table:style-name="ce69"/>
          <table:table-cell table:style-name="ce303" office:value-type="float" office:value="0">
            <text:p> -</text:p>
          </table:table-cell>
          <table:table-cell table:style-name="ce305" office:value-type="float" office:value="0">
            <text:p> -</text:p>
          </table:table-cell>
          <table:table-cell table:style-name="ce190" office:value-type="float" office:value="73000">
            <text:p> 73,000</text:p>
          </table:table-cell>
          <table:table-cell table:style-name="ce218"/>
          <table:table-cell table:style-name="ce217"/>
          <table:table-cell table:style-name="ce218" table:formula="oooc:" office:value-type="float" office:value="73000">
            <text:p> 73,000</text:p>
          </table:table-cell>
          <table:table-cell table:style-name="ce219" table:formula="oooc:" office:value-type="percentage" office:value="0.1825">
            <text:p>18%</text:p>
          </table:table-cell>
          <table:table-cell table:style-name="ce377" office:value-type="string">
            <text:p>依簽約時程撥付。</text:p>
          </table:table-cell>
          <table:table-cell table:style-name="ce453"/>
          <table:table-cell table:number-columns-repeated="243" table:style-name="ce130"/>
        </table:table-row>
        <table:table-row table:style-name="ro55">
          <table:table-cell table:style-name="ce274" office:value-type="string">
            <text:p>3.</text:p>
          </table:table-cell>
          <table:table-cell table:style-name="ce341" office:value-type="string">
            <text:p>家庭暴力與性侵害防治業務</text:p>
          </table:table-cell>
          <table:table-cell table:style-name="ce191" office:value-type="float" office:value="900000">
            <text:p>900,000</text:p>
          </table:table-cell>
          <table:table-cell table:style-name="ce313"/>
          <table:table-cell table:style-name="ce345" office:value-type="float" office:value="200000">
            <text:p>200,000</text:p>
          </table:table-cell>
          <table:table-cell table:style-name="ce305" office:value-type="float" office:value="249199">
            <text:p> 249,199</text:p>
          </table:table-cell>
          <table:table-cell table:style-name="ce190" office:value-type="float" office:value="432617">
            <text:p> 432,617</text:p>
          </table:table-cell>
          <table:table-cell table:style-name="ce218"/>
          <table:table-cell table:style-name="ce217"/>
          <table:table-cell table:style-name="ce218" table:formula="oooc:" office:value-type="float" office:value="881816">
            <text:p> 881,816</text:p>
          </table:table-cell>
          <table:table-cell table:style-name="ce219" table:formula="oooc:" office:value-type="percentage" office:value="0.979795555555556">
            <text:p>98%</text:p>
          </table:table-cell>
          <table:table-cell table:style-name="ce377" office:value-type="string">
            <text:p>依實際申請覈實撥付。</text:p>
          </table:table-cell>
          <table:table-cell table:style-name="ce464" office:value-type="string">
            <text:p>補助<text:span text:style-name="T29">6</text:span><text:span text:style-name="T9">單位</text:span><text:span text:style-name="T29">1303</text:span><text:span text:style-name="T9">人次</text:span></text:p>
          </table:table-cell>
          <table:table-cell table:number-columns-repeated="243"/>
        </table:table-row>
        <table:table-row table:style-name="ro21">
          <table:table-cell table:style-name="ce274" office:value-type="string">
            <text:p>4.</text:p>
          </table:table-cell>
          <table:table-cell table:style-name="ce341" office:value-type="string">
            <text:p>志願服務推廣中心實施計畫</text:p>
          </table:table-cell>
          <table:table-cell table:style-name="ce189" office:value-type="float" office:value="944000">
            <text:p> 944,000</text:p>
          </table:table-cell>
          <table:table-cell table:style-name="ce190"/>
          <table:table-cell table:style-name="ce376" office:value-type="float" office:value="92624">
            <text:p> 92,624</text:p>
          </table:table-cell>
          <table:table-cell table:style-name="ce389" office:value-type="float" office:value="130563">
            <text:p> 130,563</text:p>
          </table:table-cell>
          <table:table-cell table:style-name="ce190" office:value-type="float" office:value="141297">
            <text:p> 141,297</text:p>
          </table:table-cell>
          <table:table-cell table:style-name="ce390"/>
          <table:table-cell table:style-name="ce391"/>
          <table:table-cell table:style-name="ce218" table:formula="oooc:" office:value-type="float" office:value="364484">
            <text:p> 364,484</text:p>
          </table:table-cell>
          <table:table-cell table:style-name="ce219" table:formula="oooc:" office:value-type="percentage" office:value="0.38610593220339">
            <text:p>39%</text:p>
          </table:table-cell>
          <table:table-cell table:style-name="ce377" office:value-type="string">
            <text:p>辦理活動23場次、受益2104人次</text:p>
          </table:table-cell>
          <table:table-cell table:style-name="ce464" office:value-type="string">
            <text:p>補助<text:span text:style-name="T29">6</text:span><text:span text:style-name="T9">單位</text:span><text:span text:style-name="T29">1304</text:span><text:span text:style-name="T9">人次</text:span></text:p>
          </table:table-cell>
          <table:table-cell table:number-columns-repeated="243"/>
        </table:table-row>
        <table:table-row table:style-name="ro9">
          <table:table-cell table:style-name="ce406" office:value-type="string">
            <text:p>5.</text:p>
          </table:table-cell>
          <table:table-cell table:style-name="ce96" office:value-type="string">
            <text:p>花蓮縣家庭暴力及性侵害多元處遇服務計畫暨綜合行政業務</text:p>
          </table:table-cell>
          <table:table-cell table:style-name="ce192" office:value-type="float" office:value="1882000">
            <text:p> 1,882,000</text:p>
          </table:table-cell>
          <table:table-cell table:style-name="ce314"/>
          <table:table-cell table:style-name="ce343" office:value-type="float" office:value="181709">
            <text:p> 181,709</text:p>
          </table:table-cell>
          <table:table-cell table:style-name="ce305" office:value-type="float" office:value="160508">
            <text:p> 160,508</text:p>
          </table:table-cell>
          <table:table-cell table:style-name="ce190" office:value-type="float" office:value="348579">
            <text:p> 348,579</text:p>
          </table:table-cell>
          <table:table-cell table:style-name="ce218"/>
          <table:table-cell table:style-name="ce217"/>
          <table:table-cell table:style-name="ce218" table:formula="oooc:" office:value-type="float" office:value="690796">
            <text:p> 690,796</text:p>
          </table:table-cell>
          <table:table-cell table:style-name="ce219" table:formula="oooc:" office:value-type="percentage" office:value="0.367054197662062">
            <text:p>37%</text:p>
          </table:table-cell>
          <table:table-cell table:style-name="ce377" office:value-type="string">
            <text:p>因初期招募人力不易，依實際執行情形覈實撥付。</text:p>
          </table:table-cell>
          <table:table-cell table:style-name="ce464" office:value-type="string">
            <text:p>補助<text:span text:style-name="T29">6</text:span><text:span text:style-name="T9">單位</text:span><text:span text:style-name="T29">1305</text:span><text:span text:style-name="T9">人次</text:span></text:p>
          </table:table-cell>
          <table:table-cell table:number-columns-repeated="243" table:style-name="ce130"/>
        </table:table-row>
        <table:table-row table:style-name="ro23">
          <table:table-cell table:style-name="ce283" office:value-type="string">
            <text:p>6.</text:p>
          </table:table-cell>
          <table:table-cell table:style-name="ce393" office:value-type="string">
            <text:p>委託社福單位辦理家事事件服務處相關服務及訓練費用</text:p>
          </table:table-cell>
          <table:table-cell table:style-name="ce394" office:value-type="float" office:value="1724000">
            <text:p> 1,724,000</text:p>
          </table:table-cell>
          <table:table-cell table:style-name="ce395"/>
          <table:table-cell table:style-name="ce396" office:value-type="float" office:value="0">
            <text:p> -</text:p>
          </table:table-cell>
          <table:table-cell table:style-name="ce306" office:value-type="float" office:value="82894">
            <text:p> 82,894</text:p>
          </table:table-cell>
          <table:table-cell table:style-name="ce397" office:value-type="float" office:value="257482">
            <text:p> 257,482</text:p>
          </table:table-cell>
          <table:table-cell table:style-name="ce222"/>
          <table:table-cell table:style-name="ce221"/>
          <table:table-cell table:style-name="ce222" table:formula="oooc:" office:value-type="float" office:value="340376">
            <text:p> 340,376</text:p>
          </table:table-cell>
          <table:table-cell table:style-name="ce223" table:formula="oooc:" office:value-type="percentage" office:value="0.197433874709977">
            <text:p>20%</text:p>
          </table:table-cell>
          <table:table-cell table:style-name="ce379" office:value-type="string">
            <text:p>服務500人次</text:p>
          </table:table-cell>
          <table:table-cell table:style-name="ce465" office:value-type="string">
            <text:p>補助<text:span text:style-name="T29">6</text:span><text:span text:style-name="T9">單位</text:span><text:span text:style-name="T29">1306</text:span><text:span text:style-name="T9">人次</text:span></text:p>
          </table:table-cell>
          <table:table-cell table:number-columns-repeated="243" table:style-name="ce130"/>
        </table:table-row>
        <table:table-row table:style-name="ro38">
          <table:table-cell table:style-name="ce284" office:value-type="string">
            <text:p>7.</text:p>
          </table:table-cell>
          <table:table-cell table:style-name="ce341" office:value-type="string">
            <text:p>公益彩券盈餘綜合業務行政費</text:p>
          </table:table-cell>
          <table:table-cell table:style-name="ce435" office:value-type="float" office:value="1343000">
            <text:p> 1,343,000</text:p>
          </table:table-cell>
          <table:table-cell table:style-name="ce417"/>
          <table:table-cell table:style-name="ce436" office:value-type="float" office:value="278222">
            <text:p> 278,222</text:p>
          </table:table-cell>
          <table:table-cell table:style-name="ce437" office:value-type="float" office:value="296215">
            <text:p> 296,215</text:p>
          </table:table-cell>
          <table:table-cell table:style-name="ce438" office:value-type="float" office:value="199404">
            <text:p> 199,404</text:p>
          </table:table-cell>
          <table:table-cell table:style-name="ce420"/>
          <table:table-cell table:style-name="ce439"/>
          <table:table-cell table:style-name="ce418" table:formula="oooc:" office:value-type="float" office:value="773841">
            <text:p> 773,841</text:p>
          </table:table-cell>
          <table:table-cell table:style-name="ce440" table:formula="oooc:" office:value-type="percentage" office:value="0.576203276247208">
            <text:p>58%</text:p>
          </table:table-cell>
          <table:table-cell table:style-name="ce422" office:value-type="string">
            <text:p>按預算分配期程辦理。</text:p>
          </table:table-cell>
          <table:table-cell table:style-name="ce461"/>
          <table:table-cell table:number-columns-repeated="243" table:style-name="ce134"/>
        </table:table-row>
        <table:table-row table:style-name="ro17">
          <table:table-cell table:style-name="ce284" office:value-type="string">
            <text:p>8</text:p>
          </table:table-cell>
          <table:table-cell table:style-name="ce341" office:value-type="string">
            <text:p>公益彩券形象宣導</text:p>
          </table:table-cell>
          <table:table-cell table:style-name="ce435" office:value-type="float" office:value="0">
            <text:p> -</text:p>
          </table:table-cell>
          <table:table-cell table:style-name="ce417" office:value-type="float" office:value="280000">
            <text:p> 280,000</text:p>
          </table:table-cell>
          <table:table-cell table:style-name="ce436" office:value-type="float" office:value="0">
            <text:p> -</text:p>
          </table:table-cell>
          <table:table-cell table:style-name="ce436" office:value-type="float" office:value="0">
            <text:p> -</text:p>
          </table:table-cell>
          <table:table-cell table:style-name="ce436" office:value-type="float" office:value="0">
            <text:p> -</text:p>
          </table:table-cell>
          <table:table-cell table:style-name="ce420"/>
          <table:table-cell table:style-name="ce439"/>
          <table:table-cell table:style-name="ce418" table:formula="oooc:" office:value-type="float" office:value="0">
            <text:p> -</text:p>
          </table:table-cell>
          <table:table-cell table:style-name="ce440" table:formula="oooc:=[.J141]/[.D141]" office:value-type="percentage" office:value="0">
            <text:p>0%</text:p>
          </table:table-cell>
          <table:table-cell table:style-name="ce422" office:value-type="string">
            <text:p>按預算分配期程辦理。</text:p>
          </table:table-cell>
          <table:table-cell table:style-name="ce441"/>
          <table:table-cell table:number-columns-repeated="243" table:style-name="ce134"/>
        </table:table-row>
        <table:table-row table:style-name="ro42">
          <table:table-cell table:style-name="ce401"/>
          <table:table-cell table:style-name="ce402" office:value-type="string">
            <text:p>小計</text:p>
          </table:table-cell>
          <table:table-cell table:style-name="ce442" table:formula="oooc:" office:value-type="float" office:value="7343000">
            <text:p>7,343,000</text:p>
          </table:table-cell>
          <table:table-cell table:style-name="ce443" table:formula="oooc:=SUM([.D134:.D141])" office:value-type="float" office:value="280000">
            <text:p>280,000</text:p>
          </table:table-cell>
          <table:table-cell table:style-name="ce444" table:formula="oooc:" office:value-type="float" office:value="752555">
            <text:p> 752,555</text:p>
          </table:table-cell>
          <table:table-cell table:style-name="ce445" table:formula="oooc:" office:value-type="float" office:value="919379">
            <text:p> 919,379</text:p>
          </table:table-cell>
          <table:table-cell table:style-name="ce446" table:formula="oooc:" office:value-type="float" office:value="1452379">
            <text:p> 1,452,379</text:p>
          </table:table-cell>
          <table:table-cell table:style-name="ce446" table:formula="oooc:" office:value-type="float" office:value="0">
            <text:p> -</text:p>
          </table:table-cell>
          <table:table-cell table:style-name="ce447"/>
          <table:table-cell table:style-name="ce448" table:formula="oooc:=SUM([.J134:.J140])" office:value-type="float" office:value="3124313">
            <text:p> 3,124,313</text:p>
          </table:table-cell>
          <table:table-cell table:style-name="ce468" table:formula="oooc:" office:value-type="percentage" office:value="0.425481819419856">
            <text:p>43%</text:p>
          </table:table-cell>
          <table:table-cell table:style-name="ce472"/>
          <table:table-cell table:style-name="ce441"/>
          <table:table-cell table:number-columns-repeated="243" table:style-name="ce134"/>
        </table:table-row>
        <table:table-row table:style-name="ro56">
          <table:table-cell table:style-name="ce918" table:number-columns-spanned="2" table:number-rows-spanned="2" office:value-type="string">
            <text:p>合<text:span text:style-name="T31">                              </text:span><text:span text:style-name="T16">計</text:span></text:p>
          </table:table-cell>
          <table:covered-table-cell/>
          <table:table-cell table:style-name="ce399" table:formula="oooc:" office:value-type="float" office:value="260000000">
            <text:p>260,000,000</text:p>
          </table:table-cell>
          <table:table-cell table:style-name="ce400" table:formula="oooc:" office:value-type="float" office:value="280000">
            <text:p>280,000</text:p>
          </table:table-cell>
          <table:table-cell table:style-name="ce910" table:formula="oooc:" table:number-columns-spanned="1" table:number-rows-spanned="2" office:value-type="float" office:value="17806510">
            <text:p>17,806,510</text:p>
          </table:table-cell>
          <table:table-cell table:style-name="ce906" table:formula="oooc:" table:number-columns-spanned="1" table:number-rows-spanned="2" office:value-type="float" office:value="50289219">
            <text:p> 50,289,219</text:p>
          </table:table-cell>
          <table:table-cell table:style-name="ce906" table:formula="oooc:" table:number-columns-spanned="1" table:number-rows-spanned="2" office:value-type="float" office:value="38828142">
            <text:p> 38,828,142</text:p>
          </table:table-cell>
          <table:table-cell table:style-name="ce906" table:formula="oooc:" table:number-columns-spanned="1" table:number-rows-spanned="2" office:value-type="float" office:value="0">
            <text:p> -</text:p>
          </table:table-cell>
          <table:table-cell table:style-name="ce908" table:number-columns-spanned="1" table:number-rows-spanned="2" office:value-type="string">
            <text:p>(c)</text:p>
          </table:table-cell>
          <table:table-cell table:style-name="ce907" table:formula="oooc:=[.J38]+[.J48]+[.J89]+[.J119]+[.J132]+[.J142]" table:number-columns-spanned="1" table:number-rows-spanned="2" office:value-type="float" office:value="106923871">
            <text:p> 106,923,871</text:p>
          </table:table-cell>
          <table:table-cell table:style-name="ce909" table:formula="oooc:=[.J143]/[.C144]" table:number-columns-spanned="1" table:number-rows-spanned="2" office:value-type="percentage" office:value="0.410803254187798">
            <text:p>41%</text:p>
          </table:table-cell>
          <table:table-cell table:style-name="ce903" table:number-columns-spanned="1" table:number-rows-spanned="2"/>
          <table:table-cell table:style-name="ce375"/>
          <table:table-cell table:number-columns-repeated="243" table:style-name="ce134"/>
        </table:table-row>
        <table:table-row table:style-name="ro57">
          <table:covered-table-cell table:number-columns-repeated="2"/>
          <table:table-cell table:style-name="ce904" table:formula="oooc:=[.C143]+[.D143]" table:number-columns-spanned="2" table:number-rows-spanned="1" office:value-type="float" office:value="260280000">
            <text:p>260,280,000</text:p>
          </table:table-cell>
          <table:covered-table-cell/>
          <table:covered-table-cell/>
          <table:covered-table-cell/>
          <table:covered-table-cell/>
          <table:covered-table-cell/>
          <table:covered-table-cell/>
          <table:covered-table-cell/>
          <table:covered-table-cell/>
          <table:covered-table-cell/>
          <table:table-cell table:style-name="ce375"/>
          <table:table-cell table:number-columns-repeated="243" table:style-name="ce134"/>
        </table:table-row>
        <table:table-row table:style-name="ro17">
          <table:table-cell table:style-name="ce888" table:number-columns-spanned="12" table:number-rows-spanned="1" office:value-type="string">
            <text:p>填表說明：「福利類別及項目」，得視當季實際執行情形酌予增減或修正。</text:p>
          </table:table-cell>
          <table:covered-table-cell table:number-columns-repeated="11"/>
          <table:table-cell table:style-name="ce308"/>
          <table:table-cell table:number-columns-repeated="243" table:style-name="ce270"/>
        </table:table-row>
        <table:table-row table:style-name="ro43">
          <table:table-cell table:style-name="ce31" office:value-type="string">
            <text:p>七、本年度1月起至本季截止公益彩券盈餘分配剩餘情形：</text:p>
          </table:table-cell>
          <table:table-cell table:number-columns-repeated="2" table:style-name="ce31"/>
          <table:table-cell table:style-name="ce208"/>
          <table:table-cell table:number-columns-repeated="2" table:style-name="ce31"/>
          <table:table-cell table:number-columns-repeated="2" table:style-name="ce208"/>
          <table:table-cell table:number-columns-repeated="2" table:style-name="ce209"/>
          <table:table-cell table:style-name="ce208"/>
          <table:table-cell table:number-columns-repeated="245"/>
        </table:table-row>
        <table:table-row table:style-name="ro34">
          <table:table-cell table:style-name="ce880" table:number-columns-spanned="12" table:number-rows-spanned="1" office:value-type="string">
            <text:p>（一）本年度1月起至本季截止，累計公益彩券盈餘分配待運用數(d)=(a)+(b)-(c）<text:span text:style-name="T17">  599,367,520    </text:span><text:span text:style-name="T14">元。</text:span></text:p>
          </table:table-cell>
          <table:covered-table-cell table:number-columns-repeated="11"/>
          <table:table-cell table:style-name="ce308"/>
          <table:table-cell table:number-columns-repeated="243" table:style-name="ce270"/>
        </table:table-row>
        <table:table-row table:style-name="ro16">
          <table:table-cell table:style-name="ce880" table:number-columns-spanned="12" table:number-rows-spanned="1" office:value-type="string">
            <text:p>（二）尚未執行之原因：<text:span text:style-name="T17">    按年度計畫時程覈實執行之，故尚有待執行預算數。</text:span></text:p>
          </table:table-cell>
          <table:covered-table-cell table:number-columns-repeated="11"/>
          <table:table-cell table:style-name="ce308"/>
          <table:table-cell table:number-columns-repeated="243" table:style-name="ce270"/>
        </table:table-row>
        <table:table-row table:style-name="ro38">
          <table:table-cell table:style-name="ce34" office:value-type="string">
            <text:p>八、公益彩券盈餘預算經費動支及核銷預估情形： （第4季報表本欄免填）                                  </text:p>
          </table:table-cell>
          <table:table-cell table:number-columns-repeated="2" table:style-name="ce34"/>
          <table:table-cell table:style-name="ce210"/>
          <table:table-cell table:number-columns-repeated="2" table:style-name="ce34"/>
          <table:table-cell table:style-name="ce210" office:value-type="string">
            <text:p>.</text:p>
          </table:table-cell>
          <table:table-cell table:style-name="ce210"/>
          <table:table-cell table:style-name="ce265"/>
          <table:table-cell table:number-columns-repeated="2" table:style-name="ce210"/>
          <table:table-cell table:style-name="ce86"/>
          <table:table-cell table:number-columns-repeated="244"/>
        </table:table-row>
        <table:table-row table:style-name="ro29">
          <table:table-cell table:style-name="ce890" table:number-columns-spanned="12" table:number-rows-spanned="1" office:value-type="string">
            <text:p>（一）本年度1月起至本季截止，已發包或已簽約經費 <text:span text:style-name="T17">   99,287,631    </text:span><text:span text:style-name="T14"> 元，預計於次季執行經費 </text:span><text:span text:style-name="T17">  36,236,178    </text:span><text:span text:style-name="T14"> 元。</text:span></text:p>
          </table:table-cell>
          <table:covered-table-cell table:number-columns-repeated="11"/>
          <table:table-cell table:style-name="ce308"/>
          <table:table-cell table:number-columns-repeated="243" table:style-name="ce270"/>
        </table:table-row>
        <table:table-row table:style-name="ro39">
          <table:table-cell table:style-name="ce882" table:number-columns-spanned="12" table:number-rows-spanned="1" office:value-type="string">
            <text:p>（二）預計於次季核銷經費<text:span text:style-name="T17">  104,627,416     </text:span><text:span text:style-name="T14">元，預估累計至次季止執行率 </text:span><text:span text:style-name="T17">   81.37  </text:span><text:span text:style-name="T14">%。 
            ( 因各項計畫執行依預算分配期程辦理暨撥付，款項大部分於第4季核銷，故本季執行率顯較低。)</text:span></text:p>
          </table:table-cell>
          <table:covered-table-cell table:number-columns-repeated="11"/>
          <table:table-cell table:style-name="ce308"/>
          <table:table-cell table:number-columns-repeated="243" table:style-name="ce270"/>
        </table:table-row>
        <table:table-row table:style-name="ro43">
          <table:table-cell table:style-name="ce31" office:value-type="string">
            <text:p>承辦人員簽章：</text:p>
          </table:table-cell>
          <table:table-cell table:number-columns-repeated="2" table:style-name="ce31"/>
          <table:table-cell table:style-name="ce208"/>
          <table:table-cell table:number-columns-repeated="2" table:style-name="ce31"/>
          <table:table-cell table:style-name="ce31" office:value-type="string">
            <text:p>業務單位</text:p>
          </table:table-cell>
          <table:table-cell table:style-name="ce208"/>
          <table:table-cell table:style-name="ce209"/>
          <table:table-cell/>
          <table:table-cell table:style-name="ce208"/>
          <table:table-cell table:number-columns-repeated="245"/>
        </table:table-row>
        <table:table-row table:style-name="ro43">
          <table:table-cell table:style-name="ce31" office:value-type="string">
            <text:p>聯絡電話：03-8234079</text:p>
          </table:table-cell>
          <table:table-cell table:number-columns-repeated="2" table:style-name="ce31"/>
          <table:table-cell table:style-name="ce208"/>
          <table:table-cell table:number-columns-repeated="2" table:style-name="ce31"/>
          <table:table-cell table:style-name="ce31" office:value-type="string">
            <text:p>主管簽章：</text:p>
          </table:table-cell>
          <table:table-cell table:style-name="ce208"/>
          <table:table-cell table:style-name="ce209"/>
          <table:table-cell/>
          <table:table-cell table:style-name="ce208"/>
          <table:table-cell table:number-columns-repeated="245"/>
        </table:table-row>
        <table:table-row table:style-name="ro43">
          <table:table-cell table:style-name="ce31" office:value-type="string">
            <text:p>填表日期：103.10  .</text:p>
          </table:table-cell>
          <table:table-cell table:number-columns-repeated="2" table:style-name="ce31"/>
          <table:table-cell table:style-name="ce208"/>
          <table:table-cell table:number-columns-repeated="2" table:style-name="ce31"/>
          <table:table-cell table:number-columns-repeated="2" table:style-name="ce208"/>
          <table:table-cell table:style-name="ce209"/>
          <table:table-cell/>
          <table:table-cell table:style-name="ce208"/>
          <table:table-cell table:number-columns-repeated="245"/>
        </table:table-row>
        <table:table-row table:style-name="ro18">
          <table:table-cell table:style-name="ce891" table:number-columns-spanned="2" table:number-rows-spanned="1" office:value-type="string">
            <text:p>科 長 簽 章：</text:p>
          </table:table-cell>
          <table:covered-table-cell/>
          <table:table-cell table:style-name="ce27"/>
          <table:table-cell table:style-name="ce334"/>
          <table:table-cell table:style-name="ce30"/>
          <table:table-cell table:style-name="ce29"/>
          <table:table-cell table:style-name="ce265"/>
          <table:table-cell table:style-name="ce266"/>
          <table:table-cell table:style-name="ce267"/>
          <table:table-cell table:style-name="ce268"/>
          <table:table-cell table:style-name="ce269"/>
          <table:table-cell table:style-name="ce85"/>
          <table:table-cell table:style-name="ce308"/>
          <table:table-cell table:number-columns-repeated="243" table:style-name="ce49"/>
        </table:table-row>
        <table:table-row table:style-name="ro16">
          <table:table-cell table:number-columns-repeated="3" table:style-name="ce31"/>
          <table:table-cell table:style-name="ce208"/>
          <table:table-cell table:number-columns-repeated="2" table:style-name="ce31"/>
          <table:table-cell table:number-columns-repeated="2" table:style-name="ce208"/>
          <table:table-cell table:style-name="ce209"/>
          <table:table-cell/>
          <table:table-cell table:style-name="ce208"/>
          <table:table-cell table:number-columns-repeated="245"/>
        </table:table-row>
        <table:table-row table:style-name="ro43">
          <table:table-cell table:style-name="ce31" office:value-type="string">
            <text:p>會計單位</text:p>
          </table:table-cell>
          <table:table-cell table:number-columns-repeated="2" table:style-name="ce31"/>
          <table:table-cell table:style-name="ce208"/>
          <table:table-cell table:number-columns-repeated="2" table:style-name="ce31"/>
          <table:table-cell table:style-name="ce31" office:value-type="string">
            <text:p>機關主管</text:p>
          </table:table-cell>
          <table:table-cell table:style-name="ce208"/>
          <table:table-cell table:style-name="ce209"/>
          <table:table-cell/>
          <table:table-cell table:style-name="ce208"/>
          <table:table-cell table:number-columns-repeated="245"/>
        </table:table-row>
        <table:table-row table:style-name="ro43">
          <table:table-cell table:style-name="ce31" office:value-type="string">
            <text:p>主管簽章：</text:p>
          </table:table-cell>
          <table:table-cell table:number-columns-repeated="2" table:style-name="ce31"/>
          <table:table-cell table:style-name="ce208"/>
          <table:table-cell table:number-columns-repeated="2" table:style-name="ce31"/>
          <table:table-cell table:style-name="ce31" office:value-type="string">
            <text:p>簽<text:span text:style-name="T10">    </text:span><text:span text:style-name="T14">章：</text:span></text:p>
          </table:table-cell>
          <table:table-cell table:style-name="ce208"/>
          <table:table-cell table:style-name="ce209"/>
          <table:table-cell/>
          <table:table-cell table:style-name="ce208"/>
          <table:table-cell table:number-columns-repeated="245"/>
        </table:table-row>
        <table:table-row table:style-name="ro18" table:visibility="collapse">
          <table:table-cell table:style-name="ce890" table:number-columns-spanned="12" table:number-rows-spanned="1" office:value-type="string">
            <text:p>備註：簽章欄得由各該直轄巿、縣巿政府視業務劃分，自行調整。</text:p>
          </table:table-cell>
          <table:covered-table-cell table:number-columns-repeated="11"/>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43">
          <table:table-cell table:number-columns-repeated="3" table:style-name="ce270"/>
          <table:table-cell/>
          <table:table-cell table:number-columns-repeated="2" table:style-name="ce270"/>
          <table:table-cell table:number-columns-repeated="250"/>
        </table:table-row>
        <table:table-row table:number-rows-repeated="65356" table:style-name="ro43">
          <table:table-cell table:number-columns-repeated="256"/>
        </table:table-row>
      </table:table>
      <table:table table:name="103-4" table:style-name="ta4" table:print="false">
        <office:forms form:automatic-focus="false" form:apply-design-mode="false"/>
        <table:table-column table:style-name="co2" table:default-cell-style-name="ce32"/>
        <table:table-column table:style-name="co28" table:default-cell-style-name="ce32"/>
        <table:table-column table:style-name="co23" table:default-cell-style-name="ce32"/>
        <table:table-column table:style-name="co29" table:default-cell-style-name="ce50"/>
        <table:table-column table:style-name="co5" table:default-cell-style-name="ce32"/>
        <table:table-column table:style-name="co13" table:default-cell-style-name="ce32"/>
        <table:table-column table:style-name="co19" table:default-cell-style-name="ce50"/>
        <table:table-column table:style-name="co5" table:default-cell-style-name="ce748"/>
        <table:table-column table:style-name="co22" table:default-cell-style-name="ce51"/>
        <table:table-column table:style-name="co13" table:default-cell-style-name="ce50"/>
        <table:table-column table:style-name="co30" table:default-cell-style-name="ce50"/>
        <table:table-column table:style-name="co31" table:default-cell-style-name="ce85"/>
        <table:table-column table:style-name="co32" table:default-cell-style-name="ce85"/>
        <table:table-column table:style-name="co27" table:number-columns-repeated="243" table:default-cell-style-name="ce32"/>
        <table:table-row table:style-name="ro44">
          <table:table-cell table:style-name="ce911" table:number-columns-spanned="12" table:number-rows-spanned="1" office:value-type="string">
            <text:p>  <text:span text:style-name="T42">花蓮縣政府</text:span><text:span text:style-name="T41">      </text:span></text:p>
          </table:table-cell>
          <table:covered-table-cell table:number-columns-repeated="11"/>
          <table:table-cell table:style-name="ce85"/>
          <table:table-cell table:number-columns-repeated="243" table:style-name="ce33"/>
        </table:table-row>
        <table:table-row table:style-name="ro44">
          <table:table-cell table:style-name="ce913" table:number-columns-spanned="12" table:number-rows-spanned="1" office:value-type="string">
            <text:p>公益彩券盈餘分配辦理社會福利事業情形季報表</text:p>
          </table:table-cell>
          <table:covered-table-cell table:number-columns-repeated="11"/>
          <table:table-cell table:style-name="ce85"/>
          <table:table-cell table:number-columns-repeated="243" table:style-name="ce33"/>
        </table:table-row>
        <table:table-row table:style-name="ro2">
          <table:table-cell table:style-name="ce893" table:number-columns-spanned="12" table:number-rows-spanned="1" office:value-type="string">
            <text:p>中華民國103年10月份至12月份（103年度第4季）</text:p>
          </table:table-cell>
          <table:covered-table-cell table:number-columns-repeated="11"/>
          <table:table-cell table:style-name="ce85"/>
          <table:table-cell table:number-columns-repeated="243" table:style-name="ce33"/>
        </table:table-row>
        <table:table-row table:style-name="ro3">
          <table:table-cell table:style-name="ce880" table:number-columns-spanned="12" table:number-rows-spanned="1" office:value-type="string">
            <text:p>一、本年度公益彩券盈餘分配管理方式：<text:span text:style-name="T23">⍌ </text:span><text:span text:style-name="T14">基金管理    □收支並列    □其他：</text:span><text:span text:style-name="T17">        </text:span><text:span text:style-name="T14">。</text:span></text:p>
          </table:table-cell>
          <table:covered-table-cell table:number-columns-repeated="11"/>
          <table:table-cell table:number-columns-repeated="244"/>
        </table:table-row>
        <table:table-row table:style-name="ro45">
          <table:table-cell table:style-name="ce882" table:number-columns-spanned="12" table:number-rows-spanned="1" office:value-type="string">
            <text:p>二、本年度第<text:span text:style-name="T17">  4  </text:span><text:span text:style-name="T14">季，彩券盈餘分配數為</text:span><text:span text:style-name="T24"> 87,365,392</text:span><text:span text:style-name="T17"> 元</text:span><text:span text:style-name="T14">。</text:span></text:p>
          </table:table-cell>
          <table:covered-table-cell table:number-columns-repeated="11"/>
          <table:table-cell table:number-columns-repeated="244"/>
        </table:table-row>
        <table:table-row table:style-name="ro58">
          <table:table-cell table:style-name="ce31" office:value-type="string">
            <text:p>三、以前年度剩餘款處理情形：</text:p>
          </table:table-cell>
          <table:table-cell table:number-columns-repeated="2" table:style-name="ce31"/>
          <table:table-cell table:style-name="ce208"/>
          <table:table-cell table:number-columns-repeated="2" table:style-name="ce31"/>
          <table:table-cell table:style-name="ce208"/>
          <table:table-cell table:style-name="ce742"/>
          <table:table-cell table:style-name="ce209"/>
          <table:table-cell table:number-columns-repeated="2" table:style-name="ce208"/>
          <table:table-cell table:number-columns-repeated="245"/>
        </table:table-row>
        <table:table-row table:style-name="ro4">
          <table:table-cell table:style-name="ce880" table:number-columns-spanned="12" table:number-rows-spanned="1" office:value-type="string">
            <text:p>（一）截至去年度12月底止，公益彩券盈餘分配待運用數為<text:span text:style-name="T16">(a)</text:span><text:span text:style-name="T24">  457,404.072</text:span><text:span text:style-name="T17">  </text:span><text:span text:style-name="T14">元 。(不含利息及雜項收入)</text:span></text:p>
          </table:table-cell>
          <table:covered-table-cell table:number-columns-repeated="11"/>
          <table:table-cell table:number-columns-repeated="244"/>
        </table:table-row>
        <table:table-row table:style-name="ro59">
          <table:table-cell table:style-name="ce761"/>
          <table:table-cell table:style-name="ce928" table:number-columns-spanned="4" table:number-rows-spanned="1" office:value-type="string">
            <text:p>(a1)102<text:span text:style-name="T55">年度公益彩券盈餘基金孳息為</text:span><text:span text:style-name="T56"> </text:span><text:span text:style-name="T54">1,588,168  </text:span><text:span text:style-name="T55">元</text:span></text:p>
          </table:table-cell>
          <table:covered-table-cell table:number-columns-repeated="3"/>
          <table:table-cell table:number-columns-repeated="7" table:style-name="ce34"/>
          <table:table-cell table:style-name="ce86"/>
          <table:table-cell table:number-columns-repeated="243" table:style-name="ce134"/>
        </table:table-row>
        <table:table-row table:style-name="ro60">
          <table:table-cell table:style-name="ce761"/>
          <table:table-cell table:style-name="ce929" table:number-columns-spanned="4" table:number-rows-spanned="1" office:value-type="string">
            <text:p>(a2)102<text:span text:style-name="T55">年度雜項收入</text:span><text:span text:style-name="T56"> </text:span><text:span text:style-name="T54">2,123,450 </text:span><text:span text:style-name="T55">元</text:span><text:span text:style-name="T10">(</text:span><text:span text:style-name="T55">結餘款繳回</text:span><text:span text:style-name="T10">)</text:span></text:p>
          </table:table-cell>
          <table:covered-table-cell table:number-columns-repeated="3"/>
          <table:table-cell table:number-columns-repeated="7" table:style-name="ce34"/>
          <table:table-cell table:style-name="ce86"/>
          <table:table-cell table:number-columns-repeated="243" table:style-name="ce134"/>
        </table:table-row>
        <table:table-row table:style-name="ro4">
          <table:table-cell table:style-name="ce882" table:number-columns-spanned="10" table:number-rows-spanned="1" office:value-type="string">
            <text:p>（二）處理情形：<text:span text:style-name="T17">    納入本縣公益彩券盈餘分配基金專戶管理並列入年度編列預算執行。   </text:span></text:p>
          </table:table-cell>
          <table:covered-table-cell table:number-columns-repeated="9"/>
          <table:table-cell table:style-name="ce210"/>
          <table:table-cell table:style-name="ce86"/>
          <table:table-cell table:number-columns-repeated="244"/>
        </table:table-row>
        <table:table-row table:style-name="ro60">
          <table:table-cell table:style-name="ce880" table:number-columns-spanned="12" table:number-rows-spanned="1" office:value-type="string">
            <text:p>四、本年度1月起至本季截止，累計公益彩券盈餘分配數為<text:span text:style-name="T16">(b) </text:span><text:span text:style-name="T24">  336,252,711   </text:span><text:span text:style-name="T14">元。</text:span></text:p>
          </table:table-cell>
          <table:covered-table-cell table:number-columns-repeated="11"/>
          <table:table-cell table:number-columns-repeated="244"/>
        </table:table-row>
        <table:table-row table:style-name="ro59">
          <table:table-cell table:style-name="ce31" office:value-type="string">
            <text:p>五、本年度公益彩券盈餘分配預算編列情形：</text:p>
          </table:table-cell>
          <table:table-cell table:number-columns-repeated="2" table:style-name="ce31"/>
          <table:table-cell table:style-name="ce208"/>
          <table:table-cell table:number-columns-repeated="2" table:style-name="ce31"/>
          <table:table-cell table:style-name="ce208"/>
          <table:table-cell table:style-name="ce742"/>
          <table:table-cell table:style-name="ce209"/>
          <table:table-cell table:number-columns-repeated="2" table:style-name="ce208"/>
          <table:table-cell table:number-columns-repeated="245"/>
        </table:table-row>
        <table:table-row table:style-name="ro4">
          <table:table-cell table:style-name="ce880" table:number-columns-spanned="12" table:number-rows-spanned="1" office:value-type="string">
            <text:p>（一）歲入預算原編<text:span text:style-name="T54">     227,486,000     </text:span><text:span text:style-name="T14">元，追加減</text:span><text:span text:style-name="T54">        0        </text:span><text:span text:style-name="T14">元，合計</text:span><text:span text:style-name="T54">      227,486,000      </text:span><text:span text:style-name="T14">元。</text:span></text:p>
          </table:table-cell>
          <table:covered-table-cell table:number-columns-repeated="11"/>
          <table:table-cell table:style-name="ce88"/>
          <table:table-cell table:number-columns-repeated="243" table:style-name="ce50"/>
        </table:table-row>
        <table:table-row table:style-name="ro4">
          <table:table-cell table:style-name="ce880" table:number-columns-spanned="12" table:number-rows-spanned="1" office:value-type="string">
            <text:p>（二）歲出預算原編<text:span text:style-name="T54">      260,000,000                  </text:span><text:span text:style-name="T14">元，超支併決算</text:span><text:span text:style-name="T54">   21,580,000    </text:span><text:span text:style-name="T10"> </text:span><text:span text:style-name="T14">元，合計</text:span><text:span text:style-name="T54">     281,580,000     </text:span><text:span text:style-name="T14">元。</text:span></text:p>
          </table:table-cell>
          <table:covered-table-cell table:number-columns-repeated="11"/>
          <table:table-cell table:style-name="ce741"/>
          <table:table-cell table:number-columns-repeated="243" table:style-name="ce50"/>
        </table:table-row>
        <table:table-row table:style-name="ro58">
          <table:table-cell table:style-name="ce35" office:value-type="string">
            <text:p>六、公益彩券盈餘分配之執行數：</text:p>
          </table:table-cell>
          <table:table-cell table:number-columns-repeated="2" table:style-name="ce28"/>
          <table:table-cell table:style-name="ce209"/>
          <table:table-cell table:number-columns-repeated="2" table:style-name="ce28"/>
          <table:table-cell table:style-name="ce209"/>
          <table:table-cell table:style-name="ce743"/>
          <table:table-cell table:style-name="ce883" table:number-columns-spanned="4" table:number-rows-spanned="1" office:value-type="string">
            <text:p>單位：新台幣元</text:p>
          </table:table-cell>
          <table:covered-table-cell table:number-columns-repeated="3"/>
          <table:table-cell table:number-columns-repeated="244"/>
        </table:table-row>
        <table:table-header-rows>
          <table:table-row table:style-name="ro27">
            <table:table-cell table:style-name="ce884" table:number-columns-spanned="2" table:number-rows-spanned="1" office:value-type="string">
              <text:p>福利類別及項目</text:p>
            </table:table-cell>
            <table:covered-table-cell/>
            <table:table-cell table:style-name="ce36" office:value-type="string">
              <text:p>本年度預算數</text:p>
            </table:table-cell>
            <table:table-cell table:style-name="ce38" office:value-type="string">
              <text:p>超支併決算</text:p>
            </table:table-cell>
            <table:table-cell table:style-name="ce37" office:value-type="string">
              <text:p>第1季執行數</text:p>
            </table:table-cell>
            <table:table-cell table:style-name="ce38" office:value-type="string">
              <text:p>第2季執行數</text:p>
            </table:table-cell>
            <table:table-cell table:style-name="ce38" office:value-type="string">
              <text:p>第<text:span text:style-name="T10">3</text:span><text:span text:style-name="T14">季執行數</text:span></text:p>
            </table:table-cell>
            <table:table-cell table:style-name="ce744" office:value-type="string">
              <text:p>第<text:span text:style-name="T10">4</text:span><text:span text:style-name="T14">季執行數</text:span></text:p>
            </table:table-cell>
            <table:table-cell table:style-name="ce926" table:number-columns-spanned="2" table:number-rows-spanned="1" office:value-type="string">
              <text:p>本年度<text:span text:style-name="T29">1</text:span><text:span text:style-name="T9">月起至本季截止累計執行數</text:span></text:p>
            </table:table-cell>
            <table:covered-table-cell/>
            <table:table-cell table:style-name="ce466" office:value-type="string">
              <text:p>執行率（<text:span text:style-name="T29">%</text:span><text:span text:style-name="T9">）</text:span></text:p>
            </table:table-cell>
            <table:table-cell table:style-name="ce39" office:value-type="string">
              <text:p>備註</text:p>
            </table:table-cell>
            <table:table-cell table:style-name="ce449" office:value-type="string">
              <text:p>受益人數(次)</text:p>
            </table:table-cell>
            <table:table-cell table:number-columns-repeated="243"/>
          </table:table-row>
        </table:table-header-rows>
        <table:table-row table:style-name="ro6">
          <table:table-cell table:style-name="ce914" table:number-columns-spanned="2" table:number-rows-spanned="1" office:value-type="string">
            <text:p>（一）兒童及少年福利</text:p>
          </table:table-cell>
          <table:covered-table-cell/>
          <table:table-cell table:style-name="ce315"/>
          <table:table-cell table:style-name="ce332"/>
          <table:table-cell table:style-name="ce316"/>
          <table:table-cell table:style-name="ce317"/>
          <table:table-cell table:style-name="ce318"/>
          <table:table-cell table:style-name="ce745"/>
          <table:table-cell table:style-name="ce319"/>
          <table:table-cell table:style-name="ce320"/>
          <table:table-cell table:style-name="ce467"/>
          <table:table-cell table:style-name="ce469"/>
          <table:table-cell table:style-name="ce763"/>
          <table:table-cell table:number-columns-repeated="243"/>
        </table:table-row>
        <table:table-row table:style-name="ro26">
          <table:table-cell table:style-name="ce274" office:value-type="string">
            <text:p>1.</text:p>
          </table:table-cell>
          <table:table-cell table:style-name="ce802" office:value-type="string">
            <text:p>違反兒童少年性交易防制條例繼續安置個案相關安置費</text:p>
          </table:table-cell>
          <table:table-cell table:style-name="ce69" office:value-type="float" office:value="3000000">
            <text:p> 3,000,000</text:p>
          </table:table-cell>
          <table:table-cell table:style-name="ce69"/>
          <table:table-cell table:style-name="ce69" office:value-type="float" office:value="0">
            <text:p> -</text:p>
          </table:table-cell>
          <table:table-cell table:style-name="ce768" office:value-type="float" office:value="560746">
            <text:p> 560,746</text:p>
          </table:table-cell>
          <table:table-cell table:style-name="ce314" office:value-type="float" office:value="333164">
            <text:p> 333,164</text:p>
          </table:table-cell>
          <table:table-cell table:style-name="ce313" office:value-type="float" office:value="1799958">
            <text:p>1,799,958</text:p>
          </table:table-cell>
          <table:table-cell table:style-name="ce725"/>
          <table:table-cell table:style-name="ce218" table:formula="oooc:=SUM([.E18:.I18])" office:value-type="float" office:value="2693868">
            <text:p> 2,693,868</text:p>
          </table:table-cell>
          <table:table-cell table:style-name="ce219" table:formula="oooc:=[.J18]/[.C18]" office:value-type="percentage" office:value="0.897956">
            <text:p>90%</text:p>
          </table:table-cell>
          <table:table-cell table:style-name="ce470" office:value-type="string">
            <text:p>委託3社福機構針對違反兒少性交易防治條例之兒少提供安置及相關醫療費</text:p>
          </table:table-cell>
          <table:table-cell table:style-name="ce751" office:value-type="string">
            <text:p>29<text:span text:style-name="T9">人次</text:span></text:p>
          </table:table-cell>
          <table:table-cell table:number-columns-repeated="243" table:style-name="ce270"/>
        </table:table-row>
        <table:table-row table:style-name="ro23">
          <table:table-cell table:style-name="ce274" office:value-type="string">
            <text:p>2.</text:p>
          </table:table-cell>
          <table:table-cell table:style-name="ce802" office:value-type="string">
            <text:p>依少事法第29及42條少年轉向及少年保護性交易個案安置費</text:p>
          </table:table-cell>
          <table:table-cell table:style-name="ce70" office:value-type="float" office:value="1500000">
            <text:p> 1,500,000</text:p>
          </table:table-cell>
          <table:table-cell table:style-name="ce70"/>
          <table:table-cell table:style-name="ce70" office:value-type="float" office:value="0">
            <text:p> -</text:p>
          </table:table-cell>
          <table:table-cell table:style-name="ce768" office:value-type="float" office:value="727333">
            <text:p> 727,333</text:p>
          </table:table-cell>
          <table:table-cell table:style-name="ce314" office:value-type="float" office:value="642394">
            <text:p> 642,394</text:p>
          </table:table-cell>
          <table:table-cell table:style-name="ce313" office:value-type="float" office:value="0">
            <text:p>0</text:p>
          </table:table-cell>
          <table:table-cell table:style-name="ce725"/>
          <table:table-cell table:style-name="ce218" table:formula="oooc:" office:value-type="float" office:value="1369727">
            <text:p> 1,369,727</text:p>
          </table:table-cell>
          <table:table-cell table:style-name="ce219" table:formula="oooc:" office:value-type="percentage" office:value="0.913151333333333">
            <text:p>91%</text:p>
          </table:table-cell>
          <table:table-cell table:style-name="ce470" office:value-type="string">
            <text:p>補助法院裁定轉向安置少年安置費差額</text:p>
          </table:table-cell>
          <table:table-cell table:style-name="ce751" office:value-type="string">
            <text:p>12<text:span text:style-name="T9">人次</text:span></text:p>
          </table:table-cell>
          <table:table-cell table:number-columns-repeated="243" table:style-name="ce270"/>
        </table:table-row>
        <table:table-row table:style-name="ro23">
          <table:table-cell table:style-name="ce274" office:value-type="string">
            <text:p>3.</text:p>
          </table:table-cell>
          <table:table-cell table:style-name="ce802" office:value-type="string">
            <text:p>辦理單親或遭遇困境兒少生活扶助(含父母未就業家庭育兒津貼縣自籌款)</text:p>
          </table:table-cell>
          <table:table-cell table:style-name="ce69" office:value-type="float" office:value="10000000">
            <text:p> 10,000,000</text:p>
          </table:table-cell>
          <table:table-cell table:style-name="ce69"/>
          <table:table-cell table:style-name="ce69" office:value-type="float" office:value="3532500">
            <text:p> 3,532,500</text:p>
          </table:table-cell>
          <table:table-cell table:style-name="ce768" office:value-type="float" office:value="5064500">
            <text:p> 5,064,500</text:p>
          </table:table-cell>
          <table:table-cell table:style-name="ce314" office:value-type="float" office:value="629500">
            <text:p> 629,500</text:p>
          </table:table-cell>
          <table:table-cell table:style-name="ce313" office:value-type="float" office:value="3141400">
            <text:p>3,141,400</text:p>
          </table:table-cell>
          <table:table-cell table:style-name="ce725"/>
          <table:table-cell table:style-name="ce218" table:formula="oooc:" office:value-type="float" office:value="12367900">
            <text:p> 12,367,900</text:p>
          </table:table-cell>
          <table:table-cell table:style-name="ce219" table:formula="oooc:" office:value-type="percentage" office:value="1.23679">
            <text:p>124%</text:p>
          </table:table-cell>
          <table:table-cell table:style-name="ce471" office:value-type="string">
            <text:p>提供單親或遭遇困境家庭18歲以下兒少生活扶助。</text:p>
          </table:table-cell>
          <table:table-cell table:style-name="ce751" office:value-type="string">
            <text:p>5889<text:span text:style-name="T5">人次</text:span></text:p>
          </table:table-cell>
          <table:table-cell table:number-columns-repeated="243" table:style-name="ce270"/>
        </table:table-row>
        <table:table-row table:style-name="ro61">
          <table:table-cell table:style-name="ce274" office:value-type="string">
            <text:p>4.</text:p>
          </table:table-cell>
          <table:table-cell table:style-name="ce802" office:value-type="string">
            <text:p>兒童及少年社區型活動、幸福早晚餐及攜手飽護</text:p>
          </table:table-cell>
          <table:table-cell table:style-name="ce71" office:value-type="float" office:value="1000000">
            <text:p> 1,000,000</text:p>
          </table:table-cell>
          <table:table-cell table:style-name="ce71"/>
          <table:table-cell table:style-name="ce71" office:value-type="float" office:value="0">
            <text:p> -</text:p>
          </table:table-cell>
          <table:table-cell table:style-name="ce768" office:value-type="float" office:value="0">
            <text:p> -</text:p>
          </table:table-cell>
          <table:table-cell table:style-name="ce314" office:value-type="float" office:value="119840">
            <text:p> 119,840</text:p>
          </table:table-cell>
          <table:table-cell table:style-name="ce313" office:value-type="float" office:value="846000">
            <text:p>846,000</text:p>
          </table:table-cell>
          <table:table-cell table:style-name="ce725"/>
          <table:table-cell table:style-name="ce218" table:formula="oooc:" office:value-type="float" office:value="965840">
            <text:p> 965,840</text:p>
          </table:table-cell>
          <table:table-cell table:style-name="ce219" table:formula="oooc:" office:value-type="percentage" office:value="0.96584">
            <text:p>97%</text:p>
          </table:table-cell>
          <table:table-cell table:style-name="ce470" office:value-type="string">
            <text:p>結合社區團體辦理兒少社區型活動提供近便性服務及辦理早晚餐提供支持兒少營養與健康。</text:p>
          </table:table-cell>
          <table:table-cell table:style-name="ce751" office:value-type="string">
            <text:p>13574<text:span text:style-name="T5">人次</text:span></text:p>
          </table:table-cell>
          <table:table-cell table:number-columns-repeated="243" table:style-name="ce270"/>
        </table:table-row>
        <table:table-row table:style-name="ro62">
          <table:table-cell table:style-name="ce283" office:value-type="string">
            <text:p>5.</text:p>
          </table:table-cell>
          <table:table-cell table:style-name="ce803" office:value-type="string">
            <text:p>兒童少年支持性服務及兒少安置機構服務方案</text:p>
          </table:table-cell>
          <table:table-cell table:style-name="ce779" office:value-type="float" office:value="720000">
            <text:p> 720,000</text:p>
          </table:table-cell>
          <table:table-cell table:style-name="ce779"/>
          <table:table-cell table:style-name="ce779" office:value-type="float" office:value="0">
            <text:p> -</text:p>
          </table:table-cell>
          <table:table-cell table:style-name="ce777" office:value-type="float" office:value="90000">
            <text:p> 90,000</text:p>
          </table:table-cell>
          <table:table-cell table:style-name="ce395" office:value-type="float" office:value="12000">
            <text:p> 12,000</text:p>
          </table:table-cell>
          <table:table-cell table:style-name="ce778" office:value-type="float" office:value="638841">
            <text:p>638,841</text:p>
          </table:table-cell>
          <table:table-cell table:style-name="ce818"/>
          <table:table-cell table:style-name="ce222" table:formula="oooc:" office:value-type="float" office:value="740841">
            <text:p> 740,841</text:p>
          </table:table-cell>
          <table:table-cell table:style-name="ce223" table:formula="oooc:" office:value-type="percentage" office:value="1.02894583333333">
            <text:p>103%</text:p>
          </table:table-cell>
          <table:table-cell table:style-name="ce752" office:value-type="string">
            <text:p>提供安置兒少發展性活動增進其社會功能正向發展。</text:p>
          </table:table-cell>
          <table:table-cell table:style-name="ce753" office:value-type="string">
            <text:p>13100<text:span text:style-name="T5">人次</text:span></text:p>
          </table:table-cell>
          <table:table-cell table:number-columns-repeated="243" table:style-name="ce270"/>
        </table:table-row>
        <table:table-row table:style-name="ro63">
          <table:table-cell table:style-name="ce403" office:value-type="string">
            <text:p>6.</text:p>
          </table:table-cell>
          <table:table-cell table:style-name="ce804" office:value-type="string">
            <text:p>兒童及少年性交易防制相關宣導活動</text:p>
          </table:table-cell>
          <table:table-cell table:style-name="ce749" office:value-type="float" office:value="185000">
            <text:p> 185,000</text:p>
          </table:table-cell>
          <table:table-cell table:style-name="ce749"/>
          <table:table-cell table:style-name="ce749" office:value-type="float" office:value="0">
            <text:p> -</text:p>
          </table:table-cell>
          <table:table-cell table:style-name="ce828" office:value-type="float" office:value="0">
            <text:p> -</text:p>
          </table:table-cell>
          <table:table-cell table:style-name="ce750"/>
          <table:table-cell table:style-name="ce829" office:value-type="float" office:value="130000">
            <text:p>130,000</text:p>
          </table:table-cell>
          <table:table-cell table:style-name="ce819"/>
          <table:table-cell table:style-name="ce781" table:formula="oooc:" office:value-type="float" office:value="130000">
            <text:p> 130,000</text:p>
          </table:table-cell>
          <table:table-cell table:style-name="ce782" table:formula="oooc:" office:value-type="percentage" office:value="0.702702702702703">
            <text:p>70%</text:p>
          </table:table-cell>
          <table:table-cell table:style-name="ce845" office:value-type="string">
            <text:p>結合民間團體辦理「拒絶網路色情-兒少性交易防制宣導」及「兒少性犯罪成因輔導實務工作坊」加強兒少法治及權益自我保障。</text:p>
          </table:table-cell>
          <table:table-cell table:style-name="ce845" office:value-type="string">
            <text:p>計<text:span text:style-name="T29">16</text:span><text:span text:style-name="T9">場次</text:span><text:span text:style-name="T29">914
</text:span><text:span text:style-name="T9">人次</text:span></text:p>
          </table:table-cell>
          <table:table-cell table:number-columns-repeated="243"/>
        </table:table-row>
        <table:table-row table:style-name="ro36">
          <table:table-cell table:style-name="ce274" office:value-type="string">
            <text:p>7.</text:p>
          </table:table-cell>
          <table:table-cell table:style-name="ce802" office:value-type="string">
            <text:p>社區保母人員訓練及托育服務</text:p>
          </table:table-cell>
          <table:table-cell table:style-name="ce69" office:value-type="float" office:value="600000">
            <text:p> 600,000</text:p>
          </table:table-cell>
          <table:table-cell table:style-name="ce69"/>
          <table:table-cell table:style-name="ce69" office:value-type="float" office:value="6500">
            <text:p> 6,500</text:p>
          </table:table-cell>
          <table:table-cell table:style-name="ce768" office:value-type="float" office:value="0">
            <text:p> -</text:p>
          </table:table-cell>
          <table:table-cell table:style-name="ce314" office:value-type="float" office:value="127216">
            <text:p> 127,216</text:p>
          </table:table-cell>
          <table:table-cell table:style-name="ce313" office:value-type="float" office:value="263539">
            <text:p>263,539</text:p>
          </table:table-cell>
          <table:table-cell table:style-name="ce725"/>
          <table:table-cell table:style-name="ce218" table:formula="oooc:" office:value-type="float" office:value="397255">
            <text:p> 397,255</text:p>
          </table:table-cell>
          <table:table-cell table:style-name="ce219" table:formula="oooc:" office:value-type="percentage" office:value="0.662091666666667">
            <text:p>66%</text:p>
          </table:table-cell>
          <table:table-cell table:style-name="ce756" office:value-type="string">
            <text:p>弱勢家庭臨托及弱勢托育人員訓練課程</text:p>
          </table:table-cell>
          <table:table-cell table:style-name="ce757" office:value-type="string">
            <text:p>464人次</text:p>
          </table:table-cell>
          <table:table-cell table:number-columns-repeated="243"/>
        </table:table-row>
        <table:table-row table:style-name="ro64">
          <table:table-cell table:style-name="ce274" office:value-type="string">
            <text:p>8.</text:p>
          </table:table-cell>
          <table:table-cell table:style-name="ce802" office:value-type="string">
            <text:p>收出養服務等兒少相關宣導計畫</text:p>
          </table:table-cell>
          <table:table-cell table:style-name="ce69" office:value-type="float" office:value="200000">
            <text:p> 200,000</text:p>
          </table:table-cell>
          <table:table-cell table:number-columns-repeated="2" table:style-name="ce69"/>
          <table:table-cell table:style-name="ce768" office:value-type="float" office:value="0">
            <text:p> -</text:p>
          </table:table-cell>
          <table:table-cell table:style-name="ce314"/>
          <table:table-cell table:style-name="ce313" office:value-type="float" office:value="97308">
            <text:p>97,308</text:p>
          </table:table-cell>
          <table:table-cell table:style-name="ce725"/>
          <table:table-cell table:style-name="ce218" table:formula="oooc:" office:value-type="float" office:value="97308">
            <text:p> 97,308</text:p>
          </table:table-cell>
          <table:table-cell table:style-name="ce219" table:formula="oooc:" office:value-type="percentage" office:value="0.48654">
            <text:p>49%</text:p>
          </table:table-cell>
          <table:table-cell table:style-name="ce756" office:value-type="string">
            <text:p>結合民間機構辦理兒少收出養新制宣導及透過全國徵圖社區導,注重孩童權益議題。</text:p>
          </table:table-cell>
          <table:table-cell table:style-name="ce755" office:value-type="string">
            <text:p>608<text:span text:style-name="T9">人</text:span></text:p>
          </table:table-cell>
          <table:table-cell table:number-columns-repeated="243" table:style-name="ce270"/>
        </table:table-row>
        <table:table-row table:style-name="ro54">
          <table:table-cell table:style-name="ce274" office:value-type="string">
            <text:p>9.</text:p>
          </table:table-cell>
          <table:table-cell table:style-name="ce802" office:value-type="string">
            <text:p>各福利機構辦理各類兒童、少年等福利活動</text:p>
          </table:table-cell>
          <table:table-cell table:style-name="ce69" office:value-type="float" office:value="1500000">
            <text:p> 1,500,000</text:p>
          </table:table-cell>
          <table:table-cell table:style-name="ce69"/>
          <table:table-cell table:style-name="ce69" office:value-type="float" office:value="15000">
            <text:p> 15,000</text:p>
          </table:table-cell>
          <table:table-cell table:style-name="ce768" office:value-type="float" office:value="20000">
            <text:p> 20,000</text:p>
          </table:table-cell>
          <table:table-cell table:style-name="ce314" office:value-type="float" office:value="23237">
            <text:p> 23,237</text:p>
          </table:table-cell>
          <table:table-cell table:style-name="ce313" office:value-type="float" office:value="884199">
            <text:p>884,199</text:p>
          </table:table-cell>
          <table:table-cell table:style-name="ce725"/>
          <table:table-cell table:style-name="ce218" table:formula="oooc:" office:value-type="float" office:value="942436">
            <text:p> 942,436</text:p>
          </table:table-cell>
          <table:table-cell table:style-name="ce219" table:formula="oooc:" office:value-type="percentage" office:value="0.628290666666667">
            <text:p>63%</text:p>
          </table:table-cell>
          <table:table-cell table:style-name="ce756" office:value-type="string">
            <text:p>辦理親子活動社會參與成長團體.研習訓練觀摩活動及宣傳及其他福利服務活動</text:p>
          </table:table-cell>
          <table:table-cell table:style-name="ce755"/>
          <table:table-cell table:number-columns-repeated="243" table:style-name="ce270"/>
        </table:table-row>
        <table:table-row table:style-name="ro24">
          <table:table-cell table:style-name="ce277" office:value-type="string">
            <text:p>10.</text:p>
          </table:table-cell>
          <table:table-cell table:style-name="ce802" office:value-type="string">
            <text:p>兒少中心資源中心、家園及機構等充實設施設備更新及修繕費</text:p>
          </table:table-cell>
          <table:table-cell table:style-name="ce69" office:value-type="float" office:value="600000">
            <text:p> 600,000</text:p>
          </table:table-cell>
          <table:table-cell table:style-name="ce69"/>
          <table:table-cell table:style-name="ce69" office:value-type="float" office:value="0">
            <text:p> -</text:p>
          </table:table-cell>
          <table:table-cell table:style-name="ce768" office:value-type="float" office:value="0">
            <text:p> -</text:p>
          </table:table-cell>
          <table:table-cell table:style-name="ce314" office:value-type="float" office:value="100000">
            <text:p> 100,000</text:p>
          </table:table-cell>
          <table:table-cell table:style-name="ce313" office:value-type="float" office:value="550000">
            <text:p>550,000</text:p>
          </table:table-cell>
          <table:table-cell table:style-name="ce725"/>
          <table:table-cell table:style-name="ce218" table:formula="oooc:" office:value-type="float" office:value="650000">
            <text:p> 650,000</text:p>
          </table:table-cell>
          <table:table-cell table:style-name="ce219" table:formula="oooc:" office:value-type="percentage" office:value="1.08333333333333">
            <text:p>108%</text:p>
          </table:table-cell>
          <table:table-cell table:style-name="ce756" office:value-type="string">
            <text:p>機構增購圖書計畫、充實機構設施設備</text:p>
          </table:table-cell>
          <table:table-cell table:style-name="ce755"/>
          <table:table-cell table:number-columns-repeated="243" table:style-name="ce270"/>
        </table:table-row>
        <table:table-row table:style-name="ro24">
          <table:table-cell table:style-name="ce277" office:value-type="string">
            <text:p>11.</text:p>
          </table:table-cell>
          <table:table-cell table:style-name="ce802" office:value-type="string">
            <text:p>高關懷少年輔導服務及少年轉向福利服務</text:p>
          </table:table-cell>
          <table:table-cell table:style-name="ce69" office:value-type="float" office:value="700000">
            <text:p> 700,000</text:p>
          </table:table-cell>
          <table:table-cell table:style-name="ce69"/>
          <table:table-cell table:style-name="ce69" office:value-type="float" office:value="0">
            <text:p> -</text:p>
          </table:table-cell>
          <table:table-cell table:style-name="ce768" office:value-type="float" office:value="0">
            <text:p> -</text:p>
          </table:table-cell>
          <table:table-cell table:style-name="ce314" office:value-type="float" office:value="50000">
            <text:p> 50,000</text:p>
          </table:table-cell>
          <table:table-cell table:style-name="ce313" office:value-type="float" office:value="185886">
            <text:p>185,886</text:p>
          </table:table-cell>
          <table:table-cell table:style-name="ce725"/>
          <table:table-cell table:style-name="ce218" table:formula="oooc:" office:value-type="float" office:value="235886">
            <text:p> 235,886</text:p>
          </table:table-cell>
          <table:table-cell table:style-name="ce219" table:formula="oooc:" office:value-type="percentage" office:value="0.33698">
            <text:p>34%</text:p>
          </table:table-cell>
          <table:table-cell table:style-name="ce470" office:value-type="string">
            <text:p>辦理高關懷少年職崖探索、家庭重塑、戶外體驗等活動及結伴成長高關懷兒少暨家庭關懷團體輔導計畫。</text:p>
          </table:table-cell>
          <table:table-cell table:style-name="ce471" office:value-type="string">
            <text:p>補助<text:span text:style-name="T29">1</text:span><text:span text:style-name="T5">所機構</text:span><text:span text:style-name="T29">1327</text:span><text:span text:style-name="T5">人</text:span></text:p>
          </table:table-cell>
          <table:table-cell table:number-columns-repeated="243"/>
        </table:table-row>
        <table:table-row table:style-name="ro27">
          <table:table-cell table:style-name="ce277" office:value-type="string">
            <text:p>12.</text:p>
          </table:table-cell>
          <table:table-cell table:style-name="ce802" office:value-type="string">
            <text:p>發展遲緩兒童早期療育相關活動</text:p>
          </table:table-cell>
          <table:table-cell table:style-name="ce71" office:value-type="float" office:value="550000">
            <text:p> 550,000</text:p>
          </table:table-cell>
          <table:table-cell table:style-name="ce71"/>
          <table:table-cell table:style-name="ce69" office:value-type="float" office:value="0">
            <text:p> -</text:p>
          </table:table-cell>
          <table:table-cell table:style-name="ce768" office:value-type="float" office:value="37000">
            <text:p> 37,000</text:p>
          </table:table-cell>
          <table:table-cell table:style-name="ce314"/>
          <table:table-cell table:style-name="ce313" office:value-type="float" office:value="363718">
            <text:p>363,718</text:p>
          </table:table-cell>
          <table:table-cell table:style-name="ce725"/>
          <table:table-cell table:style-name="ce218" table:formula="oooc:" office:value-type="float" office:value="400718">
            <text:p> 400,718</text:p>
          </table:table-cell>
          <table:table-cell table:style-name="ce219" table:formula="oooc:" office:value-type="percentage" office:value="0.728578181818182">
            <text:p>73%</text:p>
          </table:table-cell>
          <table:table-cell table:style-name="ce470" office:value-type="string">
            <text:p>辦理早療宣導工作人員在職進修及其支持性活動。</text:p>
          </table:table-cell>
          <table:table-cell table:style-name="ce751" office:value-type="string">
            <text:p>2754<text:span text:style-name="T9">人次</text:span></text:p>
          </table:table-cell>
          <table:table-cell table:number-columns-repeated="243" table:style-name="ce270"/>
        </table:table-row>
        <table:table-row table:style-name="ro18">
          <table:table-cell table:style-name="ce277" office:value-type="string">
            <text:p>13.</text:p>
          </table:table-cell>
          <table:table-cell table:style-name="ce802" office:value-type="string">
            <text:p>社區保母系統管理費(代辦計畫縣配合20%)。</text:p>
          </table:table-cell>
          <table:table-cell table:style-name="ce69" office:value-type="float" office:value="900000">
            <text:p> 900,000</text:p>
          </table:table-cell>
          <table:table-cell table:style-name="ce69"/>
          <table:table-cell table:style-name="ce69" office:value-type="float" office:value="0">
            <text:p> -</text:p>
          </table:table-cell>
          <table:table-cell table:style-name="ce768" office:value-type="float" office:value="0">
            <text:p> -</text:p>
          </table:table-cell>
          <table:table-cell table:style-name="ce314"/>
          <table:table-cell table:style-name="ce313" office:value-type="float" office:value="763726">
            <text:p>763,726</text:p>
          </table:table-cell>
          <table:table-cell table:style-name="ce725"/>
          <table:table-cell table:style-name="ce218" table:formula="oooc:" office:value-type="float" office:value="763726">
            <text:p> 763,726</text:p>
          </table:table-cell>
          <table:table-cell table:style-name="ce219" table:formula="oooc:" office:value-type="percentage" office:value="0.848584444444444">
            <text:p>85%</text:p>
          </table:table-cell>
          <table:table-cell table:style-name="ce775" office:value-type="string">
            <text:p>補助委辦單位社區保母系統管理費用</text:p>
          </table:table-cell>
          <table:table-cell table:style-name="ce755"/>
          <table:table-cell table:number-columns-repeated="243" table:style-name="ce270"/>
        </table:table-row>
        <table:table-row table:style-name="ro29">
          <table:table-cell table:style-name="ce277" office:value-type="string">
            <text:p>14.</text:p>
          </table:table-cell>
          <table:table-cell table:style-name="ce802" office:value-type="string">
            <text:p>兒少關懷訪視及照顧服務計畫</text:p>
          </table:table-cell>
          <table:table-cell table:style-name="ce69" office:value-type="float" office:value="1800000">
            <text:p> 1,800,000</text:p>
          </table:table-cell>
          <table:table-cell table:style-name="ce69"/>
          <table:table-cell table:style-name="ce69" office:value-type="float" office:value="0">
            <text:p> -</text:p>
          </table:table-cell>
          <table:table-cell table:style-name="ce768" office:value-type="float" office:value="0">
            <text:p> -</text:p>
          </table:table-cell>
          <table:table-cell table:style-name="ce314" office:value-type="float" office:value="325252">
            <text:p> 325,252</text:p>
          </table:table-cell>
          <table:table-cell table:style-name="ce313" office:value-type="float" office:value="1367945">
            <text:p>1,367,945</text:p>
          </table:table-cell>
          <table:table-cell table:style-name="ce725"/>
          <table:table-cell table:style-name="ce218" table:formula="oooc:" office:value-type="float" office:value="1693197">
            <text:p> 1,693,197</text:p>
          </table:table-cell>
          <table:table-cell table:style-name="ce219" table:formula="oooc:" office:value-type="percentage" office:value="0.940665">
            <text:p>94%</text:p>
          </table:table-cell>
          <table:table-cell table:style-name="ce775" office:value-type="string">
            <text:p>高風險家庭關懷輔導處遇服務</text:p>
          </table:table-cell>
          <table:table-cell table:style-name="ce755" office:value-type="string">
            <text:p>15230<text:span text:style-name="T5">人次</text:span></text:p>
          </table:table-cell>
          <table:table-cell table:number-columns-repeated="243" table:style-name="ce270"/>
        </table:table-row>
        <table:table-row table:style-name="ro47">
          <table:table-cell table:style-name="ce277" office:value-type="string">
            <text:p>15.</text:p>
          </table:table-cell>
          <table:table-cell table:style-name="ce802" office:value-type="string">
            <text:p>兒童及少年家庭陪伴與支持計畫</text:p>
          </table:table-cell>
          <table:table-cell table:style-name="ce69" office:value-type="float" office:value="300000">
            <text:p> 300,000</text:p>
          </table:table-cell>
          <table:table-cell table:style-name="ce69"/>
          <table:table-cell table:style-name="ce69" office:value-type="float" office:value="0">
            <text:p> -</text:p>
          </table:table-cell>
          <table:table-cell table:style-name="ce768" office:value-type="float" office:value="0">
            <text:p> -</text:p>
          </table:table-cell>
          <table:table-cell table:style-name="ce768" office:value-type="float" office:value="0">
            <text:p> -</text:p>
          </table:table-cell>
          <table:table-cell table:style-name="ce768" office:value-type="float" office:value="250000">
            <text:p> 250,000</text:p>
          </table:table-cell>
          <table:table-cell table:style-name="ce725"/>
          <table:table-cell table:style-name="ce218" table:formula="oooc:" office:value-type="float" office:value="250000">
            <text:p> 250,000</text:p>
          </table:table-cell>
          <table:table-cell table:style-name="ce219" table:formula="oooc:" office:value-type="percentage" office:value="0.833333333333333">
            <text:p>83%</text:p>
          </table:table-cell>
          <table:table-cell table:style-name="ce775" office:value-type="string">
            <text:p>辦理弱勢家庭兒少活動</text:p>
          </table:table-cell>
          <table:table-cell table:style-name="ce757" office:value-type="string">
            <text:p>2704人次</text:p>
          </table:table-cell>
          <table:table-cell table:number-columns-repeated="243"/>
        </table:table-row>
        <table:table-row table:style-name="ro23">
          <table:table-cell table:style-name="ce277" office:value-type="string">
            <text:p>16.</text:p>
          </table:table-cell>
          <table:table-cell table:style-name="ce802" office:value-type="string">
            <text:p>寄養家庭及親屬寄養家庭支持性服務</text:p>
          </table:table-cell>
          <table:table-cell table:style-name="ce69" office:value-type="float" office:value="200000">
            <text:p> 200,000</text:p>
          </table:table-cell>
          <table:table-cell table:style-name="ce69"/>
          <table:table-cell table:style-name="ce69" office:value-type="float" office:value="0">
            <text:p> -</text:p>
          </table:table-cell>
          <table:table-cell table:style-name="ce768" office:value-type="float" office:value="0">
            <text:p> -</text:p>
          </table:table-cell>
          <table:table-cell table:style-name="ce768" office:value-type="float" office:value="0">
            <text:p> -</text:p>
          </table:table-cell>
          <table:table-cell table:style-name="ce313" office:value-type="float" office:value="32928">
            <text:p>32,928</text:p>
          </table:table-cell>
          <table:table-cell table:style-name="ce725"/>
          <table:table-cell table:style-name="ce218" table:formula="oooc:" office:value-type="float" office:value="32928">
            <text:p> 32,928</text:p>
          </table:table-cell>
          <table:table-cell table:style-name="ce219" table:formula="oooc:" office:value-type="percentage" office:value="0.16464">
            <text:p>16%</text:p>
          </table:table-cell>
          <table:table-cell table:style-name="ce775" office:value-type="string">
            <text:p>透過支持性服務提供寄養家庭喘息及諮商輔導</text:p>
          </table:table-cell>
          <table:table-cell table:style-name="ce757" office:value-type="string">
            <text:p>56人次</text:p>
          </table:table-cell>
          <table:table-cell table:number-columns-repeated="243"/>
        </table:table-row>
        <table:table-row table:style-name="ro16">
          <table:table-cell table:style-name="ce278" office:value-type="string">
            <text:p>17.</text:p>
          </table:table-cell>
          <table:table-cell table:style-name="ce803" office:value-type="string">
            <text:p>寄養家庭特殊兒少照顧服務</text:p>
          </table:table-cell>
          <table:table-cell table:style-name="ce113" office:value-type="float" office:value="1200000">
            <text:p> 1,200,000</text:p>
          </table:table-cell>
          <table:table-cell table:style-name="ce113"/>
          <table:table-cell table:style-name="ce113" office:value-type="float" office:value="0">
            <text:p> -</text:p>
          </table:table-cell>
          <table:table-cell table:style-name="ce777" office:value-type="float" office:value="317669">
            <text:p> 317,669</text:p>
          </table:table-cell>
          <table:table-cell table:style-name="ce395" office:value-type="float" office:value="317159">
            <text:p> 317,159</text:p>
          </table:table-cell>
          <table:table-cell table:style-name="ce778" office:value-type="float" office:value="409229">
            <text:p>409,229</text:p>
          </table:table-cell>
          <table:table-cell table:style-name="ce818"/>
          <table:table-cell table:style-name="ce222" table:formula="oooc:" office:value-type="float" office:value="1044057">
            <text:p> 1,044,057</text:p>
          </table:table-cell>
          <table:table-cell table:style-name="ce223" table:formula="oooc:" office:value-type="percentage" office:value="0.8700475">
            <text:p>87%</text:p>
          </table:table-cell>
          <table:table-cell table:style-name="ce866" office:value-type="string">
            <text:p>寄養家庭特殊兒少照顧服務</text:p>
          </table:table-cell>
          <table:table-cell table:style-name="ce773" office:value-type="string">
            <text:p>111人次</text:p>
          </table:table-cell>
          <table:table-cell table:number-columns-repeated="243"/>
        </table:table-row>
        <table:table-row table:style-name="ro65">
          <table:table-cell table:style-name="ce784" office:value-type="string">
            <text:p>18.</text:p>
          </table:table-cell>
          <table:table-cell table:style-name="ce804" office:value-type="string">
            <text:p>高關懷暨犯罪、虞犯行為少年外展輔導服務工作計畫</text:p>
          </table:table-cell>
          <table:table-cell table:style-name="ce750" office:value-type="float" office:value="710000">
            <text:p> 710,000</text:p>
          </table:table-cell>
          <table:table-cell table:style-name="ce750"/>
          <table:table-cell table:style-name="ce750" office:value-type="float" office:value="420000">
            <text:p> 420,000</text:p>
          </table:table-cell>
          <table:table-cell table:style-name="ce828" office:value-type="float" office:value="0">
            <text:p> -</text:p>
          </table:table-cell>
          <table:table-cell table:style-name="ce750" office:value-type="float" office:value="290000">
            <text:p> 290,000</text:p>
          </table:table-cell>
          <table:table-cell table:style-name="ce829" office:value-type="float" office:value="-183442">
            <text:p>-183,442</text:p>
          </table:table-cell>
          <table:table-cell table:style-name="ce819"/>
          <table:table-cell table:style-name="ce781" table:formula="oooc:" office:value-type="float" office:value="526558">
            <text:p> 526,558</text:p>
          </table:table-cell>
          <table:table-cell table:style-name="ce782" table:formula="oooc:" office:value-type="percentage" office:value="0.741630985915493">
            <text:p>74%</text:p>
          </table:table-cell>
          <table:table-cell table:style-name="ce783" office:value-type="string">
            <text:p>依個案問題與需要提供個案及主要照顧者電話諮詢個案調查評估、會談、親子會談訪視、少年刑事案件司法轉向輔導、相關方案。</text:p>
          </table:table-cell>
          <table:table-cell table:style-name="ce783"/>
          <table:table-cell table:number-columns-repeated="243"/>
        </table:table-row>
        <table:table-row table:style-name="ro9">
          <table:table-cell table:style-name="ce277" office:value-type="string">
            <text:p>19.</text:p>
          </table:table-cell>
          <table:table-cell table:style-name="ce802" office:value-type="string">
            <text:p>兒童福利服務暨托育資源中心人事、行政業務、專業諮詢與督導及活動費</text:p>
          </table:table-cell>
          <table:table-cell table:style-name="ce69" office:value-type="float" office:value="900000">
            <text:p> 900,000</text:p>
          </table:table-cell>
          <table:table-cell table:number-columns-repeated="2" table:style-name="ce69"/>
          <table:table-cell table:style-name="ce768" office:value-type="float" office:value="0">
            <text:p> -</text:p>
          </table:table-cell>
          <table:table-cell table:style-name="ce314" office:value-type="float" office:value="426191">
            <text:p> 426,191</text:p>
          </table:table-cell>
          <table:table-cell table:style-name="ce313" office:value-type="float" office:value="473809">
            <text:p>473,809</text:p>
          </table:table-cell>
          <table:table-cell table:style-name="ce725"/>
          <table:table-cell table:style-name="ce218" table:formula="oooc:" office:value-type="float" office:value="900000">
            <text:p> 900,000</text:p>
          </table:table-cell>
          <table:table-cell table:style-name="ce219" table:formula="oooc:" office:value-type="percentage" office:value="1">
            <text:p>100%</text:p>
          </table:table-cell>
          <table:table-cell table:style-name="ce756" office:value-type="string">
            <text:p>委託營運管理提供青少年諮詢輔導，並辦理兒少權業宣導戶外親子活動才藝班等</text:p>
          </table:table-cell>
          <table:table-cell table:style-name="ce756" office:value-type="string">
            <text:p>282場次6697人次</text:p>
          </table:table-cell>
          <table:table-cell table:number-columns-repeated="243"/>
        </table:table-row>
        <table:table-row table:style-name="ro62">
          <table:table-cell table:style-name="ce277" office:value-type="string">
            <text:p>20.</text:p>
          </table:table-cell>
          <table:table-cell table:style-name="ce802" office:value-type="string">
            <text:p>青少年福利服務中心經營管理計畫-人事費、行政業務費、專業諮詢與督導費及活動費 </text:p>
          </table:table-cell>
          <table:table-cell table:style-name="ce69" office:value-type="float" office:value="900000">
            <text:p> 900,000</text:p>
          </table:table-cell>
          <table:table-cell table:number-columns-repeated="2" table:style-name="ce69"/>
          <table:table-cell table:style-name="ce768" office:value-type="float" office:value="0">
            <text:p> -</text:p>
          </table:table-cell>
          <table:table-cell table:style-name="ce314" office:value-type="float" office:value="401996">
            <text:p> 401,996</text:p>
          </table:table-cell>
          <table:table-cell table:style-name="ce313" office:value-type="float" office:value="498004">
            <text:p>498,004</text:p>
          </table:table-cell>
          <table:table-cell table:style-name="ce725"/>
          <table:table-cell table:style-name="ce218" table:formula="oooc:" office:value-type="float" office:value="900000">
            <text:p> 900,000</text:p>
          </table:table-cell>
          <table:table-cell table:style-name="ce219" table:formula="oooc:" office:value-type="percentage" office:value="1">
            <text:p>100%</text:p>
          </table:table-cell>
          <table:table-cell table:style-name="ce756" office:value-type="string">
            <text:p>委託營運管理提供青少年諮詢輔導，並辦理兒少權業宣導戶外親子活動才藝班等</text:p>
          </table:table-cell>
          <table:table-cell table:style-name="ce756" office:value-type="string">
            <text:p>957場次15148人次</text:p>
          </table:table-cell>
          <table:table-cell table:number-columns-repeated="243"/>
        </table:table-row>
        <table:table-row table:style-name="ro23">
          <table:table-cell table:style-name="ce277" office:value-type="string">
            <text:p>21.</text:p>
          </table:table-cell>
          <table:table-cell table:style-name="ce802" office:value-type="string">
            <text:p>兒童及少年家園(專業服務費、業務費、專業訓練費及活動費)</text:p>
          </table:table-cell>
          <table:table-cell table:style-name="ce69" office:value-type="float" office:value="3000000">
            <text:p> 3,000,000</text:p>
          </table:table-cell>
          <table:table-cell table:number-columns-repeated="2" table:style-name="ce69"/>
          <table:table-cell table:style-name="ce768" office:value-type="float" office:value="0">
            <text:p> -</text:p>
          </table:table-cell>
          <table:table-cell table:style-name="ce314" office:value-type="float" office:value="3300">
            <text:p> 3,300</text:p>
          </table:table-cell>
          <table:table-cell table:style-name="ce313" office:value-type="float" office:value="1007041">
            <text:p>1,007,041</text:p>
          </table:table-cell>
          <table:table-cell table:style-name="ce725"/>
          <table:table-cell table:style-name="ce218" table:formula="oooc:" office:value-type="float" office:value="1010341">
            <text:p> 1,010,341</text:p>
          </table:table-cell>
          <table:table-cell table:style-name="ce219" table:formula="oooc:" office:value-type="percentage" office:value="0.336780333333333">
            <text:p>34%</text:p>
          </table:table-cell>
          <table:table-cell table:style-name="ce756" office:value-type="string">
            <text:p>籌設兒少收容中,辦理工作人員職前訓練,空間規劃並進行兒少訪視</text:p>
          </table:table-cell>
          <table:table-cell table:style-name="ce756" office:value-type="string">
            <text:p>4場次245人</text:p>
          </table:table-cell>
          <table:table-cell table:number-columns-repeated="243"/>
        </table:table-row>
        <table:table-row table:style-name="ro29">
          <table:table-cell table:style-name="ce277" office:value-type="string">
            <text:p>22.</text:p>
          </table:table-cell>
          <table:table-cell table:style-name="ce805" office:value-type="string">
            <text:p>兒少福利服務機構管理與輔導及綜合業務行政費</text:p>
          </table:table-cell>
          <table:table-cell table:style-name="ce314" office:value-type="float" office:value="37000">
            <text:p> 37,000</text:p>
          </table:table-cell>
          <table:table-cell table:number-columns-repeated="2" table:style-name="ce314"/>
          <table:table-cell table:style-name="ce768" office:value-type="float" office:value="9543">
            <text:p> 9,543</text:p>
          </table:table-cell>
          <table:table-cell table:style-name="ce314" office:value-type="float" office:value="11607">
            <text:p> 11,607</text:p>
          </table:table-cell>
          <table:table-cell table:style-name="ce768" office:value-type="float" office:value="0">
            <text:p> -</text:p>
          </table:table-cell>
          <table:table-cell table:style-name="ce725"/>
          <table:table-cell table:style-name="ce218" table:formula="oooc:" office:value-type="float" office:value="21150">
            <text:p> 21,150</text:p>
          </table:table-cell>
          <table:table-cell table:style-name="ce219" table:formula="oooc:" office:value-type="percentage" office:value="0.571621621621622">
            <text:p>57%</text:p>
          </table:table-cell>
          <table:table-cell table:style-name="ce756" office:value-type="string">
            <text:p>執行兒少福利服務相關業務行政費用。</text:p>
          </table:table-cell>
          <table:table-cell table:style-name="ce451"/>
          <table:table-cell table:number-columns-repeated="243" table:style-name="ce270"/>
        </table:table-row>
        <table:table-row table:style-name="ro42">
          <table:table-cell table:style-name="ce277" office:value-type="string">
            <text:p>23.</text:p>
          </table:table-cell>
          <table:table-cell table:style-name="ce805" office:value-type="string">
            <text:p>未成年懷孕處遇服務策略研究計畫</text:p>
          </table:table-cell>
          <table:table-cell table:style-name="ce314" office:value-type="float" office:value="0">
            <text:p> -</text:p>
          </table:table-cell>
          <table:table-cell table:style-name="ce314" office:value-type="float" office:value="0">
            <text:p> -</text:p>
          </table:table-cell>
          <table:table-cell table:style-name="ce314" office:value-type="float" office:value="0">
            <text:p> -</text:p>
          </table:table-cell>
          <table:table-cell table:style-name="ce768"/>
          <table:table-cell table:style-name="ce314"/>
          <table:table-cell table:style-name="ce940" office:value-type="float" office:value="-10935">
            <text:p>-10,935</text:p>
          </table:table-cell>
          <table:table-cell table:style-name="ce725"/>
          <table:table-cell table:style-name="ce941" table:formula="oooc:=SUM([.E40:.I40])" office:value-type="float" office:value="-10935">
            <text:p>-10,935</text:p>
          </table:table-cell>
          <table:table-cell table:style-name="ce219"/>
          <table:table-cell table:style-name="ce756" office:value-type="string">
            <text:p>上年度應付帳款收回</text:p>
          </table:table-cell>
          <table:table-cell table:style-name="ce451"/>
          <table:table-cell table:number-columns-repeated="243" table:style-name="ce270"/>
        </table:table-row>
        <table:table-row table:style-name="ro57">
          <table:table-cell table:style-name="ce321"/>
          <table:table-cell table:style-name="ce806" office:value-type="string">
            <text:p>小計</text:p>
          </table:table-cell>
          <table:table-cell table:style-name="ce347" table:formula="oooc:=SUM([.C18:.C40])" office:value-type="float" office:value="30502000">
            <text:p>30,502,000</text:p>
          </table:table-cell>
          <table:table-cell table:style-name="ce347"/>
          <table:table-cell table:style-name="ce838" table:formula="oooc:=SUM([.E18:.E39])" office:value-type="float" office:value="3974000">
            <text:p> 3,974,000</text:p>
          </table:table-cell>
          <table:table-cell table:style-name="ce846" table:formula="oooc:=SUM([.F18:.F39])" office:value-type="float" office:value="6826791">
            <text:p> 6,826,791</text:p>
          </table:table-cell>
          <table:table-cell table:style-name="ce847" table:formula="oooc:=SUM([.G18:.G39])" office:value-type="float" office:value="3812856">
            <text:p> 3,812,856</text:p>
          </table:table-cell>
          <table:table-cell table:style-name="ce847" table:formula="oooc:=SUM([.H18:.H40])" office:value-type="float" office:value="13509154">
            <text:p> 13,509,154</text:p>
          </table:table-cell>
          <table:table-cell table:style-name="ce848"/>
          <table:table-cell table:style-name="ce349" table:formula="oooc:=SUM([.J18:.J40])" office:value-type="float" office:value="28122801">
            <text:p> 28,122,801</text:p>
          </table:table-cell>
          <table:table-cell table:style-name="ce323" table:formula="oooc:" office:value-type="percentage" office:value="0.921998590256377">
            <text:p>92%</text:p>
          </table:table-cell>
          <table:table-cell table:style-name="ce381"/>
          <table:table-cell table:style-name="ce455"/>
          <table:table-cell table:number-columns-repeated="243" table:style-name="ce270"/>
        </table:table-row>
        <table:table-row table:style-name="ro60">
          <table:table-cell table:style-name="ce922" table:number-columns-spanned="2" table:number-rows-spanned="1" office:value-type="string">
            <text:p>（二）婦女福利</text:p>
          </table:table-cell>
          <table:covered-table-cell/>
          <table:table-cell table:number-columns-repeated="2" table:style-name="ce786"/>
          <table:table-cell table:style-name="ce787"/>
          <table:table-cell table:style-name="ce831"/>
          <table:table-cell table:style-name="ce787"/>
          <table:table-cell table:style-name="ce832"/>
          <table:table-cell table:style-name="ce821"/>
          <table:table-cell table:style-name="ce788"/>
          <table:table-cell table:style-name="ce785"/>
          <table:table-cell table:style-name="ce789"/>
          <table:table-cell table:style-name="ce790"/>
          <table:table-cell table:number-columns-repeated="243" table:style-name="ce270"/>
        </table:table-row>
        <table:table-row table:style-name="ro9">
          <table:table-cell table:style-name="ce274" office:value-type="string">
            <text:p>1.</text:p>
          </table:table-cell>
          <table:table-cell table:style-name="ce802" office:value-type="string">
            <text:p>一般或特殊婦女活動、婦女成長性別主流化、婦女權益及婦女資源整合、家庭照顧、婦女健康温暖關懷據點</text:p>
          </table:table-cell>
          <table:table-cell table:style-name="ce69" office:value-type="float" office:value="2500000">
            <text:p> 2,500,000</text:p>
          </table:table-cell>
          <table:table-cell table:style-name="ce69"/>
          <table:table-cell table:style-name="ce69" office:value-type="float" office:value="29484">
            <text:p> 29,484</text:p>
          </table:table-cell>
          <table:table-cell table:style-name="ce768" office:value-type="float" office:value="494629">
            <text:p> 494,629</text:p>
          </table:table-cell>
          <table:table-cell table:style-name="ce314" office:value-type="float" office:value="298465">
            <text:p> 298,465</text:p>
          </table:table-cell>
          <table:table-cell table:style-name="ce313" office:value-type="float" office:value="1671632">
            <text:p>1,671,632</text:p>
          </table:table-cell>
          <table:table-cell table:style-name="ce725"/>
          <table:table-cell table:style-name="ce218" table:formula="oooc:=[.E43]+[.F43]+[.G43]+[.H43]" office:value-type="float" office:value="2494210">
            <text:p> 2,494,210</text:p>
          </table:table-cell>
          <table:table-cell table:style-name="ce219" table:formula="oooc:=[.J43]/[.C43]" office:value-type="percentage" office:value="0.997684">
            <text:p>100%</text:p>
          </table:table-cell>
          <table:table-cell table:style-name="ce756" office:value-type="string">
            <text:p>辦理婦女福利技藝課程及成長講座各項研習，宣導性騒擾防治與婦女權益。</text:p>
          </table:table-cell>
          <table:table-cell table:style-name="ce755" office:value-type="string">
            <text:p>7176<text:span text:style-name="T5">人次</text:span></text:p>
          </table:table-cell>
          <table:table-cell table:number-columns-repeated="243" table:style-name="ce966"/>
        </table:table-row>
        <table:table-row table:style-name="ro29">
          <table:table-cell table:style-name="ce274" office:value-type="string">
            <text:p>2.</text:p>
          </table:table-cell>
          <table:table-cell table:style-name="ce802" office:value-type="string">
            <text:p>婦女福利機構充實內部設備、修繕及設施設備費</text:p>
          </table:table-cell>
          <table:table-cell table:style-name="ce69" office:value-type="float" office:value="200000">
            <text:p> 200,000</text:p>
          </table:table-cell>
          <table:table-cell table:number-columns-repeated="2" table:style-name="ce69"/>
          <table:table-cell table:style-name="ce768" office:value-type="float" office:value="0">
            <text:p> -</text:p>
          </table:table-cell>
          <table:table-cell table:style-name="ce314" office:value-type="float" office:value="20000">
            <text:p> 20,000</text:p>
          </table:table-cell>
          <table:table-cell table:style-name="ce313" office:value-type="float" office:value="179420">
            <text:p>179,420</text:p>
          </table:table-cell>
          <table:table-cell table:style-name="ce725"/>
          <table:table-cell table:style-name="ce218" table:formula="oooc:=[.E44]+[.F44]+[.G44]+[.H44]" office:value-type="float" office:value="199420">
            <text:p> 199,420</text:p>
          </table:table-cell>
          <table:table-cell table:style-name="ce219" table:formula="oooc:" office:value-type="percentage" office:value="0.9971">
            <text:p>100%</text:p>
          </table:table-cell>
          <table:table-cell table:style-name="ce470" office:value-type="string">
            <text:p>補助社福機構設施設備</text:p>
          </table:table-cell>
          <table:table-cell table:style-name="ce751" office:value-type="string">
            <text:p>1<text:span text:style-name="T5">單位</text:span></text:p>
          </table:table-cell>
          <table:table-cell table:number-columns-repeated="243" table:style-name="ce270"/>
        </table:table-row>
        <table:table-row table:style-name="ro62">
          <table:table-cell table:style-name="ce274" office:value-type="string">
            <text:p>3.</text:p>
          </table:table-cell>
          <table:table-cell table:style-name="ce802" office:value-type="string">
            <text:p>社福機構及立案團體辦理單親家庭及弱勢家庭支持性服務</text:p>
          </table:table-cell>
          <table:table-cell table:style-name="ce69" office:value-type="float" office:value="300000">
            <text:p> 300,000</text:p>
          </table:table-cell>
          <table:table-cell table:number-columns-repeated="2" table:style-name="ce69"/>
          <table:table-cell table:style-name="ce768" office:value-type="float" office:value="0">
            <text:p> -</text:p>
          </table:table-cell>
          <table:table-cell table:style-name="ce314"/>
          <table:table-cell table:style-name="ce313" office:value-type="float" office:value="170000">
            <text:p>170,000</text:p>
          </table:table-cell>
          <table:table-cell table:style-name="ce725"/>
          <table:table-cell table:style-name="ce218" table:formula="oooc:" office:value-type="float" office:value="170000">
            <text:p> 170,000</text:p>
          </table:table-cell>
          <table:table-cell table:style-name="ce219" table:formula="oooc:" office:value-type="percentage" office:value="0.566666666666667">
            <text:p>57%</text:p>
          </table:table-cell>
          <table:table-cell table:style-name="ce470" office:value-type="string">
            <text:p>結合民間團體辦理成長團體,親子一日遊,單親個管方案等。</text:p>
          </table:table-cell>
          <table:table-cell table:style-name="ce751" office:value-type="string">
            <text:p>411<text:span text:style-name="T5">人次</text:span></text:p>
          </table:table-cell>
          <table:table-cell table:number-columns-repeated="243" table:style-name="ce270"/>
        </table:table-row>
        <table:table-row table:style-name="ro66">
          <table:table-cell table:style-name="ce274" office:value-type="string">
            <text:p>4.</text:p>
          </table:table-cell>
          <table:table-cell table:style-name="ce802" office:value-type="string">
            <text:p>社福機構及立案團體辦理新移民家庭支持性服務</text:p>
          </table:table-cell>
          <table:table-cell table:style-name="ce69" office:value-type="float" office:value="400000">
            <text:p> 400,000</text:p>
          </table:table-cell>
          <table:table-cell table:style-name="ce69"/>
          <table:table-cell table:style-name="ce69" office:value-type="float" office:value="70000">
            <text:p> 70,000</text:p>
          </table:table-cell>
          <table:table-cell table:style-name="ce768" office:value-type="float" office:value="30000">
            <text:p> 30,000</text:p>
          </table:table-cell>
          <table:table-cell table:style-name="ce314" office:value-type="float" office:value="88000">
            <text:p> 88,000</text:p>
          </table:table-cell>
          <table:table-cell table:style-name="ce313" office:value-type="float" office:value="247500">
            <text:p>247,500</text:p>
          </table:table-cell>
          <table:table-cell table:style-name="ce725"/>
          <table:table-cell table:style-name="ce218" table:formula="oooc:" office:value-type="float" office:value="435500">
            <text:p> 435,500</text:p>
          </table:table-cell>
          <table:table-cell table:style-name="ce219" table:formula="oooc:" office:value-type="percentage" office:value="1.08875">
            <text:p>109%</text:p>
          </table:table-cell>
          <table:table-cell table:style-name="ce756" office:value-type="string">
            <text:p>結合民間團體辦理新住民家庭親子活動及補助外配關懷服務據點辦理相關支持性活動。</text:p>
          </table:table-cell>
          <table:table-cell table:style-name="ce755" office:value-type="string">
            <text:p>2162<text:span text:style-name="T5">人次</text:span></text:p>
          </table:table-cell>
          <table:table-cell table:number-columns-repeated="243" table:style-name="ce270"/>
        </table:table-row>
        <table:table-row table:style-name="ro61">
          <table:table-cell table:style-name="ce274" office:value-type="string">
            <text:p>5.</text:p>
          </table:table-cell>
          <table:table-cell table:style-name="ce802" office:value-type="string">
            <text:p>外籍配偶優生保健生育健康管理計畫</text:p>
          </table:table-cell>
          <table:table-cell table:style-name="ce69" office:value-type="float" office:value="400000">
            <text:p> 400,000</text:p>
          </table:table-cell>
          <table:table-cell table:style-name="ce69"/>
          <table:table-cell table:style-name="ce69" office:value-type="float" office:value="200000">
            <text:p> 200,000</text:p>
          </table:table-cell>
          <table:table-cell table:style-name="ce768" office:value-type="float" office:value="0">
            <text:p> -</text:p>
          </table:table-cell>
          <table:table-cell table:style-name="ce190"/>
          <table:table-cell table:style-name="ce313"/>
          <table:table-cell table:style-name="ce725"/>
          <table:table-cell table:style-name="ce218" table:formula="oooc:" office:value-type="float" office:value="200000">
            <text:p> 200,000</text:p>
          </table:table-cell>
          <table:table-cell table:style-name="ce219" table:formula="oooc:" office:value-type="percentage" office:value="0.5">
            <text:p>50%</text:p>
          </table:table-cell>
          <table:table-cell table:style-name="ce756" office:value-type="string">
            <text:p>針對弱勢特殊境遇婦女及外籍配偶優生保健檢查補助費用減免、產前遺傳診斷、母血唐氏症胎兒篩檢等。

</text:p>
          </table:table-cell>
          <table:table-cell table:style-name="ce755" office:value-type="string">
            <text:p>64<text:span text:style-name="T5">案</text:span></text:p>
          </table:table-cell>
          <table:table-cell table:number-columns-repeated="243" table:style-name="ce270"/>
        </table:table-row>
        <table:table-row table:style-name="ro50">
          <table:table-cell table:style-name="ce283" office:value-type="string">
            <text:p>6.</text:p>
          </table:table-cell>
          <table:table-cell table:style-name="ce814" office:value-type="string">
            <text:p>婦女福利服務中心專業服務費</text:p>
          </table:table-cell>
          <table:table-cell table:style-name="ce778" office:value-type="float" office:value="2000000">
            <text:p>2,000,000</text:p>
          </table:table-cell>
          <table:table-cell table:number-columns-repeated="2" table:style-name="ce778"/>
          <table:table-cell table:style-name="ce777" office:value-type="float" office:value="0">
            <text:p> -</text:p>
          </table:table-cell>
          <table:table-cell table:style-name="ce395" office:value-type="float" office:value="89823">
            <text:p> 89,823</text:p>
          </table:table-cell>
          <table:table-cell table:style-name="ce778" office:value-type="float" office:value="1199075">
            <text:p>1,199,075</text:p>
          </table:table-cell>
          <table:table-cell table:style-name="ce818"/>
          <table:table-cell table:style-name="ce222" table:formula="oooc:" office:value-type="float" office:value="1288898">
            <text:p> 1,288,898</text:p>
          </table:table-cell>
          <table:table-cell table:style-name="ce223" table:formula="oooc:" office:value-type="percentage" office:value="0.644449">
            <text:p>64%</text:p>
          </table:table-cell>
          <table:table-cell table:style-name="ce760" office:value-type="string">
            <text:p>技藝課程及成長講座各項研習，健康宣導與婦女權益等活動。</text:p>
          </table:table-cell>
          <table:table-cell table:style-name="ce753" office:value-type="string">
            <text:p>801<text:span text:style-name="T5">人次</text:span></text:p>
          </table:table-cell>
          <table:table-cell table:number-columns-repeated="243" table:style-name="ce270"/>
        </table:table-row>
        <table:table-row table:style-name="ro29">
          <table:table-cell table:style-name="ce274" office:value-type="string">
            <text:p>7.</text:p>
          </table:table-cell>
          <table:table-cell table:style-name="ce805" office:value-type="string">
            <text:p>單親及婦女福利活動專業服務費</text:p>
          </table:table-cell>
          <table:table-cell table:style-name="ce313" office:value-type="float" office:value="200000">
            <text:p>200,000</text:p>
          </table:table-cell>
          <table:table-cell table:number-columns-repeated="2" table:style-name="ce313"/>
          <table:table-cell table:style-name="ce768" office:value-type="float" office:value="0">
            <text:p> -</text:p>
          </table:table-cell>
          <table:table-cell table:style-name="ce314" office:value-type="float" office:value="118000">
            <text:p> 118,000</text:p>
          </table:table-cell>
          <table:table-cell table:style-name="ce313" office:value-type="float" office:value="86350">
            <text:p>86,350</text:p>
          </table:table-cell>
          <table:table-cell table:style-name="ce725"/>
          <table:table-cell table:style-name="ce218" table:formula="oooc:" office:value-type="float" office:value="204350">
            <text:p> 204,350</text:p>
          </table:table-cell>
          <table:table-cell table:style-name="ce219" table:formula="oooc:" office:value-type="percentage" office:value="1.02175">
            <text:p>102%</text:p>
          </table:table-cell>
          <table:table-cell table:style-name="ce384" office:value-type="string">
            <text:p>辦理兒童學習營親子成長團體等活動</text:p>
          </table:table-cell>
          <table:table-cell table:style-name="ce451" office:value-type="string">
            <text:p>380<text:span text:style-name="T5">人次</text:span></text:p>
          </table:table-cell>
          <table:table-cell table:number-columns-repeated="243" table:style-name="ce270"/>
        </table:table-row>
        <table:table-row table:style-name="ro67">
          <table:table-cell table:style-name="ce274" office:value-type="string">
            <text:p>8.</text:p>
          </table:table-cell>
          <table:table-cell table:style-name="ce805" office:value-type="string">
            <text:p>婦女福利服務及活動綜合業務行政費</text:p>
          </table:table-cell>
          <table:table-cell table:style-name="ce313" office:value-type="float" office:value="300000">
            <text:p>300,000</text:p>
          </table:table-cell>
          <table:table-cell table:number-columns-repeated="2" table:style-name="ce313"/>
          <table:table-cell table:style-name="ce768" office:value-type="float" office:value="31481">
            <text:p> 31,481</text:p>
          </table:table-cell>
          <table:table-cell table:style-name="ce314" office:value-type="float" office:value="67044">
            <text:p> 67,044</text:p>
          </table:table-cell>
          <table:table-cell table:style-name="ce313" office:value-type="float" office:value="50900">
            <text:p>50,900</text:p>
          </table:table-cell>
          <table:table-cell table:style-name="ce725"/>
          <table:table-cell table:style-name="ce218" table:formula="oooc:" office:value-type="float" office:value="149425">
            <text:p> 149,425</text:p>
          </table:table-cell>
          <table:table-cell table:style-name="ce942" table:formula="oooc:" office:value-type="percentage" office:value="0.498083333333333">
            <text:p>50%</text:p>
          </table:table-cell>
          <table:table-cell table:style-name="ce470" office:value-type="string">
            <text:p>執行婦女福利服務相關業務行政費用。</text:p>
          </table:table-cell>
          <table:table-cell table:style-name="ce451"/>
          <table:table-cell table:number-columns-repeated="243" table:style-name="ce270"/>
        </table:table-row>
        <table:table-row table:style-name="ro67">
          <table:table-cell table:style-name="ce274" office:value-type="string">
            <text:p>9.</text:p>
          </table:table-cell>
          <table:table-cell table:style-name="ce805" office:value-type="string">
            <text:p>婦女生育補助</text:p>
          </table:table-cell>
          <table:table-cell table:style-name="ce768" office:value-type="float" office:value="0">
            <text:p> -</text:p>
          </table:table-cell>
          <table:table-cell table:style-name="ce313" office:value-type="float" office:value="1000000">
            <text:p>1,000,000</text:p>
          </table:table-cell>
          <table:table-cell table:style-name="ce313"/>
          <table:table-cell table:style-name="ce768"/>
          <table:table-cell table:style-name="ce314"/>
          <table:table-cell table:style-name="ce313" office:value-type="float" office:value="1000000">
            <text:p>1,000,000</text:p>
          </table:table-cell>
          <table:table-cell table:style-name="ce725"/>
          <table:table-cell table:style-name="ce218" table:formula="oooc:" office:value-type="float" office:value="1000000">
            <text:p> 1,000,000</text:p>
          </table:table-cell>
          <table:table-cell table:style-name="ce942" table:formula="oooc:=[.J51]/[.D51]" office:value-type="percentage" office:value="1">
            <text:p>100%</text:p>
          </table:table-cell>
          <table:table-cell table:style-name="ce377" office:value-type="string">
            <text:p>生育婦女生育補助</text:p>
          </table:table-cell>
          <table:table-cell table:style-name="ce451" office:value-type="string">
            <text:p>100<text:span text:style-name="T5">人次</text:span></text:p>
          </table:table-cell>
          <table:table-cell table:number-columns-repeated="243" table:style-name="ce270"/>
        </table:table-row>
        <table:table-row table:style-name="ro67">
          <table:table-cell table:style-name="ce274" office:value-type="string">
            <text:p>10.</text:p>
          </table:table-cell>
          <table:table-cell table:style-name="ce805" office:value-type="string">
            <text:p>特殊境遇家庭各項扶助</text:p>
          </table:table-cell>
          <table:table-cell table:style-name="ce768" office:value-type="float" office:value="0">
            <text:p> -</text:p>
          </table:table-cell>
          <table:table-cell table:style-name="ce313" office:value-type="float" office:value="300000">
            <text:p>300,000</text:p>
          </table:table-cell>
          <table:table-cell table:style-name="ce313"/>
          <table:table-cell table:style-name="ce768"/>
          <table:table-cell table:style-name="ce314"/>
          <table:table-cell table:style-name="ce313" office:value-type="float" office:value="296952">
            <text:p>296,952</text:p>
          </table:table-cell>
          <table:table-cell table:style-name="ce725"/>
          <table:table-cell table:style-name="ce218" table:formula="oooc:" office:value-type="float" office:value="296952">
            <text:p> 296,952</text:p>
          </table:table-cell>
          <table:table-cell table:style-name="ce942" table:formula="oooc:=[.J52]/[.D52]" office:value-type="percentage" office:value="0.98984">
            <text:p>99%</text:p>
          </table:table-cell>
          <table:table-cell table:style-name="ce377" office:value-type="string">
            <text:p>特殊境遇家庭緊急、子女生活補助</text:p>
          </table:table-cell>
          <table:table-cell table:style-name="ce451" office:value-type="string">
            <text:p>34<text:span text:style-name="T5">人次</text:span></text:p>
          </table:table-cell>
          <table:table-cell table:number-columns-repeated="243" table:style-name="ce270"/>
        </table:table-row>
        <table:table-row table:style-name="ro58">
          <table:table-cell table:style-name="ce321"/>
          <table:table-cell table:style-name="ce806" office:value-type="string">
            <text:p>小計</text:p>
          </table:table-cell>
          <table:table-cell table:style-name="ce361" table:formula="oooc:" office:value-type="float" office:value="6300000">
            <text:p>6,300,000</text:p>
          </table:table-cell>
          <table:table-cell table:style-name="ce361" table:formula="oooc:" office:value-type="float" office:value="1300000">
            <text:p>1,300,000</text:p>
          </table:table-cell>
          <table:table-cell table:style-name="ce361" table:formula="oooc:" office:value-type="float" office:value="299484">
            <text:p>299,484</text:p>
          </table:table-cell>
          <table:table-cell table:style-name="ce361" table:formula="oooc:" office:value-type="float" office:value="556110">
            <text:p>556,110</text:p>
          </table:table-cell>
          <table:table-cell table:style-name="ce361" table:formula="oooc:" office:value-type="float" office:value="681332">
            <text:p>681,332</text:p>
          </table:table-cell>
          <table:table-cell table:style-name="ce361" table:formula="oooc:" office:value-type="float" office:value="4901829">
            <text:p>4,901,829</text:p>
          </table:table-cell>
          <table:table-cell table:style-name="ce363"/>
          <table:table-cell table:style-name="ce746" table:formula="oooc:=SUM([.J43:.J52])" office:value-type="float" office:value="6438755">
            <text:p>6,438,755</text:p>
          </table:table-cell>
          <table:table-cell table:style-name="ce323" table:formula="oooc:" office:value-type="percentage" office:value="1.0220246031746">
            <text:p>102%</text:p>
          </table:table-cell>
          <table:table-cell table:style-name="ce381"/>
          <table:table-cell table:style-name="ce455"/>
          <table:table-cell table:number-columns-repeated="243" table:style-name="ce270"/>
        </table:table-row>
        <table:table-row table:style-name="ro60">
          <table:table-cell table:style-name="ce922" table:number-columns-spanned="2" table:number-rows-spanned="1" office:value-type="string">
            <text:p>（三）老人福利</text:p>
          </table:table-cell>
          <table:covered-table-cell/>
          <table:table-cell table:number-columns-repeated="2" table:style-name="ce786"/>
          <table:table-cell table:style-name="ce787"/>
          <table:table-cell table:style-name="ce831"/>
          <table:table-cell table:style-name="ce787"/>
          <table:table-cell table:style-name="ce832"/>
          <table:table-cell table:style-name="ce821"/>
          <table:table-cell table:style-name="ce788"/>
          <table:table-cell table:style-name="ce785"/>
          <table:table-cell table:style-name="ce789"/>
          <table:table-cell table:style-name="ce790"/>
          <table:table-cell table:number-columns-repeated="243" table:style-name="ce270"/>
        </table:table-row>
        <table:table-row table:style-name="ro61">
          <table:table-cell table:style-name="ce274" office:value-type="string">
            <text:p>1.</text:p>
          </table:table-cell>
          <table:table-cell table:style-name="ce807" office:value-type="string">
            <text:p>老人及身心障礙者餐食</text:p>
          </table:table-cell>
          <table:table-cell table:style-name="ce75" office:value-type="float" office:value="11200000">
            <text:p> 11,200,000</text:p>
          </table:table-cell>
          <table:table-cell table:style-name="ce75"/>
          <table:table-cell table:style-name="ce75" office:value-type="float" office:value="378063">
            <text:p> 378,063</text:p>
          </table:table-cell>
          <table:table-cell table:style-name="ce314" office:value-type="float" office:value="2700135">
            <text:p> 2,700,135</text:p>
          </table:table-cell>
          <table:table-cell table:style-name="ce314" office:value-type="float" office:value="741835">
            <text:p> 741,835</text:p>
          </table:table-cell>
          <table:table-cell table:style-name="ce833" office:value-type="float" office:value="4729853">
            <text:p>4,729,853</text:p>
          </table:table-cell>
          <table:table-cell table:style-name="ce822"/>
          <table:table-cell table:style-name="ce240" table:formula="oooc:=SUM([.E55:.H55])" office:value-type="float" office:value="8549886">
            <text:p> 8,549,886</text:p>
          </table:table-cell>
          <table:table-cell table:style-name="ce241" table:formula="oooc:=[.J55]/[.C55]" office:value-type="percentage" office:value="0.763382678571429">
            <text:p>76%</text:p>
          </table:table-cell>
          <table:table-cell table:style-name="ce470" office:value-type="string">
            <text:p>委託門諾基金會等<text:span text:style-name="T29">2</text:span><text:span text:style-name="T9">機構針對獨居或無法備餐之身心障礙者及老人，提供每週</text:span><text:span text:style-name="T29">6</text:span><text:span text:style-name="T9">天送餐服務一天一餐。</text:span></text:p>
          </table:table-cell>
          <table:table-cell table:style-name="ce751" office:value-type="string">
            <text:p>105617
<text:span text:style-name="T9">人次</text:span></text:p>
          </table:table-cell>
          <table:table-cell table:number-columns-repeated="243" table:style-name="ce270"/>
        </table:table-row>
        <table:table-row table:style-name="ro68">
          <table:table-cell table:style-name="ce274" office:value-type="string">
            <text:p>2.</text:p>
          </table:table-cell>
          <table:table-cell table:style-name="ce807" office:value-type="string">
            <text:p>老人及身心障礙緊急救援連線</text:p>
          </table:table-cell>
          <table:table-cell table:style-name="ce69" office:value-type="float" office:value="2880000">
            <text:p> 2,880,000</text:p>
          </table:table-cell>
          <table:table-cell table:style-name="ce69"/>
          <table:table-cell table:style-name="ce69" office:value-type="float" office:value="162000">
            <text:p> 162,000</text:p>
          </table:table-cell>
          <table:table-cell table:style-name="ce314" office:value-type="float" office:value="483150">
            <text:p> 483,150</text:p>
          </table:table-cell>
          <table:table-cell table:style-name="ce314" office:value-type="float" office:value="170475">
            <text:p> 170,475</text:p>
          </table:table-cell>
          <table:table-cell table:style-name="ce833" office:value-type="float" office:value="1029450">
            <text:p>1,029,450</text:p>
          </table:table-cell>
          <table:table-cell table:style-name="ce822"/>
          <table:table-cell table:style-name="ce240" table:formula="oooc:" office:value-type="float" office:value="1845075">
            <text:p> 1,845,075</text:p>
          </table:table-cell>
          <table:table-cell table:style-name="ce241" table:formula="oooc:" office:value-type="percentage" office:value="0.640651041666667">
            <text:p>64%</text:p>
          </table:table-cell>
          <table:table-cell table:style-name="ce470" office:value-type="string">
            <text:p>委託門諾基金會到宅裝設緊急救援連線裝置，提供醫療、消防、保安等事件通報及緊急救援服務，電話問安及健康、福利及居家安全等諮詢、轉介服務，並定期安排到宅訪視。
</text:p>
          </table:table-cell>
          <table:table-cell table:style-name="ce751" office:value-type="string">
            <text:p>162<text:span text:style-name="T5">人</text:span></text:p>
          </table:table-cell>
          <table:table-cell table:number-columns-repeated="243" table:style-name="ce270"/>
        </table:table-row>
        <table:table-row table:style-name="ro19">
          <table:table-cell table:style-name="ce274" office:value-type="string">
            <text:p>3.</text:p>
          </table:table-cell>
          <table:table-cell table:style-name="ce808" office:value-type="string">
            <text:p>長期照顧十年計畫－輔具購買、租借及居家無障礙環境改善服務</text:p>
          </table:table-cell>
          <table:table-cell table:style-name="ce69" office:value-type="float" office:value="450000">
            <text:p> 450,000</text:p>
          </table:table-cell>
          <table:table-cell table:style-name="ce69"/>
          <table:table-cell table:style-name="ce69" office:value-type="float" office:value="40400">
            <text:p> 40,400</text:p>
          </table:table-cell>
          <table:table-cell table:style-name="ce314" office:value-type="float" office:value="53259">
            <text:p> 53,259</text:p>
          </table:table-cell>
          <table:table-cell table:style-name="ce314" office:value-type="float" office:value="130619">
            <text:p> 130,619</text:p>
          </table:table-cell>
          <table:table-cell table:style-name="ce833" office:value-type="float" office:value="153146">
            <text:p>153,146</text:p>
          </table:table-cell>
          <table:table-cell table:style-name="ce822"/>
          <table:table-cell table:style-name="ce240" table:formula="oooc:" office:value-type="float" office:value="377424">
            <text:p> 377,424</text:p>
          </table:table-cell>
          <table:table-cell table:style-name="ce241" table:formula="oooc:" office:value-type="percentage" office:value="0.83872">
            <text:p>84%</text:p>
          </table:table-cell>
          <table:table-cell table:style-name="ce471" office:value-type="string">
            <text:p>補助失能老長者輔具及居家無障礙環境改善，維護居家安全及提昇生活品質。</text:p>
          </table:table-cell>
          <table:table-cell table:style-name="ce471" office:value-type="string">
            <text:p>74人</text:p>
          </table:table-cell>
          <table:table-cell table:number-columns-repeated="243"/>
        </table:table-row>
        <table:table-row table:style-name="ro69">
          <table:table-cell table:style-name="ce274" office:value-type="string">
            <text:p>4.</text:p>
          </table:table-cell>
          <table:table-cell table:style-name="ce807" office:value-type="string">
            <text:p>長期照顧十年計畫－居家服務費</text:p>
          </table:table-cell>
          <table:table-cell table:style-name="ce69" office:value-type="float" office:value="2475000">
            <text:p> 2,475,000</text:p>
          </table:table-cell>
          <table:table-cell table:number-columns-repeated="2" table:style-name="ce69"/>
          <table:table-cell table:style-name="ce314" office:value-type="float" office:value="631274">
            <text:p> 631,274</text:p>
          </table:table-cell>
          <table:table-cell table:style-name="ce314" office:value-type="float" office:value="1319747">
            <text:p> 1,319,747</text:p>
          </table:table-cell>
          <table:table-cell table:style-name="ce833" office:value-type="float" office:value="518435">
            <text:p>518,435</text:p>
          </table:table-cell>
          <table:table-cell table:style-name="ce822"/>
          <table:table-cell table:style-name="ce240" table:formula="oooc:" office:value-type="float" office:value="2469456">
            <text:p> 2,469,456</text:p>
          </table:table-cell>
          <table:table-cell table:style-name="ce241" table:formula="oooc:" office:value-type="percentage" office:value="0.99776">
            <text:p>100%</text:p>
          </table:table-cell>
          <table:table-cell table:style-name="ce756" office:value-type="string">
            <text:p>招標2社福機構提供失能老人及身心障礙者家務協助及身體照顧，降低家庭照顧負荷。</text:p>
          </table:table-cell>
          <table:table-cell table:style-name="ce755" office:value-type="string">
            <text:p>1008<text:span text:style-name="T9">人
</text:span><text:span text:style-name="T29">135982</text:span><text:span text:style-name="T9">人次</text:span></text:p>
          </table:table-cell>
          <table:table-cell table:number-columns-repeated="243" table:style-name="ce966"/>
        </table:table-row>
        <table:table-row table:style-name="ro50">
          <table:table-cell table:style-name="ce274" office:value-type="string">
            <text:p>5.</text:p>
          </table:table-cell>
          <table:table-cell table:style-name="ce807" office:value-type="string">
            <text:p>列冊低(中低)收入戶老人委託安置費</text:p>
          </table:table-cell>
          <table:table-cell table:style-name="ce69" office:value-type="float" office:value="15804000">
            <text:p> 15,804,000</text:p>
          </table:table-cell>
          <table:table-cell table:number-columns-repeated="2" table:style-name="ce69"/>
          <table:table-cell table:style-name="ce314" office:value-type="float" office:value="3960282">
            <text:p> 3,960,282</text:p>
          </table:table-cell>
          <table:table-cell table:style-name="ce314" office:value-type="float" office:value="3953199">
            <text:p> 3,953,199</text:p>
          </table:table-cell>
          <table:table-cell table:style-name="ce833" office:value-type="float" office:value="5741044">
            <text:p>5,741,044</text:p>
          </table:table-cell>
          <table:table-cell table:style-name="ce822"/>
          <table:table-cell table:style-name="ce240" table:formula="oooc:" office:value-type="float" office:value="13654525">
            <text:p> 13,654,525</text:p>
          </table:table-cell>
          <table:table-cell table:style-name="ce241" table:formula="oooc:" office:value-type="percentage" office:value="0.863991710959251">
            <text:p>86%</text:p>
          </table:table-cell>
          <table:table-cell table:style-name="ce470" office:value-type="string">
            <text:p>私立安養機構之低收入戶失能老人安置費。</text:p>
          </table:table-cell>
          <table:table-cell table:style-name="ce751" office:value-type="string">
            <text:p>1344<text:span text:style-name="T9">人次</text:span></text:p>
          </table:table-cell>
          <table:table-cell table:number-columns-repeated="243" table:style-name="ce967"/>
        </table:table-row>
        <table:table-row table:style-name="ro53">
          <table:table-cell table:style-name="ce284" office:value-type="string">
            <text:p>6.</text:p>
          </table:table-cell>
          <table:table-cell table:style-name="ce809" office:value-type="string">
            <text:p>老人及身心障礙者免費乘車補助</text:p>
          </table:table-cell>
          <table:table-cell table:style-name="ce353" office:value-type="float" office:value="33000000">
            <text:p> 33,000,000</text:p>
          </table:table-cell>
          <table:table-cell table:style-name="ce353"/>
          <table:table-cell table:style-name="ce353" office:value-type="float" office:value="4123572">
            <text:p> 4,123,572</text:p>
          </table:table-cell>
          <table:table-cell table:style-name="ce834" office:value-type="float" office:value="7904394">
            <text:p> 7,904,394</text:p>
          </table:table-cell>
          <table:table-cell table:style-name="ce314" office:value-type="float" office:value="5348950">
            <text:p> 5,348,950</text:p>
          </table:table-cell>
          <table:table-cell table:style-name="ce835" office:value-type="float" office:value="15125944">
            <text:p>15,125,944</text:p>
          </table:table-cell>
          <table:table-cell table:style-name="ce823"/>
          <table:table-cell table:style-name="ce240" table:formula="oooc:" office:value-type="float" office:value="32502860">
            <text:p> 32,502,860</text:p>
          </table:table-cell>
          <table:table-cell table:style-name="ce358" table:formula="oooc:" office:value-type="percentage" office:value="0.984935151515152">
            <text:p>98%</text:p>
          </table:table-cell>
          <table:table-cell table:style-name="ce756" office:value-type="string">
            <text:p>本縣籍老人及身心障礙者搭乘火車每人每月600元，客運不限趟次班次金額、捷運半價</text:p>
          </table:table-cell>
          <table:table-cell table:style-name="ce751" office:value-type="string">
            <text:p>527145<text:span text:style-name="T9">人次</text:span></text:p>
          </table:table-cell>
          <table:table-cell table:number-columns-repeated="243" table:style-name="ce968"/>
        </table:table-row>
        <table:table-row table:style-name="ro3">
          <table:table-cell table:style-name="ce283" office:value-type="string">
            <text:p>7.</text:p>
          </table:table-cell>
          <table:table-cell table:style-name="ce849" office:value-type="string">
            <text:p>長期照顧十年計畫－照顧服務（含日間照顧及家庭托顧）</text:p>
          </table:table-cell>
          <table:table-cell table:style-name="ce113" office:value-type="float" office:value="172000">
            <text:p> 172,000</text:p>
          </table:table-cell>
          <table:table-cell table:number-columns-repeated="2" table:style-name="ce113"/>
          <table:table-cell table:style-name="ce395" office:value-type="float" office:value="0">
            <text:p> -</text:p>
          </table:table-cell>
          <table:table-cell table:style-name="ce395" office:value-type="float" office:value="0">
            <text:p> -</text:p>
          </table:table-cell>
          <table:table-cell table:style-name="ce841" office:value-type="float" office:value="198982">
            <text:p>198,982</text:p>
          </table:table-cell>
          <table:table-cell table:style-name="ce826"/>
          <table:table-cell table:style-name="ce244" table:formula="oooc:" office:value-type="float" office:value="198982">
            <text:p> 198,982</text:p>
          </table:table-cell>
          <table:table-cell table:style-name="ce245" table:formula="oooc:" office:value-type="percentage" office:value="1.15687209302326">
            <text:p>116%</text:p>
          </table:table-cell>
          <table:table-cell table:style-name="ce773" office:value-type="string">
            <text:p>提供失能或失智老人社區式日間照顧服務</text:p>
          </table:table-cell>
          <table:table-cell table:style-name="ce753" office:value-type="string">
            <text:p>1072<text:span text:style-name="T5">人次</text:span></text:p>
          </table:table-cell>
          <table:table-cell table:number-columns-repeated="243" table:style-name="ce270"/>
        </table:table-row>
        <table:table-row table:style-name="ro29">
          <table:table-cell table:style-name="ce274" office:value-type="string">
            <text:p>8.</text:p>
          </table:table-cell>
          <table:table-cell table:style-name="ce808" office:value-type="string">
            <text:p>弱勢老人及身心障礙者重病住院醫療看護補助</text:p>
          </table:table-cell>
          <table:table-cell table:style-name="ce69" office:value-type="float" office:value="1000000">
            <text:p> 1,000,000</text:p>
          </table:table-cell>
          <table:table-cell table:style-name="ce69"/>
          <table:table-cell table:style-name="ce69" office:value-type="float" office:value="8750">
            <text:p> 8,750</text:p>
          </table:table-cell>
          <table:table-cell table:style-name="ce768" office:value-type="float" office:value="192915">
            <text:p> 192,915</text:p>
          </table:table-cell>
          <table:table-cell table:style-name="ce314" office:value-type="float" office:value="104087">
            <text:p> 104,087</text:p>
          </table:table-cell>
          <table:table-cell table:style-name="ce313" office:value-type="float" office:value="422475">
            <text:p>422,475</text:p>
          </table:table-cell>
          <table:table-cell table:style-name="ce725"/>
          <table:table-cell table:style-name="ce240" table:formula="oooc:" office:value-type="float" office:value="728227">
            <text:p> 728,227</text:p>
          </table:table-cell>
          <table:table-cell table:style-name="ce241" table:formula="oooc:" office:value-type="percentage" office:value="0.728227">
            <text:p>73%</text:p>
          </table:table-cell>
          <table:table-cell table:style-name="ce470" office:value-type="string">
            <text:p>補助本縣65歲以上中低收入老人重病看護醫療補助</text:p>
          </table:table-cell>
          <table:table-cell table:style-name="ce751" office:value-type="string">
            <text:p>49<text:span text:style-name="T5">人</text:span></text:p>
          </table:table-cell>
          <table:table-cell table:number-columns-repeated="243" table:style-name="ce270"/>
        </table:table-row>
        <table:table-row table:style-name="ro49">
          <table:table-cell table:style-name="ce274" office:value-type="string">
            <text:p>9.</text:p>
          </table:table-cell>
          <table:table-cell table:style-name="ce807" office:value-type="string">
            <text:p>長期照顧十年計畫－外縣市住籍不一服務費</text:p>
          </table:table-cell>
          <table:table-cell table:style-name="ce69" office:value-type="float" office:value="800000">
            <text:p> 800,000</text:p>
          </table:table-cell>
          <table:table-cell table:number-columns-repeated="2" table:style-name="ce69"/>
          <table:table-cell table:style-name="ce768" office:value-type="float" office:value="1603">
            <text:p> 1,603</text:p>
          </table:table-cell>
          <table:table-cell table:style-name="ce314" office:value-type="float" office:value="2051">
            <text:p> 2,051</text:p>
          </table:table-cell>
          <table:table-cell table:style-name="ce313" office:value-type="float" office:value="531800">
            <text:p>531,800</text:p>
          </table:table-cell>
          <table:table-cell table:style-name="ce725"/>
          <table:table-cell table:style-name="ce240" table:formula="oooc:" office:value-type="float" office:value="535454">
            <text:p> 535,454</text:p>
          </table:table-cell>
          <table:table-cell table:style-name="ce241" table:formula="oooc:" office:value-type="percentage" office:value="0.6693175">
            <text:p>67%</text:p>
          </table:table-cell>
          <table:table-cell table:style-name="ce757" office:value-type="string">
            <text:p>於外縣市中重度失能者使用長照服務</text:p>
          </table:table-cell>
          <table:table-cell table:style-name="ce755"/>
          <table:table-cell table:number-columns-repeated="243" table:style-name="ce270"/>
        </table:table-row>
        <table:table-row table:style-name="ro50">
          <table:table-cell table:style-name="ce285" office:value-type="string">
            <text:p>10.</text:p>
          </table:table-cell>
          <table:table-cell table:style-name="ce802" office:value-type="string">
            <text:p>傳愛達人計畫─老人及身心障礙者個案關懷服務</text:p>
          </table:table-cell>
          <table:table-cell table:style-name="ce69" office:value-type="float" office:value="317000">
            <text:p> 317,000</text:p>
          </table:table-cell>
          <table:table-cell table:number-columns-repeated="2" table:style-name="ce69"/>
          <table:table-cell table:style-name="ce768" office:value-type="float" office:value="0">
            <text:p> -</text:p>
          </table:table-cell>
          <table:table-cell table:style-name="ce314" office:value-type="float" office:value="0">
            <text:p> -</text:p>
          </table:table-cell>
          <table:table-cell table:style-name="ce313" office:value-type="float" office:value="311360">
            <text:p>311,360</text:p>
          </table:table-cell>
          <table:table-cell table:style-name="ce725"/>
          <table:table-cell table:style-name="ce240" table:formula="oooc:" office:value-type="float" office:value="311360">
            <text:p> 311,360</text:p>
          </table:table-cell>
          <table:table-cell table:style-name="ce241" table:formula="oooc:" office:value-type="percentage" office:value="0.982208201892744">
            <text:p>98%</text:p>
          </table:table-cell>
          <table:table-cell table:style-name="ce756" office:value-type="string">
            <text:p>結合社福團體於特殊節日至安養機構關懷問暖及提供發放慰問物資</text:p>
          </table:table-cell>
          <table:table-cell table:style-name="ce767" office:value-type="string">
            <text:p>987人次</text:p>
          </table:table-cell>
          <table:table-cell table:number-columns-repeated="243"/>
        </table:table-row>
        <table:table-row table:style-name="ro50">
          <table:table-cell table:style-name="ce285" office:value-type="string">
            <text:p>11.</text:p>
          </table:table-cell>
          <table:table-cell table:style-name="ce810" office:value-type="string">
            <text:p>長期照顧十年計畫－長期照顧交通接送營運費及服務費</text:p>
          </table:table-cell>
          <table:table-cell table:style-name="ce69" office:value-type="float" office:value="2400000">
            <text:p> 2,400,000</text:p>
          </table:table-cell>
          <table:table-cell table:number-columns-repeated="2" table:style-name="ce69"/>
          <table:table-cell table:style-name="ce768" office:value-type="float" office:value="109165">
            <text:p> 109,165</text:p>
          </table:table-cell>
          <table:table-cell table:style-name="ce314" office:value-type="float" office:value="0">
            <text:p> -</text:p>
          </table:table-cell>
          <table:table-cell table:style-name="ce313" office:value-type="float" office:value="542290">
            <text:p>542,290</text:p>
          </table:table-cell>
          <table:table-cell table:style-name="ce725"/>
          <table:table-cell table:style-name="ce240" table:formula="oooc:" office:value-type="float" office:value="651455">
            <text:p> 651,455</text:p>
          </table:table-cell>
          <table:table-cell table:style-name="ce241" table:formula="oooc:" office:value-type="percentage" office:value="0.271439583333333">
            <text:p>27%</text:p>
          </table:table-cell>
          <table:table-cell table:style-name="ce757" office:value-type="string">
            <text:p>委託社福機構提供失能中重度老人交通接送服務計畫營運經費</text:p>
          </table:table-cell>
          <table:table-cell table:style-name="ce758" office:value-type="string">
            <text:p>12156人次</text:p>
          </table:table-cell>
          <table:table-cell table:number-columns-repeated="243"/>
        </table:table-row>
        <table:table-row table:style-name="ro8">
          <table:table-cell table:style-name="ce285" office:value-type="string">
            <text:p>12.</text:p>
          </table:table-cell>
          <table:table-cell table:style-name="ce802" office:value-type="string">
            <text:p>原住民社區關懷據點及日托站開辦費、設備費及業務費</text:p>
          </table:table-cell>
          <table:table-cell table:style-name="ce69" office:value-type="float" office:value="1000000">
            <text:p> 1,000,000</text:p>
          </table:table-cell>
          <table:table-cell table:number-columns-repeated="2" table:style-name="ce69"/>
          <table:table-cell table:style-name="ce768" office:value-type="float" office:value="53303">
            <text:p> 53,303</text:p>
          </table:table-cell>
          <table:table-cell table:style-name="ce314" office:value-type="float" office:value="228122">
            <text:p> 228,122</text:p>
          </table:table-cell>
          <table:table-cell table:style-name="ce313" office:value-type="float" office:value="340121">
            <text:p>340,121</text:p>
          </table:table-cell>
          <table:table-cell table:style-name="ce725"/>
          <table:table-cell table:style-name="ce240" table:formula="oooc:" office:value-type="float" office:value="621546">
            <text:p> 621,546</text:p>
          </table:table-cell>
          <table:table-cell table:style-name="ce241" table:formula="oooc:" office:value-type="percentage" office:value="0.621546">
            <text:p>62%</text:p>
          </table:table-cell>
          <table:table-cell table:style-name="ce756" office:value-type="string">
            <text:p>補助原住民社區辦理4個社區老人日托站，透過動靜態等健康促進活動及社交參與</text:p>
          </table:table-cell>
          <table:table-cell table:style-name="ce767"/>
          <table:table-cell table:number-columns-repeated="243"/>
        </table:table-row>
        <table:table-row table:style-name="ro16">
          <table:table-cell table:style-name="ce285" office:value-type="string">
            <text:p>13.</text:p>
          </table:table-cell>
          <table:table-cell table:style-name="ce802" office:value-type="string">
            <text:p>關懷據點參加健康活力秀活動</text:p>
          </table:table-cell>
          <table:table-cell table:style-name="ce69" office:value-type="float" office:value="600000">
            <text:p> 600,000</text:p>
          </table:table-cell>
          <table:table-cell table:number-columns-repeated="2" table:style-name="ce69"/>
          <table:table-cell table:style-name="ce768" office:value-type="float" office:value="0">
            <text:p> -</text:p>
          </table:table-cell>
          <table:table-cell table:style-name="ce314" office:value-type="float" office:value="0">
            <text:p> -</text:p>
          </table:table-cell>
          <table:table-cell table:style-name="ce313" office:value-type="float" office:value="350000">
            <text:p>350,000</text:p>
          </table:table-cell>
          <table:table-cell table:style-name="ce725"/>
          <table:table-cell table:style-name="ce240" table:formula="oooc:" office:value-type="float" office:value="350000">
            <text:p> 350,000</text:p>
          </table:table-cell>
          <table:table-cell table:style-name="ce241" table:formula="oooc:" office:value-type="percentage" office:value="0.583333333333333">
            <text:p>58%</text:p>
          </table:table-cell>
          <table:table-cell table:style-name="ce756" office:value-type="string">
            <text:p>辦理據點音樂療法方案</text:p>
          </table:table-cell>
          <table:table-cell table:style-name="ce751" office:value-type="string">
            <text:p>357<text:span text:style-name="T5">人次</text:span></text:p>
          </table:table-cell>
          <table:table-cell table:number-columns-repeated="243" table:style-name="ce270"/>
        </table:table-row>
        <table:table-row table:style-name="ro14">
          <table:table-cell table:style-name="ce285" office:value-type="string">
            <text:p>14.</text:p>
          </table:table-cell>
          <table:table-cell table:style-name="ce802" office:value-type="string">
            <text:p>各福利、醫療機構、社團辦理社區老人日托服務及社區照顧關懷據點開辦費、設備費及業務費等</text:p>
          </table:table-cell>
          <table:table-cell table:style-name="ce69" office:value-type="float" office:value="4752000">
            <text:p> 4,752,000</text:p>
          </table:table-cell>
          <table:table-cell table:number-columns-repeated="2" table:style-name="ce69"/>
          <table:table-cell table:style-name="ce768" office:value-type="float" office:value="163488">
            <text:p> 163,488</text:p>
          </table:table-cell>
          <table:table-cell table:style-name="ce314" office:value-type="float" office:value="417015">
            <text:p> 417,015</text:p>
          </table:table-cell>
          <table:table-cell table:style-name="ce313" office:value-type="float" office:value="3121766">
            <text:p>3,121,766</text:p>
          </table:table-cell>
          <table:table-cell table:style-name="ce725"/>
          <table:table-cell table:style-name="ce240" table:formula="oooc:" office:value-type="float" office:value="3702269">
            <text:p> 3,702,269</text:p>
          </table:table-cell>
          <table:table-cell table:style-name="ce241" table:formula="oooc:" office:value-type="percentage" office:value="0.779097011784512">
            <text:p>78%</text:p>
          </table:table-cell>
          <table:table-cell table:style-name="ce470" office:value-type="string">
            <text:p>補助社會福利單位及社團，<text:span text:style-name="T5">透過動靜態等健康促進活動及社交參與，以達老人初級預防目的。</text:span></text:p>
          </table:table-cell>
          <table:table-cell table:style-name="ce751" office:value-type="string">
            <text:p>13<text:span text:style-name="T5">個社區老人日托站</text:span><text:span text:style-name="T29">39</text:span><text:span text:style-name="T5">據點</text:span><text:span text:style-name="T29">465710</text:span><text:span text:style-name="T5">人次</text:span></text:p>
          </table:table-cell>
          <table:table-cell table:number-columns-repeated="243" table:style-name="ce270"/>
        </table:table-row>
        <table:table-row table:style-name="ro3">
          <table:table-cell table:style-name="ce285" office:value-type="string">
            <text:p>15.</text:p>
          </table:table-cell>
          <table:table-cell table:style-name="ce802" office:value-type="string">
            <text:p>社團或各鄉鎮市公所辦理老人自強活動經費</text:p>
          </table:table-cell>
          <table:table-cell table:style-name="ce69" office:value-type="float" office:value="2955000">
            <text:p> 2,955,000</text:p>
          </table:table-cell>
          <table:table-cell table:style-name="ce69"/>
          <table:table-cell table:style-name="ce69" office:value-type="float" office:value="77600">
            <text:p> 77,600</text:p>
          </table:table-cell>
          <table:table-cell table:style-name="ce768" office:value-type="float" office:value="1247600">
            <text:p> 1,247,600</text:p>
          </table:table-cell>
          <table:table-cell table:style-name="ce314" office:value-type="float" office:value="383200">
            <text:p> 383,200</text:p>
          </table:table-cell>
          <table:table-cell table:style-name="ce313" office:value-type="float" office:value="766358">
            <text:p>766,358</text:p>
          </table:table-cell>
          <table:table-cell table:style-name="ce725"/>
          <table:table-cell table:style-name="ce240" table:formula="oooc:" office:value-type="float" office:value="2474758">
            <text:p> 2,474,758</text:p>
          </table:table-cell>
          <table:table-cell table:style-name="ce241" table:formula="oooc:" office:value-type="percentage" office:value="0.837481556683587">
            <text:p>84%</text:p>
          </table:table-cell>
          <table:table-cell table:style-name="ce756" office:value-type="string">
            <text:p>補助社會福利單位及社團，辦理老人自強活動。</text:p>
          </table:table-cell>
          <table:table-cell table:style-name="ce756" office:value-type="string">
            <text:p>計63單位3520人</text:p>
          </table:table-cell>
          <table:table-cell table:number-columns-repeated="243"/>
        </table:table-row>
        <table:table-row table:style-name="ro27">
          <table:table-cell table:style-name="ce285" office:value-type="string">
            <text:p>16.</text:p>
          </table:table-cell>
          <table:table-cell table:style-name="ce802" office:value-type="string">
            <text:p>各鄉鎮市公所老人及社區長壽俱樂部立案老人社團及機構等各項活動</text:p>
          </table:table-cell>
          <table:table-cell table:style-name="ce69" office:value-type="float" office:value="3067000">
            <text:p> 3,067,000</text:p>
          </table:table-cell>
          <table:table-cell table:style-name="ce69"/>
          <table:table-cell table:style-name="ce69" office:value-type="float" office:value="158000">
            <text:p> 158,000</text:p>
          </table:table-cell>
          <table:table-cell table:style-name="ce768" office:value-type="float" office:value="198710">
            <text:p> 198,710</text:p>
          </table:table-cell>
          <table:table-cell table:style-name="ce314" office:value-type="float" office:value="437500">
            <text:p> 437,500</text:p>
          </table:table-cell>
          <table:table-cell table:style-name="ce313" office:value-type="float" office:value="2065620">
            <text:p>2,065,620</text:p>
          </table:table-cell>
          <table:table-cell table:style-name="ce725"/>
          <table:table-cell table:style-name="ce240" table:formula="oooc:" office:value-type="float" office:value="2859830">
            <text:p> 2,859,830</text:p>
          </table:table-cell>
          <table:table-cell table:style-name="ce241" table:formula="oooc:" office:value-type="percentage" office:value="0.932451907401369">
            <text:p>93%</text:p>
          </table:table-cell>
          <table:table-cell table:style-name="ce756" office:value-type="string">
            <text:p>補助社會福利單位及社團，辦理老人一 般活動。</text:p>
          </table:table-cell>
          <table:table-cell table:style-name="ce757" office:value-type="string">
            <text:p>計<text:span text:style-name="T29">35</text:span><text:span text:style-name="T5">單位</text:span><text:span text:style-name="T29">33901</text:span><text:span text:style-name="T5">人</text:span></text:p>
          </table:table-cell>
          <table:table-cell table:number-columns-repeated="243"/>
        </table:table-row>
        <table:table-row table:style-name="ro5">
          <table:table-cell table:style-name="ce285" office:value-type="string">
            <text:p>17.</text:p>
          </table:table-cell>
          <table:table-cell table:style-name="ce802" office:value-type="string">
            <text:p>中低收入老人特別照顧督導</text:p>
            <office:annotation office:display="false" draw:text-style-name="" svg:width="1.3229in" svg:height="8.7604in" svg:x="3.1771in" svg:y="33.2083in">
              <text:p><text:span text:style-name="T7">fan:</text:span></text:p>
              <text:p text:style-name=""><text:span text:style-name="T0">1人550元</text:span></text:p>
            </office:annotation>
          </table:table-cell>
          <table:table-cell table:style-name="ce69" office:value-type="float" office:value="250000">
            <text:p> 250,000</text:p>
          </table:table-cell>
          <table:table-cell table:number-columns-repeated="2" table:style-name="ce69"/>
          <table:table-cell table:style-name="ce768" office:value-type="float" office:value="64900">
            <text:p> 64,900</text:p>
          </table:table-cell>
          <table:table-cell table:style-name="ce314" office:value-type="float" office:value="34650">
            <text:p> 34,650</text:p>
          </table:table-cell>
          <table:table-cell table:style-name="ce313" office:value-type="float" office:value="101750">
            <text:p>101,750</text:p>
          </table:table-cell>
          <table:table-cell table:style-name="ce725"/>
          <table:table-cell table:style-name="ce240" table:formula="oooc:" office:value-type="float" office:value="201300">
            <text:p> 201,300</text:p>
          </table:table-cell>
          <table:table-cell table:style-name="ce241" table:formula="oooc:" office:value-type="percentage" office:value="0.8052">
            <text:p>81%</text:p>
          </table:table-cell>
          <table:table-cell table:style-name="ce470" office:value-type="string">
            <text:p>委託2社福機構，提供自行在家照務重度失能之家庭照顧者，每月督導訪視及照顧技巧指導</text:p>
          </table:table-cell>
          <table:table-cell table:style-name="ce470" office:value-type="string">
            <text:p>402人次</text:p>
          </table:table-cell>
          <table:table-cell table:number-columns-repeated="243"/>
        </table:table-row>
        <table:table-row table:style-name="ro64">
          <table:table-cell table:style-name="ce285" office:value-type="string">
            <text:p>18.</text:p>
          </table:table-cell>
          <table:table-cell table:style-name="ce802" office:value-type="string">
            <text:p>推動照顧服務產業方案相關補助經費。</text:p>
          </table:table-cell>
          <table:table-cell table:style-name="ce69" office:value-type="float" office:value="400000">
            <text:p> 400,000</text:p>
          </table:table-cell>
          <table:table-cell table:number-columns-repeated="2" table:style-name="ce69"/>
          <table:table-cell table:style-name="ce768" office:value-type="float" office:value="0">
            <text:p> -</text:p>
          </table:table-cell>
          <table:table-cell table:style-name="ce314" office:value-type="float" office:value="354960">
            <text:p> 354,960</text:p>
          </table:table-cell>
          <table:table-cell table:style-name="ce313" office:value-type="float" office:value="80098">
            <text:p>80,098</text:p>
          </table:table-cell>
          <table:table-cell table:style-name="ce725"/>
          <table:table-cell table:style-name="ce240" table:formula="oooc:" office:value-type="float" office:value="435058">
            <text:p> 435,058</text:p>
          </table:table-cell>
          <table:table-cell table:style-name="ce241" table:formula="oooc:" office:value-type="percentage" office:value="1.087645">
            <text:p>109%</text:p>
          </table:table-cell>
          <table:table-cell table:style-name="ce470" office:value-type="string">
            <text:p>補助民間團體及社福單位辦理社區式、居家式及機媾式等多元照顧服務教育訓練及宣導。</text:p>
          </table:table-cell>
          <table:table-cell table:style-name="ce470" office:value-type="string">
            <text:p>10單位</text:p>
          </table:table-cell>
          <table:table-cell table:number-columns-repeated="243"/>
        </table:table-row>
        <table:table-row table:style-name="ro70">
          <table:table-cell table:style-name="ce286" office:value-type="string">
            <text:p>19.</text:p>
          </table:table-cell>
          <table:table-cell table:style-name="ce850" office:value-type="string">
            <text:p>社會福利市集</text:p>
          </table:table-cell>
          <table:table-cell table:style-name="ce119" office:value-type="float" office:value="432000">
            <text:p> 432,000</text:p>
          </table:table-cell>
          <table:table-cell table:number-columns-repeated="2" table:style-name="ce119"/>
          <table:table-cell table:style-name="ce777" office:value-type="float" office:value="0">
            <text:p> -</text:p>
          </table:table-cell>
          <table:table-cell table:style-name="ce395" office:value-type="float" office:value="216000">
            <text:p> 216,000</text:p>
          </table:table-cell>
          <table:table-cell table:style-name="ce778" office:value-type="float" office:value="216000">
            <text:p>216,000</text:p>
          </table:table-cell>
          <table:table-cell table:style-name="ce818"/>
          <table:table-cell table:style-name="ce244" table:formula="oooc:" office:value-type="float" office:value="432000">
            <text:p> 432,000</text:p>
          </table:table-cell>
          <table:table-cell table:style-name="ce245" table:formula="oooc:" office:value-type="percentage" office:value="1">
            <text:p>100%</text:p>
          </table:table-cell>
          <table:table-cell table:style-name="ce776" office:value-type="string">
            <text:p>每月擇一部落或社區連結志願及福利團體，至偏遠社區或部落，提供社會福利及醫療保健諮詢與宣導、輔具維修、義剪、單車家具整修、按摩等服務。</text:p>
          </table:table-cell>
          <table:table-cell table:style-name="ce774" office:value-type="string">
            <text:p>16<text:span text:style-name="T5">場</text:span><text:span text:style-name="T29">3123</text:span><text:span text:style-name="T5">人次</text:span></text:p>
          </table:table-cell>
          <table:table-cell table:number-columns-repeated="243" table:style-name="ce270"/>
        </table:table-row>
        <table:table-row table:style-name="ro66">
          <table:table-cell table:style-name="ce285" office:value-type="string">
            <text:p>20.</text:p>
          </table:table-cell>
          <table:table-cell table:style-name="ce811" office:value-type="string">
            <text:p>老人福利機構教育訓練及輔導計畫</text:p>
          </table:table-cell>
          <table:table-cell table:style-name="ce75" office:value-type="float" office:value="100000">
            <text:p> 100,000</text:p>
          </table:table-cell>
          <table:table-cell table:number-columns-repeated="2" table:style-name="ce75"/>
          <table:table-cell table:style-name="ce768" office:value-type="float" office:value="0">
            <text:p> -</text:p>
          </table:table-cell>
          <table:table-cell table:style-name="ce314" office:value-type="float" office:value="0">
            <text:p> -</text:p>
          </table:table-cell>
          <table:table-cell table:style-name="ce313" office:value-type="float" office:value="91602">
            <text:p>91,602</text:p>
          </table:table-cell>
          <table:table-cell table:style-name="ce725"/>
          <table:table-cell table:style-name="ce240" table:formula="oooc:" office:value-type="float" office:value="91602">
            <text:p> 91,602</text:p>
          </table:table-cell>
          <table:table-cell table:style-name="ce241" table:formula="oooc:" office:value-type="percentage" office:value="0.91602">
            <text:p>92%</text:p>
          </table:table-cell>
          <table:table-cell table:style-name="ce470" office:value-type="string">
            <text:p>老人安養護機構主管教育訓練課程，提升機構主管管理能力；辦理輕度失智照顧研習，強化照顧人員照顧技巧</text:p>
          </table:table-cell>
          <table:table-cell table:style-name="ce470" office:value-type="string">
            <text:p>1場次.40人次</text:p>
          </table:table-cell>
          <table:table-cell table:number-columns-repeated="243"/>
        </table:table-row>
        <table:table-row table:style-name="ro27">
          <table:table-cell table:style-name="ce285" office:value-type="string">
            <text:p>21.</text:p>
          </table:table-cell>
          <table:table-cell table:style-name="ce802" office:value-type="string">
            <text:p>社團及機構辦理社區關懷據點教育及宣導等業務</text:p>
          </table:table-cell>
          <table:table-cell table:style-name="ce69" office:value-type="float" office:value="300000">
            <text:p> 300,000</text:p>
          </table:table-cell>
          <table:table-cell table:number-columns-repeated="2" table:style-name="ce69"/>
          <table:table-cell table:style-name="ce768" office:value-type="float" office:value="0">
            <text:p> -</text:p>
          </table:table-cell>
          <table:table-cell table:style-name="ce314" office:value-type="float" office:value="10000">
            <text:p> 10,000</text:p>
          </table:table-cell>
          <table:table-cell table:style-name="ce313" office:value-type="float" office:value="243120">
            <text:p>243,120</text:p>
          </table:table-cell>
          <table:table-cell table:style-name="ce725"/>
          <table:table-cell table:style-name="ce240" table:formula="oooc:" office:value-type="float" office:value="253120">
            <text:p> 253,120</text:p>
          </table:table-cell>
          <table:table-cell table:style-name="ce241" table:formula="oooc:" office:value-type="percentage" office:value="0.843733333333333">
            <text:p>84%</text:p>
          </table:table-cell>
          <table:table-cell table:style-name="ce754" office:value-type="string">
            <text:p>種子培訓,創意工坊等教育訓練及輔導工作坊</text:p>
          </table:table-cell>
          <table:table-cell table:style-name="ce470" office:value-type="string">
            <text:p>6場次405人</text:p>
          </table:table-cell>
          <table:table-cell table:number-columns-repeated="243"/>
        </table:table-row>
        <table:table-row table:style-name="ro49">
          <table:table-cell table:style-name="ce285" office:value-type="string">
            <text:p>22.</text:p>
          </table:table-cell>
          <table:table-cell table:style-name="ce811" office:value-type="string">
            <text:p>彩繪人生─促進老人社交活動參與方案</text:p>
          </table:table-cell>
          <table:table-cell table:style-name="ce75" office:value-type="float" office:value="200000">
            <text:p> 200,000</text:p>
          </table:table-cell>
          <table:table-cell table:number-columns-repeated="2" table:style-name="ce75"/>
          <table:table-cell table:style-name="ce768" office:value-type="float" office:value="0">
            <text:p> -</text:p>
          </table:table-cell>
          <table:table-cell table:style-name="ce314"/>
          <table:table-cell table:style-name="ce313" office:value-type="float" office:value="169472">
            <text:p>169,472</text:p>
          </table:table-cell>
          <table:table-cell table:style-name="ce725"/>
          <table:table-cell table:style-name="ce240" table:formula="oooc:" office:value-type="float" office:value="169472">
            <text:p> 169,472</text:p>
          </table:table-cell>
          <table:table-cell table:style-name="ce241" table:formula="oooc:" office:value-type="percentage" office:value="0.84736">
            <text:p>85%</text:p>
          </table:table-cell>
          <table:table-cell table:style-name="ce756" office:value-type="string">
            <text:p>社區及社福機構辦理3梯次長青生便敘說支持團體活動</text:p>
          </table:table-cell>
          <table:table-cell table:style-name="ce755" office:value-type="string">
            <text:p>260<text:span text:style-name="T5">人次</text:span></text:p>
          </table:table-cell>
          <table:table-cell table:number-columns-repeated="243" table:style-name="ce270"/>
        </table:table-row>
        <table:table-row table:style-name="ro71">
          <table:table-cell table:style-name="ce285" office:value-type="string">
            <text:p>23.</text:p>
          </table:table-cell>
          <table:table-cell table:style-name="ce811" office:value-type="string">
            <text:p>鼓勵老人終生學習及社會參與服務計畫</text:p>
          </table:table-cell>
          <table:table-cell table:style-name="ce75" office:value-type="float" office:value="1000000">
            <text:p> 1,000,000</text:p>
          </table:table-cell>
          <table:table-cell table:number-columns-repeated="2" table:style-name="ce75"/>
          <table:table-cell table:style-name="ce768" office:value-type="float" office:value="6240">
            <text:p> 6,240</text:p>
          </table:table-cell>
          <table:table-cell table:style-name="ce314" office:value-type="float" office:value="189215">
            <text:p> 189,215</text:p>
          </table:table-cell>
          <table:table-cell table:style-name="ce313" office:value-type="float" office:value="653183">
            <text:p>653,183</text:p>
          </table:table-cell>
          <table:table-cell table:style-name="ce725"/>
          <table:table-cell table:style-name="ce769" table:formula="oooc:" office:value-type="float" office:value="848638">
            <text:p> 848,638</text:p>
          </table:table-cell>
          <table:table-cell table:style-name="ce800" table:formula="oooc:" office:value-type="percentage" office:value="0.848638">
            <text:p>85%</text:p>
          </table:table-cell>
          <table:table-cell table:style-name="ce756" office:value-type="string">
            <text:p>社團及社福團體辦理偏地區多元教育研習課程,製作桌曆卡,鼓勵老人參與志願服務工作及成果展</text:p>
          </table:table-cell>
          <table:table-cell table:style-name="ce756" office:value-type="string">
            <text:p>12單位1945人</text:p>
          </table:table-cell>
          <table:table-cell table:number-columns-repeated="243"/>
        </table:table-row>
        <table:table-row table:style-name="ro9">
          <table:table-cell table:style-name="ce285" office:value-type="string">
            <text:p>24.</text:p>
          </table:table-cell>
          <table:table-cell table:style-name="ce802" office:value-type="string">
            <text:p>本縣各鄉鎮市老人文康中心、老人會館、老人福利機構興建、增建、修繕工程及充實內部設備</text:p>
          </table:table-cell>
          <table:table-cell table:style-name="ce69" office:value-type="float" office:value="2000000">
            <text:p> 2,000,000</text:p>
          </table:table-cell>
          <table:table-cell table:style-name="ce69"/>
          <table:table-cell table:style-name="ce69" office:value-type="float" office:value="25000">
            <text:p> 25,000</text:p>
          </table:table-cell>
          <table:table-cell table:style-name="ce768" office:value-type="float" office:value="44000">
            <text:p> 44,000</text:p>
          </table:table-cell>
          <table:table-cell table:style-name="ce314" office:value-type="float" office:value="5000">
            <text:p> 5,000</text:p>
          </table:table-cell>
          <table:table-cell table:style-name="ce313" office:value-type="float" office:value="2016000">
            <text:p>2,016,000</text:p>
          </table:table-cell>
          <table:table-cell table:style-name="ce725"/>
          <table:table-cell table:style-name="ce769" table:formula="oooc:" office:value-type="float" office:value="2090000">
            <text:p> 2,090,000</text:p>
          </table:table-cell>
          <table:table-cell table:style-name="ce800" table:formula="oooc:" office:value-type="percentage" office:value="1.045">
            <text:p>105%</text:p>
          </table:table-cell>
          <table:table-cell table:style-name="ce756" office:value-type="string">
            <text:p>補助11單位修繕工程及充實內部設備</text:p>
          </table:table-cell>
          <table:table-cell table:style-name="ce549"/>
          <table:table-cell table:number-columns-repeated="243" table:style-name="ce130"/>
        </table:table-row>
        <table:table-row table:style-name="ro50">
          <table:table-cell table:style-name="ce285" office:value-type="string">
            <text:p>25.</text:p>
          </table:table-cell>
          <table:table-cell table:style-name="ce802" office:value-type="string">
            <text:p>長期照顧管理中心各項業務</text:p>
          </table:table-cell>
          <table:table-cell table:style-name="ce69" office:value-type="float" office:value="1800000">
            <text:p> 1,800,000</text:p>
          </table:table-cell>
          <table:table-cell table:number-columns-repeated="2" table:style-name="ce69"/>
          <table:table-cell table:style-name="ce768" office:value-type="float" office:value="900000">
            <text:p> 900,000</text:p>
          </table:table-cell>
          <table:table-cell table:style-name="ce314" office:value-type="float" office:value="450000">
            <text:p> 450,000</text:p>
          </table:table-cell>
          <table:table-cell table:style-name="ce313" office:value-type="float" office:value="450000">
            <text:p>450,000</text:p>
          </table:table-cell>
          <table:table-cell table:style-name="ce725"/>
          <table:table-cell table:style-name="ce240" table:formula="oooc:" office:value-type="float" office:value="1800000">
            <text:p> 1,800,000</text:p>
          </table:table-cell>
          <table:table-cell table:style-name="ce241" table:formula="oooc:" office:value-type="percentage" office:value="1">
            <text:p>100%</text:p>
          </table:table-cell>
          <table:table-cell table:style-name="ce756" office:value-type="string">
            <text:p>提供失能老人及身心障礙者連結各項長期照顧及
家庭照顧者支持活動。</text:p>
          </table:table-cell>
          <table:table-cell table:style-name="ce757" office:value-type="string">
            <text:p>1300人</text:p>
          </table:table-cell>
          <table:table-cell table:number-columns-repeated="243"/>
        </table:table-row>
        <table:table-row table:style-name="ro66">
          <table:table-cell table:style-name="ce285" office:value-type="string">
            <text:p>26.</text:p>
          </table:table-cell>
          <table:table-cell table:style-name="ce802" office:value-type="string">
            <text:p>老人健康檢查</text:p>
          </table:table-cell>
          <table:table-cell table:style-name="ce69" office:value-type="float" office:value="6750000">
            <text:p> 6,750,000</text:p>
          </table:table-cell>
          <table:table-cell table:style-name="ce69"/>
          <table:table-cell table:style-name="ce69" office:value-type="float" office:value="0">
            <text:p> -</text:p>
          </table:table-cell>
          <table:table-cell table:style-name="ce768" office:value-type="float" office:value="5500000">
            <text:p> 5,500,000</text:p>
          </table:table-cell>
          <table:table-cell table:style-name="ce314" office:value-type="float" office:value="1250000">
            <text:p> 1,250,000</text:p>
          </table:table-cell>
          <table:table-cell table:style-name="ce313" office:value-type="float" office:value="0">
            <text:p>0</text:p>
          </table:table-cell>
          <table:table-cell table:style-name="ce725"/>
          <table:table-cell table:style-name="ce240" table:formula="oooc:" office:value-type="float" office:value="6750000">
            <text:p> 6,750,000</text:p>
          </table:table-cell>
          <table:table-cell table:style-name="ce241" table:formula="oooc:" office:value-type="percentage" office:value="1">
            <text:p>100%</text:p>
          </table:table-cell>
          <table:table-cell table:style-name="ce470" office:value-type="string">
            <text:p>山地鄉55歲以上老人及其餘鄉鎮65歲以上老人免費健康檢查，以期早期發現疾病及時治療。</text:p>
          </table:table-cell>
          <table:table-cell table:style-name="ce755" office:value-type="string">
            <text:p>10925
<text:span text:style-name="T9">人</text:span></text:p>
          </table:table-cell>
          <table:table-cell table:number-columns-repeated="243" table:style-name="ce270"/>
        </table:table-row>
        <table:table-row table:style-name="ro13">
          <table:table-cell table:style-name="ce285" office:value-type="string">
            <text:p>27.</text:p>
          </table:table-cell>
          <table:table-cell table:style-name="ce802" office:value-type="string">
            <text:p>社區照顧關懷據點評鑑實施計畫─獎勵金</text:p>
          </table:table-cell>
          <table:table-cell table:style-name="ce314" office:value-type="float" office:value="226000">
            <text:p> 226,000</text:p>
          </table:table-cell>
          <table:table-cell table:number-columns-repeated="2" table:style-name="ce314"/>
          <table:table-cell table:style-name="ce768" office:value-type="float" office:value="226000">
            <text:p> 226,000</text:p>
          </table:table-cell>
          <table:table-cell table:style-name="ce314" office:value-type="float" office:value="0">
            <text:p> -</text:p>
          </table:table-cell>
          <table:table-cell table:style-name="ce313" office:value-type="float" office:value="0">
            <text:p>0</text:p>
          </table:table-cell>
          <table:table-cell table:style-name="ce725"/>
          <table:table-cell table:style-name="ce240" table:formula="oooc:" office:value-type="float" office:value="226000">
            <text:p> 226,000</text:p>
          </table:table-cell>
          <table:table-cell table:style-name="ce241" table:formula="oooc:" office:value-type="percentage" office:value="1">
            <text:p>100%</text:p>
          </table:table-cell>
          <table:table-cell table:style-name="ce471" office:value-type="string">
            <text:p>考評關懷據點，分數優等者頒發獎勵金予以鼓勵。</text:p>
          </table:table-cell>
          <table:table-cell table:style-name="ce751" office:value-type="string">
            <text:p>12<text:span text:style-name="T5">單位</text:span></text:p>
          </table:table-cell>
          <table:table-cell table:number-columns-repeated="243" table:style-name="ce270"/>
        </table:table-row>
        <table:table-row table:style-name="ro22">
          <table:table-cell table:style-name="ce285" office:value-type="string">
            <text:p>28.</text:p>
          </table:table-cell>
          <table:table-cell table:style-name="ce802" office:value-type="string">
            <text:p>長期照顧社區日間照顧及家庭托顧設施設備費</text:p>
          </table:table-cell>
          <table:table-cell table:style-name="ce314" office:value-type="float" office:value="600000">
            <text:p> 600,000</text:p>
          </table:table-cell>
          <table:table-cell table:number-columns-repeated="2" table:style-name="ce314"/>
          <table:table-cell table:style-name="ce768" office:value-type="float" office:value="0">
            <text:p> -</text:p>
          </table:table-cell>
          <table:table-cell table:style-name="ce314" office:value-type="float" office:value="0">
            <text:p> -</text:p>
          </table:table-cell>
          <table:table-cell table:style-name="ce313" office:value-type="float" office:value="135400">
            <text:p>135,400</text:p>
          </table:table-cell>
          <table:table-cell table:style-name="ce725"/>
          <table:table-cell table:style-name="ce240" table:formula="oooc:" office:value-type="float" office:value="135400">
            <text:p> 135,400</text:p>
          </table:table-cell>
          <table:table-cell table:style-name="ce241" table:formula="oooc:" office:value-type="percentage" office:value="0.225666666666667">
            <text:p>23%</text:p>
          </table:table-cell>
          <table:table-cell table:style-name="ce470" office:value-type="string">
            <text:p>充實日間照顧中心設施設備</text:p>
          </table:table-cell>
          <table:table-cell table:style-name="ce751"/>
          <table:table-cell table:number-columns-repeated="243" table:style-name="ce270"/>
        </table:table-row>
        <table:table-row table:style-name="ro11">
          <table:table-cell table:style-name="ce285" office:value-type="string">
            <text:p>29.</text:p>
          </table:table-cell>
          <table:table-cell table:style-name="ce802" office:value-type="string">
            <text:p>長期照顧教育訓練計畫</text:p>
          </table:table-cell>
          <table:table-cell table:style-name="ce314" office:value-type="float" office:value="463000">
            <text:p> 463,000</text:p>
          </table:table-cell>
          <table:table-cell table:style-name="ce314"/>
          <table:table-cell table:style-name="ce314" office:value-type="float" office:value="4899">
            <text:p> 4,899</text:p>
          </table:table-cell>
          <table:table-cell table:style-name="ce768" office:value-type="float" office:value="21805">
            <text:p> 21,805</text:p>
          </table:table-cell>
          <table:table-cell table:style-name="ce314" office:value-type="float" office:value="32714">
            <text:p> 32,714</text:p>
          </table:table-cell>
          <table:table-cell table:style-name="ce313" office:value-type="float" office:value="159118">
            <text:p>159,118</text:p>
          </table:table-cell>
          <table:table-cell table:style-name="ce725"/>
          <table:table-cell table:style-name="ce240" table:formula="oooc:" office:value-type="float" office:value="218536">
            <text:p> 218,536</text:p>
          </table:table-cell>
          <table:table-cell table:style-name="ce241" table:formula="oooc:" office:value-type="percentage" office:value="0.472">
            <text:p>47%</text:p>
          </table:table-cell>
          <table:table-cell table:style-name="ce470" office:value-type="string">
            <text:p>辦理長期照顧訓練及每半年長照聯繫會議暨研習營。</text:p>
          </table:table-cell>
          <table:table-cell table:style-name="ce751"/>
          <table:table-cell table:number-columns-repeated="243" table:style-name="ce270"/>
        </table:table-row>
        <table:table-row table:style-name="ro72">
          <table:table-cell table:style-name="ce285" office:value-type="string">
            <text:p>30.</text:p>
          </table:table-cell>
          <table:table-cell table:style-name="ce805" office:value-type="string">
            <text:p>老人福利機構教育訓練及輔導計畫</text:p>
          </table:table-cell>
          <table:table-cell table:style-name="ce314" office:value-type="float" office:value="497000">
            <text:p> 497,000</text:p>
          </table:table-cell>
          <table:table-cell table:number-columns-repeated="2" table:style-name="ce314"/>
          <table:table-cell table:style-name="ce768" office:value-type="float" office:value="0">
            <text:p> -</text:p>
          </table:table-cell>
          <table:table-cell table:style-name="ce314" office:value-type="float" office:value="28980">
            <text:p> 28,980</text:p>
          </table:table-cell>
          <table:table-cell table:style-name="ce313" office:value-type="float" office:value="157666">
            <text:p>157,666</text:p>
          </table:table-cell>
          <table:table-cell table:style-name="ce725"/>
          <table:table-cell table:style-name="ce240" table:formula="oooc:" office:value-type="float" office:value="186646">
            <text:p> 186,646</text:p>
          </table:table-cell>
          <table:table-cell table:style-name="ce241" table:formula="oooc:" office:value-type="percentage" office:value="0.375545271629779">
            <text:p>38%</text:p>
          </table:table-cell>
          <table:table-cell table:style-name="ce470" office:value-type="string">
            <text:p>委請專家學者對各社福機構給予生活照顧與專業服務醫護,輔具服務等行政組織與經營管理輔導,辦理長期照護機構教育訓練課程。</text:p>
          </table:table-cell>
          <table:table-cell table:style-name="ce470"/>
          <table:table-cell table:number-columns-repeated="243"/>
        </table:table-row>
        <table:table-row table:style-name="ro19">
          <table:table-cell table:style-name="ce285" office:value-type="string">
            <text:p>31.</text:p>
          </table:table-cell>
          <table:table-cell table:style-name="ce805" office:value-type="string">
            <text:p>社區照顧關懷據點計畫專業服務費等</text:p>
          </table:table-cell>
          <table:table-cell table:style-name="ce314" office:value-type="float" office:value="392000">
            <text:p> 392,000</text:p>
          </table:table-cell>
          <table:table-cell table:number-columns-repeated="2" table:style-name="ce314"/>
          <table:table-cell table:style-name="ce768" office:value-type="float" office:value="34620">
            <text:p> 34,620</text:p>
          </table:table-cell>
          <table:table-cell table:style-name="ce314" office:value-type="float" office:value="12330">
            <text:p> 12,330</text:p>
          </table:table-cell>
          <table:table-cell table:style-name="ce313" office:value-type="float" office:value="322102">
            <text:p>322,102</text:p>
          </table:table-cell>
          <table:table-cell table:style-name="ce725"/>
          <table:table-cell table:style-name="ce240" table:formula="oooc:" office:value-type="float" office:value="369052">
            <text:p> 369,052</text:p>
          </table:table-cell>
          <table:table-cell table:style-name="ce241" table:formula="oooc:" office:value-type="percentage" office:value="0.941459183673469">
            <text:p>94%</text:p>
          </table:table-cell>
          <table:table-cell table:style-name="ce471" office:value-type="string">
            <text:p>專家學者專案輔導本縣各關懷據點執行情形之督導出席費，及評鑑、交通、誤餐等行政費用。</text:p>
          </table:table-cell>
          <table:table-cell table:style-name="ce470"/>
          <table:table-cell table:number-columns-repeated="243"/>
        </table:table-row>
        <table:table-row table:style-name="ro49">
          <table:table-cell table:style-name="ce286" office:value-type="string">
            <text:p>32.</text:p>
          </table:table-cell>
          <table:table-cell table:style-name="ce814" office:value-type="string">
            <text:p>老人身心障礙者權益維護專業提昇工作人力</text:p>
          </table:table-cell>
          <table:table-cell table:style-name="ce395" office:value-type="float" office:value="1068000">
            <text:p> 1,068,000</text:p>
          </table:table-cell>
          <table:table-cell table:style-name="ce395"/>
          <table:table-cell table:style-name="ce395" office:value-type="float" office:value="197122">
            <text:p> 197,122</text:p>
          </table:table-cell>
          <table:table-cell table:style-name="ce777" office:value-type="float" office:value="240480">
            <text:p> 240,480</text:p>
          </table:table-cell>
          <table:table-cell table:style-name="ce395" office:value-type="float" office:value="239446">
            <text:p> 239,446</text:p>
          </table:table-cell>
          <table:table-cell table:style-name="ce778" office:value-type="float" office:value="318760">
            <text:p>318,760</text:p>
          </table:table-cell>
          <table:table-cell table:style-name="ce818"/>
          <table:table-cell table:style-name="ce244" table:formula="oooc:" office:value-type="float" office:value="995808">
            <text:p> 995,808</text:p>
          </table:table-cell>
          <table:table-cell table:style-name="ce245" table:formula="oooc:" office:value-type="percentage" office:value="0.932404494382022">
            <text:p>93%</text:p>
          </table:table-cell>
          <table:table-cell table:style-name="ce752"/>
          <table:table-cell table:style-name="ce753"/>
          <table:table-cell table:number-columns-repeated="243" table:style-name="ce270"/>
        </table:table-row>
        <table:table-row table:style-name="ro49">
          <table:table-cell table:style-name="ce285" office:value-type="string">
            <text:p>33.</text:p>
          </table:table-cell>
          <table:table-cell table:style-name="ce805" office:value-type="string">
            <text:p>長期照顧服務資源建置工作人力</text:p>
          </table:table-cell>
          <table:table-cell table:style-name="ce314" office:value-type="float" office:value="534000">
            <text:p> 534,000</text:p>
          </table:table-cell>
          <table:table-cell table:style-name="ce314"/>
          <table:table-cell table:style-name="ce314" office:value-type="float" office:value="131116">
            <text:p> 131,116</text:p>
          </table:table-cell>
          <table:table-cell table:style-name="ce768" office:value-type="float" office:value="120381">
            <text:p> 120,381</text:p>
          </table:table-cell>
          <table:table-cell table:style-name="ce314" office:value-type="float" office:value="119723">
            <text:p> 119,723</text:p>
          </table:table-cell>
          <table:table-cell table:style-name="ce313" office:value-type="float" office:value="160508">
            <text:p>160,508</text:p>
          </table:table-cell>
          <table:table-cell table:style-name="ce725"/>
          <table:table-cell table:style-name="ce240" table:formula="oooc:" office:value-type="float" office:value="531728">
            <text:p> 531,728</text:p>
          </table:table-cell>
          <table:table-cell table:style-name="ce241" table:formula="oooc:" office:value-type="percentage" office:value="0.99574531835206">
            <text:p>100%</text:p>
          </table:table-cell>
          <table:table-cell table:style-name="ce470" office:value-type="string">
            <text:p>花蓮縣長期照顧業務專管約用人員薪資。</text:p>
          </table:table-cell>
          <table:table-cell table:style-name="ce764"/>
          <table:table-cell table:number-columns-repeated="243"/>
        </table:table-row>
        <table:table-row table:style-name="ro15">
          <table:table-cell table:style-name="ce285" office:value-type="string">
            <text:p>34.</text:p>
          </table:table-cell>
          <table:table-cell table:style-name="ce802" office:value-type="string">
            <text:p>老人生活狀況與福利需求調查(五年一次)</text:p>
          </table:table-cell>
          <table:table-cell table:style-name="ce71" office:value-type="float" office:value="503000">
            <text:p> 503,000</text:p>
          </table:table-cell>
          <table:table-cell table:number-columns-repeated="2" table:style-name="ce71"/>
          <table:table-cell table:style-name="ce768" office:value-type="float" office:value="0">
            <text:p> -</text:p>
          </table:table-cell>
          <table:table-cell table:style-name="ce314" office:value-type="float" office:value="154900">
            <text:p> 154,900</text:p>
          </table:table-cell>
          <table:table-cell table:style-name="ce313" office:value-type="float" office:value="352100">
            <text:p>352,100</text:p>
          </table:table-cell>
          <table:table-cell table:style-name="ce725"/>
          <table:table-cell table:style-name="ce240" table:formula="oooc:" office:value-type="float" office:value="507000">
            <text:p> 507,000</text:p>
          </table:table-cell>
          <table:table-cell table:style-name="ce241" table:formula="oooc:" office:value-type="percentage" office:value="1.00795228628231">
            <text:p>101%</text:p>
          </table:table-cell>
          <table:table-cell table:style-name="ce754" office:value-type="string">
            <text:p>委託辦理老人生活狀況與福利需求調查,以瞭解老人需求供施政參考。</text:p>
          </table:table-cell>
          <table:table-cell table:style-name="ce751"/>
          <table:table-cell table:number-columns-repeated="243" table:style-name="ce270"/>
        </table:table-row>
        <table:table-row table:style-name="ro50">
          <table:table-cell table:style-name="ce285" office:value-type="string">
            <text:p>35.</text:p>
          </table:table-cell>
          <table:table-cell table:style-name="ce811" office:value-type="string">
            <text:p>辦理居家服務需求評估</text:p>
          </table:table-cell>
          <table:table-cell table:style-name="ce71" office:value-type="float" office:value="450000">
            <text:p> 450,000</text:p>
          </table:table-cell>
          <table:table-cell table:number-columns-repeated="2" table:style-name="ce71"/>
          <table:table-cell table:style-name="ce768" office:value-type="float" office:value="0">
            <text:p> -</text:p>
          </table:table-cell>
          <table:table-cell table:style-name="ce314" office:value-type="float" office:value="0">
            <text:p> -</text:p>
          </table:table-cell>
          <table:table-cell table:style-name="ce313" office:value-type="float" office:value="450000">
            <text:p>450,000</text:p>
          </table:table-cell>
          <table:table-cell table:style-name="ce725"/>
          <table:table-cell table:style-name="ce240" table:formula="oooc:" office:value-type="float" office:value="450000">
            <text:p> 450,000</text:p>
          </table:table-cell>
          <table:table-cell table:style-name="ce241" table:formula="oooc:" office:value-type="percentage" office:value="1">
            <text:p>100%</text:p>
          </table:table-cell>
          <table:table-cell table:style-name="ce754" office:value-type="string">
            <text:p>委託辦理調查,以瞭解推估相關數據以利經費及業務推動。</text:p>
          </table:table-cell>
          <table:table-cell table:style-name="ce451"/>
          <table:table-cell table:number-columns-repeated="243" table:style-name="ce270"/>
        </table:table-row>
        <table:table-row table:style-name="ro69">
          <table:table-cell table:style-name="ce285" office:value-type="string">
            <text:p>36.</text:p>
          </table:table-cell>
          <table:table-cell table:style-name="ce802" office:value-type="string">
            <text:p>老人及身心障礙團體自強活動名冊管理系統軟體維護</text:p>
          </table:table-cell>
          <table:table-cell table:style-name="ce70" office:value-type="float" office:value="30000">
            <text:p> 30,000</text:p>
          </table:table-cell>
          <table:table-cell table:number-columns-repeated="2" table:style-name="ce70"/>
          <table:table-cell table:style-name="ce768" office:value-type="float" office:value="9000">
            <text:p> 9,000</text:p>
          </table:table-cell>
          <table:table-cell table:style-name="ce314" office:value-type="float" office:value="10000">
            <text:p> 10,000</text:p>
          </table:table-cell>
          <table:table-cell table:style-name="ce313" office:value-type="float" office:value="20000">
            <text:p>20,000</text:p>
          </table:table-cell>
          <table:table-cell table:style-name="ce725"/>
          <table:table-cell table:style-name="ce240" table:formula="oooc:" office:value-type="float" office:value="39000">
            <text:p> 39,000</text:p>
          </table:table-cell>
          <table:table-cell table:style-name="ce241" table:formula="oooc:" office:value-type="percentage" office:value="1.3">
            <text:p>130%</text:p>
          </table:table-cell>
          <table:table-cell table:style-name="ce471" office:value-type="string">
            <text:p>本縣老人及身心障礙團體人員參加自強活動名冊管理系統，以查核避免重複申請補助。</text:p>
          </table:table-cell>
          <table:table-cell table:style-name="ce451"/>
          <table:table-cell table:number-columns-repeated="243" table:style-name="ce966"/>
        </table:table-row>
        <table:table-row table:style-name="ro73">
          <table:table-cell table:style-name="ce285" office:value-type="string">
            <text:p>37.</text:p>
          </table:table-cell>
          <table:table-cell table:style-name="ce802" office:value-type="string">
            <text:p>推展行動式老人文康巡迴車服務</text:p>
          </table:table-cell>
          <table:table-cell table:style-name="ce71" office:value-type="float" office:value="1300000">
            <text:p> 1,300,000</text:p>
          </table:table-cell>
          <table:table-cell table:number-columns-repeated="2" table:style-name="ce71"/>
          <table:table-cell table:style-name="ce768" office:value-type="float" office:value="229658">
            <text:p> 229,658</text:p>
          </table:table-cell>
          <table:table-cell table:style-name="ce314" office:value-type="float" office:value="0">
            <text:p> -</text:p>
          </table:table-cell>
          <table:table-cell table:style-name="ce313" office:value-type="float" office:value="1070342">
            <text:p>1,070,342</text:p>
          </table:table-cell>
          <table:table-cell table:style-name="ce725"/>
          <table:table-cell table:style-name="ce240" table:formula="oooc:" office:value-type="float" office:value="1300000">
            <text:p> 1,300,000</text:p>
          </table:table-cell>
          <table:table-cell table:style-name="ce241" table:formula="oooc:" office:value-type="percentage" office:value="1">
            <text:p>100%</text:p>
          </table:table-cell>
          <table:table-cell table:style-name="ce470" office:value-type="string">
            <text:p>委託團體定期定點接受民眾或團體申請至偏遠鄉鎮、社區，提供福利服務諮詢、宣導健康與衛生教育宣導、影片欣賞、卡拉<text:span text:style-name="T29">OK</text:span><text:span text:style-name="T9">歡唱賽或其他育樂競賽活動。</text:span></text:p>
          </table:table-cell>
          <table:table-cell table:style-name="ce751" office:value-type="string">
            <text:p>262<text:span text:style-name="T5">場</text:span><text:span text:style-name="T29">6904</text:span><text:span text:style-name="T5">人次</text:span></text:p>
          </table:table-cell>
          <table:table-cell table:number-columns-repeated="243" table:style-name="ce270"/>
        </table:table-row>
        <table:table-row table:style-name="ro23">
          <table:table-cell table:style-name="ce285" office:value-type="string">
            <text:p>38.</text:p>
          </table:table-cell>
          <table:table-cell table:style-name="ce802" office:value-type="string">
            <text:p>獨居及高風險老人服務方案</text:p>
          </table:table-cell>
          <table:table-cell table:style-name="ce71" office:value-type="float" office:value="900000">
            <text:p> 900,000</text:p>
          </table:table-cell>
          <table:table-cell table:number-columns-repeated="2" table:style-name="ce71"/>
          <table:table-cell table:style-name="ce768" office:value-type="float" office:value="0">
            <text:p> -</text:p>
          </table:table-cell>
          <table:table-cell table:style-name="ce314" office:value-type="float" office:value="406327">
            <text:p> 406,327</text:p>
          </table:table-cell>
          <table:table-cell table:style-name="ce313" office:value-type="float" office:value="493665">
            <text:p>493,665</text:p>
          </table:table-cell>
          <table:table-cell table:style-name="ce725"/>
          <table:table-cell table:style-name="ce240" table:formula="oooc:" office:value-type="float" office:value="899992">
            <text:p> 899,992</text:p>
          </table:table-cell>
          <table:table-cell table:style-name="ce241" table:formula="oooc:" office:value-type="percentage" office:value="0.999991111111111">
            <text:p>100%</text:p>
          </table:table-cell>
          <table:table-cell table:style-name="ce377" office:value-type="string">
            <text:p>服務獨居老人及高風險200案</text:p>
          </table:table-cell>
          <table:table-cell table:style-name="ce451" office:value-type="string">
            <text:p>3143<text:span text:style-name="T5">人次</text:span></text:p>
          </table:table-cell>
          <table:table-cell table:number-columns-repeated="243" table:style-name="ce270"/>
        </table:table-row>
        <table:table-row table:style-name="ro74">
          <table:table-cell table:style-name="ce285" office:value-type="string">
            <text:p>39.</text:p>
          </table:table-cell>
          <table:table-cell table:style-name="ce805" office:value-type="string">
            <text:p>老人及身心障礙者免費乘車專業服務費等</text:p>
          </table:table-cell>
          <table:table-cell table:style-name="ce313" office:value-type="float" office:value="10186000">
            <text:p>10,186,000</text:p>
          </table:table-cell>
          <table:table-cell table:number-columns-repeated="2" table:style-name="ce313"/>
          <table:table-cell table:style-name="ce768" office:value-type="float" office:value="3000">
            <text:p> 3,000</text:p>
          </table:table-cell>
          <table:table-cell table:style-name="ce314" office:value-type="float" office:value="707510">
            <text:p> 707,510</text:p>
          </table:table-cell>
          <table:table-cell table:style-name="ce313" office:value-type="float" office:value="7332878">
            <text:p>7,332,878</text:p>
          </table:table-cell>
          <table:table-cell table:style-name="ce725"/>
          <table:table-cell table:style-name="ce240" table:formula="oooc:" office:value-type="float" office:value="8043388">
            <text:p> 8,043,388</text:p>
          </table:table-cell>
          <table:table-cell table:style-name="ce241" table:formula="oooc:" office:value-type="percentage" office:value="0.789651286078932">
            <text:p>79%</text:p>
          </table:table-cell>
          <table:table-cell table:style-name="ce754" office:value-type="string">
            <text:p>辦理老人及身心障礙者免費乘車票務管理及購置相關耗材。</text:p>
          </table:table-cell>
          <table:table-cell table:style-name="ce451"/>
          <table:table-cell table:number-columns-repeated="243" table:style-name="ce270"/>
        </table:table-row>
        <table:table-row table:style-name="ro52">
          <table:table-cell table:style-name="ce321"/>
          <table:table-cell table:style-name="ce806" office:value-type="string">
            <text:p>小計</text:p>
          </table:table-cell>
          <table:table-cell table:style-name="ce361" table:formula="oooc:=SUM([.C55:.C93])" office:value-type="float" office:value="113253000">
            <text:p>113,253,000</text:p>
          </table:table-cell>
          <table:table-cell table:style-name="ce361"/>
          <table:table-cell table:style-name="ce361" table:formula="oooc:=SUM([.E55:.E93])" office:value-type="float" office:value="5306522">
            <text:p>5,306,522</text:p>
          </table:table-cell>
          <table:table-cell table:style-name="ce361" table:formula="oooc:=SUM([.F55:.F93])" office:value-type="float" office:value="25099362">
            <text:p>25,099,362</text:p>
          </table:table-cell>
          <table:table-cell table:style-name="ce361" table:formula="oooc:=SUM([.G55:.G93])" office:value-type="float" office:value="17458555">
            <text:p>17,458,555</text:p>
          </table:table-cell>
          <table:table-cell table:style-name="ce361" table:formula="oooc:=SUM([.H55:.H93])" office:value-type="float" office:value="50942408">
            <text:p>50,942,408</text:p>
          </table:table-cell>
          <table:table-cell table:style-name="ce824"/>
          <table:table-cell table:style-name="ce366" table:formula="oooc:=SUM([.J55:.J93])" office:value-type="float" office:value="98806847">
            <text:p> 98,806,847</text:p>
          </table:table-cell>
          <table:table-cell table:style-name="ce367" table:formula="oooc:" office:value-type="percentage" office:value="0.872443529089737">
            <text:p>87%</text:p>
          </table:table-cell>
          <table:table-cell table:style-name="ce381"/>
          <table:table-cell table:style-name="ce765"/>
          <table:table-cell table:number-columns-repeated="243" table:style-name="ce270"/>
        </table:table-row>
        <table:table-row table:style-name="ro31">
          <table:table-cell table:style-name="ce791"/>
          <table:table-cell table:style-name="ce812" office:value-type="string">
            <text:p>（四）身心障礙者福利</text:p>
          </table:table-cell>
          <table:table-cell table:number-columns-repeated="2" table:style-name="ce786"/>
          <table:table-cell table:style-name="ce787"/>
          <table:table-cell table:style-name="ce786"/>
          <table:table-cell table:style-name="ce792"/>
          <table:table-cell table:style-name="ce832"/>
          <table:table-cell table:style-name="ce821"/>
          <table:table-cell table:style-name="ce788"/>
          <table:table-cell table:style-name="ce785"/>
          <table:table-cell table:style-name="ce789"/>
          <table:table-cell table:style-name="ce793"/>
          <table:table-cell table:number-columns-repeated="243" table:style-name="ce270"/>
        </table:table-row>
        <table:table-row table:style-name="ro15">
          <table:table-cell table:style-name="ce274" office:value-type="string">
            <text:p>1.</text:p>
          </table:table-cell>
          <table:table-cell table:style-name="ce813" office:value-type="string">
            <text:p>身心障礙居家服務</text:p>
          </table:table-cell>
          <table:table-cell table:style-name="ce69" office:value-type="float" office:value="4686000">
            <text:p> 4,686,000</text:p>
          </table:table-cell>
          <table:table-cell table:number-columns-repeated="2" table:style-name="ce69"/>
          <table:table-cell table:style-name="ce314" office:value-type="float" office:value="606299">
            <text:p> 606,299</text:p>
          </table:table-cell>
          <table:table-cell table:style-name="ce314" office:value-type="float" office:value="339208">
            <text:p> 339,208</text:p>
          </table:table-cell>
          <table:table-cell table:style-name="ce836" office:value-type="float" office:value="3705677">
            <text:p>3,705,677</text:p>
          </table:table-cell>
          <table:table-cell table:style-name="ce726"/>
          <table:table-cell table:style-name="ce240" table:formula="oooc:=SUM([.E96:.H96])" office:value-type="float" office:value="4651184">
            <text:p> 4,651,184</text:p>
          </table:table-cell>
          <table:table-cell table:style-name="ce254" table:formula="oooc:=[.J96]/[.C96]" office:value-type="percentage" office:value="0.992570209133589">
            <text:p>99%</text:p>
          </table:table-cell>
          <table:table-cell table:style-name="ce756" office:value-type="string">
            <text:p>提供失能之身心障礙者家務協助及身體照顧，減輕家庭照顧者之照顧負荷。</text:p>
          </table:table-cell>
          <table:table-cell table:style-name="ce755" office:value-type="string">
            <text:p>164<text:span text:style-name="T5">人</text:span></text:p>
          </table:table-cell>
          <table:table-cell table:number-columns-repeated="243" table:style-name="ce270"/>
        </table:table-row>
        <table:table-row table:style-name="ro75">
          <table:table-cell table:style-name="ce274" office:value-type="string">
            <text:p>2.</text:p>
          </table:table-cell>
          <table:table-cell table:style-name="ce802" office:value-type="string">
            <text:p>身心障礙者日間照顧及住宿式照顧費用補助</text:p>
          </table:table-cell>
          <table:table-cell table:style-name="ce69" office:value-type="float" office:value="37789000">
            <text:p> 37,789,000</text:p>
          </table:table-cell>
          <table:table-cell table:style-name="ce69" office:value-type="float" office:value="20000000">
            <text:p> 20,000,000</text:p>
          </table:table-cell>
          <table:table-cell table:style-name="ce69"/>
          <table:table-cell table:style-name="ce314" office:value-type="float" office:value="8857330">
            <text:p> 8,857,330</text:p>
          </table:table-cell>
          <table:table-cell table:style-name="ce314" office:value-type="float" office:value="8211363">
            <text:p> 8,211,363</text:p>
          </table:table-cell>
          <table:table-cell table:style-name="ce833" office:value-type="float" office:value="40546815">
            <text:p>40,546,815</text:p>
          </table:table-cell>
          <table:table-cell table:style-name="ce822"/>
          <table:table-cell table:style-name="ce240" table:formula="oooc:" office:value-type="float" office:value="57615508">
            <text:p> 57,615,508</text:p>
          </table:table-cell>
          <table:table-cell table:style-name="ce254" table:formula="oooc:" office:value-type="percentage" office:value="1.52466347349758">
            <text:p>152%</text:p>
          </table:table-cell>
          <table:table-cell table:style-name="ce756" office:value-type="string">
            <text:p>與社福機構簽訂契約，補助安置身心障礙者，使其獲得妥善托育（養護）之照顧，並減緩其家庭經濟困境。</text:p>
          </table:table-cell>
          <table:table-cell table:style-name="ce755" office:value-type="string">
            <text:p> 48 <text:span text:style-name="T9">所1050人</text:span></text:p>
          </table:table-cell>
          <table:table-cell table:number-columns-repeated="243" table:style-name="ce270"/>
        </table:table-row>
        <table:table-row table:style-name="ro71">
          <table:table-cell table:style-name="ce283" office:value-type="string">
            <text:p>3.</text:p>
          </table:table-cell>
          <table:table-cell table:style-name="ce803" office:value-type="string">
            <text:p>身心障礙福利服務中心身心障礙者日間照顧及住宿式照顧機構服務費及收托身心障礙者交通費</text:p>
          </table:table-cell>
          <table:table-cell table:style-name="ce113" office:value-type="float" office:value="5468000">
            <text:p> 5,468,000</text:p>
          </table:table-cell>
          <table:table-cell table:number-columns-repeated="2" table:style-name="ce113"/>
          <table:table-cell table:style-name="ce395" office:value-type="float" office:value="0">
            <text:p> -</text:p>
          </table:table-cell>
          <table:table-cell table:style-name="ce395"/>
          <table:table-cell table:style-name="ce841" office:value-type="float" office:value="4595280">
            <text:p>4,595,280</text:p>
          </table:table-cell>
          <table:table-cell table:style-name="ce826"/>
          <table:table-cell table:style-name="ce244" table:formula="oooc:" office:value-type="float" office:value="4595280">
            <text:p> 4,595,280</text:p>
          </table:table-cell>
          <table:table-cell table:style-name="ce255" table:formula="oooc:" office:value-type="percentage" office:value="0.840395025603511">
            <text:p>84%</text:p>
          </table:table-cell>
          <table:table-cell table:style-name="ce797" office:value-type="string">
            <text:p>本縣身心障礙福利服務中心身心障礙者托育養護教養機構服務費及收托身心障礙者交通費。</text:p>
          </table:table-cell>
          <table:table-cell table:style-name="ce752" office:value-type="string">
            <text:p>68人</text:p>
          </table:table-cell>
          <table:table-cell table:number-columns-repeated="243" table:style-name="ce130"/>
        </table:table-row>
        <table:table-row table:style-name="ro76">
          <table:table-cell table:style-name="ce274" office:value-type="string">
            <text:p>4.</text:p>
          </table:table-cell>
          <table:table-cell table:style-name="ce802" office:value-type="string">
            <text:p>身心障礙者臨時暨短期照顧服務</text:p>
          </table:table-cell>
          <table:table-cell table:style-name="ce69" office:value-type="float" office:value="338000">
            <text:p> 338,000</text:p>
          </table:table-cell>
          <table:table-cell table:style-name="ce69"/>
          <table:table-cell table:style-name="ce69" office:value-type="float" office:value="40800">
            <text:p> 40,800</text:p>
          </table:table-cell>
          <table:table-cell table:style-name="ce314" office:value-type="float" office:value="75600">
            <text:p> 75,600</text:p>
          </table:table-cell>
          <table:table-cell table:style-name="ce314" office:value-type="float" office:value="147600">
            <text:p> 147,600</text:p>
          </table:table-cell>
          <table:table-cell table:style-name="ce833" office:value-type="float" office:value="88800">
            <text:p>88,800</text:p>
          </table:table-cell>
          <table:table-cell table:style-name="ce822"/>
          <table:table-cell table:style-name="ce240" table:formula="oooc:" office:value-type="float" office:value="352800">
            <text:p> 352,800</text:p>
          </table:table-cell>
          <table:table-cell table:style-name="ce254" table:formula="oooc:" office:value-type="percentage" office:value="1.04378698224852">
            <text:p>104%</text:p>
          </table:table-cell>
          <table:table-cell table:style-name="ce795" office:value-type="string">
            <text:p>提供身心障礙者臨時暨短期照顧服務，紓解家庭長期照顧壓力，增加照顧者與家庭成員互動或參與社會活動之機會</text:p>
          </table:table-cell>
          <table:table-cell table:style-name="ce755" office:value-type="string">
            <text:p>48<text:span text:style-name="T9">人</text:span></text:p>
          </table:table-cell>
          <table:table-cell table:number-columns-repeated="243" table:style-name="ce270"/>
        </table:table-row>
        <table:table-row table:style-name="ro16">
          <table:table-cell table:style-name="ce274" office:value-type="string">
            <text:p>5.</text:p>
          </table:table-cell>
          <table:table-cell table:style-name="ce802" office:value-type="string">
            <text:p>身心障礙者心理重建</text:p>
          </table:table-cell>
          <table:table-cell table:style-name="ce69" office:value-type="float" office:value="660000">
            <text:p> 660,000</text:p>
          </table:table-cell>
          <table:table-cell table:style-name="ce69"/>
          <table:table-cell table:style-name="ce69" office:value-type="float" office:value="0">
            <text:p> -</text:p>
          </table:table-cell>
          <table:table-cell table:style-name="ce314" office:value-type="float" office:value="0">
            <text:p> -</text:p>
          </table:table-cell>
          <table:table-cell table:style-name="ce314"/>
          <table:table-cell table:style-name="ce833" office:value-type="float" office:value="653960">
            <text:p>653,960</text:p>
          </table:table-cell>
          <table:table-cell table:style-name="ce822"/>
          <table:table-cell table:style-name="ce240" table:formula="oooc:" office:value-type="float" office:value="653960">
            <text:p> 653,960</text:p>
          </table:table-cell>
          <table:table-cell table:style-name="ce254" table:formula="oooc:" office:value-type="percentage" office:value="0.990848484848485">
            <text:p>99%</text:p>
          </table:table-cell>
          <table:table-cell table:style-name="ce794" office:value-type="string">
            <text:p>提供身心障礙者心支持服務</text:p>
          </table:table-cell>
          <table:table-cell table:style-name="ce756"/>
          <table:table-cell table:number-columns-repeated="243"/>
        </table:table-row>
        <table:table-row table:style-name="ro49">
          <table:table-cell table:style-name="ce274" office:value-type="string">
            <text:p>6.</text:p>
          </table:table-cell>
          <table:table-cell table:style-name="ce802" office:value-type="string">
            <text:p>重度照顧需求身心障礙者服務試辦計畫</text:p>
          </table:table-cell>
          <table:table-cell table:style-name="ce69" office:value-type="float" office:value="5600000">
            <text:p> 5,600,000</text:p>
          </table:table-cell>
          <table:table-cell table:number-columns-repeated="2" table:style-name="ce69"/>
          <table:table-cell table:style-name="ce314" office:value-type="float" office:value="0">
            <text:p> -</text:p>
          </table:table-cell>
          <table:table-cell table:style-name="ce314" office:value-type="float" office:value="1324200">
            <text:p> 1,324,200</text:p>
          </table:table-cell>
          <table:table-cell table:style-name="ce833" office:value-type="float" office:value="4275027">
            <text:p>4,275,027</text:p>
          </table:table-cell>
          <table:table-cell table:style-name="ce822"/>
          <table:table-cell table:style-name="ce240" table:formula="oooc:" office:value-type="float" office:value="5599227">
            <text:p> 5,599,227</text:p>
          </table:table-cell>
          <table:table-cell table:style-name="ce254" table:formula="oooc:" office:value-type="percentage" office:value="0.999861964285714">
            <text:p>100%</text:p>
          </table:table-cell>
          <table:table-cell table:style-name="ce794" office:value-type="string">
            <text:p>需重度醫護照顧之老人身心障礙者醫療及秏材費</text:p>
          </table:table-cell>
          <table:table-cell table:style-name="ce756" office:value-type="string">
            <text:p>320人次</text:p>
          </table:table-cell>
          <table:table-cell table:number-columns-repeated="243"/>
        </table:table-row>
        <table:table-row table:style-name="ro16">
          <table:table-cell table:style-name="ce274" office:value-type="string">
            <text:p>7.</text:p>
          </table:table-cell>
          <table:table-cell table:style-name="ce802" office:value-type="string">
            <text:p>身心障礙者生活補助費</text:p>
          </table:table-cell>
          <table:table-cell table:style-name="ce69" office:value-type="float" office:value="6530000">
            <text:p> 6,530,000</text:p>
          </table:table-cell>
          <table:table-cell table:style-name="ce69"/>
          <table:table-cell table:style-name="ce69" office:value-type="float" office:value="6530000">
            <text:p> 6,530,000</text:p>
          </table:table-cell>
          <table:table-cell table:style-name="ce314" office:value-type="float" office:value="0">
            <text:p> -</text:p>
          </table:table-cell>
          <table:table-cell table:style-name="ce314"/>
          <table:table-cell table:style-name="ce833" office:value-type="float" office:value="0">
            <text:p>0</text:p>
          </table:table-cell>
          <table:table-cell table:style-name="ce822"/>
          <table:table-cell table:style-name="ce240" table:formula="oooc:" office:value-type="float" office:value="6530000">
            <text:p> 6,530,000</text:p>
          </table:table-cell>
          <table:table-cell table:style-name="ce254" table:formula="oooc:" office:value-type="percentage" office:value="1">
            <text:p>100%</text:p>
          </table:table-cell>
          <table:table-cell table:style-name="ce794" office:value-type="string">
            <text:p>身心障礙者生活補助費</text:p>
          </table:table-cell>
          <table:table-cell table:style-name="ce756"/>
          <table:table-cell table:number-columns-repeated="243"/>
        </table:table-row>
        <table:table-row table:style-name="ro11">
          <table:table-cell table:style-name="ce274" office:value-type="string">
            <text:p>8.</text:p>
          </table:table-cell>
          <table:table-cell table:style-name="ce802" office:value-type="string">
            <text:p>本縣身心障礙福利服務機構團體自強活動</text:p>
          </table:table-cell>
          <table:table-cell table:style-name="ce69" office:value-type="float" office:value="1300000">
            <text:p> 1,300,000</text:p>
          </table:table-cell>
          <table:table-cell table:number-columns-repeated="2" table:style-name="ce69"/>
          <table:table-cell table:style-name="ce768" office:value-type="float" office:value="626620">
            <text:p> 626,620</text:p>
          </table:table-cell>
          <table:table-cell table:style-name="ce314" office:value-type="float" office:value="250453">
            <text:p> 250,453</text:p>
          </table:table-cell>
          <table:table-cell table:style-name="ce313" office:value-type="float" office:value="369600">
            <text:p>369,600</text:p>
          </table:table-cell>
          <table:table-cell table:style-name="ce725"/>
          <table:table-cell table:style-name="ce240" table:formula="oooc:" office:value-type="float" office:value="1246673">
            <text:p> 1,246,673</text:p>
          </table:table-cell>
          <table:table-cell table:style-name="ce254" table:formula="oooc:" office:value-type="percentage" office:value="0.958979230769231">
            <text:p>96%</text:p>
          </table:table-cell>
          <table:table-cell table:style-name="ce794"/>
          <table:table-cell table:style-name="ce756"/>
          <table:table-cell table:number-columns-repeated="243"/>
        </table:table-row>
        <table:table-row table:style-name="ro53">
          <table:table-cell table:style-name="ce274" office:value-type="string">
            <text:p>9.</text:p>
          </table:table-cell>
          <table:table-cell table:style-name="ce802" office:value-type="string">
            <text:p>輔具資源中心輔具維修回收租借評估追蹤、諮詢、宣導及到宅評估復健訓練專業人員評估服務費</text:p>
          </table:table-cell>
          <table:table-cell table:style-name="ce69" office:value-type="float" office:value="1770000">
            <text:p> 1,770,000</text:p>
          </table:table-cell>
          <table:table-cell table:number-columns-repeated="2" table:style-name="ce69"/>
          <table:table-cell table:style-name="ce768" office:value-type="float" office:value="683949">
            <text:p> 683,949</text:p>
          </table:table-cell>
          <table:table-cell table:style-name="ce314" office:value-type="float" office:value="640472">
            <text:p> 640,472</text:p>
          </table:table-cell>
          <table:table-cell table:style-name="ce313" office:value-type="float" office:value="445579">
            <text:p>445,579</text:p>
          </table:table-cell>
          <table:table-cell table:style-name="ce725"/>
          <table:table-cell table:style-name="ce240" table:formula="oooc:" office:value-type="float" office:value="1770000">
            <text:p> 1,770,000</text:p>
          </table:table-cell>
          <table:table-cell table:style-name="ce254" table:formula="oooc:" office:value-type="percentage" office:value="1">
            <text:p>100%</text:p>
          </table:table-cell>
          <table:table-cell table:style-name="ce796" office:value-type="string">
            <text:p>提供身心障礙者輔具維修回收媒合，到宅評估及復健訓練，輔具宣導及諮詢服務等</text:p>
          </table:table-cell>
          <table:table-cell table:style-name="ce470" office:value-type="string">
            <text:p>6888人次</text:p>
          </table:table-cell>
          <table:table-cell table:number-columns-repeated="243" table:style-name="ce130"/>
        </table:table-row>
        <table:table-row table:style-name="ro8">
          <table:table-cell table:style-name="ce285" office:value-type="string">
            <text:p>10.</text:p>
          </table:table-cell>
          <table:table-cell table:style-name="ce802" office:value-type="string">
            <text:p>身心障礙機構及團體設施改善及設施、設備補助</text:p>
          </table:table-cell>
          <table:table-cell table:style-name="ce69" office:value-type="float" office:value="1600000">
            <text:p> 1,600,000</text:p>
          </table:table-cell>
          <table:table-cell table:number-columns-repeated="2" table:style-name="ce69"/>
          <table:table-cell table:style-name="ce768" office:value-type="float" office:value="0">
            <text:p> -</text:p>
          </table:table-cell>
          <table:table-cell table:style-name="ce314" office:value-type="float" office:value="547602">
            <text:p> 547,602</text:p>
          </table:table-cell>
          <table:table-cell table:style-name="ce313" office:value-type="float" office:value="945219">
            <text:p>945,219</text:p>
          </table:table-cell>
          <table:table-cell table:style-name="ce725"/>
          <table:table-cell table:style-name="ce240" table:formula="oooc:" office:value-type="float" office:value="1492821">
            <text:p> 1,492,821</text:p>
          </table:table-cell>
          <table:table-cell table:style-name="ce254" table:formula="oooc:" office:value-type="percentage" office:value="0.933013125">
            <text:p>93%</text:p>
          </table:table-cell>
          <table:table-cell table:style-name="ce795" office:value-type="string">
            <text:p>補助<text:span text:style-name="T29"> </text:span><text:span text:style-name="T9">社福機構無障礙設施設備修繕工程及充實設施設備。</text:span></text:p>
          </table:table-cell>
          <table:table-cell table:style-name="ce751" office:value-type="string">
            <text:p>3<text:span text:style-name="T9">所機構</text:span></text:p>
          </table:table-cell>
          <table:table-cell table:number-columns-repeated="243" table:style-name="ce966"/>
        </table:table-row>
        <table:table-row table:style-name="ro72">
          <table:table-cell table:style-name="ce285" office:value-type="string">
            <text:p>11.</text:p>
          </table:table-cell>
          <table:table-cell table:style-name="ce810" office:value-type="string">
            <text:p>推展身心障礙者照顧服務方案(含社區日間作業設施、社區居住、社區日間照顧)</text:p>
          </table:table-cell>
          <table:table-cell table:style-name="ce75" office:value-type="float" office:value="2550000">
            <text:p> 2,550,000</text:p>
          </table:table-cell>
          <table:table-cell table:number-columns-repeated="2" table:style-name="ce75"/>
          <table:table-cell table:style-name="ce768" office:value-type="float" office:value="177850">
            <text:p> 177,850</text:p>
          </table:table-cell>
          <table:table-cell table:style-name="ce314" office:value-type="float" office:value="364558">
            <text:p> 364,558</text:p>
          </table:table-cell>
          <table:table-cell table:style-name="ce313" office:value-type="float" office:value="1753139">
            <text:p>1,753,139</text:p>
          </table:table-cell>
          <table:table-cell table:style-name="ce725"/>
          <table:table-cell table:style-name="ce240" table:formula="oooc:" office:value-type="float" office:value="2295547">
            <text:p> 2,295,547</text:p>
          </table:table-cell>
          <table:table-cell table:style-name="ce254" table:formula="oooc:" office:value-type="percentage" office:value="0.900214509803922">
            <text:p>90%</text:p>
          </table:table-cell>
          <table:table-cell table:style-name="ce471" office:value-type="string">
            <text:p>補助社福機構辦理社區式日間照顧，設計各項種技藝課程及社區交流活動，豐富身障者社區生活與日間活動</text:p>
          </table:table-cell>
          <table:table-cell table:style-name="ce751" office:value-type="string">
            <text:p>12703
<text:span text:style-name="T5">人次</text:span></text:p>
          </table:table-cell>
          <table:table-cell table:number-columns-repeated="243" table:style-name="ce966"/>
        </table:table-row>
        <table:table-row table:style-name="ro54">
          <table:table-cell table:style-name="ce285" office:value-type="string">
            <text:p>12.</text:p>
          </table:table-cell>
          <table:table-cell table:style-name="ce810" office:value-type="string">
            <text:p>推展身心障礙自立支持服務</text:p>
          </table:table-cell>
          <table:table-cell table:style-name="ce75" office:value-type="float" office:value="300000">
            <text:p> 300,000</text:p>
          </table:table-cell>
          <table:table-cell table:number-columns-repeated="2" table:style-name="ce75"/>
          <table:table-cell table:style-name="ce768" office:value-type="float" office:value="0">
            <text:p> -</text:p>
          </table:table-cell>
          <table:table-cell table:style-name="ce314" office:value-type="float" office:value="41590">
            <text:p> 41,590</text:p>
          </table:table-cell>
          <table:table-cell table:style-name="ce313" office:value-type="float" office:value="245670">
            <text:p>245,670</text:p>
          </table:table-cell>
          <table:table-cell table:style-name="ce725"/>
          <table:table-cell table:style-name="ce240" table:formula="oooc:" office:value-type="float" office:value="287260">
            <text:p> 287,260</text:p>
          </table:table-cell>
          <table:table-cell table:style-name="ce254" table:formula="oooc:" office:value-type="percentage" office:value="0.957533333333333">
            <text:p>96%</text:p>
          </table:table-cell>
          <table:table-cell table:style-name="ce470" office:value-type="string">
            <text:p>補助身心障礙福利服務機構團體辦理自立生活相關培訓課程及活動。</text:p>
          </table:table-cell>
          <table:table-cell table:style-name="ce751" office:value-type="string">
            <text:p>129<text:span text:style-name="T9">人</text:span></text:p>
          </table:table-cell>
          <table:table-cell table:number-columns-repeated="243" table:style-name="ce270"/>
        </table:table-row>
        <table:table-row table:style-name="ro7">
          <table:table-cell table:style-name="ce285" office:value-type="string">
            <text:p>13.</text:p>
          </table:table-cell>
          <table:table-cell table:style-name="ce802" office:value-type="string">
            <text:p>身心障礙福利服務機構團體會務經費</text:p>
          </table:table-cell>
          <table:table-cell table:style-name="ce69" office:value-type="float" office:value="2800000">
            <text:p> 2,800,000</text:p>
          </table:table-cell>
          <table:table-cell table:number-columns-repeated="2" table:style-name="ce69"/>
          <table:table-cell table:style-name="ce768" office:value-type="float" office:value="0">
            <text:p> -</text:p>
          </table:table-cell>
          <table:table-cell table:style-name="ce314" office:value-type="float" office:value="400000">
            <text:p> 400,000</text:p>
          </table:table-cell>
          <table:table-cell table:style-name="ce313" office:value-type="float" office:value="2356007">
            <text:p>2,356,007</text:p>
          </table:table-cell>
          <table:table-cell table:style-name="ce725"/>
          <table:table-cell table:style-name="ce240" table:formula="oooc:" office:value-type="float" office:value="2756007">
            <text:p> 2,756,007</text:p>
          </table:table-cell>
          <table:table-cell table:style-name="ce254" table:formula="oooc:" office:value-type="percentage" office:value="0.984288214285714">
            <text:p>98%</text:p>
          </table:table-cell>
          <table:table-cell table:style-name="ce470" office:value-type="string">
            <text:p>補助本縣身心障礙團體辦理各項活動及推動會務經費。</text:p>
          </table:table-cell>
          <table:table-cell table:style-name="ce751" office:value-type="string">
            <text:p>3803<text:span text:style-name="T9">人次
</text:span><text:span text:style-name="T29">7</text:span><text:span text:style-name="T9">團體</text:span></text:p>
          </table:table-cell>
          <table:table-cell table:number-columns-repeated="243" table:style-name="ce270"/>
        </table:table-row>
        <table:table-row table:style-name="ro23">
          <table:table-cell table:style-name="ce285" office:value-type="string">
            <text:p>14.</text:p>
          </table:table-cell>
          <table:table-cell table:style-name="ce802" office:value-type="string">
            <text:p>身心障礙福利服務機構團體各項活動</text:p>
          </table:table-cell>
          <table:table-cell table:style-name="ce69" office:value-type="float" office:value="1200000">
            <text:p> 1,200,000</text:p>
          </table:table-cell>
          <table:table-cell table:style-name="ce69"/>
          <table:table-cell table:style-name="ce69" office:value-type="float" office:value="23000">
            <text:p> 23,000</text:p>
          </table:table-cell>
          <table:table-cell table:style-name="ce768" office:value-type="float" office:value="55165">
            <text:p> 55,165</text:p>
          </table:table-cell>
          <table:table-cell table:style-name="ce314" office:value-type="float" office:value="65352">
            <text:p> 65,352</text:p>
          </table:table-cell>
          <table:table-cell table:style-name="ce313" office:value-type="float" office:value="985079">
            <text:p>985,079</text:p>
          </table:table-cell>
          <table:table-cell table:style-name="ce725"/>
          <table:table-cell table:style-name="ce240" table:formula="oooc:" office:value-type="float" office:value="1128596">
            <text:p> 1,128,596</text:p>
          </table:table-cell>
          <table:table-cell table:style-name="ce254" table:formula="oooc:" office:value-type="percentage" office:value="0.940496666666667">
            <text:p>94%</text:p>
          </table:table-cell>
          <table:table-cell table:style-name="ce470" office:value-type="string">
            <text:p>身心障礙福利服務機構團體辦理各項休閒活動，增進身障者參與社會活動機會。</text:p>
          </table:table-cell>
          <table:table-cell table:style-name="ce751" office:value-type="string">
            <text:p>10<text:span text:style-name="T5">單位
4844人次</text:span></text:p>
          </table:table-cell>
          <table:table-cell table:number-columns-repeated="243" table:style-name="ce270"/>
        </table:table-row>
        <table:table-row table:style-name="ro38">
          <table:table-cell table:style-name="ce285" office:value-type="string">
            <text:p>15.</text:p>
          </table:table-cell>
          <table:table-cell table:style-name="ce810" office:value-type="string">
            <text:p>身心障礙者中期照顧試辦計畫</text:p>
          </table:table-cell>
          <table:table-cell table:style-name="ce75" office:value-type="float" office:value="1200000">
            <text:p> 1,200,000</text:p>
          </table:table-cell>
          <table:table-cell table:number-columns-repeated="2" table:style-name="ce75"/>
          <table:table-cell table:style-name="ce768" office:value-type="float" office:value="0">
            <text:p> -</text:p>
          </table:table-cell>
          <table:table-cell table:style-name="ce314"/>
          <table:table-cell table:style-name="ce313" office:value-type="float" office:value="1064335">
            <text:p>1,064,335</text:p>
          </table:table-cell>
          <table:table-cell table:style-name="ce725"/>
          <table:table-cell table:style-name="ce240" table:formula="oooc:" office:value-type="float" office:value="1064335">
            <text:p> 1,064,335</text:p>
          </table:table-cell>
          <table:table-cell table:style-name="ce770" table:formula="oooc:" office:value-type="percentage" office:value="0.886945833333333">
            <text:p>89%</text:p>
          </table:table-cell>
          <table:table-cell table:style-name="ce771" office:value-type="string">
            <text:p>急性傷病治療後之積極復健照顧支持服務</text:p>
          </table:table-cell>
          <table:table-cell table:style-name="ce771" office:value-type="string">
            <text:p>10人次</text:p>
          </table:table-cell>
          <table:table-cell table:number-columns-repeated="243"/>
        </table:table-row>
        <table:table-row table:style-name="ro77">
          <table:table-cell table:style-name="ce285" office:value-type="string">
            <text:p>16.</text:p>
          </table:table-cell>
          <table:table-cell table:style-name="ce802" office:value-type="string">
            <text:p>身心障礙者家庭服務方案</text:p>
          </table:table-cell>
          <table:table-cell table:style-name="ce69" office:value-type="float" office:value="1000000">
            <text:p> 1,000,000</text:p>
          </table:table-cell>
          <table:table-cell table:number-columns-repeated="2" table:style-name="ce69"/>
          <table:table-cell table:style-name="ce768" office:value-type="float" office:value="0">
            <text:p> -</text:p>
          </table:table-cell>
          <table:table-cell table:style-name="ce314" office:value-type="float" office:value="0">
            <text:p> -</text:p>
          </table:table-cell>
          <table:table-cell table:style-name="ce313" office:value-type="float" office:value="1005094">
            <text:p>1,005,094</text:p>
          </table:table-cell>
          <table:table-cell table:style-name="ce725"/>
          <table:table-cell table:style-name="ce240" table:formula="oooc:" office:value-type="float" office:value="1005094">
            <text:p> 1,005,094</text:p>
          </table:table-cell>
          <table:table-cell table:style-name="ce770" table:formula="oooc:" office:value-type="percentage" office:value="1.005094">
            <text:p>101%</text:p>
          </table:table-cell>
          <table:table-cell table:style-name="ce771" office:value-type="string">
            <text:p>為減輕身心障礙者家庭照顧負荷提供照顧技巧紓壓團體關懷訪視等多元支持服務
</text:p>
          </table:table-cell>
          <table:table-cell table:style-name="ce771" office:value-type="string">
            <text:p>5717人次</text:p>
          </table:table-cell>
          <table:table-cell table:number-columns-repeated="243"/>
        </table:table-row>
        <table:table-row table:style-name="ro29">
          <table:table-cell table:style-name="ce286" office:value-type="string">
            <text:p>17.</text:p>
          </table:table-cell>
          <table:table-cell table:style-name="ce803" office:value-type="string">
            <text:p>績優社福從業人員表揚計畫</text:p>
          </table:table-cell>
          <table:table-cell table:style-name="ce113" office:value-type="float" office:value="150000">
            <text:p> 150,000</text:p>
          </table:table-cell>
          <table:table-cell table:number-columns-repeated="2" table:style-name="ce113"/>
          <table:table-cell table:style-name="ce777" office:value-type="float" office:value="0">
            <text:p> -</text:p>
          </table:table-cell>
          <table:table-cell table:style-name="ce395" office:value-type="float" office:value="0">
            <text:p> -</text:p>
          </table:table-cell>
          <table:table-cell table:style-name="ce778" office:value-type="float" office:value="81527">
            <text:p>81,527</text:p>
          </table:table-cell>
          <table:table-cell table:style-name="ce818"/>
          <table:table-cell table:style-name="ce244" table:formula="oooc:" office:value-type="float" office:value="81527">
            <text:p> 81,527</text:p>
          </table:table-cell>
          <table:table-cell table:style-name="ce851" table:formula="oooc:" office:value-type="percentage" office:value="0.543513333333333">
            <text:p>54%</text:p>
          </table:table-cell>
          <table:table-cell table:style-name="ce852" office:value-type="string">
            <text:p>表揚機構及居家服務績優資深服務人員</text:p>
          </table:table-cell>
          <table:table-cell table:style-name="ce852" office:value-type="string">
            <text:p>30人</text:p>
          </table:table-cell>
          <table:table-cell table:number-columns-repeated="243"/>
        </table:table-row>
        <table:table-row table:style-name="ro27">
          <table:table-cell table:style-name="ce780" office:value-type="string">
            <text:p>18.</text:p>
          </table:table-cell>
          <table:table-cell table:style-name="ce804" office:value-type="string">
            <text:p>高危機身心障礙者處遇服務計畫</text:p>
          </table:table-cell>
          <table:table-cell table:style-name="ce749" office:value-type="float" office:value="4000000">
            <text:p> 4,000,000</text:p>
          </table:table-cell>
          <table:table-cell table:number-columns-repeated="2" table:style-name="ce749"/>
          <table:table-cell table:style-name="ce828" office:value-type="float" office:value="1429618">
            <text:p> 1,429,618</text:p>
          </table:table-cell>
          <table:table-cell table:style-name="ce750"/>
          <table:table-cell table:style-name="ce829" office:value-type="float" office:value="1958059">
            <text:p>1,958,059</text:p>
          </table:table-cell>
          <table:table-cell table:style-name="ce819"/>
          <table:table-cell table:style-name="ce229" table:formula="oooc:" office:value-type="float" office:value="3387677">
            <text:p> 3,387,677</text:p>
          </table:table-cell>
          <table:table-cell table:style-name="ce853" table:formula="oooc:" office:value-type="percentage" office:value="0.84691925">
            <text:p>85%</text:p>
          </table:table-cell>
          <table:table-cell table:style-name="ce854" office:value-type="string">
            <text:p>高危機身心障礙者短期安置以利進行家庭處遇</text:p>
          </table:table-cell>
          <table:table-cell table:style-name="ce854" office:value-type="string">
            <text:p>54人次</text:p>
          </table:table-cell>
          <table:table-cell table:number-columns-repeated="243"/>
        </table:table-row>
        <table:table-row table:style-name="ro27">
          <table:table-cell table:style-name="ce285" office:value-type="string">
            <text:p>19.</text:p>
          </table:table-cell>
          <table:table-cell table:style-name="ce802" office:value-type="string">
            <text:p>身心障礙福利專業人員培力計畫</text:p>
          </table:table-cell>
          <table:table-cell table:style-name="ce69" office:value-type="float" office:value="500000">
            <text:p> 500,000</text:p>
          </table:table-cell>
          <table:table-cell table:number-columns-repeated="2" table:style-name="ce69"/>
          <table:table-cell table:style-name="ce768" office:value-type="float" office:value="0">
            <text:p> -</text:p>
          </table:table-cell>
          <table:table-cell table:style-name="ce314"/>
          <table:table-cell table:style-name="ce313" office:value-type="float" office:value="420871">
            <text:p>420,871</text:p>
          </table:table-cell>
          <table:table-cell table:style-name="ce725"/>
          <table:table-cell table:style-name="ce240" table:formula="oooc:" office:value-type="float" office:value="420871">
            <text:p> 420,871</text:p>
          </table:table-cell>
          <table:table-cell table:style-name="ce770" table:formula="oooc:" office:value-type="percentage" office:value="0.841742">
            <text:p>84%</text:p>
          </table:table-cell>
          <table:table-cell table:style-name="ce771" office:value-type="string">
            <text:p>身心障礙福利專業人員訓練與課程培力專業知能</text:p>
          </table:table-cell>
          <table:table-cell table:style-name="ce771"/>
          <table:table-cell table:number-columns-repeated="243"/>
        </table:table-row>
        <table:table-row table:style-name="ro76">
          <table:table-cell table:style-name="ce285" office:value-type="string">
            <text:p>20.</text:p>
          </table:table-cell>
          <table:table-cell table:style-name="ce811" office:value-type="string">
            <text:p>身心障礙福利機構評鑑獎勵金(三年辦理一次)</text:p>
          </table:table-cell>
          <table:table-cell table:style-name="ce313" office:value-type="float" office:value="150000">
            <text:p>150,000</text:p>
          </table:table-cell>
          <table:table-cell table:number-columns-repeated="2" table:style-name="ce313"/>
          <table:table-cell table:style-name="ce768" office:value-type="float" office:value="0">
            <text:p> -</text:p>
          </table:table-cell>
          <table:table-cell table:style-name="ce314"/>
          <table:table-cell table:style-name="ce313" office:value-type="float" office:value="150000">
            <text:p>150,000</text:p>
          </table:table-cell>
          <table:table-cell table:style-name="ce725"/>
          <table:table-cell table:style-name="ce240" table:formula="oooc:" office:value-type="float" office:value="150000">
            <text:p> 150,000</text:p>
          </table:table-cell>
          <table:table-cell table:style-name="ce254" table:formula="oooc:" office:value-type="percentage" office:value="1">
            <text:p>100%</text:p>
          </table:table-cell>
          <table:table-cell table:style-name="ce470" office:value-type="string">
            <text:p>5身心障礙福利服務機構團體辦理活動專題講座、個案輔導專業人員訓練等，以提昇個案、家屬及機構工作人業知能。</text:p>
          </table:table-cell>
          <table:table-cell table:style-name="ce751" office:value-type="string">
            <text:p>420<text:span text:style-name="T9">人</text:span></text:p>
          </table:table-cell>
          <table:table-cell table:number-columns-repeated="243" table:style-name="ce270"/>
        </table:table-row>
        <table:table-row table:style-name="ro73">
          <table:table-cell table:style-name="ce285" office:value-type="string">
            <text:p>21.</text:p>
          </table:table-cell>
          <table:table-cell table:style-name="ce805" office:value-type="string">
            <text:p>身心障礙者家庭照顧服務計畫(支持方案研習及講座)及身心障礙福利相關會議研習訓練</text:p>
          </table:table-cell>
          <table:table-cell table:style-name="ce313" office:value-type="float" office:value="550000">
            <text:p>550,000</text:p>
          </table:table-cell>
          <table:table-cell table:style-name="ce313"/>
          <table:table-cell table:style-name="ce313" office:value-type="float" office:value="23241">
            <text:p>23,241</text:p>
          </table:table-cell>
          <table:table-cell table:style-name="ce768" office:value-type="float" office:value="0">
            <text:p> -</text:p>
          </table:table-cell>
          <table:table-cell table:style-name="ce314"/>
          <table:table-cell table:style-name="ce313" office:value-type="float" office:value="456750">
            <text:p>456,750</text:p>
          </table:table-cell>
          <table:table-cell table:style-name="ce725"/>
          <table:table-cell table:style-name="ce240" table:formula="oooc:" office:value-type="float" office:value="479991">
            <text:p> 479,991</text:p>
          </table:table-cell>
          <table:table-cell table:style-name="ce254" table:formula="oooc:" office:value-type="percentage" office:value="0.872710909090909">
            <text:p>87%</text:p>
          </table:table-cell>
          <table:table-cell table:style-name="ce471" office:value-type="string">
            <text:p>進行社區民眾及中學生業務宣導提供相關資源資訊及加強輔具使用與申請之宣導.校園巡迴體驗及身心障礙福利服務中心參訪宣導及體驗活動。</text:p>
          </table:table-cell>
          <table:table-cell table:style-name="ce471" office:value-type="string">
            <text:p>1927人次</text:p>
          </table:table-cell>
          <table:table-cell table:number-columns-repeated="243"/>
        </table:table-row>
        <table:table-row table:style-name="ro15">
          <table:table-cell table:style-name="ce285" office:value-type="string">
            <text:p>22.</text:p>
          </table:table-cell>
          <table:table-cell table:style-name="ce805" office:value-type="string">
            <text:p>身心障礙福利服務、休閒服務、親職教育活動</text:p>
          </table:table-cell>
          <table:table-cell table:style-name="ce313" office:value-type="float" office:value="419000">
            <text:p>419,000</text:p>
          </table:table-cell>
          <table:table-cell table:style-name="ce313"/>
          <table:table-cell table:style-name="ce837" office:value-type="float" office:value="0">
            <text:p> -</text:p>
          </table:table-cell>
          <table:table-cell table:style-name="ce768" office:value-type="float" office:value="3620">
            <text:p> 3,620</text:p>
          </table:table-cell>
          <table:table-cell table:style-name="ce314" office:value-type="float" office:value="67507">
            <text:p> 67,507</text:p>
          </table:table-cell>
          <table:table-cell table:style-name="ce313" office:value-type="float" office:value="122987">
            <text:p>122,987</text:p>
          </table:table-cell>
          <table:table-cell table:style-name="ce725"/>
          <table:table-cell table:style-name="ce240" table:formula="oooc:" office:value-type="float" office:value="194114">
            <text:p> 194,114</text:p>
          </table:table-cell>
          <table:table-cell table:style-name="ce254" table:formula="oooc:" office:value-type="percentage" office:value="0.46327923627685">
            <text:p>46%</text:p>
          </table:table-cell>
          <table:table-cell table:style-name="ce756" office:value-type="string">
            <text:p>身心障礙權益宣導,身心障礙團體幹部暨會務人員研習活動</text:p>
          </table:table-cell>
          <table:table-cell table:style-name="ce757"/>
          <table:table-cell table:number-columns-repeated="243"/>
        </table:table-row>
        <table:table-row table:style-name="ro78">
          <table:table-cell table:style-name="ce285" office:value-type="string">
            <text:p>23.</text:p>
          </table:table-cell>
          <table:table-cell table:style-name="ce805" office:value-type="string">
            <text:p>手語翻譯服務計畫</text:p>
          </table:table-cell>
          <table:table-cell table:style-name="ce313" office:value-type="float" office:value="688000">
            <text:p>688,000</text:p>
          </table:table-cell>
          <table:table-cell table:style-name="ce313"/>
          <table:table-cell table:style-name="ce837" office:value-type="float" office:value="20000">
            <text:p> 20,000</text:p>
          </table:table-cell>
          <table:table-cell table:style-name="ce768" office:value-type="float" office:value="219015">
            <text:p> 219,015</text:p>
          </table:table-cell>
          <table:table-cell table:style-name="ce314" office:value-type="float" office:value="152157">
            <text:p> 152,157</text:p>
          </table:table-cell>
          <table:table-cell table:style-name="ce313" office:value-type="float" office:value="184668">
            <text:p>184,668</text:p>
          </table:table-cell>
          <table:table-cell table:style-name="ce725"/>
          <table:table-cell table:style-name="ce240" table:formula="oooc:" office:value-type="float" office:value="575840">
            <text:p> 575,840</text:p>
          </table:table-cell>
          <table:table-cell table:style-name="ce254" table:formula="oooc:" office:value-type="percentage" office:value="0.836976744186047">
            <text:p>84%</text:p>
          </table:table-cell>
          <table:table-cell table:style-name="ce756" office:value-type="string">
            <text:p>提供手語翻譯外展服務563人件、服務及宣導5046人次，手語初階訓練40人、『手語傳愛溝通無礙』養成班研習50人。
</text:p>
          </table:table-cell>
          <table:table-cell table:style-name="ce751"/>
          <table:table-cell table:number-columns-repeated="243" table:style-name="ce270"/>
        </table:table-row>
        <table:table-row table:style-name="ro25">
          <table:table-cell table:style-name="ce285" office:value-type="string">
            <text:p>24.</text:p>
          </table:table-cell>
          <table:table-cell table:style-name="ce805" office:value-type="string">
            <text:p>身心障礙者生活狀況與福利需求調查(五年一次)</text:p>
          </table:table-cell>
          <table:table-cell table:style-name="ce313" office:value-type="float" office:value="600000">
            <text:p>600,000</text:p>
          </table:table-cell>
          <table:table-cell table:style-name="ce313"/>
          <table:table-cell table:style-name="ce837"/>
          <table:table-cell table:style-name="ce768" office:value-type="float" office:value="0">
            <text:p> -</text:p>
          </table:table-cell>
          <table:table-cell table:style-name="ce314"/>
          <table:table-cell table:style-name="ce313" office:value-type="float" office:value="600000">
            <text:p>600,000</text:p>
          </table:table-cell>
          <table:table-cell table:style-name="ce725"/>
          <table:table-cell table:style-name="ce240" table:formula="oooc:" office:value-type="float" office:value="600000">
            <text:p> 600,000</text:p>
          </table:table-cell>
          <table:table-cell table:style-name="ce254" table:formula="oooc:" office:value-type="percentage" office:value="1">
            <text:p>100%</text:p>
          </table:table-cell>
          <table:table-cell table:style-name="ce756" office:value-type="string">
            <text:p>委託辦理生活狀況與福利需求調查,以供施政參考</text:p>
          </table:table-cell>
          <table:table-cell table:style-name="ce756"/>
          <table:table-cell table:number-columns-repeated="243"/>
        </table:table-row>
        <table:table-row table:style-name="ro33">
          <table:table-cell table:style-name="ce285" office:value-type="string">
            <text:p>25.</text:p>
          </table:table-cell>
          <table:table-cell table:style-name="ce805" office:value-type="string">
            <text:p>身心障礙復康巴士服務</text:p>
          </table:table-cell>
          <table:table-cell table:style-name="ce313" office:value-type="float" office:value="10200000">
            <text:p>10,200,000</text:p>
          </table:table-cell>
          <table:table-cell table:style-name="ce313"/>
          <table:table-cell table:style-name="ce837"/>
          <table:table-cell table:style-name="ce768" office:value-type="float" office:value="2685631">
            <text:p> 2,685,631</text:p>
          </table:table-cell>
          <table:table-cell table:style-name="ce314"/>
          <table:table-cell table:style-name="ce313" office:value-type="float" office:value="7514369">
            <text:p>7,514,369</text:p>
          </table:table-cell>
          <table:table-cell table:style-name="ce725"/>
          <table:table-cell table:style-name="ce240" table:formula="oooc:" office:value-type="float" office:value="10200000">
            <text:p> 10,200,000</text:p>
          </table:table-cell>
          <table:table-cell table:style-name="ce254" table:formula="oooc:" office:value-type="percentage" office:value="1">
            <text:p>100%</text:p>
          </table:table-cell>
          <table:table-cell table:style-name="ce470" office:value-type="string">
            <text:p>委託社福機構辦理預約搭乘，提供重度身障者就學、就業、就養需求時之便捷交通服務。</text:p>
          </table:table-cell>
          <table:table-cell table:style-name="ce751" office:value-type="string">
            <text:p>28790
<text:span text:style-name="T9">人次</text:span></text:p>
          </table:table-cell>
          <table:table-cell table:number-columns-repeated="243" table:style-name="ce270"/>
        </table:table-row>
        <table:table-row table:style-name="ro49">
          <table:table-cell table:style-name="ce285" office:value-type="string">
            <text:p>26.</text:p>
          </table:table-cell>
          <table:table-cell table:style-name="ce805" office:value-type="string">
            <text:p>身心障礙福利服務中心建築物之經營管理</text:p>
          </table:table-cell>
          <table:table-cell table:style-name="ce313" office:value-type="float" office:value="2834000">
            <text:p>2,834,000</text:p>
          </table:table-cell>
          <table:table-cell table:style-name="ce313"/>
          <table:table-cell table:style-name="ce837"/>
          <table:table-cell table:style-name="ce768" office:value-type="float" office:value="0">
            <text:p> -</text:p>
          </table:table-cell>
          <table:table-cell table:style-name="ce314" office:value-type="float" office:value="1292103">
            <text:p> 1,292,103</text:p>
          </table:table-cell>
          <table:table-cell table:style-name="ce313" office:value-type="float" office:value="1541897">
            <text:p>1,541,897</text:p>
          </table:table-cell>
          <table:table-cell table:style-name="ce725"/>
          <table:table-cell table:style-name="ce240" table:formula="oooc:" office:value-type="float" office:value="2834000">
            <text:p> 2,834,000</text:p>
          </table:table-cell>
          <table:table-cell table:style-name="ce254" table:formula="oooc:" office:value-type="percentage" office:value="1">
            <text:p>100%</text:p>
          </table:table-cell>
          <table:table-cell table:style-name="ce754" office:value-type="string">
            <text:p>補助一名社工人力及中心水電費用</text:p>
          </table:table-cell>
          <table:table-cell table:style-name="ce751"/>
          <table:table-cell table:number-columns-repeated="243" table:style-name="ce270"/>
        </table:table-row>
        <table:table-row table:style-name="ro77">
          <table:table-cell table:style-name="ce285" office:value-type="string">
            <text:p>27.</text:p>
          </table:table-cell>
          <table:table-cell table:style-name="ce805" office:value-type="string">
            <text:p>輔具資源中心購置身心障礙者輔助器具等設施設備</text:p>
          </table:table-cell>
          <table:table-cell table:style-name="ce313" office:value-type="float" office:value="500000">
            <text:p>500,000</text:p>
          </table:table-cell>
          <table:table-cell table:style-name="ce313"/>
          <table:table-cell table:style-name="ce837"/>
          <table:table-cell table:style-name="ce768" office:value-type="float" office:value="0">
            <text:p> -</text:p>
          </table:table-cell>
          <table:table-cell table:style-name="ce314"/>
          <table:table-cell table:style-name="ce313" office:value-type="float" office:value="500000">
            <text:p>500,000</text:p>
          </table:table-cell>
          <table:table-cell table:style-name="ce725"/>
          <table:table-cell table:style-name="ce240" table:formula="oooc:" office:value-type="float" office:value="500000">
            <text:p> 500,000</text:p>
          </table:table-cell>
          <table:table-cell table:style-name="ce254" table:formula="oooc:" office:value-type="percentage" office:value="1">
            <text:p>100%</text:p>
          </table:table-cell>
          <table:table-cell table:style-name="ce754" office:value-type="string">
            <text:p>充實身心障礙者輔助器具等設施設備。病床20床展示類輔具1批等。</text:p>
          </table:table-cell>
          <table:table-cell table:style-name="ce751" office:value-type="string">
            <text:p>2400
<text:span text:style-name="T5">人次</text:span></text:p>
          </table:table-cell>
          <table:table-cell table:number-columns-repeated="243" table:style-name="ce270"/>
        </table:table-row>
        <table:table-row table:style-name="ro74">
          <table:table-cell table:style-name="ce855" office:value-type="string">
            <text:p>28.</text:p>
          </table:table-cell>
          <table:table-cell table:style-name="ce814" office:value-type="string">
            <text:p>輔具服務資源建置工作計畫資料印刷等</text:p>
          </table:table-cell>
          <table:table-cell table:style-name="ce856" office:value-type="float" office:value="80000">
            <text:p>80,000</text:p>
          </table:table-cell>
          <table:table-cell table:style-name="ce856"/>
          <table:table-cell table:style-name="ce857"/>
          <table:table-cell table:style-name="ce858" office:value-type="float" office:value="0">
            <text:p> -</text:p>
          </table:table-cell>
          <table:table-cell table:style-name="ce859" office:value-type="float" office:value="12000">
            <text:p> 12,000</text:p>
          </table:table-cell>
          <table:table-cell table:style-name="ce856" office:value-type="float" office:value="40630">
            <text:p>40,630</text:p>
          </table:table-cell>
          <table:table-cell table:style-name="ce860"/>
          <table:table-cell table:style-name="ce861" table:formula="oooc:" office:value-type="float" office:value="52630">
            <text:p> 52,630</text:p>
          </table:table-cell>
          <table:table-cell table:style-name="ce862" table:formula="oooc:" office:value-type="percentage" office:value="0.657875">
            <text:p>66%</text:p>
          </table:table-cell>
          <table:table-cell table:style-name="ce760" office:value-type="string">
            <text:p>輔具申請流程,補助基準及相關輔具服務宣導單張印製等</text:p>
          </table:table-cell>
          <table:table-cell table:style-name="ce774"/>
          <table:table-cell table:number-columns-repeated="243" table:style-name="ce772"/>
        </table:table-row>
        <table:table-row table:style-name="ro56">
          <table:table-cell table:style-name="ce321"/>
          <table:table-cell table:style-name="ce806" office:value-type="string">
            <text:p>小計</text:p>
          </table:table-cell>
          <table:table-cell table:style-name="ce361" table:formula="oooc:" office:value-type="float" office:value="95462000">
            <text:p>95,462,000</text:p>
          </table:table-cell>
          <table:table-cell table:style-name="ce361" table:formula="oooc:" office:value-type="float" office:value="20000000">
            <text:p>20,000,000</text:p>
          </table:table-cell>
          <table:table-cell table:style-name="ce838" table:formula="oooc:" office:value-type="float" office:value="6637041">
            <text:p> 6,637,041</text:p>
          </table:table-cell>
          <table:table-cell table:style-name="ce839" table:formula="oooc:" office:value-type="float" office:value="15420697">
            <text:p> 15,420,697</text:p>
          </table:table-cell>
          <table:table-cell table:style-name="ce838" table:formula="oooc:" office:value-type="float" office:value="13856165">
            <text:p> 13,856,165</text:p>
          </table:table-cell>
          <table:table-cell table:style-name="ce361" table:formula="oooc:" office:value-type="float" office:value="76607039">
            <text:p>76,607,039</text:p>
          </table:table-cell>
          <table:table-cell table:style-name="ce825"/>
          <table:table-cell table:style-name="ce762" table:formula="oooc:=SUM([.J96:.J123])" office:value-type="float" office:value="112520942">
            <text:p> 112,520,942</text:p>
          </table:table-cell>
          <table:table-cell table:style-name="ce374" table:formula="oooc:" office:value-type="percentage" office:value="1.17869877019128">
            <text:p>118%</text:p>
          </table:table-cell>
          <table:table-cell table:style-name="ce381"/>
          <table:table-cell table:style-name="ce455"/>
          <table:table-cell table:number-columns-repeated="243" table:style-name="ce270"/>
        </table:table-row>
        <table:table-row table:style-name="ro34">
          <table:table-cell table:style-name="ce328"/>
          <table:table-cell table:style-name="ce815" office:value-type="string">
            <text:p>（五）社會救助</text:p>
          </table:table-cell>
          <table:table-cell table:number-columns-repeated="2" table:style-name="ce333"/>
          <table:table-cell table:style-name="ce382"/>
          <table:table-cell table:style-name="ce333"/>
          <table:table-cell table:style-name="ce387"/>
          <table:table-cell table:style-name="ce830"/>
          <table:table-cell table:style-name="ce820"/>
          <table:table-cell table:style-name="ce325"/>
          <table:table-cell table:style-name="ce327"/>
          <table:table-cell table:style-name="ce383"/>
          <table:table-cell table:style-name="ce766"/>
          <table:table-cell table:number-columns-repeated="243" table:style-name="ce270"/>
        </table:table-row>
        <table:table-row table:style-name="ro79">
          <table:table-cell table:style-name="ce274" office:value-type="string">
            <text:p>1.</text:p>
          </table:table-cell>
          <table:table-cell table:style-name="ce805" office:value-type="string">
            <text:p>社會救助特殊項目救助及服務（低收入戶產婦及嬰兒營養補助、喪葬補助、住宅修繕補助、旅人川資）</text:p>
          </table:table-cell>
          <table:table-cell table:style-name="ce314" office:value-type="float" office:value="2000000">
            <text:p> 2,000,000</text:p>
          </table:table-cell>
          <table:table-cell table:style-name="ce314"/>
          <table:table-cell table:style-name="ce314" office:value-type="float" office:value="421044">
            <text:p> 421,044</text:p>
          </table:table-cell>
          <table:table-cell table:style-name="ce840" office:value-type="float" office:value="509008">
            <text:p> 509,008</text:p>
          </table:table-cell>
          <table:table-cell table:style-name="ce190" office:value-type="float" office:value="588219">
            <text:p> 588,219</text:p>
          </table:table-cell>
          <table:table-cell table:style-name="ce836" office:value-type="float" office:value="1061047">
            <text:p>1,061,047</text:p>
          </table:table-cell>
          <table:table-cell table:style-name="ce726"/>
          <table:table-cell table:style-name="ce240" table:formula="oooc:=SUM([.E126:.H126])" office:value-type="float" office:value="2579318">
            <text:p> 2,579,318</text:p>
          </table:table-cell>
          <table:table-cell table:style-name="ce254" table:formula="oooc:=[.J126]/[.C126]" office:value-type="percentage" office:value="1.289659">
            <text:p>129%</text:p>
          </table:table-cell>
          <table:table-cell table:style-name="ce759" office:value-type="string">
            <text:p>1.低收入戶產婦及嬰兒營養費補貼11戶
2.喪葬補助11戶
3.住宅修繕
4.行旅人川資救助返鄉車票及誤餐費76人次</text:p>
          </table:table-cell>
          <table:table-cell table:style-name="ce751"/>
          <table:table-cell table:number-columns-repeated="243" table:style-name="ce966"/>
        </table:table-row>
        <table:table-row table:style-name="ro19">
          <table:table-cell table:style-name="ce274" office:value-type="string">
            <text:p>2.</text:p>
          </table:table-cell>
          <table:table-cell table:style-name="ce802" office:value-type="string">
            <text:p>低(中低)收入戶脫貧方案等活動相對提撥款</text:p>
          </table:table-cell>
          <table:table-cell table:style-name="ce798" office:value-type="float" office:value="200000">
            <text:p> 200,000</text:p>
          </table:table-cell>
          <table:table-cell table:number-columns-repeated="2" table:style-name="ce798"/>
          <table:table-cell table:style-name="ce314" office:value-type="float" office:value="0">
            <text:p> -</text:p>
          </table:table-cell>
          <table:table-cell table:style-name="ce190" office:value-type="float" office:value="90000">
            <text:p> 90,000</text:p>
          </table:table-cell>
          <table:table-cell table:style-name="ce833" office:value-type="float" office:value="180000">
            <text:p>180,000</text:p>
          </table:table-cell>
          <table:table-cell table:style-name="ce822"/>
          <table:table-cell table:style-name="ce240" table:formula="oooc:" office:value-type="float" office:value="270000">
            <text:p> 270,000</text:p>
          </table:table-cell>
          <table:table-cell table:style-name="ce254" table:formula="oooc:" office:value-type="percentage" office:value="1.35">
            <text:p>135%</text:p>
          </table:table-cell>
          <table:table-cell table:style-name="ce470" office:value-type="string">
            <text:p>辦理「點滴成金.圓夢基金」脫貧方案家庭帳戶資產累積相對提撥儲蓄款</text:p>
          </table:table-cell>
          <table:table-cell table:style-name="ce751" office:value-type="string">
            <text:p>18<text:span text:style-name="T5">人次</text:span></text:p>
          </table:table-cell>
          <table:table-cell table:number-columns-repeated="243" table:style-name="ce270"/>
        </table:table-row>
        <table:table-row table:style-name="ro80">
          <table:table-cell table:style-name="ce274" office:value-type="string">
            <text:p>3.</text:p>
          </table:table-cell>
          <table:table-cell table:style-name="ce802" office:value-type="string">
            <text:p>低收入戶傷病醫療及住院看護費用補助</text:p>
          </table:table-cell>
          <table:table-cell table:style-name="ce863" office:value-type="float" office:value="2574000">
            <text:p> 2,574,000</text:p>
          </table:table-cell>
          <table:table-cell table:style-name="ce863"/>
          <table:table-cell table:style-name="ce863" office:value-type="float" office:value="392864">
            <text:p> 392,864</text:p>
          </table:table-cell>
          <table:table-cell table:style-name="ce314" office:value-type="float" office:value="891422">
            <text:p> 891,422</text:p>
          </table:table-cell>
          <table:table-cell table:style-name="ce190" office:value-type="float" office:value="638032">
            <text:p> 638,032</text:p>
          </table:table-cell>
          <table:table-cell table:style-name="ce833" office:value-type="float" office:value="704033">
            <text:p>704,033</text:p>
          </table:table-cell>
          <table:table-cell table:style-name="ce822"/>
          <table:table-cell table:style-name="ce240" table:formula="oooc:" office:value-type="float" office:value="2626351">
            <text:p> 2,626,351</text:p>
          </table:table-cell>
          <table:table-cell table:style-name="ce254" table:formula="oooc:" office:value-type="percentage" office:value="1.02033838383838">
            <text:p>102%</text:p>
          </table:table-cell>
          <table:table-cell table:style-name="ce754" office:value-type="string">
            <text:p>看護補助:低收入戶全額,中低收入自行負擔金額最近3個月內累計超過5萬元以上看護費用者。醫療補助:因疾病傷害事故就醫所生健保部分負擔或未涵蓋之醫療費用</text:p>
          </table:table-cell>
          <table:table-cell table:style-name="ce751" office:value-type="string">
            <text:p>256<text:span text:style-name="T5">人次</text:span></text:p>
          </table:table-cell>
          <table:table-cell table:number-columns-repeated="243" table:style-name="ce270"/>
        </table:table-row>
        <table:table-row table:style-name="ro81">
          <table:table-cell table:style-name="ce274" office:value-type="string">
            <text:p>4.</text:p>
          </table:table-cell>
          <table:table-cell table:style-name="ce802" office:value-type="string">
            <text:p>低收入戶(中低)就業障礙排除輔導支持方案</text:p>
          </table:table-cell>
          <table:table-cell table:style-name="ce69" office:value-type="float" office:value="360000">
            <text:p> 360,000</text:p>
          </table:table-cell>
          <table:table-cell table:number-columns-repeated="2" table:style-name="ce69"/>
          <table:table-cell table:style-name="ce314" office:value-type="float" office:value="0">
            <text:p> -</text:p>
          </table:table-cell>
          <table:table-cell table:style-name="ce190" office:value-type="float" office:value="0">
            <text:p> -</text:p>
          </table:table-cell>
          <table:table-cell table:style-name="ce833" office:value-type="float" office:value="37000">
            <text:p>37,000</text:p>
          </table:table-cell>
          <table:table-cell table:style-name="ce822"/>
          <table:table-cell table:style-name="ce240" table:formula="oooc:" office:value-type="float" office:value="37000">
            <text:p> 37,000</text:p>
          </table:table-cell>
          <table:table-cell table:style-name="ce254" table:formula="oooc:" office:value-type="percentage" office:value="0.102777777777778">
            <text:p>10%</text:p>
          </table:table-cell>
          <table:table-cell table:style-name="ce754" office:value-type="string">
            <text:p>協助低收及中低收入民眾排除因照顧子女導致無法順利就業之障礙，使其順利進入職場。與人安基金會合作協助單親母親販賣考地瓜，透過微行創業協助單親母親脫離貧窮。</text:p>
          </table:table-cell>
          <table:table-cell table:style-name="ce471"/>
          <table:table-cell table:number-columns-repeated="243"/>
        </table:table-row>
        <table:table-row table:style-name="ro82">
          <table:table-cell table:style-name="ce274" office:value-type="string">
            <text:p>5.</text:p>
          </table:table-cell>
          <table:table-cell table:style-name="ce802" office:value-type="string">
            <text:p>遊民暨街友福利服務活動及方案</text:p>
          </table:table-cell>
          <table:table-cell table:style-name="ce69" office:value-type="float" office:value="80000">
            <text:p> 80,000</text:p>
          </table:table-cell>
          <table:table-cell table:number-columns-repeated="2" table:style-name="ce69"/>
          <table:table-cell table:style-name="ce314" office:value-type="float" office:value="20000">
            <text:p> 20,000</text:p>
          </table:table-cell>
          <table:table-cell table:style-name="ce190" office:value-type="float" office:value="11510">
            <text:p> 11,510</text:p>
          </table:table-cell>
          <table:table-cell table:style-name="ce833" office:value-type="float" office:value="40000">
            <text:p>40,000</text:p>
          </table:table-cell>
          <table:table-cell table:style-name="ce822"/>
          <table:table-cell table:style-name="ce240" table:formula="oooc:" office:value-type="float" office:value="71510">
            <text:p> 71,510</text:p>
          </table:table-cell>
          <table:table-cell table:style-name="ce254" table:formula="oooc:" office:value-type="percentage" office:value="0.893875">
            <text:p>89%</text:p>
          </table:table-cell>
          <table:table-cell table:style-name="ce471" office:value-type="string">
            <text:p>辦理「給魚給竿拉人一把-寒士慶中秋」「遊民街友低溫關懷宣導活動」，鼓勵遊民和街友回饋並融入社會，喚醒社會大眾重視遊民街友問題及關懷。</text:p>
          </table:table-cell>
          <table:table-cell table:style-name="ce751"/>
          <table:table-cell table:number-columns-repeated="243" table:style-name="ce270"/>
        </table:table-row>
        <table:table-row table:style-name="ro83">
          <table:table-cell table:style-name="ce283" office:value-type="string">
            <text:p>6.</text:p>
          </table:table-cell>
          <table:table-cell table:style-name="ce803" office:value-type="string">
            <text:p>物資銀行計畫</text:p>
          </table:table-cell>
          <table:table-cell table:style-name="ce113" office:value-type="float" office:value="760000">
            <text:p> 760,000</text:p>
          </table:table-cell>
          <table:table-cell table:number-columns-repeated="2" table:style-name="ce113"/>
          <table:table-cell table:style-name="ce395" office:value-type="float" office:value="0">
            <text:p> -</text:p>
          </table:table-cell>
          <table:table-cell table:style-name="ce397" office:value-type="float" office:value="0">
            <text:p> -</text:p>
          </table:table-cell>
          <table:table-cell table:style-name="ce841" office:value-type="float" office:value="123430">
            <text:p>123,430</text:p>
          </table:table-cell>
          <table:table-cell table:style-name="ce826"/>
          <table:table-cell table:style-name="ce244" table:formula="oooc:" office:value-type="float" office:value="123430">
            <text:p> 123,430</text:p>
          </table:table-cell>
          <table:table-cell table:style-name="ce255" table:formula="oooc:" office:value-type="percentage" office:value="0.162407894736842">
            <text:p>16%</text:p>
          </table:table-cell>
          <table:table-cell table:style-name="ce864" office:value-type="string">
            <text:p>社工評估確有需求之弱勢及邊緣家庭，提供三至六個月的物資，也結合民間社福團體協助訪視關懷及發送物資多元且豐富的物資救助</text:p>
          </table:table-cell>
          <table:table-cell table:style-name="ce865" office:value-type="string">
            <text:p>物資救助受助戶次約<text:span text:style-name="T34">1300</text:span><text:span text:style-name="T57">戶次,家庭訪視關懷戶次計75戶次</text:span></text:p>
          </table:table-cell>
          <table:table-cell table:number-columns-repeated="243" table:style-name="ce969"/>
        </table:table-row>
        <table:table-row table:style-name="ro84">
          <table:table-cell table:style-name="ce274" office:value-type="string">
            <text:p>7.</text:p>
          </table:table-cell>
          <table:table-cell table:style-name="ce805" office:value-type="string">
            <text:p>低(中低)收入戶脫貧方案等活動</text:p>
          </table:table-cell>
          <table:table-cell table:style-name="ce314" office:value-type="float" office:value="760000">
            <text:p> 760,000</text:p>
          </table:table-cell>
          <table:table-cell table:number-columns-repeated="2" table:style-name="ce314"/>
          <table:table-cell table:style-name="ce768" office:value-type="float" office:value="0">
            <text:p> -</text:p>
          </table:table-cell>
          <table:table-cell table:style-name="ce190" office:value-type="float" office:value="195594">
            <text:p> 195,594</text:p>
          </table:table-cell>
          <table:table-cell table:style-name="ce313" office:value-type="float" office:value="214063">
            <text:p>214,063</text:p>
          </table:table-cell>
          <table:table-cell table:style-name="ce725"/>
          <table:table-cell table:style-name="ce240" table:formula="oooc:" office:value-type="float" office:value="409657">
            <text:p> 409,657</text:p>
          </table:table-cell>
          <table:table-cell table:style-name="ce254" table:formula="oooc:" office:value-type="percentage" office:value="0.539022368421053">
            <text:p>54%</text:p>
          </table:table-cell>
          <table:table-cell table:style-name="ce754" office:value-type="string">
            <text:p>辦理就(創)業技能培訓等18堂課程，職場參訪及社區參與社會融入活動共3次及參加脫貧方案成員之個案輔導，落實對低收入戶及經濟弱勢家庭積極照顧與協助弱勢家庭達到脫貧目標。</text:p>
          </table:table-cell>
          <table:table-cell table:style-name="ce470" office:value-type="string">
            <text:p>1306人次</text:p>
          </table:table-cell>
          <table:table-cell table:number-columns-repeated="243"/>
        </table:table-row>
        <table:table-row table:style-name="ro48">
          <table:table-cell table:style-name="ce274" office:value-type="string">
            <text:p>8.</text:p>
          </table:table-cell>
          <table:table-cell table:style-name="ce805" office:value-type="string">
            <text:p>執行遊民暨街友個案交通費</text:p>
          </table:table-cell>
          <table:table-cell table:style-name="ce314" office:value-type="float" office:value="5000">
            <text:p> 5,000</text:p>
          </table:table-cell>
          <table:table-cell table:number-columns-repeated="2" table:style-name="ce314"/>
          <table:table-cell table:style-name="ce314" office:value-type="float" office:value="0">
            <text:p> -</text:p>
          </table:table-cell>
          <table:table-cell table:style-name="ce190" office:value-type="float" office:value="2000">
            <text:p> 2,000</text:p>
          </table:table-cell>
          <table:table-cell table:style-name="ce833" office:value-type="float" office:value="2950">
            <text:p>2,950</text:p>
          </table:table-cell>
          <table:table-cell table:style-name="ce822"/>
          <table:table-cell table:style-name="ce240" table:formula="oooc:" office:value-type="float" office:value="4950">
            <text:p> 4,950</text:p>
          </table:table-cell>
          <table:table-cell table:style-name="ce254" table:formula="oooc:" office:value-type="percentage" office:value="0.99">
            <text:p>99%</text:p>
          </table:table-cell>
          <table:table-cell table:style-name="ce754" office:value-type="string">
            <text:p>接送個案路程交通費用。</text:p>
          </table:table-cell>
          <table:table-cell table:style-name="ce751"/>
          <table:table-cell table:number-columns-repeated="243" table:style-name="ce270"/>
        </table:table-row>
        <table:table-row table:style-name="ro78">
          <table:table-cell table:style-name="ce274" office:value-type="string">
            <text:p>9.</text:p>
          </table:table-cell>
          <table:table-cell table:style-name="ce805" office:value-type="string">
            <text:p>天然災害儲備及遊民、街友低溫關懷救助相關物品</text:p>
          </table:table-cell>
          <table:table-cell table:style-name="ce314" office:value-type="float" office:value="60000">
            <text:p> 60,000</text:p>
          </table:table-cell>
          <table:table-cell table:number-columns-repeated="2" table:style-name="ce314"/>
          <table:table-cell table:style-name="ce768" office:value-type="float" office:value="0">
            <text:p> -</text:p>
          </table:table-cell>
          <table:table-cell table:style-name="ce190" office:value-type="float" office:value="0">
            <text:p> -</text:p>
          </table:table-cell>
          <table:table-cell table:style-name="ce313" office:value-type="float" office:value="60000">
            <text:p>60,000</text:p>
          </table:table-cell>
          <table:table-cell table:style-name="ce725"/>
          <table:table-cell table:style-name="ce240" table:formula="oooc:" office:value-type="float" office:value="60000">
            <text:p> 60,000</text:p>
          </table:table-cell>
          <table:table-cell table:style-name="ce254" table:formula="oooc:" office:value-type="percentage" office:value="1">
            <text:p>100%</text:p>
          </table:table-cell>
          <table:table-cell table:style-name="ce754" office:value-type="string">
            <text:p>因應災害發生及協助遊民街友等生活必需品，乾糧、餅乾等飲食與物資購置、儲備。本年度經費已全數執行完畢。</text:p>
          </table:table-cell>
          <table:table-cell table:style-name="ce751" office:value-type="string">
            <text:p>150人次</text:p>
          </table:table-cell>
          <table:table-cell table:number-columns-repeated="243" table:style-name="ce966"/>
        </table:table-row>
        <table:table-row table:style-name="ro9">
          <table:table-cell table:style-name="ce274" office:value-type="string">
            <text:p>10.</text:p>
          </table:table-cell>
          <table:table-cell table:style-name="ce805" office:value-type="string">
            <text:p>社會救助個案管理資訊系統軟體維護</text:p>
          </table:table-cell>
          <table:table-cell table:style-name="ce314" office:value-type="float" office:value="50000">
            <text:p> 50,000</text:p>
          </table:table-cell>
          <table:table-cell table:number-columns-repeated="2" table:style-name="ce314"/>
          <table:table-cell table:style-name="ce768" office:value-type="float" office:value="0">
            <text:p> -</text:p>
          </table:table-cell>
          <table:table-cell table:style-name="ce190" office:value-type="float" office:value="0">
            <text:p> -</text:p>
          </table:table-cell>
          <table:table-cell table:style-name="ce313" office:value-type="float" office:value="8000">
            <text:p>8,000</text:p>
          </table:table-cell>
          <table:table-cell table:style-name="ce725"/>
          <table:table-cell table:style-name="ce240" table:formula="oooc:" office:value-type="float" office:value="8000">
            <text:p> 8,000</text:p>
          </table:table-cell>
          <table:table-cell table:style-name="ce254" table:formula="oooc:" office:value-type="percentage" office:value="0.16">
            <text:p>16%</text:p>
          </table:table-cell>
          <table:table-cell table:style-name="ce754" office:value-type="string">
            <text:p>已建置社會救助個案管理資訊系統經費已全部執行完畢，並已登錄個案計30件。</text:p>
          </table:table-cell>
          <table:table-cell table:style-name="ce799"/>
          <table:table-cell table:number-columns-repeated="243"/>
        </table:table-row>
        <table:table-row table:style-name="ro3">
          <table:table-cell table:style-name="ce274" office:value-type="string">
            <text:p>11.</text:p>
          </table:table-cell>
          <table:table-cell table:style-name="ce805" office:value-type="string">
            <text:p>社會救助計畫綜合業務行政費</text:p>
          </table:table-cell>
          <table:table-cell table:style-name="ce314" office:value-type="float" office:value="291000">
            <text:p> 291,000</text:p>
          </table:table-cell>
          <table:table-cell table:style-name="ce314"/>
          <table:table-cell table:style-name="ce314" office:value-type="float" office:value="23000">
            <text:p> 23,000</text:p>
          </table:table-cell>
          <table:table-cell table:style-name="ce768" office:value-type="float" office:value="46450">
            <text:p> 46,450</text:p>
          </table:table-cell>
          <table:table-cell table:style-name="ce190" office:value-type="float" office:value="41500">
            <text:p> 41,500</text:p>
          </table:table-cell>
          <table:table-cell table:style-name="ce313" office:value-type="float" office:value="148316">
            <text:p>148,316</text:p>
          </table:table-cell>
          <table:table-cell table:style-name="ce725"/>
          <table:table-cell table:style-name="ce240" table:formula="oooc:" office:value-type="float" office:value="259266">
            <text:p> 259,266</text:p>
          </table:table-cell>
          <table:table-cell table:style-name="ce254" table:formula="oooc:" office:value-type="percentage" office:value="0.890948453608247">
            <text:p>89%</text:p>
          </table:table-cell>
          <table:table-cell table:style-name="ce754" office:value-type="string">
            <text:p>行政業務費用</text:p>
          </table:table-cell>
          <table:table-cell table:style-name="ce470"/>
          <table:table-cell table:number-columns-repeated="243"/>
        </table:table-row>
        <table:table-row table:style-name="ro45">
          <table:table-cell table:style-name="ce331"/>
          <table:table-cell table:style-name="ce816" office:value-type="string">
            <text:p>小計</text:p>
          </table:table-cell>
          <table:table-cell table:style-name="ce361" table:formula="oooc:" office:value-type="float" office:value="7140000">
            <text:p>7,140,000</text:p>
          </table:table-cell>
          <table:table-cell table:style-name="ce361" table:formula="oooc:" office:value-type="float" office:value="0">
            <text:p>0</text:p>
          </table:table-cell>
          <table:table-cell table:style-name="ce838" table:formula="oooc:" office:value-type="float" office:value="836908">
            <text:p> 836,908</text:p>
          </table:table-cell>
          <table:table-cell table:style-name="ce839" table:formula="oooc:" office:value-type="float" office:value="1466880">
            <text:p> 1,466,880</text:p>
          </table:table-cell>
          <table:table-cell table:style-name="ce838" table:formula="oooc:" office:value-type="float" office:value="1566855">
            <text:p> 1,566,855</text:p>
          </table:table-cell>
          <table:table-cell table:style-name="ce361" table:formula="oooc:" office:value-type="float" office:value="2578839">
            <text:p>2,578,839</text:p>
          </table:table-cell>
          <table:table-cell table:style-name="ce825"/>
          <table:table-cell table:style-name="ce364" table:formula="oooc:=SUM([.J126:.J136])" office:value-type="float" office:value="6449482">
            <text:p> 6,449,482</text:p>
          </table:table-cell>
          <table:table-cell table:style-name="ce374" table:formula="oooc:" office:value-type="percentage" office:value="0.903288795518207">
            <text:p>90%</text:p>
          </table:table-cell>
          <table:table-cell table:style-name="ce381"/>
          <table:table-cell table:style-name="ce455"/>
          <table:table-cell table:number-columns-repeated="243" table:style-name="ce270"/>
        </table:table-row>
        <table:table-row table:style-name="ro17">
          <table:table-cell table:style-name="ce330"/>
          <table:table-cell table:style-name="ce817" office:value-type="string">
            <text:p>（六）其他福利</text:p>
          </table:table-cell>
          <table:table-cell table:number-columns-repeated="2" table:style-name="ce333"/>
          <table:table-cell table:style-name="ce382"/>
          <table:table-cell table:style-name="ce333"/>
          <table:table-cell table:style-name="ce387"/>
          <table:table-cell table:style-name="ce830"/>
          <table:table-cell table:style-name="ce820"/>
          <table:table-cell table:style-name="ce325"/>
          <table:table-cell table:style-name="ce327"/>
          <table:table-cell table:style-name="ce383"/>
          <table:table-cell table:style-name="ce766"/>
          <table:table-cell table:number-columns-repeated="243" table:style-name="ce270"/>
        </table:table-row>
        <table:table-row table:style-name="ro10">
          <table:table-cell table:style-name="ce274" office:value-type="string">
            <text:p>1.</text:p>
          </table:table-cell>
          <table:table-cell table:style-name="ce802" office:value-type="string">
            <text:p>辦理家庭暴力、性侵害及性騒擾防治等福利活動</text:p>
          </table:table-cell>
          <table:table-cell table:style-name="ce69" office:value-type="float" office:value="150000">
            <text:p> 150,000</text:p>
          </table:table-cell>
          <table:table-cell table:style-name="ce69"/>
          <table:table-cell table:style-name="ce69" office:value-type="float" office:value="0">
            <text:p> -</text:p>
          </table:table-cell>
          <table:table-cell table:style-name="ce768" office:value-type="float" office:value="0">
            <text:p> -</text:p>
          </table:table-cell>
          <table:table-cell table:style-name="ce190"/>
          <table:table-cell table:style-name="ce313" office:value-type="float" office:value="150000">
            <text:p>150,000</text:p>
          </table:table-cell>
          <table:table-cell table:style-name="ce725"/>
          <table:table-cell table:style-name="ce218" table:formula="oooc:=SUM([.E139:.H139])" office:value-type="float" office:value="150000">
            <text:p> 150,000</text:p>
          </table:table-cell>
          <table:table-cell table:style-name="ce219" table:formula="oooc:=[.J139]/[.C139]" office:value-type="percentage" office:value="1">
            <text:p>100%</text:p>
          </table:table-cell>
          <table:table-cell table:style-name="ce775" office:value-type="string">
            <text:p>補助家扶基金會花蓮分事務所辦理兒少家暴性侵防治宣導。</text:p>
          </table:table-cell>
          <table:table-cell table:style-name="ce801" office:value-type="string">
            <text:p>辦理1場，受益人次達4000人。</text:p>
          </table:table-cell>
          <table:table-cell table:number-columns-repeated="243" table:style-name="ce970"/>
        </table:table-row>
        <table:table-row table:style-name="ro85">
          <table:table-cell table:style-name="ce274" office:value-type="string">
            <text:p>2.</text:p>
          </table:table-cell>
          <table:table-cell table:style-name="ce802" office:value-type="string">
            <text:p>補助辦理志願服務社區化福利服務計畫及一般活動</text:p>
          </table:table-cell>
          <table:table-cell table:style-name="ce69" office:value-type="float" office:value="400000">
            <text:p> 400,000</text:p>
          </table:table-cell>
          <table:table-cell table:style-name="ce69"/>
          <table:table-cell table:style-name="ce69" office:value-type="float" office:value="0">
            <text:p> -</text:p>
          </table:table-cell>
          <table:table-cell table:style-name="ce768" office:value-type="float" office:value="0">
            <text:p> -</text:p>
          </table:table-cell>
          <table:table-cell table:style-name="ce190" office:value-type="float" office:value="73000">
            <text:p> 73,000</text:p>
          </table:table-cell>
          <table:table-cell table:style-name="ce313" office:value-type="float" office:value="327000">
            <text:p>327,000</text:p>
          </table:table-cell>
          <table:table-cell table:style-name="ce725"/>
          <table:table-cell table:style-name="ce218" table:formula="oooc:" office:value-type="float" office:value="400000">
            <text:p> 400,000</text:p>
          </table:table-cell>
          <table:table-cell table:style-name="ce219" table:formula="oooc:" office:value-type="percentage" office:value="1">
            <text:p>100%</text:p>
          </table:table-cell>
          <table:table-cell table:style-name="ce384" office:value-type="string">
            <text:p>補助5單位辦理志願服務相關教育訓練共5案。 補助2單位辦理社區化志願服務年度性計畫共2案。
(2,313受益人次)
</text:p>
          </table:table-cell>
          <table:table-cell table:style-name="ce451"/>
          <table:table-cell table:number-columns-repeated="243" table:style-name="ce966"/>
        </table:table-row>
        <table:table-row table:style-name="ro86">
          <table:table-cell table:style-name="ce283" office:value-type="string">
            <text:p>3.</text:p>
          </table:table-cell>
          <table:table-cell table:style-name="ce814" office:value-type="string">
            <text:p>家庭暴力與性侵害防治業務</text:p>
          </table:table-cell>
          <table:table-cell table:style-name="ce778" office:value-type="float" office:value="900000">
            <text:p>900,000</text:p>
          </table:table-cell>
          <table:table-cell table:style-name="ce778"/>
          <table:table-cell table:style-name="ce778" office:value-type="float" office:value="200000">
            <text:p>200,000</text:p>
          </table:table-cell>
          <table:table-cell table:style-name="ce777" office:value-type="float" office:value="249199">
            <text:p> 249,199</text:p>
          </table:table-cell>
          <table:table-cell table:style-name="ce397" office:value-type="float" office:value="432617">
            <text:p> 432,617</text:p>
          </table:table-cell>
          <table:table-cell table:style-name="ce778"/>
          <table:table-cell table:style-name="ce818"/>
          <table:table-cell table:style-name="ce222" table:formula="oooc:" office:value-type="float" office:value="881816">
            <text:p> 881,816</text:p>
          </table:table-cell>
          <table:table-cell table:style-name="ce223" table:formula="oooc:" office:value-type="percentage" office:value="0.979795555555556">
            <text:p>98%</text:p>
          </table:table-cell>
          <table:table-cell table:style-name="ce866" office:value-type="string">
            <text:p>聘用專人提供家暴相對人個管服務；辦理家暴相對人認知教育課程計12場次、認知輔導教育課程計63場次；性侵加害人督導訓練及加害人個別治療辦理家暴及性侵害防治宣導計5場次；辦理醫療機構督導考核。
</text:p>
          </table:table-cell>
          <table:table-cell table:style-name="ce465" office:value-type="string">
            <text:p>795人次</text:p>
          </table:table-cell>
          <table:table-cell table:number-columns-repeated="243"/>
        </table:table-row>
        <table:table-row table:style-name="ro87">
          <table:table-cell table:style-name="ce274" office:value-type="string">
            <text:p>4.</text:p>
          </table:table-cell>
          <table:table-cell table:style-name="ce805" office:value-type="string">
            <text:p>志願服務推廣中心實施計畫</text:p>
          </table:table-cell>
          <table:table-cell table:style-name="ce190" office:value-type="float" office:value="944000">
            <text:p> 944,000</text:p>
          </table:table-cell>
          <table:table-cell table:style-name="ce190"/>
          <table:table-cell table:style-name="ce190" office:value-type="float" office:value="92624">
            <text:p> 92,624</text:p>
          </table:table-cell>
          <table:table-cell table:style-name="ce842" office:value-type="float" office:value="130563">
            <text:p> 130,563</text:p>
          </table:table-cell>
          <table:table-cell table:style-name="ce190" office:value-type="float" office:value="141297">
            <text:p> 141,297</text:p>
          </table:table-cell>
          <table:table-cell table:style-name="ce843" office:value-type="float" office:value="498177">
            <text:p>498,177</text:p>
          </table:table-cell>
          <table:table-cell table:style-name="ce827"/>
          <table:table-cell table:style-name="ce218" table:formula="oooc:" office:value-type="float" office:value="862661">
            <text:p> 862,661</text:p>
          </table:table-cell>
          <table:table-cell table:style-name="ce219" table:formula="oooc:" office:value-type="percentage" office:value="0.913835805084746">
            <text:p>91%</text:p>
          </table:table-cell>
          <table:table-cell table:style-name="ce775" office:value-type="string">
            <text:p>1. 聘用專職社工辦理本縣志志願服務推廣中心業務:志願服務紀錄冊訪查和計畫會報共2場次. 研習課程共3場次. 協辦志願服務表揚1場次,標竿學習1場次. 志工園遊會暨運動會1場次. 編輯志願服務專刊. 簽訂志工消費特約商店. 成立志願服務社群網絡,志願服務概況調查研究。</text:p>
          </table:table-cell>
          <table:table-cell table:style-name="ce464" office:value-type="string">
            <text:p>22,304受益人次</text:p>
          </table:table-cell>
          <table:table-cell table:number-columns-repeated="243"/>
        </table:table-row>
        <table:table-row table:style-name="ro32">
          <table:table-cell table:style-name="ce406" office:value-type="string">
            <text:p>5.</text:p>
          </table:table-cell>
          <table:table-cell table:style-name="ce805" office:value-type="string">
            <text:p>花蓮縣家庭暴力及性侵害多元處遇服務計畫暨綜合行政業務</text:p>
          </table:table-cell>
          <table:table-cell table:style-name="ce314" office:value-type="float" office:value="1882000">
            <text:p> 1,882,000</text:p>
          </table:table-cell>
          <table:table-cell table:style-name="ce314"/>
          <table:table-cell table:style-name="ce314" office:value-type="float" office:value="181709">
            <text:p> 181,709</text:p>
          </table:table-cell>
          <table:table-cell table:style-name="ce768" office:value-type="float" office:value="160508">
            <text:p> 160,508</text:p>
          </table:table-cell>
          <table:table-cell table:style-name="ce190" office:value-type="float" office:value="348579">
            <text:p> 348,579</text:p>
          </table:table-cell>
          <table:table-cell table:style-name="ce313" office:value-type="float" office:value="641642">
            <text:p>641,642</text:p>
          </table:table-cell>
          <table:table-cell table:style-name="ce725"/>
          <table:table-cell table:style-name="ce218" table:formula="oooc:" office:value-type="float" office:value="1332438">
            <text:p> 1,332,438</text:p>
          </table:table-cell>
          <table:table-cell table:style-name="ce219" table:formula="oooc:" office:value-type="percentage" office:value="0.707990435706695">
            <text:p>71%</text:p>
          </table:table-cell>
          <table:table-cell table:style-name="ce756" office:value-type="string">
            <text:p>.1.家暴及性侵害防治專管3名約用社工薪資。
2.提供社工外出訪視個案</text:p>
          </table:table-cell>
          <table:table-cell table:style-name="ce464" office:value-type="string">
            <text:p>服務2783人次。訪視服務105人次</text:p>
          </table:table-cell>
          <table:table-cell table:number-columns-repeated="243" table:style-name="ce130"/>
        </table:table-row>
        <table:table-row table:style-name="ro88">
          <table:table-cell table:style-name="ce274" office:value-type="string">
            <text:p>6.</text:p>
          </table:table-cell>
          <table:table-cell table:style-name="ce805" office:value-type="string">
            <text:p>委託社福單位辦理家事事件服務處相關服務及訓練費用</text:p>
          </table:table-cell>
          <table:table-cell table:style-name="ce314" office:value-type="float" office:value="1724000">
            <text:p> 1,724,000</text:p>
          </table:table-cell>
          <table:table-cell table:style-name="ce314"/>
          <table:table-cell table:style-name="ce314" office:value-type="float" office:value="0">
            <text:p> -</text:p>
          </table:table-cell>
          <table:table-cell table:style-name="ce768" office:value-type="float" office:value="82894">
            <text:p> 82,894</text:p>
          </table:table-cell>
          <table:table-cell table:style-name="ce190" office:value-type="float" office:value="257482">
            <text:p> 257,482</text:p>
          </table:table-cell>
          <table:table-cell table:style-name="ce313" office:value-type="float" office:value="596626">
            <text:p>596,626</text:p>
          </table:table-cell>
          <table:table-cell table:style-name="ce725"/>
          <table:table-cell table:style-name="ce218" table:formula="oooc:" office:value-type="float" office:value="937002">
            <text:p> 937,002</text:p>
          </table:table-cell>
          <table:table-cell table:style-name="ce219" table:formula="oooc:" office:value-type="percentage" office:value="0.54350464037123">
            <text:p>54%</text:p>
          </table:table-cell>
          <table:table-cell table:style-name="ce384" office:value-type="string">
            <text:p>委託現代婦女基金會提供法院家事事件當事人及關係人陪同出庭、社會福利諮詢、法律程序說明、資源轉介等服務。</text:p>
          </table:table-cell>
          <table:table-cell table:style-name="ce464" office:value-type="string">
            <text:p>904人次</text:p>
          </table:table-cell>
          <table:table-cell table:number-columns-repeated="243" table:style-name="ce130"/>
        </table:table-row>
        <table:table-row table:style-name="ro18">
          <table:table-cell table:style-name="ce274" office:value-type="string">
            <text:p>7.</text:p>
          </table:table-cell>
          <table:table-cell table:style-name="ce805" office:value-type="string">
            <text:p>公益彩券盈餘綜合業務行政費</text:p>
          </table:table-cell>
          <table:table-cell table:style-name="ce314" office:value-type="float" office:value="1343000">
            <text:p> 1,343,000</text:p>
          </table:table-cell>
          <table:table-cell table:style-name="ce314"/>
          <table:table-cell table:style-name="ce314" office:value-type="float" office:value="278222">
            <text:p> 278,222</text:p>
          </table:table-cell>
          <table:table-cell table:style-name="ce314" office:value-type="float" office:value="296215">
            <text:p> 296,215</text:p>
          </table:table-cell>
          <table:table-cell table:style-name="ce190" office:value-type="float" office:value="199404">
            <text:p> 199,404</text:p>
          </table:table-cell>
          <table:table-cell table:style-name="ce836" office:value-type="float" office:value="347927">
            <text:p>347,927</text:p>
          </table:table-cell>
          <table:table-cell table:style-name="ce726"/>
          <table:table-cell table:style-name="ce218" table:formula="oooc:" office:value-type="float" office:value="1121768">
            <text:p> 1,121,768</text:p>
          </table:table-cell>
          <table:table-cell table:style-name="ce219" table:formula="oooc:" office:value-type="percentage" office:value="0.835270290394639">
            <text:p>84%</text:p>
          </table:table-cell>
          <table:table-cell table:style-name="ce470" office:value-type="string">
            <text:p>一般行政管理費用及基金會計電腦系統維護。</text:p>
          </table:table-cell>
          <table:table-cell table:style-name="ce755"/>
          <table:table-cell table:number-columns-repeated="243" table:style-name="ce966"/>
        </table:table-row>
        <table:table-row table:style-name="ro89">
          <table:table-cell table:style-name="ce274" office:value-type="string">
            <text:p>8</text:p>
          </table:table-cell>
          <table:table-cell table:style-name="ce805" office:value-type="string">
            <text:p>公益彩券形象宣導</text:p>
          </table:table-cell>
          <table:table-cell table:style-name="ce314" office:value-type="float" office:value="0">
            <text:p> -</text:p>
          </table:table-cell>
          <table:table-cell table:style-name="ce314" office:value-type="float" office:value="280000">
            <text:p> 280,000</text:p>
          </table:table-cell>
          <table:table-cell table:style-name="ce314" office:value-type="float" office:value="0">
            <text:p> -</text:p>
          </table:table-cell>
          <table:table-cell table:style-name="ce314" office:value-type="float" office:value="0">
            <text:p> -</text:p>
          </table:table-cell>
          <table:table-cell table:style-name="ce314" office:value-type="float" office:value="0">
            <text:p> -</text:p>
          </table:table-cell>
          <table:table-cell table:style-name="ce836" office:value-type="float" office:value="280000">
            <text:p>280,000</text:p>
          </table:table-cell>
          <table:table-cell table:style-name="ce726"/>
          <table:table-cell table:style-name="ce218" table:formula="oooc:" office:value-type="float" office:value="280000">
            <text:p> 280,000</text:p>
          </table:table-cell>
          <table:table-cell table:style-name="ce219" table:formula="oooc:=[.J146]/[.D146]" office:value-type="percentage" office:value="1">
            <text:p>100%</text:p>
          </table:table-cell>
          <table:table-cell table:style-name="ce377" office:value-type="string">
            <text:p>邀請18個公家機關、社福機構以及志工團體共同設置28攤位，六大社會福利宣導區域透過趣味性闖關活動舞台表演，認識公益彩券。運用報業及瀾有線電視活動前後播放活動訊息，媒體的採訪及刊登，促進民眾進一步認識公益彩券及盈餘的成果及價值。
</text:p>
          </table:table-cell>
          <table:table-cell table:style-name="ce757" office:value-type="string">
            <text:p>受益1210 人次</text:p>
          </table:table-cell>
          <table:table-cell table:number-columns-repeated="243" table:style-name="ce130"/>
        </table:table-row>
        <table:table-row table:style-name="ro42">
          <table:table-cell table:style-name="ce321"/>
          <table:table-cell table:style-name="ce806" office:value-type="string">
            <text:p>小計</text:p>
          </table:table-cell>
          <table:table-cell table:style-name="ce844" table:formula="oooc:=SUM([.C139:.C145])" office:value-type="float" office:value="7343000">
            <text:p>7,343,000</text:p>
          </table:table-cell>
          <table:table-cell table:style-name="ce844" table:formula="oooc:=SUM([.D139:.D146])" office:value-type="float" office:value="280000">
            <text:p>280,000</text:p>
          </table:table-cell>
          <table:table-cell table:style-name="ce844" table:formula="oooc:" office:value-type="float" office:value="752555">
            <text:p>752,555</text:p>
          </table:table-cell>
          <table:table-cell table:style-name="ce844" table:formula="oooc:" office:value-type="float" office:value="919379">
            <text:p>919,379</text:p>
          </table:table-cell>
          <table:table-cell table:style-name="ce844" table:formula="oooc:" office:value-type="float" office:value="1452379">
            <text:p>1,452,379</text:p>
          </table:table-cell>
          <table:table-cell table:style-name="ce844" table:formula="oooc:" office:value-type="float" office:value="2841372">
            <text:p>2,841,372</text:p>
          </table:table-cell>
          <table:table-cell table:style-name="ce867"/>
          <table:table-cell table:style-name="ce868" table:formula="oooc:" office:value-type="float" office:value="5965685">
            <text:p>5,965,685</text:p>
          </table:table-cell>
          <table:table-cell table:style-name="ce869" table:formula="oooc:" office:value-type="percentage" office:value="0.812431567479232">
            <text:p>81%</text:p>
          </table:table-cell>
          <table:table-cell table:style-name="ce870"/>
          <table:table-cell table:style-name="ce871"/>
          <table:table-cell table:number-columns-repeated="243" table:style-name="ce772"/>
        </table:table-row>
        <table:table-row table:style-name="ro56">
          <table:table-cell table:style-name="ce943" table:number-columns-spanned="2" table:number-rows-spanned="2" office:value-type="string">
            <text:p>合<text:span text:style-name="T33">                              </text:span><text:span text:style-name="T30">計</text:span></text:p>
          </table:table-cell>
          <table:covered-table-cell/>
          <table:table-cell table:style-name="ce945" table:formula="oooc:" office:value-type="float" office:value="260000000">
            <text:p>260,000,000</text:p>
          </table:table-cell>
          <table:table-cell table:style-name="ce946" table:formula="oooc:" office:value-type="float" office:value="21580000">
            <text:p>21,580,000</text:p>
          </table:table-cell>
          <table:table-cell table:style-name="ce947" table:formula="oooc:" table:number-columns-spanned="1" table:number-rows-spanned="2" office:value-type="float" office:value="17806510">
            <text:p>17,806,510</text:p>
          </table:table-cell>
          <table:table-cell table:style-name="ce948" table:formula="oooc:" table:number-columns-spanned="1" table:number-rows-spanned="2" office:value-type="float" office:value="50289219">
            <text:p> 50,289,219</text:p>
          </table:table-cell>
          <table:table-cell table:style-name="ce948" table:formula="oooc:" table:number-columns-spanned="1" table:number-rows-spanned="2" office:value-type="float" office:value="38828142">
            <text:p> 38,828,142</text:p>
          </table:table-cell>
          <table:table-cell table:style-name="ce949" table:formula="oooc:" table:number-columns-spanned="1" table:number-rows-spanned="2" office:value-type="float" office:value="151380641">
            <text:p>151,380,641</text:p>
          </table:table-cell>
          <table:table-cell table:style-name="ce950" table:number-columns-spanned="1" table:number-rows-spanned="2" office:value-type="string">
            <text:p>(c)</text:p>
          </table:table-cell>
          <table:table-cell table:style-name="ce951" table:formula="oooc:" table:number-columns-spanned="1" table:number-rows-spanned="2" office:value-type="float" office:value="258304512">
            <text:p>258,304,512</text:p>
          </table:table-cell>
          <table:table-cell table:style-name="ce952" table:formula="oooc:=[.J148]/[.C149]" table:number-columns-spanned="1" table:number-rows-spanned="2" office:value-type="percentage" office:value="0.917339697421692">
            <text:p>92%</text:p>
          </table:table-cell>
          <table:table-cell table:style-name="ce953" table:number-columns-spanned="1" table:number-rows-spanned="2"/>
          <table:table-cell table:style-name="ce755"/>
          <table:table-cell table:number-columns-repeated="243" table:style-name="ce954"/>
        </table:table-row>
        <table:table-row table:style-name="ro57">
          <table:covered-table-cell table:number-columns-repeated="2"/>
          <table:table-cell table:style-name="ce957" table:formula="oooc:=[.C148]+[.D148]" table:number-columns-spanned="2" table:number-rows-spanned="1" office:value-type="float" office:value="281580000">
            <text:p>281,580,000</text:p>
          </table:table-cell>
          <table:covered-table-cell/>
          <table:covered-table-cell/>
          <table:covered-table-cell/>
          <table:covered-table-cell/>
          <table:covered-table-cell/>
          <table:covered-table-cell/>
          <table:covered-table-cell/>
          <table:covered-table-cell/>
          <table:covered-table-cell/>
          <table:table-cell table:style-name="ce774"/>
          <table:table-cell table:number-columns-repeated="243" table:style-name="ce954"/>
        </table:table-row>
        <table:table-row table:style-name="ro17">
          <table:table-cell table:style-name="ce888" table:number-columns-spanned="12" table:number-rows-spanned="1" office:value-type="string">
            <text:p>填表說明：「福利類別及項目」，得視當季實際執行情形酌予增減或修正。</text:p>
          </table:table-cell>
          <table:covered-table-cell table:number-columns-repeated="11"/>
          <table:table-cell table:number-columns-repeated="244"/>
        </table:table-row>
        <table:table-row table:style-name="ro58">
          <table:table-cell table:style-name="ce31" office:value-type="string">
            <text:p>七、本年度1月起至本季截止公益彩券盈餘分配剩餘情形：</text:p>
          </table:table-cell>
          <table:table-cell table:number-columns-repeated="2" table:style-name="ce31"/>
          <table:table-cell table:style-name="ce208"/>
          <table:table-cell table:number-columns-repeated="2" table:style-name="ce31"/>
          <table:table-cell table:style-name="ce208"/>
          <table:table-cell table:style-name="ce742"/>
          <table:table-cell table:number-columns-repeated="2" table:style-name="ce209"/>
          <table:table-cell table:style-name="ce208"/>
          <table:table-cell table:number-columns-repeated="245"/>
        </table:table-row>
        <table:table-row table:style-name="ro34">
          <table:table-cell table:style-name="ce880" table:number-columns-spanned="12" table:number-rows-spanned="1" office:value-type="string">
            <text:p>（一）本年度1月起至本季截止，累計公益彩券盈餘分配待運用數(d)=(a)+(b)-(c）<text:span text:style-name="T17">  </text:span><text:span text:style-name="T54">535,352,271</text:span><text:span text:style-name="T17">    </text:span><text:span text:style-name="T14">元。(e)孳息收入                                        元。</text:span></text:p>
          </table:table-cell>
          <table:covered-table-cell table:number-columns-repeated="11"/>
          <table:table-cell table:number-columns-repeated="244"/>
        </table:table-row>
        <table:table-row table:style-name="ro16">
          <table:table-cell table:style-name="ce880" table:number-columns-spanned="12" table:number-rows-spanned="1" office:value-type="string">
            <text:p>（二）尚未執行之原因：<text:span text:style-name="T17">    本年度編列之支出項目業依各業務計畫所訂進度時程覈實執行，賸餘款將列入基金專戶內循環供以後年度預算計畫支用。</text:span></text:p>
          </table:table-cell>
          <table:covered-table-cell table:number-columns-repeated="11"/>
          <table:table-cell table:number-columns-repeated="244"/>
        </table:table-row>
        <table:table-row table:style-name="ro90">
          <table:table-cell table:style-name="ce34" office:value-type="string">
            <text:p>八、公益彩券盈餘預算經費動支及核銷預估情形： （第4季報表本欄免填）                                  </text:p>
          </table:table-cell>
          <table:table-cell table:number-columns-repeated="2" table:style-name="ce34"/>
          <table:table-cell table:style-name="ce210"/>
          <table:table-cell table:number-columns-repeated="2" table:style-name="ce34"/>
          <table:table-cell table:style-name="ce210" office:value-type="string">
            <text:p>.</text:p>
          </table:table-cell>
          <table:table-cell table:style-name="ce747"/>
          <table:table-cell table:style-name="ce265"/>
          <table:table-cell table:number-columns-repeated="2" table:style-name="ce210"/>
          <table:table-cell table:style-name="ce86"/>
          <table:table-cell table:number-columns-repeated="244"/>
        </table:table-row>
        <table:table-row table:style-name="ro90">
          <table:table-cell table:style-name="ce890" table:number-columns-spanned="12" table:number-rows-spanned="1" office:value-type="string">
            <text:p>（一）本年度1月起至本季截止，已發包或已簽約經費 <text:span text:style-name="T17">   0    </text:span><text:span text:style-name="T14"> 元，預計於次季執行經費 </text:span><text:span text:style-name="T17"> 0  </text:span><text:span text:style-name="T14"> 元。</text:span></text:p>
          </table:table-cell>
          <table:covered-table-cell table:number-columns-repeated="11"/>
          <table:table-cell table:number-columns-repeated="244"/>
        </table:table-row>
        <table:table-row table:style-name="ro90">
          <table:table-cell table:style-name="ce882" table:number-columns-spanned="12" table:number-rows-spanned="1" office:value-type="string">
            <text:p>（二）預計於次季核銷經費<text:span text:style-name="T17">       </text:span><text:span text:style-name="T14">元，預估累計至次季止執行率 </text:span><text:span text:style-name="T17">    </text:span><text:span text:style-name="T14">%。 </text:span></text:p>
          </table:table-cell>
          <table:covered-table-cell table:number-columns-repeated="11"/>
          <table:table-cell table:number-columns-repeated="244"/>
        </table:table-row>
        <table:table-row table:style-name="ro18" table:visibility="collapse">
          <table:table-cell table:style-name="ce890" table:number-columns-spanned="12" table:number-rows-spanned="1" office:value-type="string">
            <text:p>備註：簽章欄得由各該直轄巿、縣巿政府視業務劃分，自行調整。</text:p>
          </table:table-cell>
          <table:covered-table-cell table:number-columns-repeated="11"/>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style-name="ro58">
          <table:table-cell table:number-columns-repeated="7" table:style-name="ce50"/>
          <table:table-cell table:number-columns-repeated="4"/>
          <table:table-cell table:style-name="ce88"/>
          <table:table-cell table:number-columns-repeated="244"/>
        </table:table-row>
        <table:table-row table:number-rows-repeated="65359" table:style-name="ro58">
          <table:table-cell table:number-columns-repeated="256"/>
        </table:table-row>
      </table:table>
      <table:table table:name="104-1" table:style-name="ta5" table:print="false" table:print-ranges="104-1.A1:104-1.N160">
        <office:forms form:automatic-focus="false" form:apply-design-mode="false"/>
        <table:table-column table:style-name="co2" table:default-cell-style-name="ce32"/>
        <table:table-column table:style-name="co34" table:default-cell-style-name="ce32"/>
        <table:table-column table:style-name="co35" table:default-cell-style-name="ce32"/>
        <table:table-column table:style-name="co8" table:default-cell-style-name="ce50"/>
        <table:table-column table:style-name="co5" table:default-cell-style-name="ce32"/>
        <table:table-column table:style-name="co36" table:default-cell-style-name="ce32" table:visibility="collapse"/>
        <table:table-column table:style-name="co36" table:default-cell-style-name="ce50" table:visibility="collapse"/>
        <table:table-column table:style-name="co36" table:default-cell-style-name="ce50" table:visibility="collapse"/>
        <table:table-column table:style-name="co22" table:default-cell-style-name="ce51"/>
        <table:table-column table:style-name="co37" table:default-cell-style-name="ce50"/>
        <table:table-column table:style-name="co38" table:default-cell-style-name="ce50"/>
        <table:table-column table:style-name="co39" table:default-cell-style-name="ce85"/>
        <table:table-column table:style-name="co26" table:default-cell-style-name="ce308"/>
        <table:table-column table:style-name="co33" table:number-columns-repeated="243" table:default-cell-style-name="ce32"/>
        <table:table-row table:style-name="ro44">
          <table:table-cell table:style-name="ce911" table:number-columns-spanned="12" table:number-rows-spanned="1" office:value-type="string">
            <text:p>  <text:span text:style-name="T42">花蓮縣政府</text:span><text:span text:style-name="T41">      </text:span></text:p>
          </table:table-cell>
          <table:covered-table-cell table:number-columns-repeated="11"/>
          <table:table-cell table:style-name="ce308"/>
          <table:table-cell table:number-columns-repeated="243" table:style-name="ce33"/>
        </table:table-row>
        <table:table-row table:style-name="ro44">
          <table:table-cell table:style-name="ce913" table:number-columns-spanned="12" table:number-rows-spanned="1" office:value-type="string">
            <text:p>公益彩券盈餘分配辦理社會福利事業情形季報表</text:p>
          </table:table-cell>
          <table:covered-table-cell table:number-columns-repeated="11"/>
          <table:table-cell table:style-name="ce308"/>
          <table:table-cell table:number-columns-repeated="243" table:style-name="ce33"/>
        </table:table-row>
        <table:table-row table:style-name="ro2">
          <table:table-cell table:style-name="ce893" table:number-columns-spanned="12" table:number-rows-spanned="1" office:value-type="string">
            <text:p>中華民國104年1月份至3月份（104年度第1季）</text:p>
          </table:table-cell>
          <table:covered-table-cell table:number-columns-repeated="11"/>
          <table:table-cell table:style-name="ce308"/>
          <table:table-cell table:number-columns-repeated="243" table:style-name="ce33"/>
        </table:table-row>
        <table:table-row table:style-name="ro3">
          <table:table-cell table:style-name="ce880" table:number-columns-spanned="12" table:number-rows-spanned="1" office:value-type="string">
            <text:p>一、本年度公益彩券盈餘分配管理方式：<text:span text:style-name="T23">⍌ </text:span><text:span text:style-name="T14">基金管理    □收支並列    □其他：</text:span><text:span text:style-name="T17">        </text:span><text:span text:style-name="T14">。</text:span></text:p>
          </table:table-cell>
          <table:covered-table-cell table:number-columns-repeated="11"/>
          <table:table-cell table:style-name="ce85"/>
          <table:table-cell table:number-columns-repeated="243" table:style-name="ce270"/>
        </table:table-row>
        <table:table-row table:style-name="ro45">
          <table:table-cell table:style-name="ce882" table:number-columns-spanned="12" table:number-rows-spanned="1" office:value-type="string">
            <text:p>二、本年度第<text:span text:style-name="T17">  3   </text:span><text:span text:style-name="T14">季，彩券盈餘分配數為</text:span><text:span text:style-name="T24">  61,326,669 </text:span><text:span text:style-name="T17"> 元</text:span><text:span text:style-name="T14">。。</text:span></text:p>
          </table:table-cell>
          <table:covered-table-cell table:number-columns-repeated="11"/>
          <table:table-cell table:style-name="ce85"/>
          <table:table-cell table:number-columns-repeated="243" table:style-name="ce270"/>
        </table:table-row>
        <table:table-row table:style-name="ro91">
          <table:table-cell table:style-name="ce31" office:value-type="string">
            <text:p>三、以前年度剩餘款處理情形：</text:p>
          </table:table-cell>
          <table:table-cell table:number-columns-repeated="2" table:style-name="ce31"/>
          <table:table-cell table:style-name="ce208"/>
          <table:table-cell table:number-columns-repeated="2" table:style-name="ce31"/>
          <table:table-cell table:number-columns-repeated="2" table:style-name="ce208"/>
          <table:table-cell table:style-name="ce209"/>
          <table:table-cell table:number-columns-repeated="2" table:style-name="ce208"/>
          <table:table-cell/>
          <table:table-cell table:style-name="ce85"/>
          <table:table-cell table:number-columns-repeated="243"/>
        </table:table-row>
        <table:table-row table:style-name="ro4">
          <table:table-cell table:style-name="ce880" table:number-columns-spanned="12" table:number-rows-spanned="1" office:value-type="string">
            <text:p>（一）截至去年度12月底止，公益彩券盈餘分配待運用數為<text:span text:style-name="T16">(a)</text:span><text:span text:style-name="T24">  457,404.072</text:span><text:span text:style-name="T17">  </text:span><text:span text:style-name="T14">元 。</text:span></text:p>
          </table:table-cell>
          <table:covered-table-cell table:number-columns-repeated="11"/>
          <table:table-cell table:style-name="ce85"/>
          <table:table-cell table:number-columns-repeated="243" table:style-name="ce270"/>
        </table:table-row>
        <table:table-row table:style-name="ro4">
          <table:table-cell table:style-name="ce882" table:number-columns-spanned="10" table:number-rows-spanned="1" office:value-type="string">
            <text:p>（二）處理情形：<text:span text:style-name="T17">    納入本縣公益彩券盈餘分配基金專戶管理並列入年度編列預算執行。   </text:span></text:p>
          </table:table-cell>
          <table:covered-table-cell table:number-columns-repeated="9"/>
          <table:table-cell table:style-name="ce210"/>
          <table:table-cell table:style-name="ce86"/>
          <table:table-cell table:style-name="ce85"/>
          <table:table-cell table:number-columns-repeated="243"/>
        </table:table-row>
        <table:table-row table:style-name="ro4">
          <table:table-cell table:style-name="ce880" table:number-columns-spanned="12" table:number-rows-spanned="1" office:value-type="string">
            <text:p>四、本年度1月起至本季截止，累計公益彩券盈餘分配數為<text:span text:style-name="T16">(b) </text:span><text:span text:style-name="T24">  248,887,319   </text:span><text:span text:style-name="T14">元。</text:span></text:p>
          </table:table-cell>
          <table:covered-table-cell table:number-columns-repeated="11"/>
          <table:table-cell table:style-name="ce85"/>
          <table:table-cell table:number-columns-repeated="243" table:style-name="ce270"/>
        </table:table-row>
        <table:table-row table:style-name="ro4">
          <table:table-cell table:style-name="ce31" office:value-type="string">
            <text:p>五、本年度公益彩券盈餘分配預算編列情形：</text:p>
          </table:table-cell>
          <table:table-cell table:number-columns-repeated="2" table:style-name="ce31"/>
          <table:table-cell table:style-name="ce208"/>
          <table:table-cell table:number-columns-repeated="2" table:style-name="ce31"/>
          <table:table-cell table:style-name="ce208" office:value-type="float" office:value="1000">
            <text:p>1000</text:p>
          </table:table-cell>
          <table:table-cell table:style-name="ce208"/>
          <table:table-cell table:style-name="ce209"/>
          <table:table-cell table:number-columns-repeated="2" table:style-name="ce208"/>
          <table:table-cell/>
          <table:table-cell table:style-name="ce85"/>
          <table:table-cell table:number-columns-repeated="243"/>
        </table:table-row>
        <table:table-row table:style-name="ro4">
          <table:table-cell table:style-name="ce880" table:number-columns-spanned="12" table:number-rows-spanned="1" office:value-type="string">
            <text:p>（一）歲入預算原編<text:span text:style-name="T17">     227,486,000     </text:span><text:span text:style-name="T14">元，追加減</text:span><text:span text:style-name="T17">        0        </text:span><text:span text:style-name="T14">元，合計</text:span><text:span text:style-name="T17">      227,486,000      </text:span><text:span text:style-name="T14">元。</text:span></text:p>
          </table:table-cell>
          <table:covered-table-cell table:number-columns-repeated="11"/>
          <table:table-cell table:style-name="ce85"/>
          <table:table-cell table:number-columns-repeated="243" table:style-name="ce270"/>
        </table:table-row>
        <table:table-row table:style-name="ro4">
          <table:table-cell table:style-name="ce880" table:number-columns-spanned="12" table:number-rows-spanned="1" office:value-type="string">
            <text:p>（二）歲出預算原編<text:span text:style-name="T17">      260,000,000                  </text:span><text:span text:style-name="T14">元，超支併決算</text:span><text:span text:style-name="T17">    280,000    </text:span><text:span text:style-name="T14"> 元，合計</text:span><text:span text:style-name="T17">     260,280,000     </text:span><text:span text:style-name="T14">元。</text:span></text:p>
          </table:table-cell>
          <table:covered-table-cell table:number-columns-repeated="11"/>
          <table:table-cell table:style-name="ce392"/>
          <table:table-cell table:number-columns-repeated="243" table:style-name="ce270"/>
        </table:table-row>
        <table:table-row table:style-name="ro91">
          <table:table-cell table:style-name="ce35" office:value-type="string">
            <text:p>六、公益彩券盈餘分配之執行數：</text:p>
          </table:table-cell>
          <table:table-cell table:number-columns-repeated="2" table:style-name="ce28"/>
          <table:table-cell table:style-name="ce209"/>
          <table:table-cell table:number-columns-repeated="2" table:style-name="ce28"/>
          <table:table-cell table:number-columns-repeated="2" table:style-name="ce209"/>
          <table:table-cell table:style-name="ce883" table:number-columns-spanned="4" table:number-rows-spanned="1" office:value-type="string">
            <text:p>單位：新台幣元</text:p>
          </table:table-cell>
          <table:covered-table-cell table:number-columns-repeated="3"/>
          <table:table-cell table:style-name="ce85"/>
          <table:table-cell table:number-columns-repeated="243" table:style-name="ce270"/>
        </table:table-row>
        <table:table-row table:style-name="ro23">
          <table:table-cell table:style-name="ce884" table:number-columns-spanned="2" table:number-rows-spanned="1" office:value-type="string">
            <text:p>福利類別及項目</text:p>
          </table:table-cell>
          <table:covered-table-cell/>
          <table:table-cell table:style-name="ce36" office:value-type="string">
            <text:p>本年度預算數</text:p>
          </table:table-cell>
          <table:table-cell table:style-name="ce38" office:value-type="string">
            <text:p>超支併決算</text:p>
          </table:table-cell>
          <table:table-cell table:style-name="ce37" office:value-type="string">
            <text:p>第1季執行數</text:p>
          </table:table-cell>
          <table:table-cell table:style-name="ce38" office:value-type="string">
            <text:p>第2季執行數</text:p>
          </table:table-cell>
          <table:table-cell table:style-name="ce38" office:value-type="string">
            <text:p>第<text:span text:style-name="T10">3</text:span><text:span text:style-name="T14">季執行數</text:span></text:p>
          </table:table-cell>
          <table:table-cell table:style-name="ce38" office:value-type="string">
            <text:p>第<text:span text:style-name="T10">4</text:span><text:span text:style-name="T14">季執行數</text:span></text:p>
          </table:table-cell>
          <table:table-cell table:style-name="ce211"/>
          <table:table-cell table:style-name="ce293" office:value-type="string">
            <text:p>本年度<text:span text:style-name="T29">1</text:span><text:span text:style-name="T9">月起至本季截止累計執行數</text:span></text:p>
          </table:table-cell>
          <table:table-cell table:style-name="ce466" office:value-type="string">
            <text:p>執行率（<text:span text:style-name="T29">%</text:span><text:span text:style-name="T9">）</text:span></text:p>
          </table:table-cell>
          <table:table-cell table:style-name="ce39" office:value-type="string">
            <text:p>備註</text:p>
          </table:table-cell>
          <table:table-cell table:style-name="ce449" office:value-type="string">
            <text:p>受益人數(次)</text:p>
          </table:table-cell>
          <table:table-cell table:number-columns-repeated="243"/>
        </table:table-row>
        <table:table-row table:style-name="ro6">
          <table:table-cell table:style-name="ce930" table:number-columns-spanned="2" table:number-rows-spanned="1" office:value-type="string">
            <text:p>（一）兒童及少年福利</text:p>
          </table:table-cell>
          <table:covered-table-cell/>
          <table:table-cell table:style-name="ce689"/>
          <table:table-cell table:style-name="ce690"/>
          <table:table-cell table:style-name="ce691"/>
          <table:table-cell table:style-name="ce692"/>
          <table:table-cell table:number-columns-repeated="2" table:style-name="ce693"/>
          <table:table-cell table:style-name="ce694"/>
          <table:table-cell table:style-name="ce695"/>
          <table:table-cell table:style-name="ce696"/>
          <table:table-cell table:style-name="ce697"/>
          <table:table-cell table:style-name="ce698"/>
          <table:table-cell table:number-columns-repeated="243"/>
        </table:table-row>
        <table:table-row table:style-name="ro92">
          <table:table-cell table:style-name="ce274" office:value-type="string">
            <text:p>1.</text:p>
          </table:table-cell>
          <table:table-cell table:style-name="ce710" office:value-type="string">
            <text:p>違反兒童少年性交易防制條例繼續安置個案相關安置費（每人每月19千元）。</text:p>
          </table:table-cell>
          <table:table-cell table:style-name="ce667" office:value-type="float" office:value="1600000">
            <text:p> 1,600,000</text:p>
          </table:table-cell>
          <table:table-cell table:style-name="ce69"/>
          <table:table-cell table:style-name="ce303"/>
          <table:table-cell table:style-name="ce305"/>
          <table:table-cell table:style-name="ce314"/>
          <table:table-cell table:style-name="ce218"/>
          <table:table-cell table:style-name="ce217"/>
          <table:table-cell table:style-name="ce218" table:formula="oooc:=SUM([.E16:.H16])" office:value-type="float" office:value="0">
            <text:p> -</text:p>
          </table:table-cell>
          <table:table-cell table:style-name="ce219" table:formula="oooc:=[.J16]/[.C16]" office:value-type="percentage" office:value="0">
            <text:p>0%</text:p>
          </table:table-cell>
          <table:table-cell table:style-name="ce377" office:value-type="string">
            <text:p>依預算分配期程辦理。</text:p>
          </table:table-cell>
          <table:table-cell table:style-name="ce451" office:value-type="string">
            <text:p>31<text:span text:style-name="T9">人次</text:span></text:p>
          </table:table-cell>
          <table:table-cell table:number-columns-repeated="243"/>
        </table:table-row>
        <table:table-row table:style-name="ro92">
          <table:table-cell table:style-name="ce274" office:value-type="string">
            <text:p>2.</text:p>
          </table:table-cell>
          <table:table-cell table:style-name="ce710" office:value-type="string">
            <text:p>辦理單親或遭遇困境兒少生活扶助(每人每月2.1千元)。</text:p>
          </table:table-cell>
          <table:table-cell table:style-name="ce667" office:value-type="float" office:value="9200000">
            <text:p> 9,200,000</text:p>
          </table:table-cell>
          <table:table-cell table:style-name="ce70"/>
          <table:table-cell table:style-name="ce309"/>
          <table:table-cell table:style-name="ce305"/>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預算分配期程辦理。</text:p>
          </table:table-cell>
          <table:table-cell table:style-name="ce451" office:value-type="string">
            <text:p>216<text:span text:style-name="T9">人次</text:span></text:p>
          </table:table-cell>
          <table:table-cell table:number-columns-repeated="243"/>
        </table:table-row>
        <table:table-row table:style-name="ro92">
          <table:table-cell table:style-name="ce274" office:value-type="string">
            <text:p>3.</text:p>
          </table:table-cell>
          <table:table-cell table:style-name="ce710" office:value-type="string">
            <text:p>少事法轉向少年、兒童少年保護性個案安置及特殊照顧服務相關費用。</text:p>
          </table:table-cell>
          <table:table-cell table:style-name="ce667" office:value-type="float" office:value="6000000">
            <text:p> 6,000,000</text:p>
          </table:table-cell>
          <table:table-cell table:style-name="ce69"/>
          <table:table-cell table:style-name="ce303"/>
          <table:table-cell table:style-name="ce305"/>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8" office:value-type="string">
            <text:p>依實際申請核定人數撥付。</text:p>
          </table:table-cell>
          <table:table-cell table:style-name="ce451" office:value-type="string">
            <text:p>86<text:span text:style-name="T5">人次</text:span></text:p>
          </table:table-cell>
          <table:table-cell table:number-columns-repeated="243"/>
        </table:table-row>
        <table:table-row table:style-name="ro92">
          <table:table-cell table:style-name="ce274" office:value-type="string">
            <text:p>4.</text:p>
          </table:table-cell>
          <table:table-cell table:style-name="ce710" office:value-type="string">
            <text:p>兒童及少年社區型活動、幸福早晚餐及攜手飽護等相關計畫。</text:p>
          </table:table-cell>
          <table:table-cell table:style-name="ce667" office:value-type="float" office:value="1000000">
            <text:p> 1,000,000</text:p>
          </table:table-cell>
          <table:table-cell table:style-name="ce71"/>
          <table:table-cell table:style-name="ce310"/>
          <table:table-cell table:style-name="ce305"/>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實際申請覈實撥付。</text:p>
          </table:table-cell>
          <table:table-cell table:style-name="ce451" office:value-type="string">
            <text:p>3442<text:span text:style-name="T5">人次</text:span></text:p>
          </table:table-cell>
          <table:table-cell table:number-columns-repeated="243"/>
        </table:table-row>
        <table:table-row table:style-name="ro92">
          <table:table-cell table:style-name="ce274" office:value-type="string">
            <text:p>5.</text:p>
          </table:table-cell>
          <table:table-cell table:style-name="ce710" office:value-type="string">
            <text:p>兒童少年支持性服務及兒少安置機構服務方案等費用。</text:p>
          </table:table-cell>
          <table:table-cell table:style-name="ce667" office:value-type="float" office:value="800000">
            <text:p> 800,000</text:p>
          </table:table-cell>
          <table:table-cell table:style-name="ce71"/>
          <table:table-cell table:style-name="ce310"/>
          <table:table-cell table:style-name="ce305"/>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實際申請覈實撥付。</text:p>
          </table:table-cell>
          <table:table-cell table:style-name="ce451" office:value-type="string">
            <text:p>15023<text:span text:style-name="T5">人次</text:span></text:p>
          </table:table-cell>
          <table:table-cell table:number-columns-repeated="243"/>
        </table:table-row>
        <table:table-row table:style-name="ro92">
          <table:table-cell table:style-name="ce284" office:value-type="string">
            <text:p>6.</text:p>
          </table:table-cell>
          <table:table-cell table:style-name="ce713" office:value-type="string">
            <text:p>兒童及少年性交易防制相關宣導活動</text:p>
          </table:table-cell>
          <table:table-cell table:style-name="ce718" office:value-type="float" office:value="185000">
            <text:p> 185,000</text:p>
          </table:table-cell>
          <table:table-cell table:style-name="ce78"/>
          <table:table-cell table:style-name="ce715"/>
          <table:table-cell table:style-name="ce416"/>
          <table:table-cell table:style-name="ce417"/>
          <table:table-cell table:style-name="ce418"/>
          <table:table-cell table:style-name="ce419"/>
          <table:table-cell table:style-name="ce418" table:formula="oooc:" office:value-type="float" office:value="0">
            <text:p> -</text:p>
          </table:table-cell>
          <table:table-cell table:style-name="ce440" table:formula="oooc:" office:value-type="percentage" office:value="0">
            <text:p>0%</text:p>
          </table:table-cell>
          <table:table-cell table:style-name="ce422" office:value-type="string">
            <text:p>依實際申請覈實撥付。</text:p>
          </table:table-cell>
          <table:table-cell table:style-name="ce461" office:value-type="string">
            <text:p>1003
<text:span text:style-name="T9">人次</text:span></text:p>
          </table:table-cell>
          <table:table-cell table:number-columns-repeated="243" table:style-name="ce134"/>
        </table:table-row>
        <table:table-row table:style-name="ro92">
          <table:table-cell table:style-name="ce284" office:value-type="string">
            <text:p>7.</text:p>
          </table:table-cell>
          <table:table-cell table:style-name="ce713" office:value-type="string">
            <text:p>收出養服務等兒少相關宣導計畫</text:p>
          </table:table-cell>
          <table:table-cell table:style-name="ce718" office:value-type="float" office:value="100000">
            <text:p> 100,000</text:p>
          </table:table-cell>
          <table:table-cell table:style-name="ce78"/>
          <table:table-cell table:style-name="ce715"/>
          <table:table-cell table:style-name="ce416"/>
          <table:table-cell table:style-name="ce417"/>
          <table:table-cell table:style-name="ce418"/>
          <table:table-cell table:style-name="ce419"/>
          <table:table-cell table:style-name="ce418" table:formula="oooc:" office:value-type="float" office:value="0">
            <text:p> -</text:p>
          </table:table-cell>
          <table:table-cell table:style-name="ce440" table:formula="oooc:" office:value-type="percentage" office:value="0">
            <text:p>0%</text:p>
          </table:table-cell>
          <table:table-cell table:style-name="ce422" office:value-type="string">
            <text:p>依實際執行情形辦理。</text:p>
          </table:table-cell>
          <table:table-cell table:style-name="ce461" office:value-type="string">
            <text:p>2047<text:span text:style-name="T5">人次</text:span></text:p>
          </table:table-cell>
          <table:table-cell table:number-columns-repeated="243" table:style-name="ce134"/>
        </table:table-row>
        <table:table-row table:style-name="ro92">
          <table:table-cell table:style-name="ce719" office:value-type="string">
            <text:p>8.</text:p>
          </table:table-cell>
          <table:table-cell table:style-name="ce713" office:value-type="string">
            <text:p>各福利機構辦理各類兒童、少年等福利活動</text:p>
          </table:table-cell>
          <table:table-cell table:style-name="ce718" office:value-type="float" office:value="1500000">
            <text:p> 1,500,000</text:p>
          </table:table-cell>
          <table:table-cell table:style-name="ce78"/>
          <table:table-cell table:style-name="ce715"/>
          <table:table-cell table:style-name="ce416"/>
          <table:table-cell table:style-name="ce417"/>
          <table:table-cell table:style-name="ce418"/>
          <table:table-cell table:style-name="ce419"/>
          <table:table-cell table:style-name="ce418" table:formula="oooc:" office:value-type="float" office:value="0">
            <text:p> -</text:p>
          </table:table-cell>
          <table:table-cell table:style-name="ce440" table:formula="oooc:" office:value-type="percentage" office:value="0">
            <text:p>0%</text:p>
          </table:table-cell>
          <table:table-cell table:style-name="ce422" office:value-type="string">
            <text:p>依實際申請覈實撥付。</text:p>
          </table:table-cell>
          <table:table-cell table:style-name="ce461" office:value-type="string">
            <text:p>376<text:span text:style-name="T9">人</text:span></text:p>
          </table:table-cell>
          <table:table-cell table:number-columns-repeated="243" table:style-name="ce134"/>
        </table:table-row>
        <table:table-row table:style-name="ro92">
          <table:table-cell table:style-name="ce274" office:value-type="string">
            <text:p>9.</text:p>
          </table:table-cell>
          <table:table-cell table:style-name="ce710" office:value-type="string">
            <text:p>兒少中心，資源中心、家園及機構等充實設施設備更新及修繕費</text:p>
          </table:table-cell>
          <table:table-cell table:style-name="ce667" office:value-type="float" office:value="600000">
            <text:p> 600,000</text:p>
          </table:table-cell>
          <table:table-cell table:style-name="ce69"/>
          <table:table-cell table:style-name="ce303"/>
          <table:table-cell table:style-name="ce305"/>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實際申請覈實撥付。</text:p>
          </table:table-cell>
          <table:table-cell table:style-name="ce451" office:value-type="string">
            <text:p>1996<text:span text:style-name="T5">人次</text:span></text:p>
          </table:table-cell>
          <table:table-cell table:number-columns-repeated="243"/>
        </table:table-row>
        <table:table-row table:style-name="ro92">
          <table:table-cell table:style-name="ce290" office:value-type="string">
            <text:p>10.</text:p>
          </table:table-cell>
          <table:table-cell table:style-name="ce713" office:value-type="string">
            <text:p>發展遲緩兒童早期療育相關活動</text:p>
          </table:table-cell>
          <table:table-cell table:style-name="ce718" office:value-type="float" office:value="550000">
            <text:p> 550,000</text:p>
          </table:table-cell>
          <table:table-cell table:style-name="ce78"/>
          <table:table-cell table:style-name="ce715"/>
          <table:table-cell table:style-name="ce416"/>
          <table:table-cell table:style-name="ce417"/>
          <table:table-cell table:style-name="ce418"/>
          <table:table-cell table:style-name="ce419"/>
          <table:table-cell table:style-name="ce418" table:formula="oooc:" office:value-type="float" office:value="0">
            <text:p> -</text:p>
          </table:table-cell>
          <table:table-cell table:style-name="ce440" table:formula="oooc:" office:value-type="percentage" office:value="0">
            <text:p>0%</text:p>
          </table:table-cell>
          <table:table-cell table:style-name="ce422" office:value-type="string">
            <text:p>依實際申請覈實撥付。</text:p>
          </table:table-cell>
          <table:table-cell table:style-name="ce461" office:value-type="string">
            <text:p>3<text:span text:style-name="T9">所機構</text:span></text:p>
          </table:table-cell>
          <table:table-cell table:number-columns-repeated="243" table:style-name="ce134"/>
        </table:table-row>
        <table:table-row table:style-name="ro92">
          <table:table-cell table:style-name="ce290" office:value-type="string">
            <text:p>11.</text:p>
          </table:table-cell>
          <table:table-cell table:style-name="ce713" office:value-type="string">
            <text:p>社區保母系統管理費(代辦計畫縣配合20%)</text:p>
          </table:table-cell>
          <table:table-cell table:style-name="ce718" office:value-type="float" office:value="950000">
            <text:p> 950,000</text:p>
          </table:table-cell>
          <table:table-cell table:style-name="ce78"/>
          <table:table-cell table:style-name="ce715"/>
          <table:table-cell table:style-name="ce416"/>
          <table:table-cell table:style-name="ce417"/>
          <table:table-cell table:style-name="ce418"/>
          <table:table-cell table:style-name="ce419"/>
          <table:table-cell table:style-name="ce418" table:formula="oooc:" office:value-type="float" office:value="0">
            <text:p> -</text:p>
          </table:table-cell>
          <table:table-cell table:style-name="ce440" table:formula="oooc:" office:value-type="percentage" office:value="0">
            <text:p>0%</text:p>
          </table:table-cell>
          <table:table-cell table:style-name="ce422" office:value-type="string">
            <text:p>依實際申請覈實撥付。</text:p>
          </table:table-cell>
          <table:table-cell table:style-name="ce461" office:value-type="string">
            <text:p>314<text:span text:style-name="T5">人</text:span></text:p>
          </table:table-cell>
          <table:table-cell table:number-columns-repeated="243" table:style-name="ce134"/>
        </table:table-row>
        <table:table-row table:style-name="ro92">
          <table:table-cell table:style-name="ce290" office:value-type="string">
            <text:p>12.</text:p>
          </table:table-cell>
          <table:table-cell table:style-name="ce713" office:value-type="string">
            <text:p>兒童及少年家庭陪伴與支持計畫</text:p>
          </table:table-cell>
          <table:table-cell table:style-name="ce718" office:value-type="float" office:value="300000">
            <text:p> 300,000</text:p>
          </table:table-cell>
          <table:table-cell table:style-name="ce720"/>
          <table:table-cell table:style-name="ce715"/>
          <table:table-cell table:style-name="ce416"/>
          <table:table-cell table:style-name="ce417"/>
          <table:table-cell table:style-name="ce418"/>
          <table:table-cell table:style-name="ce419"/>
          <table:table-cell table:style-name="ce418" table:formula="oooc:" office:value-type="float" office:value="0">
            <text:p> -</text:p>
          </table:table-cell>
          <table:table-cell table:style-name="ce440" table:formula="oooc:" office:value-type="percentage" office:value="0">
            <text:p>0%</text:p>
          </table:table-cell>
          <table:table-cell table:style-name="ce422" office:value-type="string">
            <text:p>依實際申請覈實撥付。</text:p>
          </table:table-cell>
          <table:table-cell table:style-name="ce461" office:value-type="string">
            <text:p>2832<text:span text:style-name="T9">人次</text:span></text:p>
          </table:table-cell>
          <table:table-cell table:number-columns-repeated="243" table:style-name="ce134"/>
        </table:table-row>
        <table:table-row table:style-name="ro92">
          <table:table-cell table:style-name="ce290" office:value-type="string">
            <text:p>13.</text:p>
          </table:table-cell>
          <table:table-cell table:style-name="ce713" office:value-type="string">
            <text:p>寄養家庭及親屬寄養家庭支持性服務費</text:p>
          </table:table-cell>
          <table:table-cell table:style-name="ce718" office:value-type="float" office:value="200000">
            <text:p> 200,000</text:p>
          </table:table-cell>
          <table:table-cell table:style-name="ce78"/>
          <table:table-cell table:style-name="ce715"/>
          <table:table-cell table:style-name="ce416"/>
          <table:table-cell table:style-name="ce417"/>
          <table:table-cell table:style-name="ce418"/>
          <table:table-cell table:style-name="ce419"/>
          <table:table-cell table:style-name="ce418" table:formula="oooc:" office:value-type="float" office:value="0">
            <text:p> -</text:p>
          </table:table-cell>
          <table:table-cell table:style-name="ce440" table:formula="oooc:" office:value-type="percentage" office:value="0">
            <text:p>0%</text:p>
          </table:table-cell>
          <table:table-cell table:style-name="ce422" office:value-type="string">
            <text:p>依實際申請覈實撥付。</text:p>
          </table:table-cell>
          <table:table-cell table:style-name="ce461" office:value-type="string">
            <text:p>505<text:span text:style-name="T5">人</text:span></text:p>
          </table:table-cell>
          <table:table-cell table:number-columns-repeated="243" table:style-name="ce134"/>
        </table:table-row>
        <table:table-row table:style-name="ro92">
          <table:table-cell table:style-name="ce277" office:value-type="string">
            <text:p>14.</text:p>
          </table:table-cell>
          <table:table-cell table:style-name="ce710" office:value-type="string">
            <text:p>托育人員訓練、托育服務及保母登記等相關費用</text:p>
          </table:table-cell>
          <table:table-cell table:style-name="ce667" office:value-type="float" office:value="800000">
            <text:p> 800,000</text:p>
          </table:table-cell>
          <table:table-cell table:style-name="ce69"/>
          <table:table-cell table:style-name="ce303"/>
          <table:table-cell table:style-name="ce305"/>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實際申請覈實撥付。</text:p>
          </table:table-cell>
          <table:table-cell table:style-name="ce451"/>
          <table:table-cell table:number-columns-repeated="243"/>
        </table:table-row>
        <table:table-row table:style-name="ro92">
          <table:table-cell table:style-name="ce290" office:value-type="string">
            <text:p>15.</text:p>
          </table:table-cell>
          <table:table-cell table:style-name="ce713" office:value-type="string">
            <text:p>高關懷少年輔導服務及社區服務方案</text:p>
          </table:table-cell>
          <table:table-cell table:style-name="ce718" office:value-type="float" office:value="400000">
            <text:p> 400,000</text:p>
          </table:table-cell>
          <table:table-cell table:style-name="ce78"/>
          <table:table-cell table:style-name="ce715"/>
          <table:table-cell table:style-name="ce416"/>
          <table:table-cell table:style-name="ce417"/>
          <table:table-cell table:style-name="ce418"/>
          <table:table-cell table:style-name="ce419"/>
          <table:table-cell table:style-name="ce418" table:formula="oooc:=SUM([.E30:.H30])" office:value-type="float" office:value="0">
            <text:p> -</text:p>
          </table:table-cell>
          <table:table-cell table:style-name="ce440" table:formula="oooc:" office:value-type="percentage" office:value="0">
            <text:p>0%</text:p>
          </table:table-cell>
          <table:table-cell table:style-name="ce422" office:value-type="string">
            <text:p>依實際申請覈實撥付。</text:p>
          </table:table-cell>
          <table:table-cell table:style-name="ce461"/>
          <table:table-cell table:number-columns-repeated="243" table:style-name="ce134"/>
        </table:table-row>
        <table:table-row table:style-name="ro92">
          <table:table-cell table:style-name="ce277" office:value-type="string">
            <text:p>16.</text:p>
          </table:table-cell>
          <table:table-cell table:style-name="ce710" office:value-type="string">
            <text:p>高關懷暨犯罪、虞犯行為少年外展輔導服務工作計畫</text:p>
          </table:table-cell>
          <table:table-cell table:style-name="ce667" office:value-type="float" office:value="800000">
            <text:p> 800,000</text:p>
          </table:table-cell>
          <table:table-cell table:style-name="ce69"/>
          <table:table-cell table:style-name="ce303"/>
          <table:table-cell table:style-name="ce305"/>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實際申請覈實撥付。</text:p>
          </table:table-cell>
          <table:table-cell table:style-name="ce451" office:value-type="string">
            <text:p>22022<text:span text:style-name="T9">人次</text:span></text:p>
          </table:table-cell>
          <table:table-cell table:number-columns-repeated="243"/>
        </table:table-row>
        <table:table-row table:style-name="ro92">
          <table:table-cell table:style-name="ce277" office:value-type="string">
            <text:p>17.</text:p>
          </table:table-cell>
          <table:table-cell table:style-name="ce710" office:value-type="string">
            <text:p>兒童福利服務暨托育資源中心-人事費、行政業務費、專業諮詢與督導費及活動費等</text:p>
          </table:table-cell>
          <table:table-cell table:style-name="ce667" office:value-type="float" office:value="900000">
            <text:p> 900,000</text:p>
          </table:table-cell>
          <table:table-cell table:style-name="ce69"/>
          <table:table-cell table:style-name="ce303"/>
          <table:table-cell table:style-name="ce305"/>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實際申請覈實撥付。</text:p>
          </table:table-cell>
          <table:table-cell table:style-name="ce451" office:value-type="string">
            <text:p>6340<text:span text:style-name="T9">人次</text:span></text:p>
          </table:table-cell>
          <table:table-cell table:number-columns-repeated="243"/>
        </table:table-row>
        <table:table-row table:style-name="ro77">
          <table:table-cell table:style-name="ce277" office:value-type="string">
            <text:p>18.</text:p>
          </table:table-cell>
          <table:table-cell table:style-name="ce710" office:value-type="string">
            <text:p>青少年福利服務中心經營管理計畫-人事費、行政業務費、專業諮詢與督導費及活動費</text:p>
          </table:table-cell>
          <table:table-cell table:style-name="ce667" office:value-type="float" office:value="900000">
            <text:p> 900,000</text:p>
          </table:table-cell>
          <table:table-cell table:style-name="ce314"/>
          <table:table-cell table:style-name="ce343"/>
          <table:table-cell table:style-name="ce305"/>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預算分配期程辦理。</text:p>
          </table:table-cell>
          <table:table-cell table:style-name="ce451" office:value-type="string">
            <text:p>268<text:span text:style-name="T9">人次</text:span></text:p>
          </table:table-cell>
          <table:table-cell table:number-columns-repeated="243"/>
        </table:table-row>
        <table:table-row table:style-name="ro92">
          <table:table-cell table:style-name="ce277" office:value-type="string">
            <text:p>19.</text:p>
          </table:table-cell>
          <table:table-cell table:style-name="ce710" office:value-type="string">
            <text:p>兒童及少年家園(專業服務費、業務費、專業訓練費及活動費)。</text:p>
          </table:table-cell>
          <table:table-cell table:style-name="ce667" office:value-type="float" office:value="3455000">
            <text:p> 3,455,000</text:p>
          </table:table-cell>
          <table:table-cell table:style-name="ce69"/>
          <table:table-cell table:style-name="ce303"/>
          <table:table-cell table:style-name="ce305"/>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簽約時程撥付。</text:p>
          </table:table-cell>
          <table:table-cell table:style-name="ce453"/>
          <table:table-cell table:number-columns-repeated="243"/>
        </table:table-row>
        <table:table-row table:style-name="ro92">
          <table:table-cell table:style-name="ce277" office:value-type="string">
            <text:p>20.</text:p>
          </table:table-cell>
          <table:table-cell table:style-name="ce710" office:value-type="string">
            <text:p>委託社福機構辦理公私協力托育資源中心計畫自籌款20%</text:p>
          </table:table-cell>
          <table:table-cell table:style-name="ce667" office:value-type="float" office:value="500000">
            <text:p> 500,000</text:p>
          </table:table-cell>
          <table:table-cell table:style-name="ce69"/>
          <table:table-cell table:style-name="ce303"/>
          <table:table-cell table:style-name="ce305" office:value-type="float" office:value="0">
            <text:p> -</text:p>
          </table:table-cell>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簽約時程撥付。</text:p>
          </table:table-cell>
          <table:table-cell table:style-name="ce453"/>
          <table:table-cell table:number-columns-repeated="243"/>
        </table:table-row>
        <table:table-row table:style-name="ro92">
          <table:table-cell table:style-name="ce277" office:value-type="string">
            <text:p>21.</text:p>
          </table:table-cell>
          <table:table-cell table:style-name="ce96" office:value-type="string">
            <text:p>兒少福利服務機構管理與輔導及綜合業務行政費</text:p>
          </table:table-cell>
          <table:table-cell table:style-name="ce667" office:value-type="float" office:value="37000">
            <text:p> 37,000</text:p>
          </table:table-cell>
          <table:table-cell table:style-name="ce69"/>
          <table:table-cell table:style-name="ce303"/>
          <table:table-cell table:style-name="ce305" office:value-type="float" office:value="0">
            <text:p> -</text:p>
          </table:table-cell>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簽約時程撥付。</text:p>
          </table:table-cell>
          <table:table-cell table:style-name="ce711" table:formula="oooc:=[.K36]/[.H36]" office:value-type="string" office:value="#DIV/0!">
            <text:p>#DIV/0!</text:p>
          </table:table-cell>
          <table:table-cell table:number-columns-repeated="243"/>
        </table:table-row>
        <table:table-row table:style-name="ro42">
          <table:table-cell table:style-name="ce678"/>
          <table:table-cell table:style-name="ce669" office:value-type="string">
            <text:p>小計</text:p>
          </table:table-cell>
          <table:table-cell table:style-name="ce668" table:formula="oooc:=SUM([.C16:.C36])" office:value-type="float" office:value="30777000">
            <text:p> 30,777,000</text:p>
          </table:table-cell>
          <table:table-cell table:style-name="ce670"/>
          <table:table-cell table:style-name="ce671" table:formula="oooc:=SUM([.E16:.E36])" office:value-type="float" office:value="0">
            <text:p> -</text:p>
          </table:table-cell>
          <table:table-cell table:style-name="ce672" table:formula="oooc:=SUM([.F16:.F36])" office:value-type="float" office:value="0">
            <text:p> -</text:p>
          </table:table-cell>
          <table:table-cell table:style-name="ce673" table:formula="oooc:=SUM([.G16:.G36])" office:value-type="float" office:value="0">
            <text:p> -</text:p>
          </table:table-cell>
          <table:table-cell table:style-name="ce674" table:formula="oooc:=SUM([.H16:.H36])" office:value-type="float" office:value="0">
            <text:p> -</text:p>
          </table:table-cell>
          <table:table-cell table:style-name="ce675"/>
          <table:table-cell table:style-name="ce674" table:formula="oooc:=SUM([.J16:.J36])" office:value-type="float" office:value="0">
            <text:p> -</text:p>
          </table:table-cell>
          <table:table-cell table:style-name="ce676" table:formula="oooc:" office:value-type="percentage" office:value="0">
            <text:p>0%</text:p>
          </table:table-cell>
          <table:table-cell table:style-name="ce677"/>
          <table:table-cell table:style-name="ce712"/>
          <table:table-cell table:number-columns-repeated="243" table:style-name="ce134"/>
        </table:table-row>
        <table:table-row table:style-name="ro48">
          <table:table-cell table:style-name="ce932" table:number-columns-spanned="2" table:number-rows-spanned="1" office:value-type="string">
            <text:p>（二）婦女福利</text:p>
          </table:table-cell>
          <table:covered-table-cell/>
          <table:table-cell table:style-name="ce699" office:value-type="float" office:value="0">
            <text:p> -</text:p>
          </table:table-cell>
          <table:table-cell table:style-name="ce700"/>
          <table:table-cell table:style-name="ce701"/>
          <table:table-cell table:style-name="ce702"/>
          <table:table-cell table:style-name="ce703"/>
          <table:table-cell table:style-name="ce704"/>
          <table:table-cell table:style-name="ce705"/>
          <table:table-cell table:style-name="ce704"/>
          <table:table-cell table:style-name="ce706"/>
          <table:table-cell table:style-name="ce707"/>
          <table:table-cell table:style-name="ce708" office:value-type="string">
            <text:p>1<text:span text:style-name="T5">單位</text:span></text:p>
          </table:table-cell>
          <table:table-cell table:number-columns-repeated="243"/>
        </table:table-row>
        <table:table-row table:style-name="ro18">
          <table:table-cell table:style-name="ce284" office:value-type="string">
            <text:p>1.</text:p>
          </table:table-cell>
          <table:table-cell table:style-name="ce713" office:value-type="string">
            <text:p>特殊境遇家庭各項扶助</text:p>
          </table:table-cell>
          <table:table-cell table:style-name="ce714" office:value-type="float" office:value="300000">
            <text:p> 300,000</text:p>
          </table:table-cell>
          <table:table-cell table:style-name="ce78"/>
          <table:table-cell table:style-name="ce715"/>
          <table:table-cell table:style-name="ce416"/>
          <table:table-cell table:style-name="ce417"/>
          <table:table-cell table:style-name="ce418"/>
          <table:table-cell table:style-name="ce419"/>
          <table:table-cell table:style-name="ce418" table:formula="oooc:=SUM([.E39:.H39])" office:value-type="float" office:value="0">
            <text:p> -</text:p>
          </table:table-cell>
          <table:table-cell table:style-name="ce440" table:formula="oooc:=[.J39]/[.C39]" office:value-type="percentage" office:value="0">
            <text:p>0%</text:p>
          </table:table-cell>
          <table:table-cell table:style-name="ce377" office:value-type="string">
            <text:p>依實際申請覈實撥付。</text:p>
          </table:table-cell>
          <table:table-cell table:style-name="ce451" office:value-type="string">
            <text:p>834<text:span text:style-name="T5">人次</text:span></text:p>
          </table:table-cell>
          <table:table-cell table:number-columns-repeated="243" table:style-name="ce130"/>
        </table:table-row>
        <table:table-row table:style-name="ro12">
          <table:table-cell table:style-name="ce274" office:value-type="string">
            <text:p>2.</text:p>
          </table:table-cell>
          <table:table-cell table:style-name="ce710" office:value-type="string">
            <text:p>一般或特殊婦女活動、婦女成長性別主流化、婦女權益及婦女資源整合、家庭照顧、婦女健康温暖關懷據點等福利活動及方案</text:p>
          </table:table-cell>
          <table:table-cell table:style-name="ce709" office:value-type="float" office:value="2000000">
            <text:p> 2,000,000</text:p>
          </table:table-cell>
          <table:table-cell table:style-name="ce69"/>
          <table:table-cell table:style-name="ce303"/>
          <table:table-cell table:style-name="ce305"/>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實際申請覈實撥付。</text:p>
          </table:table-cell>
          <table:table-cell table:style-name="ce451" office:value-type="string">
            <text:p>897<text:span text:style-name="T5">人次</text:span></text:p>
          </table:table-cell>
          <table:table-cell table:number-columns-repeated="243"/>
        </table:table-row>
        <table:table-row table:style-name="ro92">
          <table:table-cell table:style-name="ce274" office:value-type="string">
            <text:p>3.</text:p>
          </table:table-cell>
          <table:table-cell table:style-name="ce710" office:value-type="string">
            <text:p>婦女福利機構充實內部設備、修繕及設施設備費。</text:p>
          </table:table-cell>
          <table:table-cell table:style-name="ce709" office:value-type="float" office:value="200000">
            <text:p> 200,000</text:p>
          </table:table-cell>
          <table:table-cell table:style-name="ce69"/>
          <table:table-cell table:style-name="ce303"/>
          <table:table-cell table:style-name="ce305"/>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實際申請覈實撥付。</text:p>
          </table:table-cell>
          <table:table-cell table:style-name="ce451" office:value-type="string">
            <text:p>40<text:span text:style-name="T5">人</text:span></text:p>
          </table:table-cell>
          <table:table-cell table:number-columns-repeated="243"/>
        </table:table-row>
        <table:table-row table:style-name="ro92">
          <table:table-cell table:style-name="ce274" office:value-type="string">
            <text:p>4.</text:p>
          </table:table-cell>
          <table:table-cell table:style-name="ce710" office:value-type="string">
            <text:p>社福機構及立案團體辦理單親家庭及弱勢家庭支持性服務</text:p>
          </table:table-cell>
          <table:table-cell table:style-name="ce709" office:value-type="float" office:value="300000">
            <text:p> 300,000</text:p>
          </table:table-cell>
          <table:table-cell table:style-name="ce69"/>
          <table:table-cell table:style-name="ce303"/>
          <table:table-cell table:style-name="ce305"/>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實際申請覈實撥付。</text:p>
          </table:table-cell>
          <table:table-cell table:style-name="ce451" office:value-type="string">
            <text:p>25951<text:span text:style-name="T5">人次</text:span></text:p>
          </table:table-cell>
          <table:table-cell table:number-columns-repeated="243"/>
        </table:table-row>
        <table:table-row table:style-name="ro92">
          <table:table-cell table:style-name="ce274" office:value-type="string">
            <text:p>5.</text:p>
          </table:table-cell>
          <table:table-cell table:style-name="ce710" office:value-type="string">
            <text:p>社福機構及立案團體辦理新住民家庭支持性服務</text:p>
          </table:table-cell>
          <table:table-cell table:style-name="ce709" office:value-type="float" office:value="900000">
            <text:p> 900,000</text:p>
          </table:table-cell>
          <table:table-cell table:style-name="ce69"/>
          <table:table-cell table:style-name="ce303"/>
          <table:table-cell table:style-name="ce305"/>
          <table:table-cell table:style-name="ce190"/>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預算分配期程辦理。</text:p>
          </table:table-cell>
          <table:table-cell table:style-name="ce460" table:formula="oooc:=[.K43]/[.H43]" office:value-type="string" office:value="#DIV/0!">
            <text:p>#DIV/0!</text:p>
          </table:table-cell>
          <table:table-cell table:number-columns-repeated="243"/>
        </table:table-row>
        <table:table-row table:style-name="ro92">
          <table:table-cell table:style-name="ce284" office:value-type="string">
            <text:p>6.</text:p>
          </table:table-cell>
          <table:table-cell table:style-name="ce713" office:value-type="string">
            <text:p>弱勢群體優生保健生育健康管理計畫</text:p>
          </table:table-cell>
          <table:table-cell table:style-name="ce714" office:value-type="float" office:value="400000">
            <text:p> 400,000</text:p>
          </table:table-cell>
          <table:table-cell table:style-name="ce414"/>
          <table:table-cell table:style-name="ce716"/>
          <table:table-cell table:style-name="ce416"/>
          <table:table-cell table:style-name="ce417"/>
          <table:table-cell table:style-name="ce418"/>
          <table:table-cell table:style-name="ce419"/>
          <table:table-cell table:style-name="ce418" table:formula="oooc:" office:value-type="float" office:value="0">
            <text:p> -</text:p>
          </table:table-cell>
          <table:table-cell table:style-name="ce440" table:formula="oooc:" office:value-type="percentage" office:value="0">
            <text:p>0%</text:p>
          </table:table-cell>
          <table:table-cell table:style-name="ce422" office:value-type="string">
            <text:p>依實際申請覈實撥付。</text:p>
          </table:table-cell>
          <table:table-cell table:style-name="ce717"/>
          <table:table-cell table:number-columns-repeated="243" table:style-name="ce134"/>
        </table:table-row>
        <table:table-row table:style-name="ro92">
          <table:table-cell table:style-name="ce274" office:value-type="string">
            <text:p>7.</text:p>
          </table:table-cell>
          <table:table-cell table:style-name="ce96" office:value-type="string">
            <text:p>婦女福利服務中心-人事費、行政業務費、專業諮詢與督導費及活動費等</text:p>
          </table:table-cell>
          <table:table-cell table:style-name="ce667" office:value-type="float" office:value="2490000">
            <text:p> 2,490,000</text:p>
          </table:table-cell>
          <table:table-cell table:style-name="ce313"/>
          <table:table-cell table:style-name="ce345"/>
          <table:table-cell table:style-name="ce305"/>
          <table:table-cell table:style-name="ce314"/>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實際申請覈實撥付。</text:p>
          </table:table-cell>
          <table:table-cell table:style-name="ce451" office:value-type="string">
            <text:p>147755
<text:span text:style-name="T9">人次</text:span></text:p>
          </table:table-cell>
          <table:table-cell table:number-columns-repeated="243"/>
        </table:table-row>
        <table:table-row table:style-name="ro92">
          <table:table-cell table:style-name="ce284" office:value-type="string">
            <text:p>8.</text:p>
          </table:table-cell>
          <table:table-cell table:style-name="ce341" office:value-type="string">
            <text:p>婦女生活狀況調查</text:p>
          </table:table-cell>
          <table:table-cell table:style-name="ce718" office:value-type="float" office:value="500000">
            <text:p> 500,000</text:p>
          </table:table-cell>
          <table:table-cell table:style-name="ce414"/>
          <table:table-cell table:style-name="ce716"/>
          <table:table-cell table:style-name="ce416"/>
          <table:table-cell table:style-name="ce417"/>
          <table:table-cell table:style-name="ce418"/>
          <table:table-cell table:style-name="ce419"/>
          <table:table-cell table:style-name="ce418"/>
          <table:table-cell table:style-name="ce440"/>
          <table:table-cell table:style-name="ce422"/>
          <table:table-cell table:style-name="ce461"/>
          <table:table-cell table:number-columns-repeated="243" table:style-name="ce134"/>
        </table:table-row>
        <table:table-row table:style-name="ro92">
          <table:table-cell table:style-name="ce284" office:value-type="string">
            <text:p>9.</text:p>
          </table:table-cell>
          <table:table-cell table:style-name="ce341" office:value-type="string">
            <text:p>婦女福利服務及活動綜合業務行政費</text:p>
          </table:table-cell>
          <table:table-cell table:style-name="ce718" office:value-type="float" office:value="500000">
            <text:p> 500,000</text:p>
          </table:table-cell>
          <table:table-cell table:style-name="ce414"/>
          <table:table-cell table:style-name="ce716"/>
          <table:table-cell table:style-name="ce416"/>
          <table:table-cell table:style-name="ce417"/>
          <table:table-cell table:style-name="ce418"/>
          <table:table-cell table:style-name="ce419"/>
          <table:table-cell table:style-name="ce418" table:formula="oooc:" office:value-type="float" office:value="0">
            <text:p> -</text:p>
          </table:table-cell>
          <table:table-cell table:style-name="ce440" table:formula="oooc:" office:value-type="percentage" office:value="0">
            <text:p>0%</text:p>
          </table:table-cell>
          <table:table-cell table:style-name="ce422" office:value-type="string">
            <text:p>依預算分配期程辦理。</text:p>
          </table:table-cell>
          <table:table-cell table:style-name="ce461" office:value-type="string">
            <text:p>132<text:span text:style-name="T5">人</text:span></text:p>
          </table:table-cell>
          <table:table-cell table:number-columns-repeated="243" table:style-name="ce134"/>
        </table:table-row>
        <table:table-row table:style-name="ro91">
          <table:table-cell table:style-name="ce678"/>
          <table:table-cell table:style-name="ce669" office:value-type="string">
            <text:p>小計</text:p>
          </table:table-cell>
          <table:table-cell table:style-name="ce679" table:formula="oooc:=SUM([.C39:.C47])" office:value-type="float" office:value="7590000">
            <text:p> 7,590,000</text:p>
          </table:table-cell>
          <table:table-cell table:style-name="ce680"/>
          <table:table-cell table:style-name="ce681" table:formula="oooc:=SUM([.E39:.E47])" office:value-type="float" office:value="0">
            <text:p> -</text:p>
          </table:table-cell>
          <table:table-cell table:style-name="ce682" table:formula="oooc:=SUM([.F39:.F47])" office:value-type="float" office:value="0">
            <text:p> -</text:p>
          </table:table-cell>
          <table:table-cell table:style-name="ce683" table:formula="oooc:=SUM([.G39:.G47])" office:value-type="float" office:value="0">
            <text:p> -</text:p>
          </table:table-cell>
          <table:table-cell table:style-name="ce684" table:formula="oooc:=SUM([.H39:.H47])" office:value-type="float" office:value="0">
            <text:p> -</text:p>
          </table:table-cell>
          <table:table-cell table:style-name="ce685"/>
          <table:table-cell table:style-name="ce684" table:formula="oooc:=SUM([.J39:.J47])" office:value-type="float" office:value="0">
            <text:p> -</text:p>
          </table:table-cell>
          <table:table-cell table:style-name="ce686" table:formula="oooc:" office:value-type="percentage" office:value="0">
            <text:p>0%</text:p>
          </table:table-cell>
          <table:table-cell table:style-name="ce687"/>
          <table:table-cell table:style-name="ce688"/>
          <table:table-cell table:number-columns-repeated="243"/>
        </table:table-row>
        <table:table-row table:style-name="ro16">
          <table:table-cell table:style-name="ce932" table:number-columns-spanned="2" table:number-rows-spanned="1" office:value-type="string">
            <text:p>（三）老人福利</text:p>
          </table:table-cell>
          <table:covered-table-cell/>
          <table:table-cell table:style-name="ce699" office:value-type="float" office:value="0">
            <text:p> -</text:p>
          </table:table-cell>
          <table:table-cell table:style-name="ce700"/>
          <table:table-cell table:style-name="ce701"/>
          <table:table-cell table:style-name="ce702"/>
          <table:table-cell table:style-name="ce703"/>
          <table:table-cell table:style-name="ce704"/>
          <table:table-cell table:style-name="ce705"/>
          <table:table-cell table:style-name="ce704"/>
          <table:table-cell table:style-name="ce706"/>
          <table:table-cell table:style-name="ce707"/>
          <table:table-cell table:style-name="ce708" office:value-type="string">
            <text:p>962<text:span text:style-name="T9">人
</text:span><text:span text:style-name="T29">126726</text:span><text:span text:style-name="T9">人次</text:span></text:p>
          </table:table-cell>
          <table:table-cell table:number-columns-repeated="243"/>
        </table:table-row>
        <table:table-row table:style-name="ro92">
          <table:table-cell table:style-name="ce274" office:value-type="string">
            <text:p>1.</text:p>
          </table:table-cell>
          <table:table-cell table:style-name="ce732" office:value-type="string">
            <text:p>老人及身心障礙者餐食</text:p>
          </table:table-cell>
          <table:table-cell table:style-name="ce667" office:value-type="float" office:value="11200000">
            <text:p> 11,200,000</text:p>
          </table:table-cell>
          <table:table-cell table:style-name="ce75"/>
          <table:table-cell table:style-name="ce312"/>
          <table:table-cell table:style-name="ce304"/>
          <table:table-cell table:style-name="ce314"/>
          <table:table-cell table:style-name="ce307"/>
          <table:table-cell table:style-name="ce239"/>
          <table:table-cell table:style-name="ce240" table:formula="oooc:=SUM([.E50:.H50])" office:value-type="float" office:value="0">
            <text:p> -</text:p>
          </table:table-cell>
          <table:table-cell table:style-name="ce241" table:formula="oooc:=[.J50]/[.C50]" office:value-type="percentage" office:value="0">
            <text:p>0%</text:p>
          </table:table-cell>
          <table:table-cell table:style-name="ce377" office:value-type="string">
            <text:p>依預算分配期程辦理。</text:p>
          </table:table-cell>
          <table:table-cell table:style-name="ce451" office:value-type="string">
            <text:p>612<text:span text:style-name="T9">人次</text:span></text:p>
          </table:table-cell>
          <table:table-cell table:number-columns-repeated="243"/>
        </table:table-row>
        <table:table-row table:style-name="ro92">
          <table:table-cell table:style-name="ce274" office:value-type="string">
            <text:p>2.</text:p>
          </table:table-cell>
          <table:table-cell table:style-name="ce732" office:value-type="string">
            <text:p>老人及身心障礙緊急救援連線</text:p>
          </table:table-cell>
          <table:table-cell table:style-name="ce667" office:value-type="float" office:value="2880000">
            <text:p> 2,880,000</text:p>
          </table:table-cell>
          <table:table-cell table:style-name="ce69"/>
          <table:table-cell table:style-name="ce303"/>
          <table:table-cell table:style-name="ce304"/>
          <table:table-cell table:style-name="ce314"/>
          <table:table-cell table:style-name="ce307"/>
          <table:table-cell table:style-name="ce239"/>
          <table:table-cell table:style-name="ce240" table:formula="oooc:" office:value-type="float" office:value="0">
            <text:p> -</text:p>
          </table:table-cell>
          <table:table-cell table:style-name="ce241" table:formula="oooc:" office:value-type="percentage" office:value="0">
            <text:p>0%</text:p>
          </table:table-cell>
          <table:table-cell table:style-name="ce377" office:value-type="string">
            <text:p>依預算分配期程辦理。</text:p>
          </table:table-cell>
          <table:table-cell table:style-name="ce451" office:value-type="string">
            <text:p>72<text:span text:style-name="T9">人次</text:span></text:p>
          </table:table-cell>
          <table:table-cell table:number-columns-repeated="243"/>
        </table:table-row>
        <table:table-row table:style-name="ro92">
          <table:table-cell table:style-name="ce274" office:value-type="string">
            <text:p>3.</text:p>
          </table:table-cell>
          <table:table-cell table:style-name="ce733" office:value-type="string">
            <text:p>長期照顧十年計畫－輔具購買、租借及居家無障礙環境改善服務</text:p>
          </table:table-cell>
          <table:table-cell table:style-name="ce667" office:value-type="float" office:value="450000">
            <text:p> 450,000</text:p>
          </table:table-cell>
          <table:table-cell table:style-name="ce69"/>
          <table:table-cell table:style-name="ce303"/>
          <table:table-cell table:style-name="ce304"/>
          <table:table-cell table:style-name="ce314"/>
          <table:table-cell table:style-name="ce307"/>
          <table:table-cell table:style-name="ce239"/>
          <table:table-cell table:style-name="ce240" table:formula="oooc:" office:value-type="float" office:value="0">
            <text:p> -</text:p>
          </table:table-cell>
          <table:table-cell table:style-name="ce241" table:formula="oooc:" office:value-type="percentage" office:value="0">
            <text:p>0%</text:p>
          </table:table-cell>
          <table:table-cell table:style-name="ce377" office:value-type="string">
            <text:p>補助60人次</text:p>
          </table:table-cell>
          <table:table-cell table:style-name="ce451" office:value-type="string">
            <text:p>608000<text:span text:style-name="T9">人次</text:span></text:p>
          </table:table-cell>
          <table:table-cell table:number-columns-repeated="243"/>
        </table:table-row>
        <table:table-row table:style-name="ro92">
          <table:table-cell table:style-name="ce274" office:value-type="string">
            <text:p>4.</text:p>
          </table:table-cell>
          <table:table-cell table:style-name="ce732" office:value-type="string">
            <text:p>長期照顧十年計畫－居家服務費</text:p>
          </table:table-cell>
          <table:table-cell table:style-name="ce667" office:value-type="float" office:value="2475000">
            <text:p> 2,475,000</text:p>
          </table:table-cell>
          <table:table-cell table:style-name="ce69"/>
          <table:table-cell table:style-name="ce303"/>
          <table:table-cell table:style-name="ce304"/>
          <table:table-cell table:style-name="ce314"/>
          <table:table-cell table:style-name="ce307"/>
          <table:table-cell table:style-name="ce239"/>
          <table:table-cell table:style-name="ce240" table:formula="oooc:" office:value-type="float" office:value="0">
            <text:p> -</text:p>
          </table:table-cell>
          <table:table-cell table:style-name="ce241" table:formula="oooc:" office:value-type="percentage" office:value="0">
            <text:p>0%</text:p>
          </table:table-cell>
          <table:table-cell table:style-name="ce377" office:value-type="string">
            <text:p>依預算分配期程辦理。</text:p>
          </table:table-cell>
          <table:table-cell table:style-name="ce451" office:value-type="string">
            <text:p>344<text:span text:style-name="T9">人次</text:span></text:p>
          </table:table-cell>
          <table:table-cell table:number-columns-repeated="243" table:style-name="ce130"/>
        </table:table-row>
        <table:table-row table:style-name="ro92">
          <table:table-cell table:style-name="ce274" office:value-type="string">
            <text:p>5.</text:p>
          </table:table-cell>
          <table:table-cell table:style-name="ce732" office:value-type="string">
            <text:p>列冊低(中低)收入戶老人委託安置費</text:p>
          </table:table-cell>
          <table:table-cell table:style-name="ce667" office:value-type="float" office:value="15804000">
            <text:p> 15,804,000</text:p>
          </table:table-cell>
          <table:table-cell table:style-name="ce69"/>
          <table:table-cell table:style-name="ce303"/>
          <table:table-cell table:style-name="ce304"/>
          <table:table-cell table:style-name="ce314"/>
          <table:table-cell table:style-name="ce307"/>
          <table:table-cell table:style-name="ce239"/>
          <table:table-cell table:style-name="ce240" table:formula="oooc:" office:value-type="float" office:value="0">
            <text:p> -</text:p>
          </table:table-cell>
          <table:table-cell table:style-name="ce241" table:formula="oooc:" office:value-type="percentage" office:value="0">
            <text:p>0%</text:p>
          </table:table-cell>
          <table:table-cell table:style-name="ce377" office:value-type="string">
            <text:p>依實際執行情形辦理。</text:p>
          </table:table-cell>
          <table:table-cell table:style-name="ce451" office:value-type="string">
            <text:p>12779<text:span text:style-name="T5">人次</text:span></text:p>
          </table:table-cell>
          <table:table-cell table:number-columns-repeated="243"/>
        </table:table-row>
        <table:table-row table:style-name="ro92">
          <table:table-cell table:style-name="ce274" office:value-type="string">
            <text:p>6.</text:p>
          </table:table-cell>
          <table:table-cell table:style-name="ce734" office:value-type="string">
            <text:p>老人及身心障礙者免費乘車補助</text:p>
          </table:table-cell>
          <table:table-cell table:style-name="ce667" office:value-type="float" office:value="33000000">
            <text:p> 33,000,000</text:p>
          </table:table-cell>
          <table:table-cell table:style-name="ce353"/>
          <table:table-cell table:style-name="ce354"/>
          <table:table-cell table:style-name="ce355"/>
          <table:table-cell table:style-name="ce314"/>
          <table:table-cell table:style-name="ce356"/>
          <table:table-cell table:style-name="ce357"/>
          <table:table-cell table:style-name="ce240" table:formula="oooc:" office:value-type="float" office:value="0">
            <text:p> -</text:p>
          </table:table-cell>
          <table:table-cell table:style-name="ce358" table:formula="oooc:" office:value-type="percentage" office:value="0">
            <text:p>0%</text:p>
          </table:table-cell>
          <table:table-cell table:style-name="ce377" office:value-type="string">
            <text:p>依實際申請覈實撥付。</text:p>
          </table:table-cell>
          <table:table-cell table:style-name="ce451" office:value-type="string">
            <text:p>22<text:span text:style-name="T5">人</text:span></text:p>
          </table:table-cell>
          <table:table-cell table:number-columns-repeated="243" table:style-name="ce128"/>
        </table:table-row>
        <table:table-row table:style-name="ro92">
          <table:table-cell table:style-name="ce274" office:value-type="string">
            <text:p>7.</text:p>
          </table:table-cell>
          <table:table-cell table:style-name="ce733" office:value-type="string">
            <text:p>長期照顧十年計畫－照顧服務（含日間照顧及家庭托顧）</text:p>
          </table:table-cell>
          <table:table-cell table:style-name="ce667" office:value-type="float" office:value="690000">
            <text:p> 690,000</text:p>
          </table:table-cell>
          <table:table-cell table:style-name="ce69"/>
          <table:table-cell table:style-name="ce303"/>
          <table:table-cell table:style-name="ce304"/>
          <table:table-cell table:style-name="ce314"/>
          <table:table-cell table:style-name="ce307"/>
          <table:table-cell table:style-name="ce239"/>
          <table:table-cell table:style-name="ce240" table:formula="oooc:" office:value-type="float" office:value="0">
            <text:p> -</text:p>
          </table:table-cell>
          <table:table-cell table:style-name="ce241" table:formula="oooc:" office:value-type="percentage" office:value="0">
            <text:p>0%</text:p>
          </table:table-cell>
          <table:table-cell table:style-name="ce377" office:value-type="string">
            <text:p>依實際申請覈實撥付。</text:p>
          </table:table-cell>
          <table:table-cell table:style-name="ce451"/>
          <table:table-cell table:number-columns-repeated="243"/>
        </table:table-row>
        <table:table-row table:style-name="ro92">
          <table:table-cell table:style-name="ce274" office:value-type="string">
            <text:p>8.</text:p>
          </table:table-cell>
          <table:table-cell table:style-name="ce733" office:value-type="string">
            <text:p>弱勢老人及身心障礙者重病住院醫療看護補助</text:p>
          </table:table-cell>
          <table:table-cell table:style-name="ce667" office:value-type="float" office:value="600000">
            <text:p> 600,000</text:p>
          </table:table-cell>
          <table:table-cell table:style-name="ce69"/>
          <table:table-cell table:style-name="ce30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377" office:value-type="string">
            <text:p>依實際申請覈實撥付。</text:p>
          </table:table-cell>
          <table:table-cell table:style-name="ce721" office:value-type="string">
            <text:p>7680<text:span text:style-name="T5">人次</text:span></text:p>
          </table:table-cell>
          <table:table-cell table:number-columns-repeated="243"/>
        </table:table-row>
        <table:table-row table:style-name="ro92">
          <table:table-cell table:style-name="ce274" office:value-type="string">
            <text:p>9.</text:p>
          </table:table-cell>
          <table:table-cell table:style-name="ce732" office:value-type="string">
            <text:p>長期照顧十年計畫－外縣市住籍不一服務費</text:p>
          </table:table-cell>
          <table:table-cell table:style-name="ce667" office:value-type="float" office:value="500000">
            <text:p> 500,000</text:p>
          </table:table-cell>
          <table:table-cell table:style-name="ce69"/>
          <table:table-cell table:style-name="ce30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377" office:value-type="string">
            <text:p>依實際申請覈實撥付。</text:p>
          </table:table-cell>
          <table:table-cell table:style-name="ce451"/>
          <table:table-cell table:number-columns-repeated="243"/>
        </table:table-row>
        <table:table-row table:style-name="ro92">
          <table:table-cell table:style-name="ce285" office:value-type="string">
            <text:p>11.</text:p>
          </table:table-cell>
          <table:table-cell table:style-name="ce722" office:value-type="string">
            <text:p>長期照顧十年計畫－長期照顧交通接送營運費及服務費。</text:p>
          </table:table-cell>
          <table:table-cell table:style-name="ce667" office:value-type="float" office:value="2400000">
            <text:p> 2,400,000</text:p>
          </table:table-cell>
          <table:table-cell table:style-name="ce69"/>
          <table:table-cell table:style-name="ce30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377" office:value-type="string">
            <text:p>年底核銷</text:p>
          </table:table-cell>
          <table:table-cell table:style-name="ce451" office:value-type="string">
            <text:p>3953<text:span text:style-name="T9">人</text:span></text:p>
          </table:table-cell>
          <table:table-cell table:number-columns-repeated="243"/>
        </table:table-row>
        <table:table-row table:style-name="ro92">
          <table:table-cell table:style-name="ce285" office:value-type="string">
            <text:p>12.</text:p>
          </table:table-cell>
          <table:table-cell table:style-name="ce723" office:value-type="string">
            <text:p>補助原住民社區關懷據點及日托站開辦費、設備費及業務費等。</text:p>
          </table:table-cell>
          <table:table-cell table:style-name="ce667" office:value-type="float" office:value="1000000">
            <text:p> 1,000,000</text:p>
          </table:table-cell>
          <table:table-cell table:style-name="ce69"/>
          <table:table-cell table:style-name="ce30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470" office:value-type="string">
            <text:p>尚在執行中。</text:p>
          </table:table-cell>
          <table:table-cell table:style-name="ce451" office:value-type="string">
            <text:p>30271<text:span text:style-name="T5">人</text:span></text:p>
          </table:table-cell>
          <table:table-cell table:number-columns-repeated="243"/>
        </table:table-row>
        <table:table-row table:style-name="ro36">
          <table:table-cell table:style-name="ce285" office:value-type="string">
            <text:p>14.</text:p>
          </table:table-cell>
          <table:table-cell table:style-name="ce723" office:value-type="string">
            <text:p>補助縣內各福利、醫療機構、社團辦理社區老人日托服務及社區照顧關懷據點開辦費、設備費及業務費等。</text:p>
          </table:table-cell>
          <table:table-cell table:style-name="ce667" office:value-type="float" office:value="4752000">
            <text:p> 4,752,000</text:p>
          </table:table-cell>
          <table:table-cell table:style-name="ce69"/>
          <table:table-cell table:style-name="ce30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470" office:value-type="string">
            <text:p>尚在執行中。</text:p>
          </table:table-cell>
          <table:table-cell table:style-name="ce459" office:value-type="string">
            <text:p>10<text:span text:style-name="T9">單位</text:span></text:p>
          </table:table-cell>
          <table:table-cell table:number-columns-repeated="243"/>
        </table:table-row>
        <table:table-row table:style-name="ro27">
          <table:table-cell table:style-name="ce285" office:value-type="string">
            <text:p>15.</text:p>
          </table:table-cell>
          <table:table-cell table:style-name="ce723" office:value-type="string">
            <text:p>補助社團或各鄉鎮市公所辦理老人自強活動經費。</text:p>
          </table:table-cell>
          <table:table-cell table:style-name="ce667" office:value-type="float" office:value="2955000">
            <text:p> 2,955,000</text:p>
          </table:table-cell>
          <table:table-cell table:style-name="ce69"/>
          <table:table-cell table:style-name="ce30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470" office:value-type="string">
            <text:p>尚在執行中。</text:p>
          </table:table-cell>
          <table:table-cell table:style-name="ce451" office:value-type="string">
            <text:p>18<text:span text:style-name="T5">場</text:span><text:span text:style-name="T29">20801</text:span><text:span text:style-name="T5">人次</text:span></text:p>
          </table:table-cell>
          <table:table-cell table:number-columns-repeated="243"/>
        </table:table-row>
        <table:table-row table:style-name="ro29">
          <table:table-cell table:style-name="ce285" office:value-type="string">
            <text:p>16.</text:p>
          </table:table-cell>
          <table:table-cell table:style-name="ce723" office:value-type="string">
            <text:p>補助各鄉鎮市公所老人及社區長壽俱樂部立案老人社團及機構等各項活動。</text:p>
          </table:table-cell>
          <table:table-cell table:style-name="ce667" office:value-type="float" office:value="3067000">
            <text:p> 3,067,000</text:p>
          </table:table-cell>
          <table:table-cell table:style-name="ce69"/>
          <table:table-cell table:style-name="ce30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470" office:value-type="string">
            <text:p>受益15000<text:span text:style-name="T5">人次</text:span></text:p>
          </table:table-cell>
          <table:table-cell table:style-name="ce451" office:value-type="string">
            <text:p>2<text:span text:style-name="T9">場次</text:span><text:span text:style-name="T29">.40</text:span><text:span text:style-name="T9">人次</text:span></text:p>
          </table:table-cell>
          <table:table-cell table:number-columns-repeated="243"/>
        </table:table-row>
        <table:table-row table:style-name="ro17">
          <table:table-cell table:style-name="ce285" office:value-type="string">
            <text:p>17.</text:p>
          </table:table-cell>
          <table:table-cell table:style-name="ce723" office:value-type="string">
            <text:p>中低收入老人特別照顧督導。</text:p>
            <office:annotation office:display="false" draw:text-style-name="" svg:width="1.3229in" svg:height="6.5312in" svg:x="3.1146in" svg:y="23.4167in">
              <text:p><text:span text:style-name="T7">fan:</text:span></text:p>
              <text:p text:style-name=""><text:span text:style-name="T0">1人550元</text:span></text:p>
            </office:annotation>
          </table:table-cell>
          <table:table-cell table:style-name="ce667" office:value-type="float" office:value="250000">
            <text:p> 250,000</text:p>
          </table:table-cell>
          <table:table-cell table:style-name="ce69"/>
          <table:table-cell table:style-name="ce30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377" office:value-type="string">
            <text:p>依實際申請覈實撥付。</text:p>
          </table:table-cell>
          <table:table-cell table:style-name="ce451" office:value-type="string">
            <text:p>15<text:span text:style-name="T5">單位</text:span></text:p>
          </table:table-cell>
          <table:table-cell table:number-columns-repeated="243"/>
        </table:table-row>
        <table:table-row table:style-name="ro13">
          <table:table-cell table:style-name="ce285" office:value-type="string">
            <text:p>18.</text:p>
          </table:table-cell>
          <table:table-cell table:style-name="ce724" office:value-type="string">
            <text:p>辦理社會福利市集。</text:p>
          </table:table-cell>
          <table:table-cell table:style-name="ce667" office:value-type="float" office:value="216000">
            <text:p> 216,000</text:p>
          </table:table-cell>
          <table:table-cell table:style-name="ce69"/>
          <table:table-cell table:style-name="ce30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377" office:value-type="string">
            <text:p>依實際申請覈實撥付。</text:p>
          </table:table-cell>
          <table:table-cell table:style-name="ce451"/>
          <table:table-cell table:number-columns-repeated="243"/>
        </table:table-row>
        <table:table-row table:style-name="ro3">
          <table:table-cell table:style-name="ce285" office:value-type="string">
            <text:p>19.</text:p>
          </table:table-cell>
          <table:table-cell table:style-name="ce384" office:value-type="string">
            <text:p>辦理長期照顧教育訓練及老人福利機構輔導計畫</text:p>
          </table:table-cell>
          <table:table-cell table:style-name="ce667" office:value-type="float" office:value="700000">
            <text:p> 700,000</text:p>
          </table:table-cell>
          <table:table-cell table:style-name="ce75"/>
          <table:table-cell table:style-name="ce312"/>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470" office:value-type="string">
            <text:p>尚在執行中。</text:p>
          </table:table-cell>
          <table:table-cell table:style-name="ce451" office:value-type="string">
            <text:p>9130
<text:span text:style-name="T9">人</text:span></text:p>
          </table:table-cell>
          <table:table-cell table:number-columns-repeated="243"/>
        </table:table-row>
        <table:table-row table:style-name="ro27">
          <table:table-cell table:style-name="ce285" office:value-type="string">
            <text:p>20.</text:p>
          </table:table-cell>
          <table:table-cell table:style-name="ce723" office:value-type="string">
            <text:p>補助社團及機構辦理社區關懷據點教育、宣導及多元導入等業務。</text:p>
          </table:table-cell>
          <table:table-cell table:style-name="ce667" office:value-type="float" office:value="700000">
            <text:p> 700,000</text:p>
          </table:table-cell>
          <table:table-cell table:style-name="ce75"/>
          <table:table-cell table:style-name="ce312"/>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470" office:value-type="string">
            <text:p>尚在執行中。</text:p>
          </table:table-cell>
          <table:table-cell table:style-name="ce451" office:value-type="string">
            <text:p>12<text:span text:style-name="T5">單位</text:span></text:p>
          </table:table-cell>
          <table:table-cell table:number-columns-repeated="243"/>
        </table:table-row>
        <table:table-row table:style-name="ro22">
          <table:table-cell table:style-name="ce285" office:value-type="string">
            <text:p>21.</text:p>
          </table:table-cell>
          <table:table-cell table:style-name="ce384" office:value-type="string">
            <text:p>鼓勵老人終生學習及社會參與。</text:p>
          </table:table-cell>
          <table:table-cell table:style-name="ce667" office:value-type="float" office:value="1000000">
            <text:p> 1,000,000</text:p>
          </table:table-cell>
          <table:table-cell table:style-name="ce69"/>
          <table:table-cell table:style-name="ce30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470" office:value-type="string">
            <text:p>尚在執行中。</text:p>
          </table:table-cell>
          <table:table-cell table:style-name="ce451" office:value-type="string">
            <text:p>7<text:span text:style-name="T5">單位</text:span></text:p>
          </table:table-cell>
          <table:table-cell table:number-columns-repeated="243"/>
        </table:table-row>
        <table:table-row table:style-name="ro7">
          <table:table-cell table:style-name="ce285" office:value-type="string">
            <text:p>22.</text:p>
          </table:table-cell>
          <table:table-cell table:style-name="ce723" office:value-type="string">
            <text:p>長期照顧管理中心各項業務(衛生局)。</text:p>
          </table:table-cell>
          <table:table-cell table:style-name="ce667" office:value-type="float" office:value="1800000">
            <text:p> 1,800,000</text:p>
          </table:table-cell>
          <table:table-cell table:style-name="ce75"/>
          <table:table-cell table:style-name="ce312"/>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384" office:value-type="string">
            <text:p>服務70人次</text:p>
          </table:table-cell>
          <table:table-cell table:style-name="ce451" office:value-type="string">
            <text:p>381<text:span text:style-name="T9">人次</text:span></text:p>
          </table:table-cell>
          <table:table-cell table:number-columns-repeated="243"/>
        </table:table-row>
        <table:table-row table:style-name="ro21">
          <table:table-cell table:style-name="ce286" office:value-type="string">
            <text:p>23.</text:p>
          </table:table-cell>
          <table:table-cell table:style-name="ce723" office:value-type="string">
            <text:p>老人健康檢查。</text:p>
          </table:table-cell>
          <table:table-cell table:style-name="ce667" office:value-type="float" office:value="6750000">
            <text:p> 6,750,000</text:p>
          </table:table-cell>
          <table:table-cell table:style-name="ce119"/>
          <table:table-cell table:style-name="ce359"/>
          <table:table-cell table:style-name="ce306"/>
          <table:table-cell table:style-name="ce395"/>
          <table:table-cell table:style-name="ce222"/>
          <table:table-cell table:style-name="ce221"/>
          <table:table-cell table:style-name="ce244" table:formula="oooc:" office:value-type="float" office:value="0">
            <text:p> -</text:p>
          </table:table-cell>
          <table:table-cell table:style-name="ce245" table:formula="oooc:" office:value-type="percentage" office:value="0">
            <text:p>0%</text:p>
          </table:table-cell>
          <table:table-cell table:style-name="ce385" office:value-type="string">
            <text:p>依實際申請覈實撥付。</text:p>
          </table:table-cell>
          <table:table-cell table:style-name="ce459"/>
          <table:table-cell table:number-columns-repeated="243"/>
        </table:table-row>
        <table:table-row table:style-name="ro29">
          <table:table-cell table:style-name="ce285" office:value-type="string">
            <text:p>27.</text:p>
          </table:table-cell>
          <table:table-cell table:style-name="ce94" office:value-type="string">
            <text:p>社區照顧關懷據點評鑑實施計畫─獎勵金</text:p>
          </table:table-cell>
          <table:table-cell table:style-name="ce667" office:value-type="float" office:value="226000">
            <text:p> 226,000</text:p>
          </table:table-cell>
          <table:table-cell table:style-name="ce314"/>
          <table:table-cell table:style-name="ce34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471" office:value-type="string">
            <text:p>考評關懷據點，分數優等者頒發獎勵金予以鼓勵。12單位</text:p>
          </table:table-cell>
          <table:table-cell table:style-name="ce452"/>
          <table:table-cell table:number-columns-repeated="243"/>
        </table:table-row>
        <table:table-row table:style-name="ro46">
          <table:table-cell table:style-name="ce285" office:value-type="string">
            <text:p>37.</text:p>
          </table:table-cell>
          <table:table-cell table:style-name="ce94" office:value-type="string">
            <text:p>推展行動式老人文康巡迴車服務</text:p>
          </table:table-cell>
          <table:table-cell table:style-name="ce667" office:value-type="float" office:value="1300000">
            <text:p> 1,300,000</text:p>
          </table:table-cell>
          <table:table-cell table:style-name="ce71"/>
          <table:table-cell table:style-name="ce310"/>
          <table:table-cell table:style-name="ce305"/>
          <table:table-cell table:style-name="ce314"/>
          <table:table-cell table:style-name="ce218"/>
          <table:table-cell table:style-name="ce217"/>
          <table:table-cell table:style-name="ce240" table:formula="oooc:=SUM([.E72:.H72])" office:value-type="float" office:value="0">
            <text:p> -</text:p>
          </table:table-cell>
          <table:table-cell table:style-name="ce241" table:formula="oooc:=[.J72]/[.C72]" office:value-type="percentage" office:value="0">
            <text:p>0%</text:p>
          </table:table-cell>
          <table:table-cell table:style-name="ce377" office:value-type="string">
            <text:p>依實際申請覈實撥付。</text:p>
          </table:table-cell>
          <table:table-cell table:style-name="ce451" office:value-type="string">
            <text:p>501<text:span text:style-name="T9">人</text:span></text:p>
          </table:table-cell>
          <table:table-cell table:number-columns-repeated="243"/>
        </table:table-row>
        <table:table-row table:style-name="ro46">
          <table:table-cell table:style-name="ce285" office:value-type="string">
            <text:p>38.</text:p>
          </table:table-cell>
          <table:table-cell table:style-name="ce94" office:value-type="string">
            <text:p>獨居及高風險老人服務方案</text:p>
          </table:table-cell>
          <table:table-cell table:style-name="ce667" office:value-type="float" office:value="950000">
            <text:p> 950,000</text:p>
          </table:table-cell>
          <table:table-cell table:style-name="ce71"/>
          <table:table-cell table:style-name="ce310"/>
          <table:table-cell table:style-name="ce305"/>
          <table:table-cell table:style-name="ce314"/>
          <table:table-cell table:style-name="ce218"/>
          <table:table-cell table:style-name="ce217"/>
          <table:table-cell table:style-name="ce240" table:formula="oooc:=SUM([.E73:.H73])" office:value-type="float" office:value="0">
            <text:p> -</text:p>
          </table:table-cell>
          <table:table-cell table:style-name="ce241" table:formula="oooc:=[.J73]/[.C73]" office:value-type="percentage" office:value="0">
            <text:p>0%</text:p>
          </table:table-cell>
          <table:table-cell table:style-name="ce377" office:value-type="string">
            <text:p>依契約時程核銷撥付。</text:p>
          </table:table-cell>
          <table:table-cell table:style-name="ce453" office:value-type="string">
            <text:p>7928<text:span text:style-name="T9">人次</text:span></text:p>
          </table:table-cell>
          <table:table-cell table:number-columns-repeated="243"/>
        </table:table-row>
        <table:table-row table:style-name="ro46">
          <table:table-cell table:style-name="ce285"/>
          <table:table-cell table:style-name="ce94" office:value-type="string">
            <text:p>老人及身心障礙者偏鄉關懷服務計畫</text:p>
          </table:table-cell>
          <table:table-cell table:style-name="ce667" office:value-type="float" office:value="400000">
            <text:p> 400,000</text:p>
          </table:table-cell>
          <table:table-cell table:number-columns-repeated="2" table:style-name="ce729"/>
          <table:table-cell table:style-name="ce305"/>
          <table:table-cell table:style-name="ce304"/>
          <table:table-cell table:number-columns-repeated="2" table:style-name="ce725"/>
          <table:table-cell table:style-name="ce726"/>
          <table:table-cell table:style-name="ce727"/>
          <table:table-cell table:style-name="ce728"/>
          <table:table-cell table:style-name="ce730"/>
          <table:table-cell table:number-columns-repeated="243"/>
        </table:table-row>
        <table:table-row table:style-name="ro93">
          <table:table-cell table:style-name="ce285" office:value-type="string">
            <text:p>24.</text:p>
          </table:table-cell>
          <table:table-cell table:style-name="ce94" office:value-type="string">
            <text:p>傳愛達人計畫─老人及身心障礙者個案關懷服務</text:p>
          </table:table-cell>
          <table:table-cell table:style-name="ce667" office:value-type="float" office:value="320000">
            <text:p> 320,000</text:p>
          </table:table-cell>
          <table:table-cell table:number-columns-repeated="10"/>
          <table:table-cell table:style-name="ce32" office:value-type="float" office:value="1000">
            <text:p>1000</text:p>
          </table:table-cell>
          <table:table-cell table:number-columns-repeated="242"/>
        </table:table-row>
        <table:table-row table:style-name="ro30">
          <table:table-cell table:style-name="ce285" office:value-type="string">
            <text:p>29.</text:p>
          </table:table-cell>
          <table:table-cell table:style-name="ce94" office:value-type="string">
            <text:p>長期照顧教育訓練計畫</text:p>
          </table:table-cell>
          <table:table-cell table:style-name="ce667" office:value-type="float" office:value="295000">
            <text:p> 295,000</text:p>
          </table:table-cell>
          <table:table-cell table:style-name="ce314"/>
          <table:table-cell table:style-name="ce34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377" office:value-type="string">
            <text:p>依實際申請覈實撥付。</text:p>
          </table:table-cell>
          <table:table-cell table:style-name="ce453"/>
          <table:table-cell table:number-columns-repeated="243"/>
        </table:table-row>
        <table:table-row table:style-name="ro3">
          <table:table-cell table:style-name="ce285" office:value-type="string">
            <text:p>30.</text:p>
          </table:table-cell>
          <table:table-cell table:style-name="ce96" office:value-type="string">
            <text:p>老人福利機構教育訓練及輔導計畫</text:p>
          </table:table-cell>
          <table:table-cell table:style-name="ce667" office:value-type="float" office:value="460000">
            <text:p> 460,000</text:p>
          </table:table-cell>
          <table:table-cell table:style-name="ce314"/>
          <table:table-cell table:style-name="ce34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384" office:value-type="string">
            <text:p>依實際辦理情形覈實撥付。</text:p>
          </table:table-cell>
          <table:table-cell table:style-name="ce451" office:value-type="string">
            <text:p>100<text:span text:style-name="T5">人次</text:span></text:p>
          </table:table-cell>
          <table:table-cell table:number-columns-repeated="243"/>
        </table:table-row>
        <table:table-row table:style-name="ro3">
          <table:table-cell table:style-name="ce285" office:value-type="string">
            <text:p>31.</text:p>
          </table:table-cell>
          <table:table-cell table:style-name="ce96" office:value-type="string">
            <text:p>社區照顧關懷據點計畫專業服務費等</text:p>
          </table:table-cell>
          <table:table-cell table:style-name="ce667" office:value-type="float" office:value="701000">
            <text:p> 701,000</text:p>
          </table:table-cell>
          <table:table-cell table:style-name="ce314"/>
          <table:table-cell table:style-name="ce34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41" table:formula="oooc:" office:value-type="percentage" office:value="0">
            <text:p>0%</text:p>
          </table:table-cell>
          <table:table-cell table:style-name="ce377" office:value-type="string">
            <text:p>依實際申請覈實撥付。</text:p>
          </table:table-cell>
          <table:table-cell table:style-name="ce457" table:formula="oooc:=[.K78]/[.H78]" office:value-type="string" office:value="#DIV/0!">
            <text:p>#DIV/0!</text:p>
          </table:table-cell>
          <table:table-cell table:number-columns-repeated="243"/>
        </table:table-row>
        <table:table-row table:style-name="ro3">
          <table:table-cell table:style-name="ce285"/>
          <table:table-cell table:style-name="ce96" office:value-type="string">
            <text:p>老人福利赴外縣市參訪觀摩活動</text:p>
          </table:table-cell>
          <table:table-cell table:style-name="ce667" office:value-type="float" office:value="88000">
            <text:p> 88,000</text:p>
          </table:table-cell>
          <table:table-cell table:style-name="ce314"/>
          <table:table-cell table:style-name="ce343"/>
          <table:table-cell table:style-name="ce305"/>
          <table:table-cell table:style-name="ce314"/>
          <table:table-cell table:style-name="ce218"/>
          <table:table-cell table:style-name="ce217"/>
          <table:table-cell table:style-name="ce240"/>
          <table:table-cell table:style-name="ce241"/>
          <table:table-cell table:style-name="ce377"/>
          <table:table-cell table:style-name="ce460"/>
          <table:table-cell table:number-columns-repeated="243"/>
        </table:table-row>
        <table:table-row table:style-name="ro3">
          <table:table-cell table:style-name="ce285" office:value-type="string">
            <text:p>36.</text:p>
          </table:table-cell>
          <table:table-cell table:style-name="ce94" office:value-type="string">
            <text:p>老人及身心障礙團體自強活動名冊管理系統軟體維護</text:p>
          </table:table-cell>
          <table:table-cell table:style-name="ce667" office:value-type="float" office:value="30000">
            <text:p> 30,000</text:p>
          </table:table-cell>
          <table:table-cell table:style-name="ce70"/>
          <table:table-cell table:style-name="ce309"/>
          <table:table-cell table:style-name="ce305"/>
          <table:table-cell table:style-name="ce314"/>
          <table:table-cell table:style-name="ce218"/>
          <table:table-cell table:style-name="ce217"/>
          <table:table-cell table:style-name="ce240" table:formula="oooc:=SUM([.E80:.H80])" office:value-type="float" office:value="0">
            <text:p> -</text:p>
          </table:table-cell>
          <table:table-cell table:style-name="ce241" table:formula="oooc:=[.J80]/[.C80]" office:value-type="percentage" office:value="0">
            <text:p>0%</text:p>
          </table:table-cell>
          <table:table-cell table:style-name="ce377" office:value-type="string">
            <text:p>依委託契約撥付。</text:p>
          </table:table-cell>
          <table:table-cell table:style-name="ce451" office:value-type="string">
            <text:p>94<text:span text:style-name="T9">人</text:span></text:p>
          </table:table-cell>
          <table:table-cell table:number-columns-repeated="243" table:style-name="ce130"/>
        </table:table-row>
        <table:table-row table:style-name="ro46">
          <table:table-cell table:style-name="ce130"/>
          <table:table-cell table:style-name="ce96" office:value-type="string">
            <text:p>老人及身心障礙者免費乘車軟體維護</text:p>
          </table:table-cell>
          <table:table-cell table:style-name="ce667" office:value-type="float" office:value="36000">
            <text:p> 36,000</text:p>
          </table:table-cell>
          <table:table-cell table:style-name="ce313"/>
          <table:table-cell table:style-name="ce345"/>
          <table:table-cell table:style-name="ce305"/>
          <table:table-cell table:style-name="ce314"/>
          <table:table-cell table:style-name="ce218"/>
          <table:table-cell table:style-name="ce217"/>
          <table:table-cell table:style-name="ce240" table:formula="oooc:=SUM([.E81:.H81])" office:value-type="float" office:value="0">
            <text:p> -</text:p>
          </table:table-cell>
          <table:table-cell table:style-name="ce241" table:formula="oooc:=[.J81]/[.C82]" office:value-type="percentage" office:value="0">
            <text:p>0%</text:p>
          </table:table-cell>
          <table:table-cell table:style-name="ce377" office:value-type="string">
            <text:p>依契約時程核銷撥付。</text:p>
          </table:table-cell>
          <table:table-cell table:style-name="ce451" office:value-type="string">
            <text:p>5<text:span text:style-name="T9">所機構</text:span></text:p>
          </table:table-cell>
          <table:table-cell table:number-columns-repeated="243"/>
        </table:table-row>
        <table:table-row table:style-name="ro7">
          <table:table-cell table:style-name="ce285" office:value-type="string">
            <text:p>39.</text:p>
          </table:table-cell>
          <table:table-cell table:style-name="ce96" office:value-type="string">
            <text:p>老人暨身心障礙者個案管理系統軟體維護</text:p>
          </table:table-cell>
          <table:table-cell table:style-name="ce667" office:value-type="float" office:value="36000">
            <text:p> 36,000</text:p>
          </table:table-cell>
          <table:table-cell table:style-name="ce69"/>
          <table:table-cell table:style-name="ce303"/>
          <table:table-cell table:style-name="ce305"/>
          <table:table-cell table:style-name="ce314"/>
          <table:table-cell table:style-name="ce218"/>
          <table:table-cell table:style-name="ce217"/>
          <table:table-cell table:style-name="ce240" table:formula="oooc:=SUM([.E82:.H82])" office:value-type="float" office:value="0">
            <text:p> -</text:p>
          </table:table-cell>
          <table:table-cell table:style-name="ce241" table:formula="oooc:=[.J82]/[.#REF!#REF!]" office:value-type="string" office:value="#REF!">
            <text:p>#REF!</text:p>
          </table:table-cell>
          <table:table-cell table:style-name="ce377" office:value-type="string">
            <text:p>依實際申請覈實撥付。</text:p>
          </table:table-cell>
          <table:table-cell table:style-name="ce451"/>
          <table:table-cell table:number-columns-repeated="243" table:style-name="ce130"/>
        </table:table-row>
        <table:table-row table:style-name="ro46">
          <table:table-cell table:style-name="ce130"/>
          <table:table-cell table:style-name="ce96" office:value-type="string">
            <text:p>老人及身心障礙者免費乘車製發乘車卡等用品</text:p>
          </table:table-cell>
          <table:table-cell table:style-name="ce667" office:value-type="float" office:value="1600000">
            <text:p> 1,600,000</text:p>
          </table:table-cell>
          <table:table-cell table:style-name="ce313"/>
          <table:table-cell table:style-name="ce345"/>
          <table:table-cell table:style-name="ce305"/>
          <table:table-cell table:style-name="ce314"/>
          <table:table-cell table:style-name="ce218"/>
          <table:table-cell table:style-name="ce217"/>
          <table:table-cell table:style-name="ce240"/>
          <table:table-cell table:style-name="ce241"/>
          <table:table-cell table:style-name="ce377"/>
          <table:table-cell table:style-name="ce451"/>
          <table:table-cell table:number-columns-repeated="243"/>
        </table:table-row>
        <table:table-row table:style-name="ro3">
          <table:table-cell table:style-name="ce285" office:value-type="string">
            <text:p>33.</text:p>
          </table:table-cell>
          <table:table-cell table:style-name="ce96" office:value-type="string">
            <text:p>長期照顧服務資源建置工作人力</text:p>
          </table:table-cell>
          <table:table-cell table:style-name="ce667" office:value-type="float" office:value="535000">
            <text:p> 535,000</text:p>
          </table:table-cell>
          <table:table-cell table:style-name="ce314"/>
          <table:table-cell table:style-name="ce343"/>
          <table:table-cell table:style-name="ce305"/>
          <table:table-cell table:style-name="ce314"/>
          <table:table-cell table:style-name="ce218"/>
          <table:table-cell table:style-name="ce217"/>
          <table:table-cell table:style-name="ce240" table:formula="oooc:=SUM([.E84:.H84])" office:value-type="float" office:value="0">
            <text:p> -</text:p>
          </table:table-cell>
          <table:table-cell table:style-name="ce241" table:formula="oooc:=[.J84]/[.C84]" office:value-type="percentage" office:value="0">
            <text:p>0%</text:p>
          </table:table-cell>
          <table:table-cell table:style-name="ce384" office:value-type="string">
            <text:p>按預算分配期程辦理。</text:p>
          </table:table-cell>
          <table:table-cell table:style-name="ce451" office:value-type="string">
            <text:p>160<text:span text:style-name="T5">人</text:span></text:p>
          </table:table-cell>
          <table:table-cell table:number-columns-repeated="243"/>
        </table:table-row>
        <table:table-row table:style-name="ro22">
          <table:table-cell table:style-name="ce285"/>
          <table:table-cell table:style-name="ce94" office:value-type="string">
            <text:p>老人福利服務等宣導</text:p>
          </table:table-cell>
          <table:table-cell table:style-name="ce667" office:value-type="float" office:value="110000">
            <text:p> 110,000</text:p>
          </table:table-cell>
          <table:table-cell table:number-columns-repeated="253"/>
        </table:table-row>
        <table:table-row table:style-name="ro3">
          <table:table-cell table:style-name="ce274" office:value-type="string">
            <text:p>11.</text:p>
          </table:table-cell>
          <table:table-cell table:style-name="ce96" office:value-type="string">
            <text:p>老人福利計畫綜合業務行政費</text:p>
          </table:table-cell>
          <table:table-cell table:style-name="ce667" office:value-type="float" office:value="145000">
            <text:p> 145,000</text:p>
          </table:table-cell>
          <table:table-cell table:style-name="ce314"/>
          <table:table-cell table:style-name="ce343"/>
          <table:table-cell table:style-name="ce305"/>
          <table:table-cell table:style-name="ce190"/>
          <table:table-cell table:style-name="ce218"/>
          <table:table-cell table:style-name="ce217"/>
          <table:table-cell table:style-name="ce240" table:formula="oooc:=SUM([.E86:.H86])" office:value-type="float" office:value="0">
            <text:p> -</text:p>
          </table:table-cell>
          <table:table-cell table:style-name="ce254" table:formula="oooc:=[.J86]/[.C86]" office:value-type="percentage" office:value="0">
            <text:p>0%</text:p>
          </table:table-cell>
          <table:table-cell table:style-name="ce377" office:value-type="string">
            <text:p>按預算分配期程辦理。</text:p>
          </table:table-cell>
          <table:table-cell table:style-name="ce452" office:value-type="string">
            <text:p>431人</text:p>
          </table:table-cell>
          <table:table-cell table:number-columns-repeated="243"/>
        </table:table-row>
        <table:table-row table:style-name="ro52">
          <table:table-cell table:style-name="ce321"/>
          <table:table-cell table:style-name="ce322" office:value-type="string">
            <text:p>小計</text:p>
          </table:table-cell>
          <table:table-cell table:style-name="ce731" table:formula="oooc:=SUM([.C49:.C86])" office:value-type="float" office:value="100421000">
            <text:p> 100,421,000</text:p>
          </table:table-cell>
          <table:table-cell table:style-name="ce361"/>
          <table:table-cell table:style-name="ce362" table:formula="oooc:=SUM([.E50:.E82])" office:value-type="float" office:value="0">
            <text:p>0</text:p>
          </table:table-cell>
          <table:table-cell table:style-name="ce363" table:formula="oooc:=SUM([.F50:.F82])" office:value-type="float" office:value="0">
            <text:p>0</text:p>
          </table:table-cell>
          <table:table-cell table:style-name="ce386" table:formula="oooc:=SUM([.G50:.G82])" office:value-type="float" office:value="0">
            <text:p>0</text:p>
          </table:table-cell>
          <table:table-cell table:style-name="ce364" table:formula="oooc:=SUM([.H50:.H82])" office:value-type="float" office:value="0">
            <text:p> -</text:p>
          </table:table-cell>
          <table:table-cell table:style-name="ce365"/>
          <table:table-cell table:style-name="ce366" table:formula="oooc:=SUM([.J50:.J82])" office:value-type="float" office:value="0">
            <text:p> -</text:p>
          </table:table-cell>
          <table:table-cell table:style-name="ce367" table:formula="oooc:" office:value-type="percentage" office:value="0">
            <text:p>0%</text:p>
          </table:table-cell>
          <table:table-cell table:style-name="ce381"/>
          <table:table-cell table:style-name="ce368"/>
          <table:table-cell table:number-columns-repeated="243"/>
        </table:table-row>
        <table:table-row table:style-name="ro31">
          <table:table-cell table:style-name="ce328"/>
          <table:table-cell table:style-name="ce329" office:value-type="string">
            <text:p>（四）身心障礙者福利</text:p>
          </table:table-cell>
          <table:table-cell table:style-name="ce666" office:value-type="float" office:value="0">
            <text:p> -</text:p>
          </table:table-cell>
          <table:table-cell table:style-name="ce333"/>
          <table:table-cell table:style-name="ce351"/>
          <table:table-cell table:style-name="ce369"/>
          <table:table-cell table:style-name="ce387"/>
          <table:table-cell table:style-name="ce325"/>
          <table:table-cell table:style-name="ce326"/>
          <table:table-cell table:style-name="ce325"/>
          <table:table-cell table:style-name="ce327"/>
          <table:table-cell table:style-name="ce383"/>
          <table:table-cell table:style-name="ce370"/>
          <table:table-cell table:number-columns-repeated="243"/>
        </table:table-row>
        <table:table-row table:style-name="ro11">
          <table:table-cell table:style-name="ce274" office:value-type="string">
            <text:p>1.</text:p>
          </table:table-cell>
          <table:table-cell table:style-name="ce737" office:value-type="string">
            <text:p>身心障礙居家服務。</text:p>
          </table:table-cell>
          <table:table-cell table:style-name="ce667" office:value-type="float" office:value="4686000">
            <text:p> 4,686,000</text:p>
          </table:table-cell>
          <table:table-cell table:style-name="ce69"/>
          <table:table-cell table:style-name="ce303"/>
          <table:table-cell table:style-name="ce304"/>
          <table:table-cell table:style-name="ce314"/>
          <table:table-cell table:style-name="ce240"/>
          <table:table-cell table:style-name="ce252"/>
          <table:table-cell table:style-name="ce240" table:formula="oooc:=SUM([.E89:.H89])" office:value-type="float" office:value="0">
            <text:p> -</text:p>
          </table:table-cell>
          <table:table-cell table:style-name="ce254" table:formula="oooc:" office:value-type="percentage" office:value="0">
            <text:p>0%</text:p>
          </table:table-cell>
          <table:table-cell table:style-name="ce377" office:value-type="string">
            <text:p>依實際申請覈實撥付。</text:p>
          </table:table-cell>
          <table:table-cell table:style-name="ce451" office:value-type="string">
            <text:p>7381
<text:span text:style-name="T5">人次</text:span></text:p>
          </table:table-cell>
          <table:table-cell table:number-columns-repeated="243"/>
        </table:table-row>
        <table:table-row table:style-name="ro21">
          <table:table-cell table:style-name="ce274" office:value-type="string">
            <text:p>2.</text:p>
          </table:table-cell>
          <table:table-cell table:style-name="ce710" office:value-type="string">
            <text:p>身心障礙者日間照顧及住宿式照顧費用補助。</text:p>
          </table:table-cell>
          <table:table-cell table:style-name="ce667" office:value-type="float" office:value="44794000">
            <text:p> 44,794,000</text:p>
          </table:table-cell>
          <table:table-cell table:style-name="ce69"/>
          <table:table-cell table:style-name="ce303"/>
          <table:table-cell table:style-name="ce304"/>
          <table:table-cell table:style-name="ce314"/>
          <table:table-cell table:style-name="ce307"/>
          <table:table-cell table:style-name="ce239"/>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依實際申請覈實撥付。</text:p>
          </table:table-cell>
          <table:table-cell table:style-name="ce451" office:value-type="string">
            <text:p>24<text:span text:style-name="T9">人</text:span></text:p>
          </table:table-cell>
          <table:table-cell table:number-columns-repeated="243"/>
        </table:table-row>
        <table:table-row table:style-name="ro53">
          <table:table-cell table:style-name="ce274" office:value-type="string">
            <text:p>3.</text:p>
          </table:table-cell>
          <table:table-cell table:style-name="ce710" office:value-type="string">
            <text:p>辦理本縣身心障礙福利服務中心身心障礙者日間照顧及住宿式照顧機構服務費及收托身心障礙者交通費。</text:p>
          </table:table-cell>
          <table:table-cell table:style-name="ce667" office:value-type="float" office:value="5468000">
            <text:p> 5,468,000</text:p>
          </table:table-cell>
          <table:table-cell table:style-name="ce69"/>
          <table:table-cell table:style-name="ce303"/>
          <table:table-cell table:style-name="ce304"/>
          <table:table-cell table:style-name="ce314"/>
          <table:table-cell table:style-name="ce307"/>
          <table:table-cell table:style-name="ce239"/>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年底執行完畢後撥付。</text:p>
          </table:table-cell>
          <table:table-cell table:style-name="ce451" office:value-type="string">
            <text:p>3783<text:span text:style-name="T9">人
</text:span><text:span text:style-name="T29">6</text:span><text:span text:style-name="T9">團體</text:span></text:p>
          </table:table-cell>
          <table:table-cell table:number-columns-repeated="243" table:style-name="ce130"/>
        </table:table-row>
        <table:table-row table:style-name="ro21">
          <table:table-cell table:style-name="ce274" office:value-type="string">
            <text:p>4.</text:p>
          </table:table-cell>
          <table:table-cell table:style-name="ce710" office:value-type="string">
            <text:p>身心障礙者臨時暨短期照顧服務。</text:p>
          </table:table-cell>
          <table:table-cell table:style-name="ce667" office:value-type="float" office:value="338000">
            <text:p> 338,000</text:p>
          </table:table-cell>
          <table:table-cell table:style-name="ce69"/>
          <table:table-cell table:style-name="ce303"/>
          <table:table-cell table:style-name="ce304"/>
          <table:table-cell table:style-name="ce314"/>
          <table:table-cell table:style-name="ce307"/>
          <table:table-cell table:style-name="ce239"/>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依實際申請覈實撥付。</text:p>
          </table:table-cell>
          <table:table-cell table:style-name="ce451" office:value-type="string">
            <text:p>6997<text:span text:style-name="T9">人</text:span></text:p>
          </table:table-cell>
          <table:table-cell table:number-columns-repeated="243"/>
        </table:table-row>
        <table:table-row table:style-name="ro17">
          <table:table-cell table:style-name="ce274" office:value-type="string">
            <text:p>5.</text:p>
          </table:table-cell>
          <table:table-cell table:style-name="ce710" office:value-type="string">
            <text:p>重度照顧需求身心障礙者服務試辦計畫</text:p>
          </table:table-cell>
          <table:table-cell table:style-name="ce667" office:value-type="float" office:value="3600000">
            <text:p> 3,600,000</text:p>
          </table:table-cell>
          <table:table-cell table:style-name="ce69"/>
          <table:table-cell table:style-name="ce303"/>
          <table:table-cell table:style-name="ce304"/>
          <table:table-cell table:style-name="ce314"/>
          <table:table-cell table:style-name="ce307"/>
          <table:table-cell table:style-name="ce239"/>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依實際申請覈實撥付。</text:p>
          </table:table-cell>
          <table:table-cell table:style-name="ce452" office:value-type="string">
            <text:p>28<text:span text:style-name="T5">場次，</text:span><text:span text:style-name="T29">1370</text:span><text:span text:style-name="T5">人次</text:span></text:p>
          </table:table-cell>
          <table:table-cell table:number-columns-repeated="243"/>
        </table:table-row>
        <table:table-row table:style-name="ro21">
          <table:table-cell table:style-name="ce274" office:value-type="string">
            <text:p>6.</text:p>
          </table:table-cell>
          <table:table-cell table:style-name="ce710" office:value-type="string">
            <text:p>補助本縣身心障礙福利服務機構團體自強活動。</text:p>
          </table:table-cell>
          <table:table-cell table:style-name="ce667" office:value-type="float" office:value="1300000">
            <text:p> 1,300,000</text:p>
          </table:table-cell>
          <table:table-cell table:style-name="ce69"/>
          <table:table-cell table:style-name="ce303"/>
          <table:table-cell table:style-name="ce304"/>
          <table:table-cell table:style-name="ce314"/>
          <table:table-cell table:style-name="ce307"/>
          <table:table-cell table:style-name="ce239"/>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依實際申請覈實撥付。</text:p>
          </table:table-cell>
          <table:table-cell table:style-name="ce451"/>
          <table:table-cell table:number-columns-repeated="243"/>
        </table:table-row>
        <table:table-row table:style-name="ro21">
          <table:table-cell table:style-name="ce274" office:value-type="string">
            <text:p>7.</text:p>
          </table:table-cell>
          <table:table-cell table:style-name="ce710" office:value-type="string">
            <text:p>身心障礙機構及團體設施改善及設施、設備補助</text:p>
          </table:table-cell>
          <table:table-cell table:style-name="ce667" office:value-type="float" office:value="1600000">
            <text:p> 1,600,000</text:p>
          </table:table-cell>
          <table:table-cell table:style-name="ce69"/>
          <table:table-cell table:style-name="ce303"/>
          <table:table-cell table:style-name="ce304"/>
          <table:table-cell table:style-name="ce314"/>
          <table:table-cell table:style-name="ce307"/>
          <table:table-cell table:style-name="ce239"/>
          <table:table-cell table:style-name="ce240"/>
          <table:table-cell table:style-name="ce254"/>
          <table:table-cell table:style-name="ce377"/>
          <table:table-cell table:style-name="ce451"/>
          <table:table-cell table:number-columns-repeated="243"/>
        </table:table-row>
        <table:table-row table:style-name="ro13">
          <table:table-cell table:style-name="ce274" office:value-type="string">
            <text:p>8.</text:p>
          </table:table-cell>
          <table:table-cell table:style-name="ce738" office:value-type="string">
            <text:p>推展身心障礙者社區照顧服務方案(含社區日間作業設施、社區居住、社區日間照顧)。</text:p>
          </table:table-cell>
          <table:table-cell table:style-name="ce667" office:value-type="float" office:value="3000000">
            <text:p> 3,000,000</text:p>
          </table:table-cell>
          <table:table-cell table:style-name="ce69"/>
          <table:table-cell table:style-name="ce303"/>
          <table:table-cell table:style-name="ce304"/>
          <table:table-cell table:style-name="ce314"/>
          <table:table-cell table:style-name="ce307"/>
          <table:table-cell table:style-name="ce239"/>
          <table:table-cell table:style-name="ce240" table:formula="oooc:" office:value-type="float" office:value="0">
            <text:p> -</text:p>
          </table:table-cell>
          <table:table-cell table:style-name="ce254" table:formula="oooc:=[.J96]/[.C96]" office:value-type="percentage" office:value="0">
            <text:p>0%</text:p>
          </table:table-cell>
          <table:table-cell table:style-name="ce377" office:value-type="string">
            <text:p>依實際申請覈實撥付。</text:p>
          </table:table-cell>
          <table:table-cell table:style-name="ce451" office:value-type="string">
            <text:p>22049
<text:span text:style-name="T9">人次</text:span></text:p>
          </table:table-cell>
          <table:table-cell table:number-columns-repeated="243"/>
        </table:table-row>
        <table:table-row table:style-name="ro3">
          <table:table-cell table:style-name="ce274" office:value-type="string">
            <text:p>9.</text:p>
          </table:table-cell>
          <table:table-cell table:style-name="ce738" office:value-type="string">
            <text:p>推展身心障礙自立生活支持服務。</text:p>
          </table:table-cell>
          <table:table-cell table:style-name="ce667" office:value-type="float" office:value="100000">
            <text:p> 100,000</text:p>
          </table:table-cell>
          <table:table-cell table:style-name="ce69"/>
          <table:table-cell table:style-name="ce30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54" table:formula="oooc:=[.J97]/[.#REF!#REF!]" office:value-type="string" office:value="#REF!">
            <text:p>#REF!</text:p>
          </table:table-cell>
          <table:table-cell table:style-name="ce377" office:value-type="string">
            <text:p>依實際申請覈實撥付。</text:p>
          </table:table-cell>
          <table:table-cell table:style-name="ce451" office:value-type="string">
            <text:p>1121
<text:span text:style-name="T5">人次</text:span></text:p>
          </table:table-cell>
          <table:table-cell table:number-columns-repeated="243"/>
        </table:table-row>
        <table:table-row table:style-name="ro25">
          <table:table-cell table:style-name="ce274" office:value-type="string">
            <text:p>10.</text:p>
          </table:table-cell>
          <table:table-cell table:style-name="ce710" office:value-type="string">
            <text:p>身心障礙福利服務機構團體會務經費</text:p>
          </table:table-cell>
          <table:table-cell table:style-name="ce667" office:value-type="float" office:value="2800000">
            <text:p> 2,800,000</text:p>
          </table:table-cell>
          <table:table-cell table:style-name="ce69"/>
          <table:table-cell table:style-name="ce30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依實際申請覈實撥付。</text:p>
          </table:table-cell>
          <table:table-cell table:style-name="ce451" office:value-type="string">
            <text:p>2160
<text:span text:style-name="T5">人次</text:span></text:p>
          </table:table-cell>
          <table:table-cell table:number-columns-repeated="243" table:style-name="ce130"/>
        </table:table-row>
        <table:table-row table:style-name="ro3">
          <table:table-cell table:style-name="ce274" office:value-type="string">
            <text:p>11.</text:p>
          </table:table-cell>
          <table:table-cell table:style-name="ce710" office:value-type="string">
            <text:p>身心障礙福利服務機構團體各項活動</text:p>
          </table:table-cell>
          <table:table-cell table:style-name="ce667" office:value-type="float" office:value="1500000">
            <text:p> 1,500,000</text:p>
          </table:table-cell>
          <table:table-cell table:style-name="ce69"/>
          <table:table-cell table:style-name="ce30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84" office:value-type="string">
            <text:p>依實際申請覈實撥付。</text:p>
          </table:table-cell>
          <table:table-cell table:style-name="ce451"/>
          <table:table-cell table:number-columns-repeated="243" table:style-name="ce130"/>
        </table:table-row>
        <table:table-row table:style-name="ro25">
          <table:table-cell table:style-name="ce274" office:value-type="string">
            <text:p>12.</text:p>
          </table:table-cell>
          <table:table-cell table:style-name="ce738" office:value-type="string">
            <text:p>身心障礙者及老人中期照顧試辦計畫</text:p>
          </table:table-cell>
          <table:table-cell table:style-name="ce667" office:value-type="float" office:value="2000000">
            <text:p> 2,000,000</text:p>
          </table:table-cell>
          <table:table-cell table:style-name="ce75"/>
          <table:table-cell table:style-name="ce312"/>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84" office:value-type="string">
            <text:p>依實際申請覈實撥付。</text:p>
          </table:table-cell>
          <table:table-cell table:style-name="ce451"/>
          <table:table-cell table:number-columns-repeated="243" table:style-name="ce130"/>
        </table:table-row>
        <table:table-row table:style-name="ro3">
          <table:table-cell table:style-name="ce274" office:value-type="string">
            <text:p>13.</text:p>
          </table:table-cell>
          <table:table-cell table:style-name="ce710" office:value-type="string">
            <text:p>辦理身心障礙者家庭服務方案</text:p>
          </table:table-cell>
          <table:table-cell table:style-name="ce667" office:value-type="float" office:value="2000000">
            <text:p> 2,000,000</text:p>
          </table:table-cell>
          <table:table-cell table:style-name="ce75"/>
          <table:table-cell table:style-name="ce312"/>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84" office:value-type="string">
            <text:p>依實際辦理情形覈實撥付。</text:p>
          </table:table-cell>
          <table:table-cell table:style-name="ce460" table:formula="oooc:=[.K99]/[.H99]" office:value-type="string" office:value="#DIV/0!">
            <text:p>#DIV/0!</text:p>
          </table:table-cell>
          <table:table-cell table:number-columns-repeated="243"/>
        </table:table-row>
        <table:table-row table:style-name="ro3">
          <table:table-cell table:style-name="ce274" office:value-type="string">
            <text:p>14.</text:p>
          </table:table-cell>
          <table:table-cell table:style-name="ce739" office:value-type="string">
            <text:p>辦理績優社福從業人員表揚計畫</text:p>
          </table:table-cell>
          <table:table-cell table:style-name="ce667" office:value-type="float" office:value="200000">
            <text:p> 200,000</text:p>
          </table:table-cell>
          <table:table-cell table:style-name="ce69"/>
          <table:table-cell table:style-name="ce30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採預撥方式補助尚未辦理核銷。</text:p>
          </table:table-cell>
          <table:table-cell table:style-name="ce451"/>
          <table:table-cell table:number-columns-repeated="243"/>
        </table:table-row>
        <table:table-row table:style-name="ro3">
          <table:table-cell table:style-name="ce274" office:value-type="string">
            <text:p>15.</text:p>
          </table:table-cell>
          <table:table-cell table:style-name="ce710" office:value-type="string">
            <text:p>身心障礙福利專業人員培力計畫。</text:p>
          </table:table-cell>
          <table:table-cell table:style-name="ce667" office:value-type="float" office:value="250000">
            <text:p> 250,000</text:p>
          </table:table-cell>
          <table:table-cell table:style-name="ce69"/>
          <table:table-cell table:style-name="ce30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依實際申請覈實撥付。</text:p>
          </table:table-cell>
          <table:table-cell table:style-name="ce451" office:value-type="string">
            <text:p>11<text:span text:style-name="T5">戶</text:span></text:p>
          </table:table-cell>
          <table:table-cell table:number-columns-repeated="243"/>
        </table:table-row>
        <table:table-row table:style-name="ro3">
          <table:table-cell table:style-name="ce274" office:value-type="string">
            <text:p>16.</text:p>
          </table:table-cell>
          <table:table-cell table:style-name="ce739" office:value-type="string">
            <text:p>優先採購產品促銷活動</text:p>
          </table:table-cell>
          <table:table-cell table:style-name="ce667" office:value-type="float" office:value="200000">
            <text:p> 200,000</text:p>
          </table:table-cell>
          <table:table-cell table:style-name="ce119"/>
          <table:table-cell table:style-name="ce359"/>
          <table:table-cell table:style-name="ce306"/>
          <table:table-cell table:style-name="ce395"/>
          <table:table-cell table:style-name="ce407"/>
          <table:table-cell table:style-name="ce221"/>
          <table:table-cell table:style-name="ce244" table:formula="oooc:" office:value-type="float" office:value="0">
            <text:p> -</text:p>
          </table:table-cell>
          <table:table-cell table:style-name="ce255" table:formula="oooc:" office:value-type="percentage" office:value="0">
            <text:p>0%</text:p>
          </table:table-cell>
          <table:table-cell table:style-name="ce379" office:value-type="string">
            <text:p>依實際申請覈實撥付。</text:p>
          </table:table-cell>
          <table:table-cell table:style-name="ce452" office:value-type="string">
            <text:p>76<text:span text:style-name="T5">人次</text:span></text:p>
          </table:table-cell>
          <table:table-cell table:number-columns-repeated="243"/>
        </table:table-row>
        <table:table-row table:style-name="ro46">
          <table:table-cell table:style-name="ce274" office:value-type="string">
            <text:p>17.</text:p>
          </table:table-cell>
          <table:table-cell table:style-name="ce710" office:value-type="string">
            <text:p>身心障礙者心理重建</text:p>
          </table:table-cell>
          <table:table-cell table:style-name="ce667" office:value-type="float" office:value="300000">
            <text:p> 300,000</text:p>
          </table:table-cell>
          <table:table-cell table:style-name="ce69"/>
          <table:table-cell table:style-name="ce30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依實際申請覈實撥付。</text:p>
          </table:table-cell>
          <table:table-cell table:style-name="ce451" office:value-type="string">
            <text:p>198<text:span text:style-name="T5">人次</text:span></text:p>
          </table:table-cell>
          <table:table-cell table:number-columns-repeated="243"/>
        </table:table-row>
        <table:table-row table:style-name="ro54">
          <table:table-cell table:style-name="ce274" office:value-type="string">
            <text:p>18.</text:p>
          </table:table-cell>
          <table:table-cell table:style-name="ce710" office:value-type="string">
            <text:p>本縣身心障礙復康巴士服務</text:p>
          </table:table-cell>
          <table:table-cell table:style-name="ce667" office:value-type="float" office:value="10200000">
            <text:p> 10,200,000</text:p>
          </table:table-cell>
          <table:table-cell table:style-name="ce313"/>
          <table:table-cell table:style-name="ce345"/>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84" office:value-type="string">
            <text:p>依實際辦理情形覈實撥付。</text:p>
          </table:table-cell>
          <table:table-cell table:style-name="ce451" office:value-type="string">
            <text:p>149<text:span text:style-name="T5">人次</text:span></text:p>
          </table:table-cell>
          <table:table-cell table:number-columns-repeated="243"/>
        </table:table-row>
        <table:table-row table:style-name="ro3">
          <table:table-cell table:style-name="ce274" office:value-type="string">
            <text:p>19.</text:p>
          </table:table-cell>
          <table:table-cell table:style-name="ce710" office:value-type="string">
            <text:p>身心障礙福利服務中心建築物之經營管理</text:p>
          </table:table-cell>
          <table:table-cell table:style-name="ce667" office:value-type="float" office:value="2834000">
            <text:p> 2,834,000</text:p>
          </table:table-cell>
          <table:table-cell table:style-name="ce313"/>
          <table:table-cell table:style-name="ce371"/>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按預算分配期程辦理。</text:p>
          </table:table-cell>
          <table:table-cell table:style-name="ce459" office:value-type="string">
            <text:p>2284<text:span text:style-name="T9">人次</text:span></text:p>
          </table:table-cell>
          <table:table-cell table:number-columns-repeated="243"/>
        </table:table-row>
        <table:table-row table:style-name="ro26">
          <table:table-cell table:style-name="ce274" office:value-type="string">
            <text:p>20.</text:p>
          </table:table-cell>
          <table:table-cell table:style-name="ce710" office:value-type="string">
            <text:p>花蓮縣輔具資源中心辦理輔具維修回收租借評估追蹤、諮詢、輔導及到宅評估復健訓練專業人員評估服務</text:p>
          </table:table-cell>
          <table:table-cell table:style-name="ce667" office:value-type="float" office:value="2500000">
            <text:p> 2,500,000</text:p>
          </table:table-cell>
          <table:table-cell table:style-name="ce313"/>
          <table:table-cell table:style-name="ce371"/>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按預算分配期程辦理。</text:p>
          </table:table-cell>
          <table:table-cell table:style-name="ce453"/>
          <table:table-cell table:number-columns-repeated="243"/>
        </table:table-row>
        <table:table-row table:style-name="ro25">
          <table:table-cell table:style-name="ce274" office:value-type="string">
            <text:p>21.</text:p>
          </table:table-cell>
          <table:table-cell table:style-name="ce739" office:value-type="string">
            <text:p>花蓮縣身心障礙者居家式臨時照顧服務</text:p>
          </table:table-cell>
          <table:table-cell table:style-name="ce667" office:value-type="float" office:value="1100000">
            <text:p> 1,100,000</text:p>
          </table:table-cell>
          <table:table-cell table:style-name="ce313"/>
          <table:table-cell table:style-name="ce371"/>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按預算分配期程辦理。</text:p>
          </table:table-cell>
          <table:table-cell table:style-name="ce453"/>
          <table:table-cell table:number-columns-repeated="243"/>
        </table:table-row>
        <table:table-row table:style-name="ro17">
          <table:table-cell table:style-name="ce274" office:value-type="string">
            <text:p>22.</text:p>
          </table:table-cell>
          <table:table-cell table:style-name="ce739" office:value-type="string">
            <text:p>花蓮縣身心障礙者家庭托顧服務</text:p>
          </table:table-cell>
          <table:table-cell table:style-name="ce667" office:value-type="float" office:value="1300000">
            <text:p> 1,300,000</text:p>
          </table:table-cell>
          <table:table-cell table:style-name="ce313"/>
          <table:table-cell table:style-name="ce371"/>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依實際申請覈實撥付。</text:p>
          </table:table-cell>
          <table:table-cell table:style-name="ce457"/>
          <table:table-cell table:number-columns-repeated="243"/>
        </table:table-row>
        <table:table-row table:style-name="ro7">
          <table:table-cell table:style-name="ce274" office:value-type="string">
            <text:p>23.</text:p>
          </table:table-cell>
          <table:table-cell table:style-name="ce96" office:value-type="string">
            <text:p>輔具資源中心購置身心障礙者輔助器具等設施設備</text:p>
          </table:table-cell>
          <table:table-cell table:style-name="ce191" office:value-type="float" office:value="500000">
            <text:p>500,000</text:p>
          </table:table-cell>
          <table:table-cell table:style-name="ce313"/>
          <table:table-cell table:style-name="ce371"/>
          <table:table-cell table:style-name="ce305" office:value-type="float" office:value="0">
            <text:p> -</text:p>
          </table:table-cell>
          <table:table-cell table:style-name="ce314"/>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依實際申請覈實撥付。</text:p>
          </table:table-cell>
          <table:table-cell table:style-name="ce451"/>
          <table:table-cell table:number-columns-repeated="243"/>
        </table:table-row>
        <table:table-row table:style-name="ro46">
          <table:table-cell table:style-name="ce274" office:value-type="string">
            <text:p>24.</text:p>
          </table:table-cell>
          <table:table-cell table:style-name="ce710" office:value-type="string">
            <text:p>身心障礙團體培力研習訓練</text:p>
          </table:table-cell>
          <table:table-cell table:style-name="ce667" office:value-type="float" office:value="60000">
            <text:p> 60,000</text:p>
          </table:table-cell>
          <table:table-cell table:style-name="ce69"/>
          <table:table-cell table:style-name="ce303"/>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依實際申請覈實撥付。</text:p>
          </table:table-cell>
          <table:table-cell table:style-name="ce451" office:value-type="string">
            <text:p>429<text:span text:style-name="T5">人次</text:span></text:p>
          </table:table-cell>
          <table:table-cell table:number-columns-repeated="243"/>
        </table:table-row>
        <table:table-row table:style-name="ro30">
          <table:table-cell table:style-name="ce274" office:value-type="string">
            <text:p>25.</text:p>
          </table:table-cell>
          <table:table-cell table:style-name="ce96" office:value-type="string">
            <text:p>手語翻譯服務計畫</text:p>
          </table:table-cell>
          <table:table-cell table:style-name="ce191" office:value-type="float" office:value="688000">
            <text:p>688,000</text:p>
          </table:table-cell>
          <table:table-cell table:style-name="ce313"/>
          <table:table-cell table:style-name="ce371"/>
          <table:table-cell table:style-name="ce305"/>
          <table:table-cell table:style-name="ce314"/>
          <table:table-cell table:style-name="ce218"/>
          <table:table-cell table:style-name="ce217"/>
          <table:table-cell table:style-name="ce240"/>
          <table:table-cell table:style-name="ce254" table:formula="oooc:" office:value-type="percentage" office:value="0">
            <text:p>0%</text:p>
          </table:table-cell>
          <table:table-cell table:style-name="ce377" office:value-type="string">
            <text:p>按預算分配期程辦理。</text:p>
          </table:table-cell>
          <table:table-cell table:style-name="ce453"/>
          <table:table-cell table:number-columns-repeated="243"/>
        </table:table-row>
        <table:table-row table:style-name="ro29">
          <table:table-cell table:style-name="ce274" office:value-type="string">
            <text:p>26.</text:p>
          </table:table-cell>
          <table:table-cell table:style-name="ce710" office:value-type="string">
            <text:p>身心障礙者家庭照顧服務計畫雜支費(支持方案研習及講座)</text:p>
          </table:table-cell>
          <table:table-cell table:style-name="ce667" office:value-type="float" office:value="474000">
            <text:p> 474,000</text:p>
          </table:table-cell>
          <table:table-cell table:style-name="ce69"/>
          <table:table-cell table:style-name="ce303"/>
          <table:table-cell table:style-name="ce305"/>
          <table:table-cell table:style-name="ce314"/>
          <table:table-cell table:style-name="ce218"/>
          <table:table-cell table:style-name="ce217"/>
          <table:table-cell table:style-name="ce240" table:formula="oooc:=SUM([.E114:.H114])" office:value-type="float" office:value="0">
            <text:p> -</text:p>
          </table:table-cell>
          <table:table-cell table:style-name="ce254" table:formula="oooc:" office:value-type="percentage" office:value="0">
            <text:p>0%</text:p>
          </table:table-cell>
          <table:table-cell table:style-name="ce384" office:value-type="string">
            <text:p>依契約期程撥付。</text:p>
          </table:table-cell>
          <table:table-cell table:style-name="ce451" office:value-type="string">
            <text:p>5<text:span text:style-name="T5">戶</text:span></text:p>
          </table:table-cell>
          <table:table-cell table:number-columns-repeated="243"/>
        </table:table-row>
        <table:table-row table:style-name="ro29">
          <table:table-cell table:style-name="ce274" office:value-type="string">
            <text:p>27.</text:p>
          </table:table-cell>
          <table:table-cell table:style-name="ce710" office:value-type="string">
            <text:p>輔具服務資源建置工作計畫</text:p>
          </table:table-cell>
          <table:table-cell table:style-name="ce667" office:value-type="float" office:value="670000">
            <text:p> 670,000</text:p>
          </table:table-cell>
          <table:table-cell table:style-name="ce69"/>
          <table:table-cell table:style-name="ce303"/>
          <table:table-cell table:style-name="ce305"/>
          <table:table-cell table:style-name="ce314"/>
          <table:table-cell table:style-name="ce218"/>
          <table:table-cell table:style-name="ce217"/>
          <table:table-cell table:style-name="ce240"/>
          <table:table-cell table:style-name="ce254"/>
          <table:table-cell table:style-name="ce384"/>
          <table:table-cell table:style-name="ce451"/>
          <table:table-cell table:number-columns-repeated="243"/>
        </table:table-row>
        <table:table-row table:style-name="ro29">
          <table:table-cell table:style-name="ce274" office:value-type="string">
            <text:p>28.</text:p>
          </table:table-cell>
          <table:table-cell table:style-name="ce710" office:value-type="string">
            <text:p>聽打服務計畫</text:p>
          </table:table-cell>
          <table:table-cell table:style-name="ce667" office:value-type="float" office:value="135000">
            <text:p> 135,000</text:p>
          </table:table-cell>
          <table:table-cell table:style-name="ce69"/>
          <table:table-cell table:style-name="ce303"/>
          <table:table-cell table:style-name="ce305"/>
          <table:table-cell table:style-name="ce314"/>
          <table:table-cell table:style-name="ce218"/>
          <table:table-cell table:style-name="ce217"/>
          <table:table-cell table:style-name="ce240"/>
          <table:table-cell table:style-name="ce254"/>
          <table:table-cell table:style-name="ce384"/>
          <table:table-cell table:style-name="ce451"/>
          <table:table-cell table:number-columns-repeated="243"/>
        </table:table-row>
        <table:table-row table:style-name="ro29">
          <table:table-cell table:style-name="ce274" office:value-type="string">
            <text:p>29.</text:p>
          </table:table-cell>
          <table:table-cell table:style-name="ce710" office:value-type="string">
            <text:p>身心障礙監護宣告服務</text:p>
          </table:table-cell>
          <table:table-cell table:style-name="ce667" office:value-type="float" office:value="720000">
            <text:p> 720,000</text:p>
          </table:table-cell>
          <table:table-cell table:style-name="ce69"/>
          <table:table-cell table:style-name="ce303"/>
          <table:table-cell table:style-name="ce305"/>
          <table:table-cell table:style-name="ce314"/>
          <table:table-cell table:style-name="ce218"/>
          <table:table-cell table:style-name="ce217"/>
          <table:table-cell table:style-name="ce240"/>
          <table:table-cell table:style-name="ce254"/>
          <table:table-cell table:style-name="ce384"/>
          <table:table-cell table:style-name="ce451"/>
          <table:table-cell table:number-columns-repeated="243"/>
        </table:table-row>
        <table:table-row table:style-name="ro29">
          <table:table-cell table:style-name="ce274" office:value-type="string">
            <text:p>30.</text:p>
          </table:table-cell>
          <table:table-cell table:style-name="ce710" office:value-type="string">
            <text:p>身心障礙權益宣導及社會教育活動</text:p>
          </table:table-cell>
          <table:table-cell table:style-name="ce667" office:value-type="float" office:value="298000">
            <text:p> 298,000</text:p>
          </table:table-cell>
          <table:table-cell table:style-name="ce69"/>
          <table:table-cell table:style-name="ce303"/>
          <table:table-cell table:style-name="ce305"/>
          <table:table-cell table:style-name="ce314"/>
          <table:table-cell table:style-name="ce218"/>
          <table:table-cell table:style-name="ce217"/>
          <table:table-cell table:style-name="ce240"/>
          <table:table-cell table:style-name="ce254"/>
          <table:table-cell table:style-name="ce384"/>
          <table:table-cell table:style-name="ce451"/>
          <table:table-cell table:number-columns-repeated="243"/>
        </table:table-row>
        <table:table-row table:style-name="ro3">
          <table:table-cell table:style-name="ce274" office:value-type="string">
            <text:p>31.</text:p>
          </table:table-cell>
          <table:table-cell table:style-name="ce710" office:value-type="string">
            <text:p>身心障礙福利服務、休閒服務親職教育活動</text:p>
          </table:table-cell>
          <table:table-cell table:style-name="ce667" office:value-type="float" office:value="70000">
            <text:p> 70,000</text:p>
          </table:table-cell>
          <table:table-cell table:style-name="ce313"/>
          <table:table-cell table:style-name="ce345"/>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54" table:formula="oooc:=[.J119]/[.C119]" office:value-type="percentage" office:value="0">
            <text:p>0%</text:p>
          </table:table-cell>
          <table:table-cell table:style-name="ce377" office:value-type="string">
            <text:p>依業務期程，年底辦理評鑑後撥付。</text:p>
          </table:table-cell>
          <table:table-cell table:style-name="ce451"/>
          <table:table-cell table:number-columns-repeated="243"/>
        </table:table-row>
        <table:table-row table:style-name="ro22">
          <table:table-cell table:style-name="ce274" office:value-type="string">
            <text:p>32.</text:p>
          </table:table-cell>
          <table:table-cell table:style-name="ce710" office:value-type="string">
            <text:p>身心障礙福利綜合業務費</text:p>
          </table:table-cell>
          <table:table-cell table:style-name="ce667" office:value-type="float" office:value="196000">
            <text:p> 196,000</text:p>
          </table:table-cell>
          <table:table-cell table:style-name="ce313"/>
          <table:table-cell table:style-name="ce371"/>
          <table:table-cell table:style-name="ce305"/>
          <table:table-cell table:style-name="ce314"/>
          <table:table-cell table:style-name="ce218"/>
          <table:table-cell table:style-name="ce217"/>
          <table:table-cell table:style-name="ce240" table:formula="oooc:" office:value-type="float" office:value="0">
            <text:p> -</text:p>
          </table:table-cell>
          <table:table-cell table:style-name="ce254" table:formula="oooc:=[.J120]/[.C120]" office:value-type="percentage" office:value="0">
            <text:p>0%</text:p>
          </table:table-cell>
          <table:table-cell table:style-name="ce377" office:value-type="string">
            <text:p>按預算分配期程辦理。</text:p>
          </table:table-cell>
          <table:table-cell table:style-name="ce453"/>
          <table:table-cell table:number-columns-repeated="243"/>
        </table:table-row>
        <table:table-row table:style-name="ro45">
          <table:table-cell table:style-name="ce321"/>
          <table:table-cell table:style-name="ce322" office:value-type="string">
            <text:p>小計</text:p>
          </table:table-cell>
          <table:table-cell table:style-name="ce666" table:formula="oooc:=SUM([.C88:.C120])" office:value-type="float" office:value="95881000">
            <text:p> 95,881,000</text:p>
          </table:table-cell>
          <table:table-cell table:style-name="ce361"/>
          <table:table-cell table:style-name="ce344" table:formula="oooc:=SUM([.E89:.E120])" office:value-type="float" office:value="0">
            <text:p> -</text:p>
          </table:table-cell>
          <table:table-cell table:style-name="ce372" table:formula="oooc:=SUM([.F89:.F120])" office:value-type="float" office:value="0">
            <text:p> -</text:p>
          </table:table-cell>
          <table:table-cell table:style-name="ce388" table:formula="oooc:=SUM([.G89:.G120])" office:value-type="float" office:value="0">
            <text:p> -</text:p>
          </table:table-cell>
          <table:table-cell table:style-name="ce364" table:formula="oooc:=SUM([.H89:.H120])" office:value-type="float" office:value="0">
            <text:p> -</text:p>
          </table:table-cell>
          <table:table-cell table:style-name="ce373"/>
          <table:table-cell table:style-name="ce364" table:formula="oooc:=SUM([.J89:.J120])" office:value-type="float" office:value="0">
            <text:p> -</text:p>
          </table:table-cell>
          <table:table-cell table:style-name="ce374" table:formula="oooc:=[.J121]/[.C121]" office:value-type="percentage" office:value="0">
            <text:p>0%</text:p>
          </table:table-cell>
          <table:table-cell table:style-name="ce381"/>
          <table:table-cell table:style-name="ce455"/>
          <table:table-cell table:number-columns-repeated="243"/>
        </table:table-row>
        <table:table-row table:style-name="ro34">
          <table:table-cell table:style-name="ce328"/>
          <table:table-cell table:style-name="ce329" office:value-type="string">
            <text:p>（五）社會救助</text:p>
          </table:table-cell>
          <table:table-cell table:style-name="ce666" office:value-type="float" office:value="0">
            <text:p> -</text:p>
          </table:table-cell>
          <table:table-cell table:style-name="ce333"/>
          <table:table-cell table:style-name="ce351"/>
          <table:table-cell table:style-name="ce369"/>
          <table:table-cell table:style-name="ce387"/>
          <table:table-cell table:style-name="ce325"/>
          <table:table-cell table:style-name="ce326"/>
          <table:table-cell table:style-name="ce325"/>
          <table:table-cell table:style-name="ce327"/>
          <table:table-cell table:style-name="ce383"/>
          <table:table-cell table:style-name="ce370"/>
          <table:table-cell table:number-columns-repeated="243"/>
        </table:table-row>
        <table:table-row table:style-name="ro36">
          <table:table-cell table:style-name="ce274" office:value-type="string">
            <text:p>1.</text:p>
          </table:table-cell>
          <table:table-cell table:style-name="ce710" office:value-type="string">
            <text:p>社會救助特殊項目救助及服務（低收入戶產婦及嬰兒營養補助、喪葬補助、住宅修繕補助、租屋補助、旅人川資）等。</text:p>
          </table:table-cell>
          <table:table-cell table:style-name="ce735" office:value-type="float" office:value="2500">
            <text:p> 2,500</text:p>
          </table:table-cell>
          <table:table-cell table:style-name="ce314"/>
          <table:table-cell table:style-name="ce343"/>
          <table:table-cell table:style-name="ce408"/>
          <table:table-cell table:style-name="ce190"/>
          <table:table-cell table:style-name="ce240"/>
          <table:table-cell table:style-name="ce252"/>
          <table:table-cell table:style-name="ce240" table:formula="oooc:=SUM([.E123:.H123])" office:value-type="float" office:value="0">
            <text:p> -</text:p>
          </table:table-cell>
          <table:table-cell table:style-name="ce254" table:formula="oooc:=[.J123]/[.C123]" office:value-type="percentage" office:value="0">
            <text:p>0%</text:p>
          </table:table-cell>
          <table:table-cell table:style-name="ce377" office:value-type="string">
            <text:p>依實際申請覈實撥付。</text:p>
          </table:table-cell>
          <table:table-cell table:style-name="ce462" office:value-type="string">
            <text:p>喪葬<text:span text:style-name="T29">84</text:span><text:span text:style-name="T5">人川資救助</text:span><text:span text:style-name="T29">80</text:span><text:span text:style-name="T5">人</text:span></text:p>
          </table:table-cell>
          <table:table-cell table:number-columns-repeated="243" table:style-name="ce130"/>
        </table:table-row>
        <table:table-row table:style-name="ro21">
          <table:table-cell table:style-name="ce283" office:value-type="string">
            <text:p>2.</text:p>
          </table:table-cell>
          <table:table-cell table:style-name="ce710" office:value-type="string">
            <text:p>辦理低(中低)收入戶脫貧方案等活動相對提撥款。</text:p>
          </table:table-cell>
          <table:table-cell table:style-name="ce736" office:value-type="float" office:value="400">
            <text:p> 400</text:p>
          </table:table-cell>
          <table:table-cell table:style-name="ce425"/>
          <table:table-cell table:style-name="ce426"/>
          <table:table-cell table:style-name="ce410"/>
          <table:table-cell table:style-name="ce397"/>
          <table:table-cell table:style-name="ce411"/>
          <table:table-cell table:style-name="ce243"/>
          <table:table-cell table:style-name="ce244" table:formula="oooc:" office:value-type="float" office:value="0">
            <text:p> -</text:p>
          </table:table-cell>
          <table:table-cell table:style-name="ce255" table:formula="oooc:" office:value-type="percentage" office:value="0">
            <text:p>0%</text:p>
          </table:table-cell>
          <table:table-cell table:style-name="ce379" office:value-type="string">
            <text:p>按預算分配期程辦理。</text:p>
          </table:table-cell>
          <table:table-cell table:style-name="ce452" office:value-type="string">
            <text:p>11<text:span text:style-name="T5">戶</text:span></text:p>
          </table:table-cell>
          <table:table-cell table:number-columns-repeated="243"/>
        </table:table-row>
        <table:table-row table:style-name="ro21">
          <table:table-cell table:style-name="ce274" office:value-type="string">
            <text:p>3.</text:p>
          </table:table-cell>
          <table:table-cell table:style-name="ce710" office:value-type="string">
            <text:p>低收入戶傷病醫療及住院看護費用補助。</text:p>
          </table:table-cell>
          <table:table-cell table:style-name="ce188" office:value-type="float" office:value="2574">
            <text:p> 2,574</text:p>
          </table:table-cell>
          <table:table-cell table:style-name="ce429"/>
          <table:table-cell table:style-name="ce430"/>
          <table:table-cell table:style-name="ce431"/>
          <table:table-cell table:style-name="ce404"/>
          <table:table-cell table:style-name="ce432"/>
          <table:table-cell table:style-name="ce433"/>
          <table:table-cell table:style-name="ce229" table:formula="oooc:" office:value-type="float" office:value="0">
            <text:p> -</text:p>
          </table:table-cell>
          <table:table-cell table:style-name="ce434" table:formula="oooc:" office:value-type="percentage" office:value="0">
            <text:p>0%</text:p>
          </table:table-cell>
          <table:table-cell table:style-name="ce405" office:value-type="string">
            <text:p>按預算分配期程辦理。</text:p>
          </table:table-cell>
          <table:table-cell table:style-name="ce463" office:value-type="string">
            <text:p>76<text:span text:style-name="T5">人次</text:span></text:p>
          </table:table-cell>
          <table:table-cell table:number-columns-repeated="243"/>
        </table:table-row>
        <table:table-row table:style-name="ro27">
          <table:table-cell table:style-name="ce283" office:value-type="string">
            <text:p>4.</text:p>
          </table:table-cell>
          <table:table-cell table:style-name="ce713" office:value-type="string">
            <text:p>低收入戶(中低)就業障礙排除輔導支持方案。</text:p>
          </table:table-cell>
          <table:table-cell table:style-name="ce69" office:value-type="float" office:value="360">
            <text:p> 360</text:p>
          </table:table-cell>
          <table:table-cell table:style-name="ce69"/>
          <table:table-cell table:style-name="ce303"/>
          <table:table-cell table:style-name="ce304"/>
          <table:table-cell table:style-name="ce190"/>
          <table:table-cell table:style-name="ce307"/>
          <table:table-cell table:style-name="ce239"/>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按預算分配期程辦理。</text:p>
          </table:table-cell>
          <table:table-cell table:style-name="ce451" office:value-type="string">
            <text:p>198<text:span text:style-name="T5">人次</text:span></text:p>
          </table:table-cell>
          <table:table-cell table:number-columns-repeated="243"/>
        </table:table-row>
        <table:table-row table:style-name="ro18">
          <table:table-cell table:style-name="ce274" office:value-type="string">
            <text:p>5.</text:p>
          </table:table-cell>
          <table:table-cell table:style-name="ce102" office:value-type="string">
            <text:p>協助遊民暨街友福利服務活動及方案</text:p>
          </table:table-cell>
          <table:table-cell table:style-name="ce666" office:value-type="float" office:value="120">
            <text:p> 120</text:p>
          </table:table-cell>
          <table:table-cell table:style-name="ce69"/>
          <table:table-cell table:style-name="ce303"/>
          <table:table-cell table:style-name="ce304"/>
          <table:table-cell table:style-name="ce190"/>
          <table:table-cell table:style-name="ce307"/>
          <table:table-cell table:style-name="ce239"/>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按預算分配期程辦理。</text:p>
          </table:table-cell>
          <table:table-cell table:style-name="ce451"/>
          <table:table-cell table:number-columns-repeated="243"/>
        </table:table-row>
        <table:table-row table:style-name="ro27">
          <table:table-cell table:style-name="ce283" office:value-type="string">
            <text:p>6.</text:p>
          </table:table-cell>
          <table:table-cell table:style-name="ce341" office:value-type="string">
            <text:p>低(中低)收入戶脫貧方案等活動</text:p>
          </table:table-cell>
          <table:table-cell table:style-name="ce666" office:value-type="float" office:value="610">
            <text:p> 610</text:p>
          </table:table-cell>
          <table:table-cell table:style-name="ce314"/>
          <table:table-cell table:style-name="ce343"/>
          <table:table-cell table:style-name="ce305"/>
          <table:table-cell table:style-name="ce190"/>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按預算分配期程辦理。</text:p>
          </table:table-cell>
          <table:table-cell table:style-name="ce375"/>
          <table:table-cell table:number-columns-repeated="243"/>
        </table:table-row>
        <table:table-row table:style-name="ro27">
          <table:table-cell table:style-name="ce274" office:value-type="string">
            <text:p>7.</text:p>
          </table:table-cell>
          <table:table-cell table:style-name="ce341" office:value-type="string">
            <text:p>執行遊民暨街友個案交通費</text:p>
          </table:table-cell>
          <table:table-cell table:style-name="ce666" office:value-type="float" office:value="5">
            <text:p> 5</text:p>
          </table:table-cell>
          <table:table-cell table:style-name="ce314"/>
          <table:table-cell table:style-name="ce343"/>
          <table:table-cell table:style-name="ce304"/>
          <table:table-cell table:style-name="ce190"/>
          <table:table-cell table:style-name="ce307"/>
          <table:table-cell table:style-name="ce239"/>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依實際執行情形覈實撥付。</text:p>
          </table:table-cell>
          <table:table-cell table:style-name="ce451" office:value-type="string">
            <text:p>1<text:span text:style-name="T5">人</text:span></text:p>
          </table:table-cell>
          <table:table-cell table:number-columns-repeated="243"/>
        </table:table-row>
        <table:table-row table:style-name="ro3">
          <table:table-cell table:style-name="ce283" office:value-type="string">
            <text:p>8.</text:p>
          </table:table-cell>
          <table:table-cell table:style-name="ce96" office:value-type="string">
            <text:p>天然災害儲備及遊民、街友低溫關懷救助相關物品</text:p>
          </table:table-cell>
          <table:table-cell table:style-name="ce666" office:value-type="float" office:value="60">
            <text:p> 60</text:p>
          </table:table-cell>
          <table:table-cell table:style-name="ce314"/>
          <table:table-cell table:style-name="ce343"/>
          <table:table-cell table:style-name="ce305"/>
          <table:table-cell table:style-name="ce190"/>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按預算分配期程辦理。</text:p>
          </table:table-cell>
          <table:table-cell table:style-name="ce452" office:value-type="string">
            <text:p>429<text:span text:style-name="T5">人</text:span></text:p>
          </table:table-cell>
          <table:table-cell table:number-columns-repeated="243" table:style-name="ce130"/>
        </table:table-row>
        <table:table-row table:style-name="ro3">
          <table:table-cell table:style-name="ce274" office:value-type="string">
            <text:p>9.</text:p>
          </table:table-cell>
          <table:table-cell table:style-name="ce341" office:value-type="string">
            <text:p>社會救助個案管理資訊系統軟體維護</text:p>
          </table:table-cell>
          <table:table-cell table:style-name="ce666" office:value-type="float" office:value="50">
            <text:p> 50</text:p>
          </table:table-cell>
          <table:table-cell table:style-name="ce314"/>
          <table:table-cell table:style-name="ce343"/>
          <table:table-cell table:style-name="ce305"/>
          <table:table-cell table:style-name="ce190"/>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按預算分配期程辦理。</text:p>
          </table:table-cell>
          <table:table-cell table:style-name="ce452" office:value-type="string">
            <text:p>430人</text:p>
          </table:table-cell>
          <table:table-cell table:number-columns-repeated="243"/>
        </table:table-row>
        <table:table-row table:style-name="ro3">
          <table:table-cell table:style-name="ce283" office:value-type="string">
            <text:p>10.</text:p>
          </table:table-cell>
          <table:table-cell table:style-name="ce341" office:value-type="string">
            <text:p>社會救助計畫綜合業務行政費</text:p>
          </table:table-cell>
          <table:table-cell table:style-name="ce666" office:value-type="float" office:value="1359">
            <text:p> 1,359</text:p>
          </table:table-cell>
          <table:table-cell table:style-name="ce314"/>
          <table:table-cell table:style-name="ce343"/>
          <table:table-cell table:style-name="ce305"/>
          <table:table-cell table:style-name="ce190"/>
          <table:table-cell table:style-name="ce218"/>
          <table:table-cell table:style-name="ce217"/>
          <table:table-cell table:style-name="ce240" table:formula="oooc:" office:value-type="float" office:value="0">
            <text:p> -</text:p>
          </table:table-cell>
          <table:table-cell table:style-name="ce254" table:formula="oooc:" office:value-type="percentage" office:value="0">
            <text:p>0%</text:p>
          </table:table-cell>
          <table:table-cell table:style-name="ce377" office:value-type="string">
            <text:p>按預算分配期程辦理。</text:p>
          </table:table-cell>
          <table:table-cell table:style-name="ce452" office:value-type="string">
            <text:p>431人</text:p>
          </table:table-cell>
          <table:table-cell table:number-columns-repeated="243"/>
        </table:table-row>
        <table:table-row table:style-name="ro91">
          <table:table-cell table:style-name="ce331"/>
          <table:table-cell table:style-name="ce322" office:value-type="string">
            <text:p>小計</text:p>
          </table:table-cell>
          <table:table-cell table:style-name="ce666" table:formula="oooc:=(SUM([.C123:.C132]))*1000" office:value-type="float" office:value="8038000">
            <text:p> 8,038,000</text:p>
          </table:table-cell>
          <table:table-cell table:style-name="ce361"/>
          <table:table-cell table:style-name="ce344" table:formula="oooc:=SUM([.E123:.E132])" office:value-type="float" office:value="0">
            <text:p> -</text:p>
          </table:table-cell>
          <table:table-cell table:style-name="ce372" table:formula="oooc:=SUM([.F123:.F132])" office:value-type="float" office:value="0">
            <text:p> -</text:p>
          </table:table-cell>
          <table:table-cell table:style-name="ce388" table:formula="oooc:=SUM([.G123:.G132])" office:value-type="float" office:value="0">
            <text:p> -</text:p>
          </table:table-cell>
          <table:table-cell table:style-name="ce364" table:formula="oooc:=SUM([.H123:.H132])" office:value-type="float" office:value="0">
            <text:p> -</text:p>
          </table:table-cell>
          <table:table-cell table:style-name="ce373"/>
          <table:table-cell table:style-name="ce364" table:formula="oooc:=SUM([.J123:.J132])" office:value-type="float" office:value="0">
            <text:p> -</text:p>
          </table:table-cell>
          <table:table-cell table:style-name="ce374" table:formula="oooc:" office:value-type="percentage" office:value="0">
            <text:p>0%</text:p>
          </table:table-cell>
          <table:table-cell table:style-name="ce381"/>
          <table:table-cell table:style-name="ce455" office:value-type="string">
            <text:p>432人</text:p>
          </table:table-cell>
          <table:table-cell table:number-columns-repeated="243"/>
        </table:table-row>
        <table:table-row table:style-name="ro17">
          <table:table-cell table:style-name="ce330"/>
          <table:table-cell table:style-name="ce329" office:value-type="string">
            <text:p>（六）其他福利</text:p>
          </table:table-cell>
          <table:table-cell table:style-name="ce666" office:value-type="float" office:value="0">
            <text:p> -</text:p>
          </table:table-cell>
          <table:table-cell table:style-name="ce333"/>
          <table:table-cell table:style-name="ce351"/>
          <table:table-cell table:style-name="ce369"/>
          <table:table-cell table:style-name="ce387"/>
          <table:table-cell table:style-name="ce325"/>
          <table:table-cell table:style-name="ce326"/>
          <table:table-cell table:style-name="ce325"/>
          <table:table-cell table:style-name="ce327"/>
          <table:table-cell table:style-name="ce383"/>
          <table:table-cell table:style-name="ce370"/>
          <table:table-cell table:number-columns-repeated="243"/>
        </table:table-row>
        <table:table-row table:style-name="ro3">
          <table:table-cell table:style-name="ce274" office:value-type="string">
            <text:p>1.</text:p>
          </table:table-cell>
          <table:table-cell table:style-name="ce723" office:value-type="string">
            <text:p>公益彩券形象宣導相關活動</text:p>
          </table:table-cell>
          <table:table-cell table:style-name="ce69" office:value-type="float" office:value="500">
            <text:p> 500</text:p>
          </table:table-cell>
          <table:table-cell table:style-name="ce69"/>
          <table:table-cell table:style-name="ce303" office:value-type="float" office:value="0">
            <text:p> -</text:p>
          </table:table-cell>
          <table:table-cell table:style-name="ce305" office:value-type="float" office:value="0">
            <text:p> -</text:p>
          </table:table-cell>
          <table:table-cell table:style-name="ce190"/>
          <table:table-cell table:style-name="ce218"/>
          <table:table-cell table:style-name="ce217"/>
          <table:table-cell table:style-name="ce218" table:formula="oooc:=SUM([.E135:.H135])" office:value-type="float" office:value="0">
            <text:p> -</text:p>
          </table:table-cell>
          <table:table-cell table:style-name="ce219" table:formula="oooc:=[.J135]/[.C135]" office:value-type="percentage" office:value="0">
            <text:p>0%</text:p>
          </table:table-cell>
          <table:table-cell table:style-name="ce377" office:value-type="string">
            <text:p>辦理1場次、受益2500人次。</text:p>
          </table:table-cell>
          <table:table-cell table:style-name="ce451" office:value-type="string">
            <text:p>246<text:span text:style-name="T5">場</text:span><text:span text:style-name="T29">6474</text:span><text:span text:style-name="T5">人次</text:span></text:p>
          </table:table-cell>
          <table:table-cell table:number-columns-repeated="243" table:style-name="ce130"/>
        </table:table-row>
        <table:table-row table:style-name="ro21">
          <table:table-cell table:style-name="ce274" office:value-type="string">
            <text:p>2.</text:p>
          </table:table-cell>
          <table:table-cell table:style-name="ce723" office:value-type="string">
            <text:p>社福機構辦理性侵害、家庭暴力防治宣導、研習及專業訓練活動觀摩等相關費用</text:p>
          </table:table-cell>
          <table:table-cell table:style-name="ce740" office:value-type="float" office:value="450">
            <text:p>450</text:p>
          </table:table-cell>
          <table:table-cell table:style-name="ce69"/>
          <table:table-cell table:style-name="ce303"/>
          <table:table-cell table:style-name="ce305"/>
          <table:table-cell table:style-name="ce190"/>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簽約時程撥付。</text:p>
          </table:table-cell>
          <table:table-cell table:style-name="ce453"/>
          <table:table-cell table:number-columns-repeated="243" table:style-name="ce130"/>
        </table:table-row>
        <table:table-row table:style-name="ro55">
          <table:table-cell table:style-name="ce274" office:value-type="string">
            <text:p>3.</text:p>
          </table:table-cell>
          <table:table-cell table:style-name="ce723" office:value-type="string">
            <text:p>志願服務社區化福利服務計畫及一般活動</text:p>
          </table:table-cell>
          <table:table-cell table:style-name="ce69" office:value-type="float" office:value="1890">
            <text:p> 1,890</text:p>
          </table:table-cell>
          <table:table-cell table:style-name="ce313"/>
          <table:table-cell table:style-name="ce345"/>
          <table:table-cell table:style-name="ce305"/>
          <table:table-cell table:style-name="ce190"/>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依實際申請覈實撥付。</text:p>
          </table:table-cell>
          <table:table-cell table:style-name="ce464" office:value-type="string">
            <text:p>補助<text:span text:style-name="T29">6</text:span><text:span text:style-name="T9">單位</text:span><text:span text:style-name="T29">1303</text:span><text:span text:style-name="T9">人次</text:span></text:p>
          </table:table-cell>
          <table:table-cell table:number-columns-repeated="243"/>
        </table:table-row>
        <table:table-row table:style-name="ro21">
          <table:table-cell table:style-name="ce274" office:value-type="string">
            <text:p>4.</text:p>
          </table:table-cell>
          <table:table-cell table:style-name="ce723" office:value-type="string">
            <text:p>社區福利化方案</text:p>
          </table:table-cell>
          <table:table-cell table:style-name="ce69" office:value-type="float" office:value="600">
            <text:p> 600</text:p>
          </table:table-cell>
          <table:table-cell table:style-name="ce190"/>
          <table:table-cell table:style-name="ce376"/>
          <table:table-cell table:style-name="ce389"/>
          <table:table-cell table:style-name="ce190"/>
          <table:table-cell table:style-name="ce390"/>
          <table:table-cell table:style-name="ce391"/>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辦理活動23場次、受益2104人次</text:p>
          </table:table-cell>
          <table:table-cell table:style-name="ce464" office:value-type="string">
            <text:p>補助<text:span text:style-name="T29">6</text:span><text:span text:style-name="T9">單位</text:span><text:span text:style-name="T29">1304</text:span><text:span text:style-name="T9">人次</text:span></text:p>
          </table:table-cell>
          <table:table-cell table:number-columns-repeated="243"/>
        </table:table-row>
        <table:table-row table:style-name="ro9">
          <table:table-cell table:style-name="ce406" office:value-type="string">
            <text:p>5.</text:p>
          </table:table-cell>
          <table:table-cell table:style-name="ce723" office:value-type="string">
            <text:p>社區福利化相關活動</text:p>
          </table:table-cell>
          <table:table-cell table:style-name="ce69" office:value-type="float" office:value="400">
            <text:p> 400</text:p>
          </table:table-cell>
          <table:table-cell table:style-name="ce314"/>
          <table:table-cell table:style-name="ce343"/>
          <table:table-cell table:style-name="ce305"/>
          <table:table-cell table:style-name="ce190"/>
          <table:table-cell table:style-name="ce218"/>
          <table:table-cell table:style-name="ce217"/>
          <table:table-cell table:style-name="ce218" table:formula="oooc:" office:value-type="float" office:value="0">
            <text:p> -</text:p>
          </table:table-cell>
          <table:table-cell table:style-name="ce219" table:formula="oooc:" office:value-type="percentage" office:value="0">
            <text:p>0%</text:p>
          </table:table-cell>
          <table:table-cell table:style-name="ce377" office:value-type="string">
            <text:p>因初期招募人力不易，依實際執行情形覈實撥付。</text:p>
          </table:table-cell>
          <table:table-cell table:style-name="ce464" office:value-type="string">
            <text:p>補助<text:span text:style-name="T29">6</text:span><text:span text:style-name="T9">單位</text:span><text:span text:style-name="T29">1305</text:span><text:span text:style-name="T9">人次</text:span></text:p>
          </table:table-cell>
          <table:table-cell table:number-columns-repeated="243" table:style-name="ce130"/>
        </table:table-row>
        <table:table-row table:style-name="ro23">
          <table:table-cell table:style-name="ce283" office:value-type="string">
            <text:p>6.</text:p>
          </table:table-cell>
          <table:table-cell table:style-name="ce494" office:value-type="string">
            <text:p>家庭暴力與性侵害防治業務(衛生局)</text:p>
          </table:table-cell>
          <table:table-cell table:style-name="ce666" office:value-type="float" office:value="900">
            <text:p> 900</text:p>
          </table:table-cell>
          <table:table-cell table:style-name="ce395"/>
          <table:table-cell table:style-name="ce396"/>
          <table:table-cell table:style-name="ce306"/>
          <table:table-cell table:style-name="ce397"/>
          <table:table-cell table:style-name="ce222"/>
          <table:table-cell table:style-name="ce221"/>
          <table:table-cell table:style-name="ce222" table:formula="oooc:" office:value-type="float" office:value="0">
            <text:p> -</text:p>
          </table:table-cell>
          <table:table-cell table:style-name="ce223" table:formula="oooc:" office:value-type="percentage" office:value="0">
            <text:p>0%</text:p>
          </table:table-cell>
          <table:table-cell table:style-name="ce379" office:value-type="string">
            <text:p>服務500人次</text:p>
          </table:table-cell>
          <table:table-cell table:style-name="ce465" office:value-type="string">
            <text:p>補助<text:span text:style-name="T29">6</text:span><text:span text:style-name="T9">單位</text:span><text:span text:style-name="T29">1306</text:span><text:span text:style-name="T9">人次</text:span></text:p>
          </table:table-cell>
          <table:table-cell table:number-columns-repeated="243" table:style-name="ce130"/>
        </table:table-row>
        <table:table-row table:style-name="ro23">
          <table:table-cell table:style-name="ce274"/>
          <table:table-cell table:style-name="ce393" office:value-type="string">
            <text:p>委託社福單位辦理家事事件服務處相關服務及訓練費用</text:p>
          </table:table-cell>
          <table:table-cell table:style-name="ce666" office:value-type="float" office:value="1724">
            <text:p> 1,724</text:p>
          </table:table-cell>
          <table:table-cell table:style-name="ce314"/>
          <table:table-cell table:style-name="ce343"/>
          <table:table-cell table:style-name="ce305"/>
          <table:table-cell table:style-name="ce190"/>
          <table:table-cell table:style-name="ce218"/>
          <table:table-cell table:style-name="ce217"/>
          <table:table-cell table:style-name="ce218"/>
          <table:table-cell table:style-name="ce219"/>
          <table:table-cell table:style-name="ce377"/>
          <table:table-cell table:style-name="ce464"/>
          <table:table-cell table:number-columns-repeated="243" table:style-name="ce130"/>
        </table:table-row>
        <table:table-row table:style-name="ro23">
          <table:table-cell table:style-name="ce274"/>
          <table:table-cell table:style-name="ce96" office:value-type="string">
            <text:p>社區培力育成中心</text:p>
          </table:table-cell>
          <table:table-cell table:style-name="ce666"/>
          <table:table-cell table:style-name="ce314"/>
          <table:table-cell table:style-name="ce343"/>
          <table:table-cell table:style-name="ce305"/>
          <table:table-cell table:style-name="ce190"/>
          <table:table-cell table:style-name="ce218"/>
          <table:table-cell table:style-name="ce217"/>
          <table:table-cell table:style-name="ce218"/>
          <table:table-cell table:style-name="ce219"/>
          <table:table-cell table:style-name="ce377"/>
          <table:table-cell table:style-name="ce464"/>
          <table:table-cell table:number-columns-repeated="243" table:style-name="ce130"/>
        </table:table-row>
        <table:table-row table:style-name="ro38">
          <table:table-cell table:style-name="ce284" office:value-type="string">
            <text:p>7.</text:p>
          </table:table-cell>
          <table:table-cell table:style-name="ce341" office:value-type="string">
            <text:p>公益彩券盈餘綜合業務行政費</text:p>
          </table:table-cell>
          <table:table-cell table:style-name="ce666"/>
          <table:table-cell table:style-name="ce417"/>
          <table:table-cell table:style-name="ce436"/>
          <table:table-cell table:style-name="ce437"/>
          <table:table-cell table:style-name="ce438"/>
          <table:table-cell table:style-name="ce420"/>
          <table:table-cell table:style-name="ce439"/>
          <table:table-cell table:style-name="ce418" table:formula="oooc:" office:value-type="float" office:value="0">
            <text:p> -</text:p>
          </table:table-cell>
          <table:table-cell table:style-name="ce440" table:formula="oooc:" office:value-type="string" office:value="#DIV/0!">
            <text:p>#DIV/0!</text:p>
          </table:table-cell>
          <table:table-cell table:style-name="ce422" office:value-type="string">
            <text:p>按預算分配期程辦理。</text:p>
          </table:table-cell>
          <table:table-cell table:style-name="ce461"/>
          <table:table-cell table:number-columns-repeated="243" table:style-name="ce134"/>
        </table:table-row>
        <table:table-row table:style-name="ro42">
          <table:table-cell table:style-name="ce401"/>
          <table:table-cell table:style-name="ce402" office:value-type="string">
            <text:p>小計</text:p>
          </table:table-cell>
          <table:table-cell table:style-name="ce442" table:formula="oooc:" office:value-type="float" office:value="6464">
            <text:p>6,464</text:p>
          </table:table-cell>
          <table:table-cell table:style-name="ce443" table:formula="oooc:=SUM([.D135:.D143])" office:value-type="float" office:value="0">
            <text:p>0</text:p>
          </table:table-cell>
          <table:table-cell table:style-name="ce444" table:formula="oooc:" office:value-type="float" office:value="0">
            <text:p> -</text:p>
          </table:table-cell>
          <table:table-cell table:style-name="ce445" table:formula="oooc:" office:value-type="float" office:value="0">
            <text:p> -</text:p>
          </table:table-cell>
          <table:table-cell table:style-name="ce446" table:formula="oooc:" office:value-type="float" office:value="0">
            <text:p> -</text:p>
          </table:table-cell>
          <table:table-cell table:style-name="ce446" table:formula="oooc:" office:value-type="float" office:value="0">
            <text:p> -</text:p>
          </table:table-cell>
          <table:table-cell table:style-name="ce447"/>
          <table:table-cell table:style-name="ce448" table:formula="oooc:=SUM([.J135:.J143])" office:value-type="float" office:value="0">
            <text:p> -</text:p>
          </table:table-cell>
          <table:table-cell table:style-name="ce468" table:formula="oooc:" office:value-type="percentage" office:value="0">
            <text:p>0%</text:p>
          </table:table-cell>
          <table:table-cell table:style-name="ce472"/>
          <table:table-cell table:style-name="ce441"/>
          <table:table-cell table:number-columns-repeated="243" table:style-name="ce134"/>
        </table:table-row>
        <table:table-row table:style-name="ro56">
          <table:table-cell table:style-name="ce918" table:number-columns-spanned="2" table:number-rows-spanned="2" office:value-type="string">
            <text:p>合<text:span text:style-name="T31">                              </text:span><text:span text:style-name="T16">計</text:span></text:p>
          </table:table-cell>
          <table:covered-table-cell/>
          <table:table-cell table:style-name="ce399" table:formula="oooc:" office:value-type="float" office:value="242713464">
            <text:p>242,713,464</text:p>
          </table:table-cell>
          <table:table-cell table:style-name="ce400" table:formula="oooc:" office:value-type="float" office:value="0">
            <text:p>0</text:p>
          </table:table-cell>
          <table:table-cell table:style-name="ce910" table:formula="oooc:" table:number-columns-spanned="1" table:number-rows-spanned="2" office:value-type="float" office:value="0">
            <text:p>0</text:p>
          </table:table-cell>
          <table:table-cell table:style-name="ce906" table:formula="oooc:" table:number-columns-spanned="1" table:number-rows-spanned="2" office:value-type="float" office:value="0">
            <text:p> -</text:p>
          </table:table-cell>
          <table:table-cell table:style-name="ce906" table:formula="oooc:" table:number-columns-spanned="1" table:number-rows-spanned="2" office:value-type="float" office:value="0">
            <text:p> -</text:p>
          </table:table-cell>
          <table:table-cell table:style-name="ce906" table:formula="oooc:" table:number-columns-spanned="1" table:number-rows-spanned="2" office:value-type="float" office:value="0">
            <text:p> -</text:p>
          </table:table-cell>
          <table:table-cell table:style-name="ce908" table:number-columns-spanned="1" table:number-rows-spanned="2" office:value-type="string">
            <text:p>(c)</text:p>
          </table:table-cell>
          <table:table-cell table:style-name="ce907" table:formula="oooc:=[.J37]+[.J48]+[.J87]+[.J121]+[.J133]+[.J144]" table:number-columns-spanned="1" table:number-rows-spanned="2" office:value-type="float" office:value="0">
            <text:p> -</text:p>
          </table:table-cell>
          <table:table-cell table:style-name="ce909" table:formula="oooc:=[.J145]/[.C146]" table:number-columns-spanned="1" table:number-rows-spanned="2" office:value-type="percentage" office:value="0">
            <text:p>0%</text:p>
          </table:table-cell>
          <table:table-cell table:style-name="ce903" table:number-columns-spanned="1" table:number-rows-spanned="2"/>
          <table:table-cell table:style-name="ce375"/>
          <table:table-cell table:number-columns-repeated="243" table:style-name="ce134"/>
        </table:table-row>
        <table:table-row table:style-name="ro57">
          <table:covered-table-cell table:number-columns-repeated="2"/>
          <table:table-cell table:style-name="ce904" table:formula="oooc:=[.C145]+[.D145]" table:number-columns-spanned="2" table:number-rows-spanned="1" office:value-type="float" office:value="242713464">
            <text:p>242,713,464</text:p>
          </table:table-cell>
          <table:covered-table-cell/>
          <table:covered-table-cell/>
          <table:covered-table-cell/>
          <table:covered-table-cell/>
          <table:covered-table-cell/>
          <table:covered-table-cell/>
          <table:covered-table-cell/>
          <table:covered-table-cell/>
          <table:covered-table-cell/>
          <table:table-cell table:style-name="ce375"/>
          <table:table-cell table:number-columns-repeated="243" table:style-name="ce134"/>
        </table:table-row>
        <table:table-row table:style-name="ro17">
          <table:table-cell table:style-name="ce888" table:number-columns-spanned="12" table:number-rows-spanned="1" office:value-type="string">
            <text:p>填表說明：「福利類別及項目」，得視當季實際執行情形酌予增減或修正。</text:p>
          </table:table-cell>
          <table:covered-table-cell table:number-columns-repeated="11"/>
          <table:table-cell table:style-name="ce308"/>
          <table:table-cell table:number-columns-repeated="243" table:style-name="ce270"/>
        </table:table-row>
        <table:table-row table:style-name="ro91">
          <table:table-cell table:style-name="ce31" office:value-type="string">
            <text:p>七、本年度1月起至本季截止公益彩券盈餘分配剩餘情形：</text:p>
          </table:table-cell>
          <table:table-cell table:number-columns-repeated="2" table:style-name="ce31"/>
          <table:table-cell table:style-name="ce208"/>
          <table:table-cell table:number-columns-repeated="2" table:style-name="ce31"/>
          <table:table-cell table:number-columns-repeated="2" table:style-name="ce208"/>
          <table:table-cell table:number-columns-repeated="2" table:style-name="ce209"/>
          <table:table-cell table:style-name="ce208"/>
          <table:table-cell table:number-columns-repeated="245"/>
        </table:table-row>
        <table:table-row table:style-name="ro34">
          <table:table-cell table:style-name="ce880" table:number-columns-spanned="12" table:number-rows-spanned="1" office:value-type="string">
            <text:p>（一）本年度1月起至本季截止，累計公益彩券盈餘分配待運用數(d)=(a)+(b)-(c）<text:span text:style-name="T17">  599,367,520    </text:span><text:span text:style-name="T14">元。</text:span></text:p>
          </table:table-cell>
          <table:covered-table-cell table:number-columns-repeated="11"/>
          <table:table-cell table:style-name="ce308"/>
          <table:table-cell table:number-columns-repeated="243" table:style-name="ce270"/>
        </table:table-row>
        <table:table-row table:style-name="ro16">
          <table:table-cell table:style-name="ce880" table:number-columns-spanned="12" table:number-rows-spanned="1" office:value-type="string">
            <text:p>（二）尚未執行之原因：<text:span text:style-name="T17">    按年度計畫時程覈實執行之，故尚有待執行預算數。</text:span></text:p>
          </table:table-cell>
          <table:covered-table-cell table:number-columns-repeated="11"/>
          <table:table-cell table:style-name="ce308"/>
          <table:table-cell table:number-columns-repeated="243" table:style-name="ce270"/>
        </table:table-row>
        <table:table-row table:style-name="ro38">
          <table:table-cell table:style-name="ce34" office:value-type="string">
            <text:p>八、公益彩券盈餘預算經費動支及核銷預估情形： （第4季報表本欄免填）                                  </text:p>
          </table:table-cell>
          <table:table-cell table:number-columns-repeated="2" table:style-name="ce34"/>
          <table:table-cell table:style-name="ce210"/>
          <table:table-cell table:number-columns-repeated="2" table:style-name="ce34"/>
          <table:table-cell table:style-name="ce210" office:value-type="string">
            <text:p>.</text:p>
          </table:table-cell>
          <table:table-cell table:style-name="ce210"/>
          <table:table-cell table:style-name="ce265"/>
          <table:table-cell table:number-columns-repeated="2" table:style-name="ce210"/>
          <table:table-cell table:style-name="ce86"/>
          <table:table-cell table:number-columns-repeated="244"/>
        </table:table-row>
        <table:table-row table:style-name="ro29">
          <table:table-cell table:style-name="ce890" table:number-columns-spanned="12" table:number-rows-spanned="1" office:value-type="string">
            <text:p>（一）本年度1月起至本季截止，已發包或已簽約經費 <text:span text:style-name="T17">   99,287,631    </text:span><text:span text:style-name="T14"> 元，預計於次季執行經費 </text:span><text:span text:style-name="T17">  36,236,178    </text:span><text:span text:style-name="T14"> 元。</text:span></text:p>
          </table:table-cell>
          <table:covered-table-cell table:number-columns-repeated="11"/>
          <table:table-cell table:style-name="ce308"/>
          <table:table-cell table:number-columns-repeated="243" table:style-name="ce270"/>
        </table:table-row>
        <table:table-row table:style-name="ro39">
          <table:table-cell table:style-name="ce882" table:number-columns-spanned="12" table:number-rows-spanned="1" office:value-type="string">
            <text:p>（二）預計於次季核銷經費<text:span text:style-name="T17">  104,627,416     </text:span><text:span text:style-name="T14">元，預估累計至次季止執行率 </text:span><text:span text:style-name="T17">   81.37  </text:span><text:span text:style-name="T14">%。 
            ( 因各項計畫執行依預算分配期程辦理暨撥付，款項大部分於第4季核銷，故本季執行率顯較低。)</text:span></text:p>
          </table:table-cell>
          <table:covered-table-cell table:number-columns-repeated="11"/>
          <table:table-cell table:style-name="ce308"/>
          <table:table-cell table:number-columns-repeated="243" table:style-name="ce270"/>
        </table:table-row>
        <table:table-row table:style-name="ro91">
          <table:table-cell table:style-name="ce31" office:value-type="string">
            <text:p>承辦人員簽章：</text:p>
          </table:table-cell>
          <table:table-cell table:number-columns-repeated="2" table:style-name="ce31"/>
          <table:table-cell table:style-name="ce208"/>
          <table:table-cell table:number-columns-repeated="2" table:style-name="ce31"/>
          <table:table-cell table:style-name="ce31" office:value-type="string">
            <text:p>業務單位</text:p>
          </table:table-cell>
          <table:table-cell table:style-name="ce208"/>
          <table:table-cell table:style-name="ce209"/>
          <table:table-cell/>
          <table:table-cell table:style-name="ce208"/>
          <table:table-cell table:number-columns-repeated="245"/>
        </table:table-row>
        <table:table-row table:style-name="ro91">
          <table:table-cell table:style-name="ce31" office:value-type="string">
            <text:p>聯絡電話：03-8234079</text:p>
          </table:table-cell>
          <table:table-cell table:number-columns-repeated="2" table:style-name="ce31"/>
          <table:table-cell table:style-name="ce208"/>
          <table:table-cell table:number-columns-repeated="2" table:style-name="ce31"/>
          <table:table-cell table:style-name="ce31" office:value-type="string">
            <text:p>主管簽章：</text:p>
          </table:table-cell>
          <table:table-cell table:style-name="ce208"/>
          <table:table-cell table:style-name="ce209"/>
          <table:table-cell/>
          <table:table-cell table:style-name="ce208"/>
          <table:table-cell table:number-columns-repeated="245"/>
        </table:table-row>
        <table:table-row table:style-name="ro91">
          <table:table-cell table:style-name="ce31" office:value-type="string">
            <text:p>填表日期：103.10  .</text:p>
          </table:table-cell>
          <table:table-cell table:number-columns-repeated="2" table:style-name="ce31"/>
          <table:table-cell table:style-name="ce208"/>
          <table:table-cell table:number-columns-repeated="2" table:style-name="ce31"/>
          <table:table-cell table:number-columns-repeated="2" table:style-name="ce208"/>
          <table:table-cell table:style-name="ce209"/>
          <table:table-cell/>
          <table:table-cell table:style-name="ce208"/>
          <table:table-cell table:number-columns-repeated="245"/>
        </table:table-row>
        <table:table-row table:style-name="ro18">
          <table:table-cell table:style-name="ce891" table:number-columns-spanned="2" table:number-rows-spanned="1" office:value-type="string">
            <text:p>科 長 簽 章：</text:p>
          </table:table-cell>
          <table:covered-table-cell/>
          <table:table-cell table:style-name="ce27"/>
          <table:table-cell table:style-name="ce334"/>
          <table:table-cell table:style-name="ce30"/>
          <table:table-cell table:style-name="ce29"/>
          <table:table-cell table:style-name="ce265"/>
          <table:table-cell table:style-name="ce266"/>
          <table:table-cell table:style-name="ce267"/>
          <table:table-cell table:style-name="ce268"/>
          <table:table-cell table:style-name="ce269"/>
          <table:table-cell table:style-name="ce85"/>
          <table:table-cell table:style-name="ce308"/>
          <table:table-cell table:number-columns-repeated="243" table:style-name="ce49"/>
        </table:table-row>
        <table:table-row table:style-name="ro16">
          <table:table-cell table:number-columns-repeated="3" table:style-name="ce31"/>
          <table:table-cell table:style-name="ce208"/>
          <table:table-cell table:number-columns-repeated="2" table:style-name="ce31"/>
          <table:table-cell table:number-columns-repeated="2" table:style-name="ce208"/>
          <table:table-cell table:style-name="ce209"/>
          <table:table-cell/>
          <table:table-cell table:style-name="ce208"/>
          <table:table-cell table:number-columns-repeated="245"/>
        </table:table-row>
        <table:table-row table:style-name="ro91">
          <table:table-cell table:style-name="ce31" office:value-type="string">
            <text:p>會計單位</text:p>
          </table:table-cell>
          <table:table-cell table:number-columns-repeated="2" table:style-name="ce31"/>
          <table:table-cell table:style-name="ce208"/>
          <table:table-cell table:number-columns-repeated="2" table:style-name="ce31"/>
          <table:table-cell table:style-name="ce31" office:value-type="string">
            <text:p>機關主管</text:p>
          </table:table-cell>
          <table:table-cell table:style-name="ce208"/>
          <table:table-cell table:style-name="ce209"/>
          <table:table-cell/>
          <table:table-cell table:style-name="ce208"/>
          <table:table-cell table:number-columns-repeated="245"/>
        </table:table-row>
        <table:table-row table:style-name="ro91">
          <table:table-cell table:style-name="ce31" office:value-type="string">
            <text:p>主管簽章：</text:p>
          </table:table-cell>
          <table:table-cell table:number-columns-repeated="2" table:style-name="ce31"/>
          <table:table-cell table:style-name="ce208"/>
          <table:table-cell table:number-columns-repeated="2" table:style-name="ce31"/>
          <table:table-cell table:style-name="ce31" office:value-type="string">
            <text:p>簽<text:span text:style-name="T10">    </text:span><text:span text:style-name="T14">章：</text:span></text:p>
          </table:table-cell>
          <table:table-cell table:style-name="ce208"/>
          <table:table-cell table:style-name="ce209"/>
          <table:table-cell/>
          <table:table-cell table:style-name="ce208"/>
          <table:table-cell table:number-columns-repeated="245"/>
        </table:table-row>
        <table:table-row table:style-name="ro18" table:visibility="collapse">
          <table:table-cell table:style-name="ce890" table:number-columns-spanned="12" table:number-rows-spanned="1" office:value-type="string">
            <text:p>備註：簽章欄得由各該直轄巿、縣巿政府視業務劃分，自行調整。</text:p>
          </table:table-cell>
          <table:covered-table-cell table:number-columns-repeated="11"/>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8" table:style-name="ce50"/>
          <table:table-cell table:style-name="ce51"/>
          <table:table-cell table:number-columns-repeated="2" table:style-name="ce50"/>
          <table:table-cell table:style-name="ce88"/>
          <table:table-cell table:style-name="ce308"/>
          <table:table-cell table:number-columns-repeated="243" table:style-name="ce270"/>
        </table:table-row>
        <table:table-row table:style-name="ro91">
          <table:table-cell table:number-columns-repeated="3" table:style-name="ce270"/>
          <table:table-cell/>
          <table:table-cell table:number-columns-repeated="2" table:style-name="ce270"/>
          <table:table-cell table:number-columns-repeated="250"/>
        </table:table-row>
        <table:table-row table:number-rows-repeated="65354" table:style-name="ro91">
          <table:table-cell table:number-columns-repeated="256"/>
        </table:table-row>
      </table:table>
      <table:table table:name="104基金用途明細" table:style-name="ta6" table:print="false" table:print-ranges="104基金用途明細.A1:104基金用途明細.E410">
        <office:forms form:automatic-focus="false" form:apply-design-mode="false"/>
        <table:table-column table:style-name="co41" table:default-cell-style-name="ce664"/>
        <table:table-column table:style-name="co42" table:default-cell-style-name="ce475"/>
        <table:table-column table:style-name="co43" table:default-cell-style-name="ce665"/>
        <table:table-column table:style-name="co44" table:default-cell-style-name="ce665"/>
        <table:table-column table:style-name="co45" table:default-cell-style-name="ce475"/>
        <table:table-column table:style-name="co43" table:default-cell-style-name="ce473"/>
        <table:table-column table:style-name="co36" table:default-cell-style-name="ce474" table:visibility="collapse"/>
        <table:table-column table:style-name="co46" table:default-cell-style-name="ce475"/>
        <table:table-column table:style-name="co40" table:number-columns-repeated="248" table:default-cell-style-name="ce475"/>
        <table:table-header-rows>
          <table:table-row table:style-name="ro52">
            <table:table-cell table:style-name="ce934" table:number-columns-spanned="5" table:number-rows-spanned="1" office:value-type="string">
              <text:p>花蓮縣政府</text:p>
            </table:table-cell>
            <table:covered-table-cell table:number-columns-repeated="4"/>
            <table:table-cell table:number-columns-repeated="251"/>
          </table:table-row>
        </table:table-header-rows>
        <table:table-header-rows>
          <table:table-row table:style-name="ro52">
            <table:table-cell table:style-name="ce934" table:number-columns-spanned="5" table:number-rows-spanned="1" office:value-type="string">
              <text:p>花蓮縣公益彩券盈餘分配基金</text:p>
            </table:table-cell>
            <table:covered-table-cell table:number-columns-repeated="4"/>
            <table:table-cell table:number-columns-repeated="251"/>
          </table:table-row>
        </table:table-header-rows>
        <table:table-header-rows>
          <table:table-row table:style-name="ro18">
            <table:table-cell table:style-name="ce935" table:number-columns-spanned="5" table:number-rows-spanned="1" office:value-type="string">
              <text:p>基 金 用 途 明 細 表</text:p>
            </table:table-cell>
            <table:covered-table-cell table:number-columns-repeated="4"/>
            <table:table-cell table:number-columns-repeated="251"/>
          </table:table-row>
        </table:table-header-rows>
        <table:table-header-rows>
          <table:table-row table:style-name="ro55">
            <table:table-cell table:style-name="ce936" table:number-columns-spanned="5" table:number-rows-spanned="1" office:value-type="string">
              <text:p>                                                                  中華民國 104 年度                          單位：新臺幣千元</text:p>
            </table:table-cell>
            <table:covered-table-cell table:number-columns-repeated="4"/>
            <table:table-cell table:number-columns-repeated="251"/>
          </table:table-row>
        </table:table-header-rows>
        <table:table-header-rows>
          <table:table-row table:style-name="ro95">
            <table:table-cell table:style-name="ce476" office:value-type="string">
              <text:p>前年度
決算數</text:p>
              <office:annotation office:display="false" draw:text-style-name="" svg:width="1.3333in" svg:height="0.8229in" svg:x="0.8854in" svg:y="1.1979in">
                <text:p><text:span text:style-name="T7">fan:</text:span></text:p>
                <text:p text:style-name=""><text:span text:style-name="T15">102年度</text:span></text:p>
              </office:annotation>
            </table:table-cell>
            <table:table-cell table:style-name="ce477" office:value-type="string">
              <text:p>業務計畫及用途別科目      </text:p>
            </table:table-cell>
            <table:table-cell table:style-name="ce478" office:value-type="string">
              <text:p>本年度
預算數</text:p>
              <office:annotation office:display="false" draw:text-style-name="" svg:width="1.3229in" svg:height="0.8229in" svg:x="3.7083in" svg:y="1.1979in">
                <text:p><text:span text:style-name="T7">fan:</text:span></text:p>
                <text:p text:style-name=""><text:span text:style-name="T15">104年度</text:span></text:p>
              </office:annotation>
            </table:table-cell>
            <table:table-cell table:style-name="ce478" office:value-type="string">
              <text:p>上年度
預算數</text:p>
              <office:annotation office:display="false" draw:text-style-name="" svg:width="1.3333in" svg:height="0.8229in" svg:x="4.4688in" svg:y="1.1979in">
                <text:p><text:span text:style-name="T7">fan:</text:span></text:p>
                <text:p text:style-name=""><text:span text:style-name="T15">103年度</text:span></text:p>
              </office:annotation>
            </table:table-cell>
            <table:table-cell table:style-name="ce479" office:value-type="string">
              <text:p>計 畫 內 容 說 明</text:p>
            </table:table-cell>
            <table:table-cell table:number-columns-repeated="251"/>
          </table:table-row>
        </table:table-header-rows>
        <table:table-row table:style-name="ro31">
          <table:table-cell table:style-name="ce480" table:formula="oooc:=[.A7]+[.A22]+[.A27]+[.A34]+[.A36]+[.A46]" office:value-type="float" office:value="4761">
            <text:p> 4,761</text:p>
          </table:table-cell>
          <table:table-cell table:style-name="ce481" office:value-type="string">
            <text:p>社會救助計畫</text:p>
          </table:table-cell>
          <table:table-cell table:style-name="ce482" table:formula="oooc:=[.C7]+[.C22]+[.C27]+[.C34]+[.C36]+[.C46]" office:value-type="float" office:value="8038">
            <text:p> 8,038</text:p>
          </table:table-cell>
          <table:table-cell table:style-name="ce482" table:formula="oooc:=[.D7]+[.D22]+[.D27]+[.D34]+[.D36]+[.D46]" office:value-type="float" office:value="7140">
            <text:p> 7,140</text:p>
          </table:table-cell>
          <table:table-cell table:style-name="ce483"/>
          <table:table-cell table:style-name="ce484"/>
          <table:table-cell table:number-columns-repeated="250" table:style-name="ce485"/>
        </table:table-row>
        <table:table-row table:style-name="ro55">
          <table:table-cell table:style-name="ce486" table:formula="oooc:=[.A8]+[.A11]+[.A14]+[.A18]+[.A19]" office:value-type="float" office:value="196">
            <text:p> 196</text:p>
          </table:table-cell>
          <table:table-cell table:style-name="ce487" office:value-type="string">
            <text:p>服務費用</text:p>
          </table:table-cell>
          <table:table-cell table:style-name="ce488" table:formula="oooc:=[.C8]+[.C11]+[.C14]+[.C18]+[.C19]" office:value-type="float" office:value="1462">
            <text:p> 1,462</text:p>
          </table:table-cell>
          <table:table-cell table:style-name="ce488" table:formula="oooc:=[.D8]+[.D11]+[.D14]+[.D18]+[.D19]" office:value-type="float" office:value="507">
            <text:p> 507</text:p>
          </table:table-cell>
          <table:table-cell table:style-name="ce489"/>
          <table:table-cell table:style-name="ce490"/>
          <table:table-cell table:number-columns-repeated="250" table:style-name="ce485"/>
        </table:table-row>
        <table:table-row table:style-name="ro55">
          <table:table-cell table:style-name="ce491" table:formula="oooc:=SUM([.A9:.A10])" office:value-type="float" office:value="10">
            <text:p> 10</text:p>
          </table:table-cell>
          <table:table-cell table:style-name="ce492" office:value-type="string">
            <text:p>   郵電費</text:p>
          </table:table-cell>
          <table:table-cell table:style-name="ce493" table:formula="oooc:=SUM([.C9:.C10])" office:value-type="float" office:value="5">
            <text:p> 5</text:p>
          </table:table-cell>
          <table:table-cell table:style-name="ce493" table:formula="oooc:=SUM([.D9:.D10])" office:value-type="float" office:value="8">
            <text:p> 8</text:p>
          </table:table-cell>
          <table:table-cell table:style-name="ce494"/>
          <table:table-cell table:style-name="ce495"/>
          <table:table-cell table:number-columns-repeated="250" table:style-name="ce496"/>
        </table:table-row>
        <table:table-row table:style-name="ro20">
          <table:table-cell table:style-name="ce497" office:value-type="float" office:value="10">
            <text:p> 10</text:p>
          </table:table-cell>
          <table:table-cell table:style-name="ce498"/>
          <table:table-cell table:style-name="ce499" office:value-type="float" office:value="2">
            <text:p> 2</text:p>
          </table:table-cell>
          <table:table-cell table:style-name="ce499" office:value-type="float" office:value="4">
            <text:p> 4</text:p>
          </table:table-cell>
          <table:table-cell table:style-name="ce494" office:value-type="string">
            <text:p>辦理低(中低)收入戶脫貧方案等活動郵資費。</text:p>
          </table:table-cell>
          <table:table-cell table:style-name="ce495"/>
          <table:table-cell table:number-columns-repeated="250" table:style-name="ce496"/>
        </table:table-row>
        <table:table-row table:style-name="ro20">
          <table:table-cell table:style-name="ce497" office:value-type="float" office:value="0">
            <text:p> -</text:p>
          </table:table-cell>
          <table:table-cell table:style-name="ce498"/>
          <table:table-cell table:style-name="ce499" office:value-type="float" office:value="3">
            <text:p> 3</text:p>
          </table:table-cell>
          <table:table-cell table:style-name="ce499" office:value-type="float" office:value="4">
            <text:p> 4</text:p>
          </table:table-cell>
          <table:table-cell table:style-name="ce494" office:value-type="string">
            <text:p>辦理低(中低)收入戶脫貧方案等活動電話通信費。</text:p>
          </table:table-cell>
          <table:table-cell table:style-name="ce495"/>
          <table:table-cell table:number-columns-repeated="250" table:style-name="ce496"/>
        </table:table-row>
        <table:table-row table:style-name="ro55">
          <table:table-cell table:style-name="ce491" office:value-type="float" office:value="5">
            <text:p> 5</text:p>
          </table:table-cell>
          <table:table-cell table:style-name="ce492" office:value-type="string">
            <text:p>   旅運費</text:p>
          </table:table-cell>
          <table:table-cell table:style-name="ce493" table:formula="oooc:=SUM([.C12:.C13])" office:value-type="float" office:value="9">
            <text:p> 9</text:p>
          </table:table-cell>
          <table:table-cell table:style-name="ce493" table:formula="oooc:=SUM([.D12:.D13])" office:value-type="float" office:value="10">
            <text:p> 10</text:p>
          </table:table-cell>
          <table:table-cell table:style-name="ce500"/>
          <table:table-cell table:style-name="ce495"/>
          <table:table-cell table:number-columns-repeated="250" table:style-name="ce496"/>
        </table:table-row>
        <table:table-row table:style-name="ro55">
          <table:table-cell table:style-name="ce497"/>
          <table:table-cell table:style-name="ce498" office:value-type="string">
            <text:p>     其他旅運費</text:p>
          </table:table-cell>
          <table:table-cell table:style-name="ce499" office:value-type="float" office:value="5">
            <text:p> 5</text:p>
          </table:table-cell>
          <table:table-cell table:style-name="ce499" office:value-type="float" office:value="5">
            <text:p> 5</text:p>
          </table:table-cell>
          <table:table-cell table:style-name="ce501" office:value-type="string">
            <text:p>執行遊民及街友個案交通費。</text:p>
          </table:table-cell>
          <table:table-cell table:style-name="ce495"/>
          <table:table-cell table:number-columns-repeated="250" table:style-name="ce496"/>
        </table:table-row>
        <table:table-row table:style-name="ro23">
          <table:table-cell table:style-name="ce497"/>
          <table:table-cell table:style-name="ce498"/>
          <table:table-cell table:style-name="ce499" office:value-type="float" office:value="4">
            <text:p> 4</text:p>
          </table:table-cell>
          <table:table-cell table:style-name="ce499" office:value-type="float" office:value="5">
            <text:p> 5</text:p>
          </table:table-cell>
          <table:table-cell table:style-name="ce494" office:value-type="string">
            <text:p>辦理低(中低)收入戶脫貧方案等活動交通費、住宿費、誤餐費等。</text:p>
          </table:table-cell>
          <table:table-cell table:style-name="ce495"/>
          <table:table-cell table:number-columns-repeated="250" table:style-name="ce496"/>
        </table:table-row>
        <table:table-row table:style-name="ro55">
          <table:table-cell table:style-name="ce491" office:value-type="float" office:value="67">
            <text:p> 67</text:p>
          </table:table-cell>
          <table:table-cell table:style-name="ce492" office:value-type="string">
            <text:p>   印刷裝訂與廣告費</text:p>
          </table:table-cell>
          <table:table-cell table:style-name="ce493" table:formula="oooc:=SUM([.C15:.C17])" office:value-type="float" office:value="130">
            <text:p> 130</text:p>
          </table:table-cell>
          <table:table-cell table:style-name="ce493" table:formula="oooc:=SUM([.D15:.D17])" office:value-type="float" office:value="139">
            <text:p> 139</text:p>
          </table:table-cell>
          <table:table-cell table:style-name="ce500"/>
          <table:table-cell table:style-name="ce495"/>
          <table:table-cell table:number-columns-repeated="250" table:style-name="ce496"/>
        </table:table-row>
        <table:table-row table:style-name="ro23">
          <table:table-cell table:style-name="ce497"/>
          <table:table-cell table:style-name="ce494" office:value-type="string">
            <text:p>       印刷及裝訂費</text:p>
          </table:table-cell>
          <table:table-cell table:style-name="ce499" office:value-type="float" office:value="30">
            <text:p> 30</text:p>
          </table:table-cell>
          <table:table-cell table:style-name="ce499" office:value-type="float" office:value="39">
            <text:p> 39</text:p>
          </table:table-cell>
          <table:table-cell table:style-name="ce494" office:value-type="string">
            <text:p>辦理低(中低)收入戶脫貧方案等活動印刷及裝訂費等。</text:p>
          </table:table-cell>
          <table:table-cell table:style-name="ce495"/>
          <table:table-cell table:number-columns-repeated="250" table:style-name="ce496"/>
        </table:table-row>
        <table:table-row table:style-name="ro20">
          <table:table-cell table:style-name="ce497"/>
          <table:table-cell table:style-name="ce494"/>
          <table:table-cell table:style-name="ce499" office:value-type="float" office:value="46">
            <text:p> 46</text:p>
          </table:table-cell>
          <table:table-cell table:style-name="ce499" office:value-type="float" office:value="46">
            <text:p> 46</text:p>
          </table:table-cell>
          <table:table-cell table:style-name="ce494" office:value-type="string">
            <text:p>社會救助相關宣導資料、會議及研習等資料印製裝訂。</text:p>
          </table:table-cell>
          <table:table-cell table:style-name="ce495"/>
          <table:table-cell table:number-columns-repeated="250" table:style-name="ce496"/>
        </table:table-row>
        <table:table-row table:style-name="ro55">
          <table:table-cell table:style-name="ce497"/>
          <table:table-cell table:style-name="ce498" office:value-type="string">
            <text:p>       業務宣導費</text:p>
          </table:table-cell>
          <table:table-cell table:style-name="ce502" office:value-type="float" office:value="54">
            <text:p> 54</text:p>
          </table:table-cell>
          <table:table-cell table:style-name="ce502" office:value-type="float" office:value="54">
            <text:p> 54</text:p>
          </table:table-cell>
          <table:table-cell table:style-name="ce494" office:value-type="string">
            <text:p>社會救助及國民年金業務所需宣導費。</text:p>
          </table:table-cell>
          <table:table-cell table:style-name="ce495"/>
          <table:table-cell table:number-columns-repeated="250" table:style-name="ce496"/>
        </table:table-row>
        <table:table-row table:style-name="ro96">
          <table:table-cell table:style-name="ce503" office:value-type="float" office:value="0">
            <text:p> -</text:p>
          </table:table-cell>
          <table:table-cell table:style-name="ce498" office:value-type="string">
            <text:p>   一般服務費</text:p>
          </table:table-cell>
          <table:table-cell table:style-name="ce499" office:value-type="float" office:value="1068">
            <text:p> 1,068</text:p>
          </table:table-cell>
          <table:table-cell table:style-name="ce499" office:value-type="float" office:value="0">
            <text:p> -</text:p>
          </table:table-cell>
          <table:table-cell table:style-name="ce504" office:value-type="string">
            <text:p>社會救助服務約用社工員280點2人薪津(含職災、勞健保、退休準備金及年終獎金)。</text:p>
          </table:table-cell>
          <table:table-cell/>
          <table:table-cell table:number-columns-repeated="250" table:style-name="ce475"/>
          <table:table-cell table:number-columns-repeated="0"/>
        </table:table-row>
        <table:table-row table:style-name="ro55">
          <table:table-cell table:style-name="ce491" office:value-type="float" office:value="114">
            <text:p> 114</text:p>
          </table:table-cell>
          <table:table-cell table:style-name="ce492" office:value-type="string">
            <text:p>   專業服務費</text:p>
          </table:table-cell>
          <table:table-cell table:style-name="ce493" table:formula="oooc:=SUM([.C20:.C21])" office:value-type="float" office:value="250">
            <text:p> 250</text:p>
          </table:table-cell>
          <table:table-cell table:style-name="ce493" table:formula="oooc:=SUM([.D20:.D21])" office:value-type="float" office:value="350">
            <text:p> 350</text:p>
          </table:table-cell>
          <table:table-cell table:style-name="ce505"/>
          <table:table-cell table:style-name="ce506"/>
          <table:table-cell table:number-columns-repeated="250" table:style-name="ce475"/>
          <table:table-cell table:number-columns-repeated="0"/>
        </table:table-row>
        <table:table-row table:style-name="ro20">
          <table:table-cell table:style-name="ce497"/>
          <table:table-cell table:style-name="ce494" office:value-type="string">
            <text:p>       講課鐘點、稿費、出
       席審查及查詢費</text:p>
          </table:table-cell>
          <table:table-cell table:style-name="ce499" office:value-type="float" office:value="200">
            <text:p> 200</text:p>
          </table:table-cell>
          <table:table-cell table:style-name="ce499" office:value-type="float" office:value="300">
            <text:p> 300</text:p>
          </table:table-cell>
          <table:table-cell table:style-name="ce507" office:value-type="string">
            <text:p>辦理低(中低)收入戶脫貧方案等活動講師鐘點費、助教費、出席費等。</text:p>
          </table:table-cell>
          <table:table-cell table:style-name="ce506"/>
          <table:table-cell table:number-columns-repeated="250" table:style-name="ce475"/>
          <table:table-cell table:number-columns-repeated="0"/>
        </table:table-row>
        <table:table-row table:style-name="ro39">
          <table:table-cell table:style-name="ce497"/>
          <table:table-cell table:style-name="ce494" office:value-type="string">
            <text:p> <text:span text:style-name="T13">     電子計算機軟體服務
      費</text:span></text:p>
          </table:table-cell>
          <table:table-cell table:style-name="ce499" office:value-type="float" office:value="50">
            <text:p> 50</text:p>
          </table:table-cell>
          <table:table-cell table:style-name="ce499" office:value-type="float" office:value="50">
            <text:p> 50</text:p>
          </table:table-cell>
          <table:table-cell table:style-name="ce507" office:value-type="string">
            <text:p>社會救助個案管理資訊系統軟體維護。</text:p>
          </table:table-cell>
          <table:table-cell table:style-name="ce506"/>
          <table:table-cell table:number-columns-repeated="250" table:style-name="ce475"/>
          <table:table-cell table:number-columns-repeated="0"/>
        </table:table-row>
        <table:table-row table:style-name="ro55">
          <table:table-cell table:style-name="ce486" table:formula="oooc:=[.A23]+[.A24]" office:value-type="float" office:value="130">
            <text:p> 130</text:p>
          </table:table-cell>
          <table:table-cell table:style-name="ce508" office:value-type="string">
            <text:p>材料及用品費</text:p>
          </table:table-cell>
          <table:table-cell table:style-name="ce509" table:formula="oooc:=[.C23]+[.C24]" office:value-type="float" office:value="233">
            <text:p> 233</text:p>
          </table:table-cell>
          <table:table-cell table:style-name="ce509" table:formula="oooc:=[.D23]+[.D24]" office:value-type="float" office:value="263">
            <text:p> 263</text:p>
          </table:table-cell>
          <table:table-cell table:style-name="ce510"/>
          <table:table-cell/>
          <table:table-cell table:number-columns-repeated="250" table:style-name="ce475"/>
          <table:table-cell table:number-columns-repeated="0"/>
        </table:table-row>
        <table:table-row table:style-name="ro7">
          <table:table-cell table:style-name="ce497" office:value-type="float" office:value="82">
            <text:p> 82</text:p>
          </table:table-cell>
          <table:table-cell table:style-name="ce492" office:value-type="string">
            <text:p>   使用材料費</text:p>
          </table:table-cell>
          <table:table-cell table:style-name="ce511" office:value-type="float" office:value="120">
            <text:p> 120</text:p>
          </table:table-cell>
          <table:table-cell table:style-name="ce511" office:value-type="float" office:value="150">
            <text:p> 150</text:p>
          </table:table-cell>
          <table:table-cell table:style-name="ce512" office:value-type="string">
            <text:p>辦理低(中低)收入戶脫貧方案等活動材料費用。</text:p>
          </table:table-cell>
          <table:table-cell/>
          <table:table-cell table:number-columns-repeated="250" table:style-name="ce475"/>
          <table:table-cell table:number-columns-repeated="0"/>
        </table:table-row>
        <table:table-row table:style-name="ro55">
          <table:table-cell table:style-name="ce497" office:value-type="float" office:value="48">
            <text:p> 48</text:p>
          </table:table-cell>
          <table:table-cell table:style-name="ce492" office:value-type="string">
            <text:p>   用品消耗</text:p>
          </table:table-cell>
          <table:table-cell table:style-name="ce493" table:formula="oooc:=SUM([.C25:.C26])" office:value-type="float" office:value="113">
            <text:p> 113</text:p>
          </table:table-cell>
          <table:table-cell table:style-name="ce493" table:formula="oooc:=SUM([.D25:.D26])" office:value-type="float" office:value="113">
            <text:p> 113</text:p>
          </table:table-cell>
          <table:table-cell table:style-name="ce510"/>
          <table:table-cell/>
          <table:table-cell table:number-columns-repeated="250" table:style-name="ce475"/>
          <table:table-cell table:number-columns-repeated="0"/>
        </table:table-row>
        <table:table-row table:style-name="ro42">
          <table:table-cell table:style-name="ce497" office:value-type="float" office:value="0">
            <text:p> -</text:p>
          </table:table-cell>
          <table:table-cell table:style-name="ce513" office:value-type="string">
            <text:p>      辦公(事務)用品</text:p>
          </table:table-cell>
          <table:table-cell table:style-name="ce499" office:value-type="float" office:value="53">
            <text:p> 53</text:p>
          </table:table-cell>
          <table:table-cell table:style-name="ce499" office:value-type="float" office:value="53">
            <text:p> 53</text:p>
          </table:table-cell>
          <table:table-cell table:style-name="ce510" office:value-type="string">
            <text:p>文具紙張用品及電腦耗材等。</text:p>
          </table:table-cell>
          <table:table-cell/>
          <table:table-cell table:number-columns-repeated="250" table:style-name="ce475"/>
          <table:table-cell table:number-columns-repeated="0"/>
        </table:table-row>
        <table:table-row table:style-name="ro7">
          <table:table-cell table:style-name="ce497"/>
          <table:table-cell table:style-name="ce498" office:value-type="string">
            <text:p>      其他</text:p>
          </table:table-cell>
          <table:table-cell table:style-name="ce499" office:value-type="float" office:value="60">
            <text:p> 60</text:p>
          </table:table-cell>
          <table:table-cell table:style-name="ce499" office:value-type="float" office:value="60">
            <text:p> 60</text:p>
          </table:table-cell>
          <table:table-cell table:style-name="ce510" office:value-type="string">
            <text:p>天然災害儲備及遊民、街友低溫關懷救助相關物品。</text:p>
          </table:table-cell>
          <table:table-cell/>
          <table:table-cell table:number-columns-repeated="250" table:style-name="ce475"/>
          <table:table-cell table:number-columns-repeated="0"/>
        </table:table-row>
        <table:table-row table:style-name="ro55">
          <table:table-cell table:style-name="ce486" table:formula="oooc:=[.A28]+[.A29]+[.A33]" office:value-type="float" office:value="51">
            <text:p> 51</text:p>
          </table:table-cell>
          <table:table-cell table:style-name="ce508" office:value-type="string">
            <text:p>租金、償債與利息</text:p>
          </table:table-cell>
          <table:table-cell table:style-name="ce514" table:formula="oooc:=[.C28]+[.C29]+[.C33]" office:value-type="float" office:value="249">
            <text:p> 249</text:p>
          </table:table-cell>
          <table:table-cell table:style-name="ce514" table:formula="oooc:=[.D28]+[.D29]+[.D33]" office:value-type="float" office:value="228">
            <text:p> 228</text:p>
          </table:table-cell>
          <table:table-cell table:style-name="ce494"/>
          <table:table-cell/>
          <table:table-cell table:number-columns-repeated="250" table:style-name="ce475"/>
          <table:table-cell table:number-columns-repeated="0"/>
        </table:table-row>
        <table:table-row table:style-name="ro20">
          <table:table-cell table:style-name="ce497" office:value-type="float" office:value="6">
            <text:p> 6</text:p>
          </table:table-cell>
          <table:table-cell table:style-name="ce492" office:value-type="string">
            <text:p>  地租與水租</text:p>
          </table:table-cell>
          <table:table-cell table:style-name="ce515" office:value-type="float" office:value="30">
            <text:p> 30</text:p>
          </table:table-cell>
          <table:table-cell table:style-name="ce515" office:value-type="float" office:value="30">
            <text:p> 30</text:p>
          </table:table-cell>
          <table:table-cell table:style-name="ce510" office:value-type="string">
            <text:p>辦理低(中低)收入戶脫貧方案等活動場地租用費。</text:p>
          </table:table-cell>
          <table:table-cell/>
          <table:table-cell table:number-columns-repeated="250" table:style-name="ce475"/>
          <table:table-cell table:number-columns-repeated="0"/>
        </table:table-row>
        <table:table-row table:style-name="ro55">
          <table:table-cell table:style-name="ce516" office:value-type="float" office:value="39">
            <text:p> 39</text:p>
          </table:table-cell>
          <table:table-cell table:style-name="ce517" office:value-type="string">
            <text:p> <text:span text:style-name="T13"> 機器租金</text:span></text:p>
          </table:table-cell>
          <table:table-cell table:style-name="ce518" table:formula="oooc:=SUM([.C30:.C32])" office:value-type="float" office:value="189">
            <text:p> 189</text:p>
          </table:table-cell>
          <table:table-cell table:style-name="ce518" table:formula="oooc:=SUM([.D30:.D32])" office:value-type="float" office:value="168">
            <text:p> 168</text:p>
          </table:table-cell>
          <table:table-cell table:style-name="ce519"/>
          <table:table-cell/>
          <table:table-cell table:number-columns-repeated="250" table:style-name="ce475"/>
          <table:table-cell table:number-columns-repeated="0"/>
        </table:table-row>
        <table:table-row table:style-name="ro20">
          <table:table-cell table:style-name="ce497"/>
          <table:table-cell table:style-name="ce520"/>
          <table:table-cell table:style-name="ce521" office:value-type="float" office:value="40">
            <text:p> 40</text:p>
          </table:table-cell>
          <table:table-cell table:style-name="ce521" office:value-type="float" office:value="19">
            <text:p> 19</text:p>
          </table:table-cell>
          <table:table-cell table:style-name="ce510" office:value-type="string">
            <text:p>辦理低（中低）收入戶脫貧方案等活動電腦硬、軟體租用費。</text:p>
          </table:table-cell>
          <table:table-cell/>
          <table:table-cell table:number-columns-repeated="250" table:style-name="ce475"/>
          <table:table-cell table:number-columns-repeated="0"/>
        </table:table-row>
        <table:table-row table:style-name="ro20">
          <table:table-cell table:style-name="ce497"/>
          <table:table-cell table:style-name="ce520"/>
          <table:table-cell table:style-name="ce521" office:value-type="float" office:value="11">
            <text:p> 11</text:p>
          </table:table-cell>
          <table:table-cell table:style-name="ce521" office:value-type="float" office:value="11">
            <text:p> 11</text:p>
          </table:table-cell>
          <table:table-cell table:style-name="ce510" office:value-type="string">
            <text:p>辦理低（中低）收入戶脫貧方案等活動機械及設備租用費。</text:p>
            <office:annotation office:display="false" draw:text-style-name="" svg:width="3.1146in" svg:height="0.3646in" svg:x="7.5521in" svg:y="11.1979in">
              <text:p><text:span text:style-name="T7">user:</text:span></text:p>
              <text:p text:style-name=""><text:span text:style-name="T15">電腦軟硬體租用 19.200元</text:span></text:p>
              <text:p text:style-name=""><text:span text:style-name="T15">機械設備租用 10.800元</text:span></text:p>
            </office:annotation>
          </table:table-cell>
          <table:table-cell/>
          <table:table-cell table:number-columns-repeated="250" table:style-name="ce475"/>
          <table:table-cell table:number-columns-repeated="0"/>
        </table:table-row>
        <table:table-row table:style-name="ro20">
          <table:table-cell table:style-name="ce497"/>
          <table:table-cell table:style-name="ce520"/>
          <table:table-cell table:style-name="ce521" office:value-type="float" office:value="138">
            <text:p> 138</text:p>
          </table:table-cell>
          <table:table-cell table:style-name="ce521" office:value-type="float" office:value="138">
            <text:p> 138</text:p>
          </table:table-cell>
          <table:table-cell table:style-name="ce510" office:value-type="string">
            <text:p>辦理社會救助計畫各項計畫影印機租金。</text:p>
          </table:table-cell>
          <table:table-cell/>
          <table:table-cell table:number-columns-repeated="250" table:style-name="ce475"/>
          <table:table-cell table:number-columns-repeated="0"/>
        </table:table-row>
        <table:table-row table:style-name="ro20">
          <table:table-cell table:style-name="ce497" office:value-type="float" office:value="6">
            <text:p> 6</text:p>
          </table:table-cell>
          <table:table-cell table:style-name="ce492" office:value-type="string">
            <text:p>  交通及運輸設備租金</text:p>
          </table:table-cell>
          <table:table-cell table:style-name="ce515" office:value-type="float" office:value="30">
            <text:p> 30</text:p>
          </table:table-cell>
          <table:table-cell table:style-name="ce515" office:value-type="float" office:value="30">
            <text:p> 30</text:p>
          </table:table-cell>
          <table:table-cell table:style-name="ce510" office:value-type="string">
            <text:p>辦理低(中低)收入戶脫貧方案等活動車輛租用費。</text:p>
          </table:table-cell>
          <table:table-cell table:style-name="ce495"/>
          <table:table-cell table:number-columns-repeated="250"/>
        </table:table-row>
        <table:table-row table:style-name="ro97">
          <table:table-cell table:style-name="ce486" office:value-type="float" office:value="80">
            <text:p> 80</text:p>
          </table:table-cell>
          <table:table-cell table:style-name="ce522" office:value-type="string">
            <text:p>購建固定資產、無形資產及非理財目的之長期投資</text:p>
          </table:table-cell>
          <table:table-cell table:style-name="ce514" table:formula="oooc:=SUM([.C35:.C35])" office:value-type="float" office:value="0">
            <text:p> -</text:p>
          </table:table-cell>
          <table:table-cell table:style-name="ce514" table:formula="oooc:=SUM([.D35:.D35])" office:value-type="float" office:value="0">
            <text:p> -</text:p>
          </table:table-cell>
          <table:table-cell table:style-name="ce500"/>
          <table:table-cell/>
          <table:table-cell table:number-columns-repeated="250" table:style-name="ce475"/>
          <table:table-cell table:number-columns-repeated="0"/>
        </table:table-row>
        <table:table-row table:style-name="ro55">
          <table:table-cell table:style-name="ce523" office:value-type="float" office:value="80">
            <text:p> 80</text:p>
          </table:table-cell>
          <table:table-cell table:style-name="ce524" office:value-type="string">
            <text:p>   購置無形資產</text:p>
          </table:table-cell>
          <table:table-cell table:style-name="ce493" office:value-type="float" office:value="0">
            <text:p> -</text:p>
          </table:table-cell>
          <table:table-cell table:style-name="ce493" office:value-type="float" office:value="0">
            <text:p> -</text:p>
          </table:table-cell>
          <table:table-cell table:style-name="ce510"/>
          <table:table-cell table:style-name="ce525"/>
          <table:table-cell table:number-columns-repeated="250" table:style-name="ce526"/>
        </table:table-row>
        <table:table-row table:style-name="ro23">
          <table:table-cell table:style-name="ce486" table:formula="oooc:=[.A37]" office:value-type="float" office:value="4212">
            <text:p> 4,212</text:p>
          </table:table-cell>
          <table:table-cell table:style-name="ce522" office:value-type="string">
            <text:p>會費、捐助、補助、分攤、照護、救濟與交流活動費</text:p>
          </table:table-cell>
          <table:table-cell table:style-name="ce514" table:formula="oooc:=[.C37]" office:value-type="float" office:value="5954">
            <text:p> 5,954</text:p>
          </table:table-cell>
          <table:table-cell table:style-name="ce514" table:formula="oooc:=[.D37]" office:value-type="float" office:value="5974">
            <text:p> 5,974</text:p>
          </table:table-cell>
          <table:table-cell table:style-name="ce498"/>
          <table:table-cell table:style-name="ce495"/>
          <table:table-cell table:number-columns-repeated="250" table:style-name="ce496"/>
        </table:table-row>
        <table:table-row table:style-name="ro16">
          <table:table-cell table:style-name="ce491" office:value-type="float" office:value="4212">
            <text:p> 4,212</text:p>
          </table:table-cell>
          <table:table-cell table:style-name="ce524" office:value-type="string">
            <text:p>   捐助、補助與獎助</text:p>
          </table:table-cell>
          <table:table-cell table:style-name="ce493" table:formula="oooc:=[.C38]+[.C43]" office:value-type="float" office:value="5954">
            <text:p> 5,954</text:p>
          </table:table-cell>
          <table:table-cell table:style-name="ce493" table:formula="oooc:=[.D38]+[.D43]" office:value-type="float" office:value="5974">
            <text:p> 5,974</text:p>
          </table:table-cell>
          <table:table-cell table:style-name="ce498"/>
          <table:table-cell/>
          <table:table-cell table:number-columns-repeated="250" table:style-name="ce475"/>
          <table:table-cell table:number-columns-repeated="0"/>
        </table:table-row>
        <table:table-row table:style-name="ro30">
          <table:table-cell table:style-name="ce527"/>
          <table:table-cell table:style-name="ce528"/>
          <table:table-cell table:style-name="ce529" table:formula="oooc:=SUM([.C39:.C42])" office:value-type="float" office:value="5834">
            <text:p> 5,834</text:p>
          </table:table-cell>
          <table:table-cell table:style-name="ce529" table:formula="oooc:=SUM([.D39:.D42])" office:value-type="float" office:value="5134">
            <text:p> 5,134</text:p>
          </table:table-cell>
          <table:table-cell table:style-name="ce530"/>
          <table:table-cell/>
          <table:table-cell table:number-columns-repeated="250" table:style-name="ce475"/>
          <table:table-cell table:number-columns-repeated="0"/>
        </table:table-row>
        <table:table-row table:style-name="ro98">
          <table:table-cell table:style-name="ce497"/>
          <table:table-cell table:style-name="ce494"/>
          <table:table-cell table:style-name="ce531" office:value-type="float" office:value="2500">
            <text:p> 2,500</text:p>
          </table:table-cell>
          <table:table-cell table:style-name="ce502" office:value-type="float" office:value="2000">
            <text:p> 2,000</text:p>
          </table:table-cell>
          <table:table-cell table:style-name="ce494" office:value-type="string">
            <text:p>社會救助特殊項目救助及服務（低收入戶產婦及嬰兒營養補助、喪葬補助、住宅修繕補助、租屋補助、旅人川資）等。</text:p>
          </table:table-cell>
          <table:table-cell/>
          <table:table-cell table:number-columns-repeated="250" table:style-name="ce475"/>
          <table:table-cell table:number-columns-repeated="0"/>
        </table:table-row>
        <table:table-row table:style-name="ro41">
          <table:table-cell table:style-name="ce497"/>
          <table:table-cell table:style-name="ce494"/>
          <table:table-cell table:style-name="ce521" office:value-type="float" office:value="400">
            <text:p> 400</text:p>
          </table:table-cell>
          <table:table-cell table:style-name="ce521" office:value-type="float" office:value="200">
            <text:p> 200</text:p>
          </table:table-cell>
          <table:table-cell table:style-name="ce494" office:value-type="string">
            <text:p>辦理低(中低)收入戶脫貧方案等活動相對提撥款。</text:p>
          </table:table-cell>
          <table:table-cell/>
          <table:table-cell table:number-columns-repeated="250" table:style-name="ce475"/>
          <table:table-cell table:number-columns-repeated="0"/>
        </table:table-row>
        <table:table-row table:style-name="ro38">
          <table:table-cell table:style-name="ce497"/>
          <table:table-cell table:style-name="ce494"/>
          <table:table-cell table:style-name="ce532" office:value-type="float" office:value="2574">
            <text:p> 2,574</text:p>
          </table:table-cell>
          <table:table-cell table:style-name="ce532" office:value-type="float" office:value="2574">
            <text:p> 2,574</text:p>
          </table:table-cell>
          <table:table-cell table:style-name="ce494" office:value-type="string">
            <text:p>低收入戶傷病醫療及住院看護費用補助。</text:p>
          </table:table-cell>
          <table:table-cell/>
          <table:table-cell table:number-columns-repeated="250" table:style-name="ce475"/>
          <table:table-cell table:number-columns-repeated="0"/>
        </table:table-row>
        <table:table-row table:style-name="ro41">
          <table:table-cell table:style-name="ce497"/>
          <table:table-cell table:style-name="ce494"/>
          <table:table-cell table:style-name="ce502" office:value-type="float" office:value="360">
            <text:p> 360</text:p>
          </table:table-cell>
          <table:table-cell table:style-name="ce502" office:value-type="float" office:value="360">
            <text:p> 360</text:p>
          </table:table-cell>
          <table:table-cell table:style-name="ce501" office:value-type="string">
            <text:p>低收入戶(中低)就業障礙排除輔導支持方案。</text:p>
          </table:table-cell>
          <table:table-cell table:style-name="ce533"/>
          <table:table-cell table:number-columns-repeated="250" table:style-name="ce534"/>
        </table:table-row>
        <table:table-row table:style-name="ro55">
          <table:table-cell table:style-name="ce527"/>
          <table:table-cell table:style-name="ce528"/>
          <table:table-cell table:style-name="ce535" table:formula="oooc:=SUM([.C44:.C45])" office:value-type="float" office:value="120">
            <text:p> 120</text:p>
          </table:table-cell>
          <table:table-cell table:style-name="ce535" table:formula="oooc:=SUM([.D44:.D45])" office:value-type="float" office:value="840">
            <text:p> 840</text:p>
          </table:table-cell>
          <table:table-cell table:style-name="ce513"/>
          <table:table-cell table:style-name="ce533"/>
          <table:table-cell table:number-columns-repeated="250" table:style-name="ce534"/>
        </table:table-row>
        <table:table-row table:style-name="ro55">
          <table:table-cell table:style-name="ce536"/>
          <table:table-cell table:style-name="ce537"/>
          <table:table-cell table:style-name="ce538" office:value-type="float" office:value="120">
            <text:p> 120</text:p>
          </table:table-cell>
          <table:table-cell table:style-name="ce538" office:value-type="float" office:value="80">
            <text:p> 80</text:p>
          </table:table-cell>
          <table:table-cell table:style-name="ce501" office:value-type="string">
            <text:p>協助遊民暨街友福利服務活動及方案。</text:p>
          </table:table-cell>
          <table:table-cell table:style-name="ce533"/>
          <table:table-cell table:number-columns-repeated="250" table:style-name="ce534"/>
        </table:table-row>
        <table:table-row table:style-name="ro55">
          <table:table-cell table:style-name="ce536"/>
          <table:table-cell table:style-name="ce537"/>
          <table:table-cell table:style-name="ce502" office:value-type="float" office:value="0">
            <text:p> -</text:p>
          </table:table-cell>
          <table:table-cell table:style-name="ce502" office:value-type="float" office:value="760">
            <text:p> 760</text:p>
          </table:table-cell>
          <table:table-cell table:style-name="ce501" office:value-type="string">
            <text:p>辦理物資銀行計畫。</text:p>
          </table:table-cell>
          <table:table-cell table:style-name="ce533"/>
          <table:table-cell table:number-columns-repeated="250" table:style-name="ce534"/>
        </table:table-row>
        <table:table-row table:style-name="ro55">
          <table:table-cell table:style-name="ce539" office:value-type="float" office:value="92">
            <text:p> 92</text:p>
          </table:table-cell>
          <table:table-cell table:style-name="ce540" office:value-type="string">
            <text:p>其他</text:p>
          </table:table-cell>
          <table:table-cell table:style-name="ce514" table:formula="oooc:=[.C47]" office:value-type="float" office:value="140">
            <text:p> 140</text:p>
          </table:table-cell>
          <table:table-cell table:style-name="ce514" table:formula="oooc:=[.D47]" office:value-type="float" office:value="168">
            <text:p> 168</text:p>
          </table:table-cell>
          <table:table-cell table:style-name="ce500"/>
          <table:table-cell table:style-name="ce473"/>
          <table:table-cell table:number-columns-repeated="250" table:style-name="ce496"/>
        </table:table-row>
        <table:table-row table:style-name="ro20">
          <table:table-cell table:style-name="ce497" office:value-type="float" office:value="92">
            <text:p> 92</text:p>
          </table:table-cell>
          <table:table-cell table:style-name="ce492" office:value-type="string">
            <text:p>   其他支出</text:p>
          </table:table-cell>
          <table:table-cell table:style-name="ce515" office:value-type="float" office:value="140">
            <text:p> 140</text:p>
          </table:table-cell>
          <table:table-cell table:style-name="ce515" office:value-type="float" office:value="168">
            <text:p> 168</text:p>
          </table:table-cell>
          <table:table-cell table:style-name="ce510" office:value-type="string">
            <text:p>辦理低(中低)收入戶脫貧方案等活動雜支費用。</text:p>
          </table:table-cell>
          <table:table-cell table:style-name="ce473"/>
          <table:table-cell table:number-columns-repeated="250" table:style-name="ce496"/>
        </table:table-row>
        <table:table-row table:style-name="ro2">
          <table:table-cell table:style-name="ce480" table:formula="oooc:=[.A49]+[.A90]+[.A110]+[.A112]+[.A145]" office:value-type="float" office:value="88574">
            <text:p> 88,574</text:p>
          </table:table-cell>
          <table:table-cell table:style-name="ce481" office:value-type="string">
            <text:p>老人福利計畫</text:p>
          </table:table-cell>
          <table:table-cell table:style-name="ce482" table:formula="oooc:=[.C49]+[.C90]+[.C105]+[.C110]+[.C112]+[.C145]" office:value-type="float" office:value="100421">
            <text:p> 100,421</text:p>
          </table:table-cell>
          <table:table-cell table:style-name="ce482" table:formula="oooc:=[.D49]+[.D90]+[.D110]+[.D112]+[.D145]" office:value-type="float" office:value="113253">
            <text:p> 113,253</text:p>
          </table:table-cell>
          <table:table-cell table:style-name="ce513"/>
          <table:table-cell table:number-columns-repeated="251"/>
        </table:table-row>
        <table:table-row table:style-name="ro55">
          <table:table-cell table:style-name="ce486" table:formula="oooc:=[.A52]+[.A58]+[.A64]+[.A68]+[.A73]" office:value-type="float" office:value="2448">
            <text:p> 2,448</text:p>
          </table:table-cell>
          <table:table-cell table:style-name="ce487" office:value-type="string">
            <text:p>服務費用</text:p>
          </table:table-cell>
          <table:table-cell table:style-name="ce541" table:formula="oooc:=[.C50]+[.C52]+[.C58]+[.C64]+[.C68]+[.C73]" office:value-type="float" office:value="4854">
            <text:p> 4,854</text:p>
          </table:table-cell>
          <table:table-cell table:style-name="ce541" table:formula="oooc:=[.D52]+[.D58]+[.D64]+[.D68]+[.D73]" office:value-type="float" office:value="5962">
            <text:p> 5,962</text:p>
          </table:table-cell>
          <table:table-cell table:style-name="ce489"/>
          <table:table-cell table:number-columns-repeated="251"/>
        </table:table-row>
        <table:table-row table:style-name="ro55">
          <table:table-cell table:style-name="ce491"/>
          <table:table-cell table:style-name="ce542" office:value-type="string">
            <text:p>   郵電費</text:p>
          </table:table-cell>
          <table:table-cell table:style-name="ce543" table:formula="oooc:=[.C51]" office:value-type="float" office:value="50">
            <text:p> 50</text:p>
          </table:table-cell>
          <table:table-cell table:style-name="ce543" table:formula="oooc:=[.D51]" office:value-type="float" office:value="0">
            <text:p> -</text:p>
          </table:table-cell>
          <table:table-cell table:style-name="ce489"/>
          <table:table-cell table:number-columns-repeated="251"/>
        </table:table-row>
        <table:table-row table:style-name="ro55">
          <table:table-cell table:style-name="ce497"/>
          <table:table-cell table:style-name="ce513" office:value-type="string">
            <text:p>       電話費</text:p>
          </table:table-cell>
          <table:table-cell table:style-name="ce544" office:value-type="float" office:value="50">
            <text:p> 50</text:p>
          </table:table-cell>
          <table:table-cell table:style-name="ce544" office:value-type="float" office:value="0">
            <text:p> -</text:p>
          </table:table-cell>
          <table:table-cell table:style-name="ce489" office:value-type="string">
            <text:p>辦理老人福利服務電信通訊費用</text:p>
          </table:table-cell>
          <table:table-cell table:number-columns-repeated="251"/>
        </table:table-row>
        <table:table-row table:style-name="ro56">
          <table:table-cell table:style-name="ce491" office:value-type="float" office:value="340">
            <text:p> 340</text:p>
          </table:table-cell>
          <table:table-cell table:style-name="ce542" office:value-type="string">
            <text:p>   旅運費</text:p>
          </table:table-cell>
          <table:table-cell table:style-name="ce543" table:formula="oooc:=[.C53]" office:value-type="float" office:value="315">
            <text:p> 315</text:p>
          </table:table-cell>
          <table:table-cell table:style-name="ce543" table:formula="oooc:=[.D53]" office:value-type="float" office:value="315">
            <text:p> 315</text:p>
          </table:table-cell>
          <table:table-cell table:style-name="ce545"/>
          <table:table-cell table:number-columns-repeated="251"/>
        </table:table-row>
        <table:table-row table:style-name="ro56">
          <table:table-cell table:style-name="ce516"/>
          <table:table-cell table:style-name="ce546" office:value-type="string">
            <text:p>      國內旅費</text:p>
          </table:table-cell>
          <table:table-cell table:style-name="ce547" table:formula="oooc:=SUM([.C54:.C57])" office:value-type="float" office:value="315">
            <text:p> 315</text:p>
          </table:table-cell>
          <table:table-cell table:style-name="ce547" table:formula="oooc:=SUM([.D54:.D57])" office:value-type="float" office:value="315">
            <text:p> 315</text:p>
          </table:table-cell>
          <table:table-cell table:style-name="ce548"/>
          <table:table-cell table:number-columns-repeated="251"/>
        </table:table-row>
        <table:table-row table:style-name="ro55">
          <table:table-cell table:style-name="ce497"/>
          <table:table-cell table:style-name="ce498" office:value-type="string">
            <text:p>      國內旅費</text:p>
          </table:table-cell>
          <table:table-cell table:style-name="ce502" office:value-type="float" office:value="22">
            <text:p> 22</text:p>
          </table:table-cell>
          <table:table-cell table:style-name="ce502" office:value-type="float" office:value="22">
            <text:p> 22</text:p>
          </table:table-cell>
          <table:table-cell table:style-name="ce504" office:value-type="string">
            <text:p>辦理長期照顧教育訓練計畫-交通費。</text:p>
          </table:table-cell>
          <table:table-cell table:number-columns-repeated="251"/>
        </table:table-row>
        <table:table-row table:style-name="ro99">
          <table:table-cell table:style-name="ce497"/>
          <table:table-cell table:style-name="ce498"/>
          <table:table-cell table:style-name="ce502" office:value-type="float" office:value="92">
            <text:p> 92</text:p>
          </table:table-cell>
          <table:table-cell table:style-name="ce502" office:value-type="float" office:value="92">
            <text:p> 92</text:p>
          </table:table-cell>
          <table:table-cell table:style-name="ce504" office:value-type="string">
            <text:p>辦理老人福利機構教育訓練及輔導計畫-交通費、住宿費。</text:p>
          </table:table-cell>
          <table:table-cell table:number-columns-repeated="251"/>
        </table:table-row>
        <table:table-row table:style-name="ro99">
          <table:table-cell table:style-name="ce497"/>
          <table:table-cell table:style-name="ce498"/>
          <table:table-cell table:style-name="ce502" office:value-type="float" office:value="59">
            <text:p> 59</text:p>
          </table:table-cell>
          <table:table-cell table:style-name="ce502" office:value-type="float" office:value="59">
            <text:p> 59</text:p>
          </table:table-cell>
          <table:table-cell table:style-name="ce504" office:value-type="string">
            <text:p>辦理老人福利赴外縣市參訪觀摩活動-交通費住宿。</text:p>
          </table:table-cell>
          <table:table-cell table:number-columns-repeated="251"/>
        </table:table-row>
        <table:table-row table:style-name="ro99">
          <table:table-cell table:style-name="ce497"/>
          <table:table-cell table:style-name="ce498"/>
          <table:table-cell table:style-name="ce502" office:value-type="float" office:value="142">
            <text:p> 142</text:p>
          </table:table-cell>
          <table:table-cell table:style-name="ce502" office:value-type="float" office:value="142">
            <text:p> 142</text:p>
          </table:table-cell>
          <table:table-cell table:style-name="ce549" office:value-type="string">
            <text:p>辦理社區照顧關懷據點赴外縣市參訪觀摩活動旅費。</text:p>
          </table:table-cell>
          <table:table-cell table:number-columns-repeated="251"/>
        </table:table-row>
        <table:table-row table:style-name="ro56">
          <table:table-cell table:style-name="ce491" table:formula="oooc:=[.A59]" office:value-type="float" office:value="60">
            <text:p> 60</text:p>
          </table:table-cell>
          <table:table-cell table:style-name="ce524" office:value-type="string">
            <text:p>   印刷裝訂與廣告費</text:p>
          </table:table-cell>
          <table:table-cell table:style-name="ce493" table:formula="oooc:=[.C59]+[.C63]" office:value-type="float" office:value="436">
            <text:p> 436</text:p>
          </table:table-cell>
          <table:table-cell table:style-name="ce493" table:formula="oooc:=[.D59]" office:value-type="float" office:value="378">
            <text:p> 378</text:p>
          </table:table-cell>
          <table:table-cell table:style-name="ce500"/>
          <table:table-cell table:number-columns-repeated="251"/>
        </table:table-row>
        <table:table-row table:style-name="ro56">
          <table:table-cell table:style-name="ce497" office:value-type="float" office:value="60">
            <text:p> 60</text:p>
          </table:table-cell>
          <table:table-cell table:style-name="ce528" office:value-type="string">
            <text:p>      印刷及裝訂費</text:p>
          </table:table-cell>
          <table:table-cell table:style-name="ce529" table:formula="oooc:=SUM([.C60:.C62])" office:value-type="float" office:value="336">
            <text:p> 336</text:p>
          </table:table-cell>
          <table:table-cell table:style-name="ce529" table:formula="oooc:=SUM([.D60:.D62])" office:value-type="float" office:value="378">
            <text:p> 378</text:p>
          </table:table-cell>
          <table:table-cell table:style-name="ce500"/>
          <table:table-cell table:number-columns-repeated="251"/>
        </table:table-row>
        <table:table-row table:style-name="ro62">
          <table:table-cell table:style-name="ce497" office:value-type="float" office:value="0">
            <text:p> -</text:p>
          </table:table-cell>
          <table:table-cell table:style-name="ce494"/>
          <table:table-cell table:style-name="ce499" office:value-type="float" office:value="73">
            <text:p> 73</text:p>
          </table:table-cell>
          <table:table-cell table:style-name="ce499" office:value-type="float" office:value="261">
            <text:p> 261</text:p>
          </table:table-cell>
          <table:table-cell table:style-name="ce494" office:value-type="string">
            <text:p>辦理長期照顧教育訓練計畫-資料印刷裝訂費。</text:p>
          </table:table-cell>
          <table:table-cell table:number-columns-repeated="251"/>
        </table:table-row>
        <table:table-row table:style-name="ro99">
          <table:table-cell table:style-name="ce497" office:value-type="float" office:value="0">
            <text:p> -</text:p>
          </table:table-cell>
          <table:table-cell table:style-name="ce494"/>
          <table:table-cell table:style-name="ce499" office:value-type="float" office:value="52">
            <text:p> 52</text:p>
          </table:table-cell>
          <table:table-cell table:style-name="ce499" office:value-type="float" office:value="52">
            <text:p> 52</text:p>
          </table:table-cell>
          <table:table-cell table:style-name="ce494" office:value-type="string">
            <text:p>辦理老人福利機構教育訓練及輔導計畫-資料印刷裝訂費。</text:p>
          </table:table-cell>
          <table:table-cell table:number-columns-repeated="251"/>
        </table:table-row>
        <table:table-row table:style-name="ro99">
          <table:table-cell table:style-name="ce497" office:value-type="float" office:value="0">
            <text:p> -</text:p>
          </table:table-cell>
          <table:table-cell table:style-name="ce494"/>
          <table:table-cell table:style-name="ce499" office:value-type="float" office:value="211">
            <text:p> 211</text:p>
          </table:table-cell>
          <table:table-cell table:style-name="ce499" office:value-type="float" office:value="65">
            <text:p> 65</text:p>
          </table:table-cell>
          <table:table-cell table:style-name="ce549" office:value-type="string">
            <text:p>辦理社區照顧關懷據點赴外縣市參訪觀摩活動、評鑑及輔導等印刷裝訂費。</text:p>
          </table:table-cell>
          <table:table-cell table:number-columns-repeated="251"/>
        </table:table-row>
        <table:table-row table:style-name="ro94">
          <table:table-cell table:style-name="ce497"/>
          <table:table-cell table:style-name="ce550" office:value-type="string">
            <text:p>     業務宣導費</text:p>
          </table:table-cell>
          <table:table-cell table:style-name="ce551" office:value-type="float" office:value="100">
            <text:p> 100</text:p>
          </table:table-cell>
          <table:table-cell table:style-name="ce551" office:value-type="float" office:value="0">
            <text:p> -</text:p>
          </table:table-cell>
          <table:table-cell table:style-name="ce552" office:value-type="string">
            <text:p>辦理老人福利服務等宣導。</text:p>
          </table:table-cell>
          <table:table-cell table:number-columns-repeated="251"/>
        </table:table-row>
        <table:table-row table:style-name="ro56">
          <table:table-cell table:style-name="ce491" table:formula="oooc:=[.A65]" office:value-type="float" office:value="8">
            <text:p> 8</text:p>
          </table:table-cell>
          <table:table-cell table:style-name="ce492" office:value-type="string">
            <text:p>   保險費</text:p>
          </table:table-cell>
          <table:table-cell table:style-name="ce493" table:formula="oooc:=[.C65]" office:value-type="float" office:value="32">
            <text:p> 32</text:p>
          </table:table-cell>
          <table:table-cell table:style-name="ce493" table:formula="oooc:=[.D65]" office:value-type="float" office:value="14">
            <text:p> 14</text:p>
          </table:table-cell>
          <table:table-cell table:style-name="ce505"/>
          <table:table-cell table:number-columns-repeated="251"/>
        </table:table-row>
        <table:table-row table:style-name="ro56">
          <table:table-cell table:style-name="ce497" office:value-type="float" office:value="8">
            <text:p> 8</text:p>
          </table:table-cell>
          <table:table-cell table:style-name="ce528" office:value-type="string">
            <text:p>       其他保險費</text:p>
          </table:table-cell>
          <table:table-cell table:style-name="ce529" table:formula="oooc:=SUM([.C66:.C67])" office:value-type="float" office:value="32">
            <text:p> 32</text:p>
          </table:table-cell>
          <table:table-cell table:style-name="ce529" table:formula="oooc:=SUM([.D66:.D67])" office:value-type="float" office:value="14">
            <text:p> 14</text:p>
          </table:table-cell>
          <table:table-cell table:style-name="ce505"/>
          <table:table-cell table:number-columns-repeated="251"/>
        </table:table-row>
        <table:table-row table:style-name="ro55">
          <table:table-cell table:style-name="ce497" office:value-type="float" office:value="0">
            <text:p> -</text:p>
          </table:table-cell>
          <table:table-cell table:style-name="ce494"/>
          <table:table-cell table:style-name="ce499" office:value-type="float" office:value="20">
            <text:p> 20</text:p>
          </table:table-cell>
          <table:table-cell table:style-name="ce499" office:value-type="float" office:value="4">
            <text:p> 4</text:p>
          </table:table-cell>
          <table:table-cell table:style-name="ce494" office:value-type="string">
            <text:p>辦理老人福利赴外縣市參訪觀摩活動。</text:p>
          </table:table-cell>
          <table:table-cell table:number-columns-repeated="251"/>
        </table:table-row>
        <table:table-row table:style-name="ro50">
          <table:table-cell table:style-name="ce497" office:value-type="float" office:value="0">
            <text:p> -</text:p>
          </table:table-cell>
          <table:table-cell table:style-name="ce494"/>
          <table:table-cell table:style-name="ce499" office:value-type="float" office:value="12">
            <text:p> 12</text:p>
          </table:table-cell>
          <table:table-cell table:style-name="ce499" office:value-type="float" office:value="10">
            <text:p> 10</text:p>
          </table:table-cell>
          <table:table-cell table:style-name="ce549" office:value-type="string">
            <text:p>辦理社區照顧關懷據點赴外縣市參訪觀摩活動。</text:p>
          </table:table-cell>
          <table:table-cell table:number-columns-repeated="251"/>
        </table:table-row>
        <table:table-row table:style-name="ro56">
          <table:table-cell table:style-name="ce491" table:formula="oooc:=[.A69]" office:value-type="float" office:value="532">
            <text:p> 532</text:p>
          </table:table-cell>
          <table:table-cell table:style-name="ce492" office:value-type="string">
            <text:p>   一般服務費</text:p>
          </table:table-cell>
          <table:table-cell table:style-name="ce493" table:formula="oooc:=SUM([.C69:.C72])" office:value-type="float" office:value="535">
            <text:p> 535</text:p>
          </table:table-cell>
          <table:table-cell table:style-name="ce493" table:formula="oooc:=SUM([.D69:.D71])" office:value-type="float" office:value="1602">
            <text:p> 1,602</text:p>
          </table:table-cell>
          <table:table-cell table:style-name="ce553"/>
          <table:table-cell table:number-columns-repeated="251"/>
        </table:table-row>
        <table:table-row table:style-name="ro61">
          <table:table-cell table:style-name="ce503" office:value-type="float" office:value="532">
            <text:p> 532</text:p>
          </table:table-cell>
          <table:table-cell table:style-name="ce498" office:value-type="string">
            <text:p>      計時與計件人員酬金</text:p>
          </table:table-cell>
          <table:table-cell table:style-name="ce502" office:value-type="float" office:value="0">
            <text:p> -</text:p>
          </table:table-cell>
          <table:table-cell table:style-name="ce502" office:value-type="float" office:value="0">
            <text:p> -</text:p>
          </table:table-cell>
          <table:table-cell table:style-name="ce510" office:value-type="string">
            <text:p>長期照顧管理中心約用人員280點1名薪津含職災、勞健保、退休準備金及年終獎金。</text:p>
          </table:table-cell>
          <table:table-cell table:number-columns-repeated="251"/>
        </table:table-row>
        <table:table-row table:style-name="ro96">
          <table:table-cell table:style-name="ce503" office:value-type="float" office:value="0">
            <text:p> -</text:p>
          </table:table-cell>
          <table:table-cell table:style-name="ce498" office:value-type="string">
            <text:p>      計時與計件人員酬金</text:p>
          </table:table-cell>
          <table:table-cell table:style-name="ce502" office:value-type="float" office:value="0">
            <text:p> -</text:p>
          </table:table-cell>
          <table:table-cell table:style-name="ce502" office:value-type="float" office:value="1068">
            <text:p> 1,068</text:p>
          </table:table-cell>
          <table:table-cell table:style-name="ce553" office:value-type="string">
            <text:p>老人身心障礙者權益維護專業提昇工作約用人員2名280薪津含職災、勞健保、退休準備金及年終獎金。</text:p>
          </table:table-cell>
          <table:table-cell table:number-columns-repeated="251"/>
        </table:table-row>
        <table:table-row table:style-name="ro75">
          <table:table-cell table:style-name="ce497" office:value-type="float" office:value="0">
            <text:p> -</text:p>
          </table:table-cell>
          <table:table-cell table:style-name="ce498" office:value-type="string">
            <text:p>      計時與計件人員酬金</text:p>
          </table:table-cell>
          <table:table-cell table:style-name="ce502" office:value-type="float" office:value="534">
            <text:p> 534</text:p>
          </table:table-cell>
          <table:table-cell table:style-name="ce502" office:value-type="float" office:value="534">
            <text:p> 534</text:p>
          </table:table-cell>
          <table:table-cell table:style-name="ce553" office:value-type="string">
            <text:p>長期照顧服務資源建置工作用人員1名280薪津含職災、勞健保、退休準備金及年終獎金。</text:p>
          </table:table-cell>
          <table:table-cell table:number-columns-repeated="251"/>
        </table:table-row>
        <table:table-row table:style-name="ro42">
          <table:table-cell table:style-name="ce497" office:value-type="float" office:value="0">
            <text:p> -</text:p>
          </table:table-cell>
          <table:table-cell table:style-name="ce498"/>
          <table:table-cell table:style-name="ce502" office:value-type="float" office:value="1">
            <text:p> 1</text:p>
          </table:table-cell>
          <table:table-cell table:style-name="ce502" office:value-type="float" office:value="0">
            <text:p> -</text:p>
          </table:table-cell>
          <table:table-cell table:style-name="ce553" office:value-type="string">
            <text:p>二代健保補充費</text:p>
          </table:table-cell>
          <table:table-cell table:number-columns-repeated="251"/>
        </table:table-row>
        <table:table-row table:style-name="ro94">
          <table:table-cell table:style-name="ce491" office:value-type="float" office:value="1508">
            <text:p> 1,508</text:p>
          </table:table-cell>
          <table:table-cell table:style-name="ce492" office:value-type="string">
            <text:p>   專業服務費</text:p>
          </table:table-cell>
          <table:table-cell table:style-name="ce493" table:formula="oooc:=[.C74]+[.C78]+[.C81]+[.C85]" office:value-type="float" office:value="3486">
            <text:p> 3,486</text:p>
          </table:table-cell>
          <table:table-cell table:style-name="ce493" table:formula="oooc:=[.D74]+[.D78]+[.D81]+[.D85]" office:value-type="float" office:value="3653">
            <text:p> 3,653</text:p>
          </table:table-cell>
          <table:table-cell table:style-name="ce505"/>
          <table:table-cell table:number-columns-repeated="251"/>
        </table:table-row>
        <table:table-row table:style-name="ro99">
          <table:table-cell table:style-name="ce497" office:value-type="float" office:value="0">
            <text:p> -</text:p>
          </table:table-cell>
          <table:table-cell table:style-name="ce528" office:value-type="string">
            <text:p>       講課鐘點、稿費、出
       席審查及查詢費</text:p>
          </table:table-cell>
          <table:table-cell table:style-name="ce529" table:formula="oooc:=SUM([.C75:.C77])" office:value-type="float" office:value="414">
            <text:p> 414</text:p>
          </table:table-cell>
          <table:table-cell table:style-name="ce529" table:formula="oooc:=SUM([.D75:.D77])" office:value-type="float" office:value="434">
            <text:p> 434</text:p>
          </table:table-cell>
          <table:table-cell table:style-name="ce505"/>
          <table:table-cell table:number-columns-repeated="251"/>
        </table:table-row>
        <table:table-row table:style-name="ro99">
          <table:table-cell table:style-name="ce516"/>
          <table:table-cell table:style-name="ce554"/>
          <table:table-cell table:style-name="ce555" office:value-type="float" office:value="100">
            <text:p> 100</text:p>
          </table:table-cell>
          <table:table-cell table:style-name="ce556" office:value-type="float" office:value="120">
            <text:p> 120</text:p>
          </table:table-cell>
          <table:table-cell table:style-name="ce554" office:value-type="string">
            <text:p>辦理長期照顧教育訓練計畫評鑑講師鐘點、出席費等。</text:p>
          </table:table-cell>
          <table:table-cell table:number-columns-repeated="251"/>
        </table:table-row>
        <table:table-row table:style-name="ro99">
          <table:table-cell table:style-name="ce497"/>
          <table:table-cell table:style-name="ce494"/>
          <table:table-cell table:style-name="ce499" office:value-type="float" office:value="236">
            <text:p> 236</text:p>
          </table:table-cell>
          <table:table-cell table:style-name="ce499" office:value-type="float" office:value="236">
            <text:p> 236</text:p>
          </table:table-cell>
          <table:table-cell table:style-name="ce494" office:value-type="string">
            <text:p>辦理老人福利機構教育訓練及輔導計畫講師出席、鐘點費等。</text:p>
          </table:table-cell>
          <table:table-cell table:number-columns-repeated="251"/>
        </table:table-row>
        <table:table-row table:style-name="ro99">
          <table:table-cell table:style-name="ce497"/>
          <table:table-cell table:style-name="ce494"/>
          <table:table-cell table:style-name="ce499" office:value-type="float" office:value="78">
            <text:p> 78</text:p>
          </table:table-cell>
          <table:table-cell table:style-name="ce499" office:value-type="float" office:value="78">
            <text:p> 78</text:p>
          </table:table-cell>
          <table:table-cell table:style-name="ce549" office:value-type="string">
            <text:p>辦理社區照顧關懷據點赴外縣市參訪觀摩活動、評鑑及輔導等出席、鐘點費。</text:p>
          </table:table-cell>
          <table:table-cell table:number-columns-repeated="251"/>
        </table:table-row>
        <table:table-row table:style-name="ro94">
          <table:table-cell table:style-name="ce497"/>
          <table:table-cell table:style-name="ce528" office:value-type="string">
            <text:p>      委託調查研究費</text:p>
          </table:table-cell>
          <table:table-cell table:style-name="ce529" table:formula="oooc:=SUM([.C79:.C80])" office:value-type="float" office:value="0">
            <text:p> -</text:p>
          </table:table-cell>
          <table:table-cell table:style-name="ce529" table:formula="oooc:=SUM([.D79:.D80])" office:value-type="float" office:value="953">
            <text:p> 953</text:p>
          </table:table-cell>
          <table:table-cell table:style-name="ce549"/>
          <table:table-cell table:number-columns-repeated="251"/>
        </table:table-row>
        <table:table-row table:style-name="ro39">
          <table:table-cell table:style-name="ce497"/>
          <table:table-cell table:style-name="ce494" office:value-type="string">
            <text:p>         委託調查研究費</text:p>
          </table:table-cell>
          <table:table-cell table:style-name="ce499" office:value-type="float" office:value="0">
            <text:p> -</text:p>
          </table:table-cell>
          <table:table-cell table:style-name="ce499" office:value-type="float" office:value="503">
            <text:p> 503</text:p>
          </table:table-cell>
          <table:table-cell table:style-name="ce494" office:value-type="string">
            <text:p>老人生活狀況與福利需求調查(五年一次)</text:p>
          </table:table-cell>
          <table:table-cell/>
          <table:table-cell table:number-columns-repeated="250" table:style-name="ce475"/>
          <table:table-cell table:number-columns-repeated="0"/>
        </table:table-row>
        <table:table-row table:style-name="ro100">
          <table:table-cell table:style-name="ce497"/>
          <table:table-cell table:style-name="ce494" office:value-type="string">
            <text:p>         委託調查研究費</text:p>
          </table:table-cell>
          <table:table-cell table:style-name="ce499" office:value-type="float" office:value="0">
            <text:p> -</text:p>
          </table:table-cell>
          <table:table-cell table:style-name="ce499" office:value-type="float" office:value="450">
            <text:p> 450</text:p>
          </table:table-cell>
          <table:table-cell table:style-name="ce549" office:value-type="string">
            <text:p>辦理居家服務需求評估</text:p>
          </table:table-cell>
          <table:table-cell/>
          <table:table-cell table:number-columns-repeated="250" table:style-name="ce475"/>
          <table:table-cell table:number-columns-repeated="0"/>
        </table:table-row>
        <table:table-row table:style-name="ro99">
          <table:table-cell table:style-name="ce557"/>
          <table:table-cell table:style-name="ce528" office:value-type="string">
            <text:p>       電子計算機軟體服
       務費</text:p>
          </table:table-cell>
          <table:table-cell table:style-name="ce558" table:formula="oooc:=SUM([.C82:.C84])" office:value-type="float" office:value="102">
            <text:p> 102</text:p>
          </table:table-cell>
          <table:table-cell table:style-name="ce558" table:formula="oooc:=SUM([.D82:.D83])" office:value-type="float" office:value="66">
            <text:p> 66</text:p>
          </table:table-cell>
          <table:table-cell table:style-name="ce494"/>
          <table:table-cell table:number-columns-repeated="251"/>
        </table:table-row>
        <table:table-row table:style-name="ro99">
          <table:table-cell table:style-name="ce557"/>
          <table:table-cell table:style-name="ce494" office:value-type="string">
            <text:p>         電子計算機軟體服
         務費</text:p>
          </table:table-cell>
          <table:table-cell table:style-name="ce559" office:value-type="float" office:value="30">
            <text:p> 30</text:p>
          </table:table-cell>
          <table:table-cell table:style-name="ce559" office:value-type="float" office:value="30">
            <text:p> 30</text:p>
          </table:table-cell>
          <table:table-cell table:style-name="ce494" office:value-type="string">
            <text:p>老人及身心障礙團體自強活動名冊管理系統軟體維護。</text:p>
          </table:table-cell>
          <table:table-cell table:number-columns-repeated="251"/>
        </table:table-row>
        <table:table-row table:style-name="ro99">
          <table:table-cell table:style-name="ce557"/>
          <table:table-cell table:style-name="ce494" office:value-type="string">
            <text:p>         電子計算機軟體服
         務費</text:p>
          </table:table-cell>
          <table:table-cell table:style-name="ce559" office:value-type="float" office:value="36">
            <text:p> 36</text:p>
          </table:table-cell>
          <table:table-cell table:style-name="ce559" office:value-type="float" office:value="36">
            <text:p> 36</text:p>
          </table:table-cell>
          <table:table-cell table:style-name="ce494" office:value-type="string">
            <text:p>老人及身心障礙者免費乘車軟體維護</text:p>
          </table:table-cell>
          <table:table-cell table:number-columns-repeated="251"/>
        </table:table-row>
        <table:table-row table:style-name="ro99">
          <table:table-cell table:style-name="ce560"/>
          <table:table-cell table:style-name="ce561" office:value-type="string">
            <text:p>         電子計算機軟體服
         務費</text:p>
          </table:table-cell>
          <table:table-cell table:style-name="ce562" office:value-type="float" office:value="36">
            <text:p> 36</text:p>
          </table:table-cell>
          <table:table-cell table:style-name="ce562" office:value-type="float" office:value="0">
            <text:p> -</text:p>
          </table:table-cell>
          <table:table-cell table:style-name="ce561" office:value-type="string">
            <text:p>老人暨身心障礙者個案管理系統軟體維護</text:p>
          </table:table-cell>
          <table:table-cell table:number-columns-repeated="251"/>
        </table:table-row>
        <table:table-row table:style-name="ro94">
          <table:table-cell table:style-name="ce497"/>
          <table:table-cell table:style-name="ce563" office:value-type="string">
            <text:p>       其他</text:p>
          </table:table-cell>
          <table:table-cell table:style-name="ce529" table:formula="oooc:=SUM([.C86:.C89])" office:value-type="float" office:value="2970">
            <text:p> 2,970</text:p>
          </table:table-cell>
          <table:table-cell table:style-name="ce529" table:formula="oooc:=SUM([.D86:.D87])" office:value-type="float" office:value="2200">
            <text:p> 2,200</text:p>
          </table:table-cell>
          <table:table-cell table:style-name="ce513"/>
          <table:table-cell table:number-columns-repeated="251"/>
        </table:table-row>
        <table:table-row table:style-name="ro94">
          <table:table-cell table:style-name="ce497"/>
          <table:table-cell table:style-name="ce513" office:value-type="string">
            <text:p>         其他</text:p>
          </table:table-cell>
          <table:table-cell table:style-name="ce499" office:value-type="float" office:value="1300">
            <text:p> 1,300</text:p>
          </table:table-cell>
          <table:table-cell table:style-name="ce499" office:value-type="float" office:value="1300">
            <text:p> 1,300</text:p>
          </table:table-cell>
          <table:table-cell table:style-name="ce513" office:value-type="string">
            <text:p>推展行動式老人文康巡迴車服務。</text:p>
          </table:table-cell>
          <table:table-cell table:number-columns-repeated="251"/>
        </table:table-row>
        <table:table-row table:style-name="ro55">
          <table:table-cell table:style-name="ce497"/>
          <table:table-cell table:style-name="ce513" office:value-type="string">
            <text:p>         其他</text:p>
          </table:table-cell>
          <table:table-cell table:style-name="ce499" office:value-type="float" office:value="950">
            <text:p> 950</text:p>
          </table:table-cell>
          <table:table-cell table:style-name="ce499" office:value-type="float" office:value="900">
            <text:p> 900</text:p>
          </table:table-cell>
          <table:table-cell table:style-name="ce513" office:value-type="string">
            <text:p>獨居及高風險老人服務方案</text:p>
          </table:table-cell>
          <table:table-cell table:style-name="ce564"/>
          <table:table-cell table:number-columns-repeated="250" table:style-name="ce475"/>
          <table:table-cell table:number-columns-repeated="0"/>
        </table:table-row>
        <table:table-row table:style-name="ro94">
          <table:table-cell table:style-name="ce497"/>
          <table:table-cell table:style-name="ce565" office:value-type="string">
            <text:p>         其他</text:p>
          </table:table-cell>
          <table:table-cell table:style-name="ce566" office:value-type="float" office:value="400">
            <text:p> 400</text:p>
          </table:table-cell>
          <table:table-cell table:style-name="ce566" office:value-type="float" office:value="0">
            <text:p> -</text:p>
          </table:table-cell>
          <table:table-cell table:style-name="ce565" office:value-type="string">
            <text:p>老人及身心障礙者偏鄉關懷服務計畫</text:p>
          </table:table-cell>
          <table:table-cell table:number-columns-repeated="251"/>
        </table:table-row>
        <table:table-row table:style-name="ro99">
          <table:table-cell table:style-name="ce497"/>
          <table:table-cell table:style-name="ce567" office:value-type="string">
            <text:p> <text:span text:style-name="T13">        其他</text:span></text:p>
          </table:table-cell>
          <table:table-cell table:style-name="ce566" office:value-type="float" office:value="320">
            <text:p> 320</text:p>
          </table:table-cell>
          <table:table-cell table:style-name="ce566" office:value-type="float" office:value="0">
            <text:p> -</text:p>
          </table:table-cell>
          <table:table-cell table:style-name="ce568" office:value-type="string">
            <text:p>傳愛達人計畫─老人及身心障礙者個案關懷服務案</text:p>
          </table:table-cell>
          <table:table-cell table:number-columns-repeated="251"/>
        </table:table-row>
        <table:table-row table:style-name="ro94">
          <table:table-cell table:style-name="ce486" table:formula="oooc:=[.A91]+[.A94]" office:value-type="float" office:value="229">
            <text:p> 229</text:p>
          </table:table-cell>
          <table:table-cell table:style-name="ce508" office:value-type="string">
            <text:p>材料及用品費</text:p>
          </table:table-cell>
          <table:table-cell table:style-name="ce509" table:formula="oooc:=[.C94]+[.C91]" office:value-type="float" office:value="1863">
            <text:p> 1,863</text:p>
          </table:table-cell>
          <table:table-cell table:style-name="ce509" table:formula="oooc:=[.D94]+[.D91]" office:value-type="float" office:value="10247">
            <text:p> 10,247</text:p>
          </table:table-cell>
          <table:table-cell table:style-name="ce569"/>
          <table:table-cell table:number-columns-repeated="251"/>
        </table:table-row>
        <table:table-row table:style-name="ro94">
          <table:table-cell table:style-name="ce491" office:value-type="float" office:value="164">
            <text:p> 164</text:p>
          </table:table-cell>
          <table:table-cell table:style-name="ce492" office:value-type="string">
            <text:p>   使用材料費</text:p>
          </table:table-cell>
          <table:table-cell table:style-name="ce511" table:formula="oooc:=SUM([.C92:.C93])" office:value-type="float" office:value="20">
            <text:p> 20</text:p>
          </table:table-cell>
          <table:table-cell table:style-name="ce511" table:formula="oooc:=SUM([.D92:.D93])" office:value-type="float" office:value="10170">
            <text:p> 10,170</text:p>
          </table:table-cell>
          <table:table-cell table:style-name="ce569"/>
          <table:table-cell table:number-columns-repeated="251"/>
        </table:table-row>
        <table:table-row table:style-name="ro99">
          <table:table-cell table:style-name="ce497"/>
          <table:table-cell table:style-name="ce498" office:value-type="string">
            <text:p>     物料</text:p>
          </table:table-cell>
          <table:table-cell table:style-name="ce570" office:value-type="float" office:value="0">
            <text:p> -</text:p>
          </table:table-cell>
          <table:table-cell table:style-name="ce571" office:value-type="float" office:value="10150">
            <text:p> 10,150</text:p>
          </table:table-cell>
          <table:table-cell table:style-name="ce494" office:value-type="string">
            <text:p>辦理老人及身心障礙者免費乘車製發乘車卡等用品。</text:p>
          </table:table-cell>
          <table:table-cell table:style-name="ce572" office:value-type="string">
            <text:p>請改編製「原料」</text:p>
          </table:table-cell>
          <table:table-cell table:number-columns-repeated="250"/>
        </table:table-row>
        <table:table-row table:style-name="ro94">
          <table:table-cell table:style-name="ce497"/>
          <table:table-cell table:style-name="ce498" office:value-type="string">
            <text:p>     物料</text:p>
          </table:table-cell>
          <table:table-cell table:style-name="ce570" office:value-type="float" office:value="20">
            <text:p> 20</text:p>
          </table:table-cell>
          <table:table-cell table:style-name="ce571" office:value-type="float" office:value="20">
            <text:p> 20</text:p>
          </table:table-cell>
          <table:table-cell table:style-name="ce494" office:value-type="string">
            <text:p>辦理縣外觀摩、實務操作活動教材</text:p>
          </table:table-cell>
          <table:table-cell table:number-columns-repeated="251"/>
        </table:table-row>
        <table:table-row table:style-name="ro94">
          <table:table-cell table:style-name="ce491" office:value-type="float" office:value="65">
            <text:p> 65</text:p>
          </table:table-cell>
          <table:table-cell table:style-name="ce492" office:value-type="string">
            <text:p>   用品消耗</text:p>
          </table:table-cell>
          <table:table-cell table:style-name="ce493" table:formula="oooc:=[.C95]+[.C98]" office:value-type="float" office:value="1843">
            <text:p> 1,843</text:p>
          </table:table-cell>
          <table:table-cell table:style-name="ce493" table:formula="oooc:=[.D98]" office:value-type="float" office:value="77">
            <text:p> 77</text:p>
          </table:table-cell>
          <table:table-cell table:style-name="ce505"/>
          <table:table-cell table:number-columns-repeated="251"/>
        </table:table-row>
        <table:table-row table:style-name="ro94">
          <table:table-cell table:style-name="ce497"/>
          <table:table-cell table:style-name="ce573" office:value-type="string">
            <text:p>     辦公(事務)用品</text:p>
          </table:table-cell>
          <table:table-cell table:style-name="ce529" table:formula="oooc:=[.C96]+[.C97]" office:value-type="float" office:value="1660">
            <text:p> 1,660</text:p>
          </table:table-cell>
          <table:table-cell table:style-name="ce529" table:formula="oooc:=[.D96]" office:value-type="float" office:value="0">
            <text:p> -</text:p>
          </table:table-cell>
          <table:table-cell table:style-name="ce505"/>
          <table:table-cell table:number-columns-repeated="251"/>
        </table:table-row>
        <table:table-row table:style-name="ro94">
          <table:table-cell table:style-name="ce497"/>
          <table:table-cell table:style-name="ce498" office:value-type="string">
            <text:p>          辦公(事務)用品</text:p>
          </table:table-cell>
          <table:table-cell table:style-name="ce499" office:value-type="float" office:value="60">
            <text:p> 60</text:p>
          </table:table-cell>
          <table:table-cell table:style-name="ce499" office:value-type="float" office:value="0">
            <text:p> -</text:p>
          </table:table-cell>
          <table:table-cell table:style-name="ce505" office:value-type="string">
            <text:p>文具紙張用品及電腦耗材等。</text:p>
          </table:table-cell>
          <table:table-cell table:number-columns-repeated="251"/>
        </table:table-row>
        <table:table-row table:style-name="ro56">
          <table:table-cell table:style-name="ce497"/>
          <table:table-cell table:style-name="ce498"/>
          <table:table-cell table:style-name="ce499" office:value-type="float" office:value="1600">
            <text:p> 1,600</text:p>
          </table:table-cell>
          <table:table-cell table:style-name="ce499" office:value-type="float" office:value="0">
            <text:p> -</text:p>
          </table:table-cell>
          <table:table-cell table:style-name="ce505" office:value-type="string">
            <text:p>辦理老人及身心障礙者免費乘車卡等用品</text:p>
          </table:table-cell>
          <table:table-cell table:number-columns-repeated="251"/>
        </table:table-row>
        <table:table-row table:style-name="ro94">
          <table:table-cell table:style-name="ce497"/>
          <table:table-cell table:style-name="ce573" office:value-type="string">
            <text:p>      其他</text:p>
          </table:table-cell>
          <table:table-cell table:style-name="ce529" table:formula="oooc:=SUM([.C99:.C104])" office:value-type="float" office:value="183">
            <text:p> 183</text:p>
          </table:table-cell>
          <table:table-cell table:style-name="ce529" table:formula="oooc:=SUM([.D99:.D103])" office:value-type="float" office:value="77">
            <text:p> 77</text:p>
          </table:table-cell>
          <table:table-cell table:style-name="ce505"/>
          <table:table-cell table:number-columns-repeated="251"/>
        </table:table-row>
        <table:table-row table:style-name="ro94">
          <table:table-cell table:style-name="ce497"/>
          <table:table-cell table:style-name="ce498" office:value-type="string">
            <text:p>          其他</text:p>
          </table:table-cell>
          <table:table-cell table:style-name="ce499" office:value-type="float" office:value="35">
            <text:p> 35</text:p>
          </table:table-cell>
          <table:table-cell table:style-name="ce499" office:value-type="float" office:value="35">
            <text:p> 35</text:p>
          </table:table-cell>
          <table:table-cell table:style-name="ce494" office:value-type="string">
            <text:p>辦理</text:p>
          </table:table-cell>
          <table:table-cell table:number-columns-repeated="251"/>
        </table:table-row>
        <table:table-row table:style-name="ro99">
          <table:table-cell table:style-name="ce497"/>
          <table:table-cell table:style-name="ce498"/>
          <table:table-cell table:style-name="ce499" office:value-type="float" office:value="76">
            <text:p> 76</text:p>
          </table:table-cell>
          <table:table-cell table:style-name="ce499" office:value-type="float" office:value="15">
            <text:p> 15</text:p>
          </table:table-cell>
          <table:table-cell table:style-name="ce549" office:value-type="string">
            <text:p>辦理社區照顧關懷據點評鑑及赴外縣市參訪觀摩誤餐費。</text:p>
          </table:table-cell>
          <table:table-cell table:number-columns-repeated="251"/>
        </table:table-row>
        <table:table-row table:style-name="ro99">
          <table:table-cell table:style-name="ce497"/>
          <table:table-cell table:style-name="ce498"/>
          <table:table-cell table:style-name="ce499" office:value-type="float" office:value="0">
            <text:p> -</text:p>
          </table:table-cell>
          <table:table-cell table:style-name="ce499" office:value-type="float" office:value="5">
            <text:p> 5</text:p>
          </table:table-cell>
          <table:table-cell table:style-name="ce494" office:value-type="string">
            <text:p>辦理老人福利赴外縣市參訪觀摩活動-紀念獎牌、禮品。</text:p>
          </table:table-cell>
          <table:table-cell table:number-columns-repeated="251"/>
        </table:table-row>
        <table:table-row table:style-name="ro99">
          <table:table-cell table:style-name="ce516"/>
          <table:table-cell table:style-name="ce574"/>
          <table:table-cell table:style-name="ce556" office:value-type="float" office:value="0">
            <text:p> -</text:p>
          </table:table-cell>
          <table:table-cell table:style-name="ce556" office:value-type="float" office:value="5">
            <text:p> 5</text:p>
          </table:table-cell>
          <table:table-cell table:style-name="ce575" office:value-type="string">
            <text:p>辦理社區照顧關懷據點赴外縣市參訪觀摩活動禮品、獎牌。</text:p>
          </table:table-cell>
          <table:table-cell table:number-columns-repeated="251"/>
        </table:table-row>
        <table:table-row table:style-name="ro99">
          <table:table-cell table:style-name="ce576"/>
          <table:table-cell table:style-name="ce577"/>
          <table:table-cell table:style-name="ce578" office:value-type="float" office:value="22">
            <text:p> 22</text:p>
          </table:table-cell>
          <table:table-cell table:style-name="ce578" office:value-type="float" office:value="17">
            <text:p> 17</text:p>
          </table:table-cell>
          <table:table-cell table:style-name="ce579" office:value-type="string">
            <text:p>辦理社區照顧關懷據點評鑑及赴外縣市參訪觀摩活動禮品、獎牌。。</text:p>
          </table:table-cell>
          <table:table-cell table:number-columns-repeated="251"/>
        </table:table-row>
        <table:table-row table:style-name="ro99">
          <table:table-cell table:style-name="ce497"/>
          <table:table-cell table:style-name="ce498"/>
          <table:table-cell table:style-name="ce499" office:value-type="float" office:value="50">
            <text:p> 50</text:p>
          </table:table-cell>
          <table:table-cell table:style-name="ce499" office:value-type="float" office:value="0">
            <text:p> -</text:p>
          </table:table-cell>
          <table:table-cell table:style-name="ce494" office:value-type="string">
            <text:p>辦理老人福利機構教育訓練及輔導計畫誤餐費。</text:p>
          </table:table-cell>
          <table:table-cell table:number-columns-repeated="251"/>
        </table:table-row>
        <table:table-row table:style-name="ro94">
          <table:table-cell table:style-name="ce580" office:value-type="float" office:value="0">
            <text:p> -</text:p>
          </table:table-cell>
          <table:table-cell table:style-name="ce581" office:value-type="string">
            <text:p>租金與利息</text:p>
          </table:table-cell>
          <table:table-cell table:style-name="ce582" table:formula="oooc:=[.C106]" office:value-type="float" office:value="175">
            <text:p> 175</text:p>
          </table:table-cell>
          <table:table-cell table:style-name="ce582" office:value-type="float" office:value="0">
            <text:p> -</text:p>
          </table:table-cell>
          <table:table-cell table:style-name="ce549"/>
          <table:table-cell table:number-columns-repeated="251"/>
        </table:table-row>
        <table:table-row table:style-name="ro94">
          <table:table-cell table:style-name="ce497" office:value-type="float" office:value="0">
            <text:p> -</text:p>
          </table:table-cell>
          <table:table-cell table:style-name="ce492" office:value-type="string">
            <text:p> <text:span text:style-name="T13"> 交通及運輸設備租金</text:span></text:p>
          </table:table-cell>
          <table:table-cell table:style-name="ce583" table:formula="oooc:=SUM([.C107:.C109])" office:value-type="float" office:value="175">
            <text:p> 175</text:p>
          </table:table-cell>
          <table:table-cell table:style-name="ce583" office:value-type="float" office:value="0">
            <text:p> -</text:p>
          </table:table-cell>
          <table:table-cell table:style-name="ce549"/>
          <table:table-cell table:number-columns-repeated="251"/>
        </table:table-row>
        <table:table-row table:style-name="ro74">
          <table:table-cell table:style-name="ce497"/>
          <table:table-cell table:style-name="ce561" office:value-type="string">
            <text:p>    車租</text:p>
          </table:table-cell>
          <table:table-cell table:style-name="ce584" office:value-type="float" office:value="40">
            <text:p> 40</text:p>
          </table:table-cell>
          <table:table-cell table:style-name="ce584" office:value-type="float" office:value="0">
            <text:p> -</text:p>
          </table:table-cell>
          <table:table-cell table:style-name="ce552" office:value-type="string">
            <text:p>辦理長期照顧服務宣導、訪視等活動車輛租用費</text:p>
          </table:table-cell>
          <table:table-cell table:number-columns-repeated="251"/>
        </table:table-row>
        <table:table-row table:style-name="ro94">
          <table:table-cell table:style-name="ce497"/>
          <table:table-cell table:style-name="ce561" office:value-type="string">
            <text:p>    車租</text:p>
          </table:table-cell>
          <table:table-cell table:style-name="ce584" office:value-type="float" office:value="35">
            <text:p> 35</text:p>
          </table:table-cell>
          <table:table-cell table:style-name="ce584" office:value-type="float" office:value="0">
            <text:p> -</text:p>
          </table:table-cell>
          <table:table-cell table:style-name="ce552" office:value-type="string">
            <text:p>辦理老人福利業務車輛租用費</text:p>
          </table:table-cell>
          <table:table-cell table:number-columns-repeated="251"/>
        </table:table-row>
        <table:table-row table:style-name="ro34">
          <table:table-cell table:style-name="ce497"/>
          <table:table-cell table:style-name="ce561" office:value-type="string">
            <text:p>    車租</text:p>
          </table:table-cell>
          <table:table-cell table:style-name="ce584" office:value-type="float" office:value="100">
            <text:p> 100</text:p>
          </table:table-cell>
          <table:table-cell table:style-name="ce585" office:value-type="float" office:value="0">
            <text:p> -</text:p>
          </table:table-cell>
          <table:table-cell table:style-name="ce552" office:value-type="string">
            <text:p>辦理社區照顧關懷據點業務車輛租用費</text:p>
          </table:table-cell>
          <table:table-cell table:number-columns-repeated="251"/>
        </table:table-row>
        <table:table-row table:style-name="ro99">
          <table:table-cell table:style-name="ce486" table:formula="oooc:=[.A111]" office:value-type="float" office:value="0">
            <text:p> -</text:p>
          </table:table-cell>
          <table:table-cell table:style-name="ce522" office:value-type="string">
            <text:p>購建固定資產、無形資產及非理財目的之長期投資</text:p>
          </table:table-cell>
          <table:table-cell table:style-name="ce514" table:formula="oooc:=SUM([.C111:.C111])" office:value-type="float" office:value="0">
            <text:p> -</text:p>
          </table:table-cell>
          <table:table-cell table:style-name="ce514" table:formula="oooc:=SUM([.D111:.D111])" office:value-type="float" office:value="600">
            <text:p> 600</text:p>
          </table:table-cell>
          <table:table-cell table:style-name="ce500"/>
          <table:table-cell table:number-columns-repeated="251"/>
        </table:table-row>
        <table:table-row table:style-name="ro99">
          <table:table-cell table:style-name="ce503" office:value-type="float" office:value="0">
            <text:p> -</text:p>
          </table:table-cell>
          <table:table-cell table:style-name="ce494" office:value-type="string">
            <text:p>   購置固定資產</text:p>
          </table:table-cell>
          <table:table-cell table:style-name="ce499" office:value-type="float" office:value="0">
            <text:p> -</text:p>
          </table:table-cell>
          <table:table-cell table:style-name="ce499" office:value-type="float" office:value="600">
            <text:p> 600</text:p>
          </table:table-cell>
          <table:table-cell table:style-name="ce494" office:value-type="string">
            <text:p>辦理長期照顧社區日間照顧及家庭托顧設施設備費</text:p>
          </table:table-cell>
          <table:table-cell table:number-columns-repeated="251"/>
        </table:table-row>
        <table:table-row table:style-name="ro99">
          <table:table-cell table:style-name="ce486" table:formula="oooc:=[.A113]+[.A143]" office:value-type="float" office:value="85838">
            <text:p> 85,838</text:p>
          </table:table-cell>
          <table:table-cell table:style-name="ce522" office:value-type="string">
            <text:p>會費、捐助、補助、分攤、照護、救濟與交流活動費</text:p>
          </table:table-cell>
          <table:table-cell table:style-name="ce514" table:formula="oooc:=[.C113]+[.C143]" office:value-type="float" office:value="93415">
            <text:p> 93,415</text:p>
          </table:table-cell>
          <table:table-cell table:style-name="ce514" table:formula="oooc:=[.D113]+[.D143]" office:value-type="float" office:value="96330">
            <text:p> 96,330</text:p>
          </table:table-cell>
          <table:table-cell table:style-name="ce500"/>
          <table:table-cell table:number-columns-repeated="251"/>
        </table:table-row>
        <table:table-row table:style-name="ro94">
          <table:table-cell table:style-name="ce491" office:value-type="float" office:value="85578">
            <text:p> 85,578</text:p>
          </table:table-cell>
          <table:table-cell table:style-name="ce524" office:value-type="string">
            <text:p>   捐助、補助與獎助</text:p>
          </table:table-cell>
          <table:table-cell table:style-name="ce493" table:formula="oooc:=[.C114]+[.C125]+[.C139]" office:value-type="float" office:value="93189">
            <text:p> 93,189</text:p>
          </table:table-cell>
          <table:table-cell table:style-name="ce493" table:formula="oooc:=[.D114]+[.D125]+[.D139]" office:value-type="float" office:value="96104">
            <text:p> 96,104</text:p>
          </table:table-cell>
          <table:table-cell table:style-name="ce500"/>
          <table:table-cell table:number-columns-repeated="251"/>
        </table:table-row>
        <table:table-row table:style-name="ro94">
          <table:table-cell table:style-name="ce497"/>
          <table:table-cell table:style-name="ce586"/>
          <table:table-cell table:style-name="ce529" table:formula="oooc:=SUM([.C115:.C124])" office:value-type="float" office:value="67599">
            <text:p> 67,599</text:p>
          </table:table-cell>
          <table:table-cell table:style-name="ce529" table:formula="oooc:=SUM([.D115:.D124])" office:value-type="float" office:value="68098">
            <text:p> 68,098</text:p>
          </table:table-cell>
          <table:table-cell table:style-name="ce500"/>
          <table:table-cell table:number-columns-repeated="251"/>
        </table:table-row>
        <table:table-row table:style-name="ro99">
          <table:table-cell table:style-name="ce497"/>
          <table:table-cell table:style-name="ce494"/>
          <table:table-cell table:style-name="ce587" office:value-type="float" office:value="11200">
            <text:p> 11,200</text:p>
          </table:table-cell>
          <table:table-cell table:style-name="ce587" office:value-type="float" office:value="11200">
            <text:p> 11,200</text:p>
          </table:table-cell>
          <table:table-cell table:style-name="ce494" office:value-type="string">
            <text:p>老人及身心障礙者餐食、志工交通及廚房設備費等。</text:p>
          </table:table-cell>
          <table:table-cell table:number-columns-repeated="251"/>
        </table:table-row>
        <table:table-row table:style-name="ro99">
          <table:table-cell table:style-name="ce497"/>
          <table:table-cell table:style-name="ce501"/>
          <table:table-cell table:style-name="ce502" office:value-type="float" office:value="2880">
            <text:p> 2,880</text:p>
          </table:table-cell>
          <table:table-cell table:style-name="ce502" office:value-type="float" office:value="2880">
            <text:p> 2,880</text:p>
          </table:table-cell>
          <table:table-cell table:style-name="ce494" office:value-type="string">
            <text:p>老人及身心障礙緊急救援連線（每人每月1.5千元）。</text:p>
          </table:table-cell>
          <table:table-cell table:number-columns-repeated="251"/>
        </table:table-row>
        <table:table-row table:style-name="ro99">
          <table:table-cell table:style-name="ce497"/>
          <table:table-cell table:style-name="ce501"/>
          <table:table-cell table:style-name="ce502" office:value-type="float" office:value="450">
            <text:p> 450</text:p>
          </table:table-cell>
          <table:table-cell table:style-name="ce502" office:value-type="float" office:value="450">
            <text:p> 450</text:p>
          </table:table-cell>
          <table:table-cell table:style-name="ce510" office:value-type="string">
            <text:p>長期照顧十年計畫－輔具購買、租借及居家無障礙環境改善服務(全部自籌)。</text:p>
          </table:table-cell>
          <table:table-cell table:number-columns-repeated="251"/>
        </table:table-row>
        <table:table-row table:style-name="ro94">
          <table:table-cell table:style-name="ce497"/>
          <table:table-cell table:style-name="ce501"/>
          <table:table-cell table:style-name="ce502" office:value-type="float" office:value="2475">
            <text:p> 2,475</text:p>
          </table:table-cell>
          <table:table-cell table:style-name="ce502" office:value-type="float" office:value="2475">
            <text:p> 2,475</text:p>
          </table:table-cell>
          <table:table-cell table:style-name="ce501" office:value-type="string">
            <text:p>長期照顧十年計畫－居家服務費。</text:p>
          </table:table-cell>
          <table:table-cell table:number-columns-repeated="251"/>
        </table:table-row>
        <table:table-row table:style-name="ro99">
          <table:table-cell table:style-name="ce497"/>
          <table:table-cell table:style-name="ce501"/>
          <table:table-cell table:style-name="ce502" office:value-type="float" office:value="15804">
            <text:p> 15,804</text:p>
          </table:table-cell>
          <table:table-cell table:style-name="ce502" office:value-type="float" office:value="15804">
            <text:p> 15,804</text:p>
          </table:table-cell>
          <table:table-cell table:style-name="ce494" office:value-type="string">
            <text:p>列冊低(中低)收入戶老人委託安置費(每人每月17千元)。</text:p>
          </table:table-cell>
          <table:table-cell table:number-columns-repeated="251"/>
        </table:table-row>
        <table:table-row table:style-name="ro94">
          <table:table-cell table:style-name="ce497"/>
          <table:table-cell table:style-name="ce501"/>
          <table:table-cell table:style-name="ce502" office:value-type="float" office:value="33000">
            <text:p> 33,000</text:p>
          </table:table-cell>
          <table:table-cell table:style-name="ce502" office:value-type="float" office:value="33000">
            <text:p> 33,000</text:p>
          </table:table-cell>
          <table:table-cell table:style-name="ce513" office:value-type="string">
            <text:p>老人及身心障礙者免費乘車補助。</text:p>
          </table:table-cell>
          <table:table-cell table:number-columns-repeated="251"/>
        </table:table-row>
        <table:table-row table:style-name="ro99">
          <table:table-cell table:style-name="ce497"/>
          <table:table-cell table:style-name="ce501"/>
          <table:table-cell table:style-name="ce502" office:value-type="float" office:value="690">
            <text:p> 690</text:p>
          </table:table-cell>
          <table:table-cell table:style-name="ce502" office:value-type="float" office:value="172">
            <text:p> 172</text:p>
          </table:table-cell>
          <table:table-cell table:style-name="ce510" office:value-type="string">
            <text:p>長期照顧十年計畫－照顧服務（含日間照顧及家庭托顧）。</text:p>
          </table:table-cell>
          <table:table-cell table:number-columns-repeated="251"/>
        </table:table-row>
        <table:table-row table:style-name="ro99">
          <table:table-cell table:style-name="ce497"/>
          <table:table-cell table:style-name="ce501"/>
          <table:table-cell table:style-name="ce502" office:value-type="float" office:value="600">
            <text:p> 600</text:p>
          </table:table-cell>
          <table:table-cell table:style-name="ce502" office:value-type="float" office:value="1000">
            <text:p> 1,000</text:p>
          </table:table-cell>
          <table:table-cell table:style-name="ce510" office:value-type="string">
            <text:p>弱勢老人及身心障礙者重病住院醫療看護補助。</text:p>
          </table:table-cell>
          <table:table-cell table:number-columns-repeated="251"/>
        </table:table-row>
        <table:table-row table:style-name="ro7">
          <table:table-cell table:style-name="ce497"/>
          <table:table-cell table:style-name="ce501"/>
          <table:table-cell table:style-name="ce502" office:value-type="float" office:value="500">
            <text:p> 500</text:p>
          </table:table-cell>
          <table:table-cell table:style-name="ce502" office:value-type="float" office:value="800">
            <text:p> 800</text:p>
          </table:table-cell>
          <table:table-cell table:style-name="ce501" office:value-type="string">
            <text:p>長期照顧十年計畫－外縣市人籍不一服務費。</text:p>
          </table:table-cell>
          <table:table-cell table:style-name="ce533"/>
          <table:table-cell table:number-columns-repeated="250" table:style-name="ce534"/>
        </table:table-row>
        <table:table-row table:style-name="ro99">
          <table:table-cell table:style-name="ce497"/>
          <table:table-cell table:style-name="ce501"/>
          <table:table-cell table:style-name="ce502" office:value-type="float" office:value="0">
            <text:p> -</text:p>
          </table:table-cell>
          <table:table-cell table:style-name="ce502" office:value-type="float" office:value="317">
            <text:p> 317</text:p>
          </table:table-cell>
          <table:table-cell table:style-name="ce494" office:value-type="string">
            <text:p>傳愛達人計畫─老人及身心障礙者個案關懷服務案</text:p>
          </table:table-cell>
          <table:table-cell table:style-name="ce572" office:value-type="string">
            <text:p>請確認辦理性質</text:p>
          </table:table-cell>
          <table:table-cell table:number-columns-repeated="250"/>
        </table:table-row>
        <table:table-row table:style-name="ro94">
          <table:table-cell table:style-name="ce503"/>
          <table:table-cell table:style-name="ce528"/>
          <table:table-cell table:style-name="ce535" table:formula="oooc:=SUM([.C126:.C138])" office:value-type="float" office:value="17040">
            <text:p> 17,040</text:p>
          </table:table-cell>
          <table:table-cell table:style-name="ce535" table:formula="oooc:=SUM([.D126:.D138])" office:value-type="float" office:value="17456">
            <text:p> 17,456</text:p>
          </table:table-cell>
          <table:table-cell table:style-name="ce498"/>
          <table:table-cell table:number-columns-repeated="251"/>
        </table:table-row>
        <table:table-row table:style-name="ro20">
          <table:table-cell table:style-name="ce516"/>
          <table:table-cell table:style-name="ce554"/>
          <table:table-cell table:style-name="ce588" office:value-type="float" office:value="2400">
            <text:p> 2,400</text:p>
          </table:table-cell>
          <table:table-cell table:style-name="ce588" office:value-type="float" office:value="2400">
            <text:p> 2,400</text:p>
          </table:table-cell>
          <table:table-cell table:style-name="ce519" office:value-type="string">
            <text:p>長期照顧十年計畫－長期照顧交通接送營運費及服務費。</text:p>
          </table:table-cell>
          <table:table-cell table:number-columns-repeated="251"/>
        </table:table-row>
        <table:table-row table:style-name="ro20">
          <table:table-cell table:style-name="ce497"/>
          <table:table-cell table:style-name="ce494"/>
          <table:table-cell table:style-name="ce502" office:value-type="float" office:value="1000">
            <text:p> 1,000</text:p>
          </table:table-cell>
          <table:table-cell table:style-name="ce502" office:value-type="float" office:value="1000">
            <text:p> 1,000</text:p>
          </table:table-cell>
          <table:table-cell table:style-name="ce501" office:value-type="string">
            <text:p>補助原住民社區關懷據點及日托站開辦費、設備費及業務費等。</text:p>
          </table:table-cell>
          <table:table-cell table:number-columns-repeated="251"/>
        </table:table-row>
        <table:table-row table:style-name="ro55">
          <table:table-cell table:style-name="ce497"/>
          <table:table-cell table:style-name="ce494"/>
          <table:table-cell table:style-name="ce502" office:value-type="float" office:value="0">
            <text:p> -</text:p>
          </table:table-cell>
          <table:table-cell table:style-name="ce502" office:value-type="float" office:value="600">
            <text:p> 600</text:p>
          </table:table-cell>
          <table:table-cell table:style-name="ce501" office:value-type="string">
            <text:p>補助關懷據點參加健康活力秀活動。</text:p>
          </table:table-cell>
          <table:table-cell table:number-columns-repeated="251"/>
        </table:table-row>
        <table:table-row table:style-name="ro61">
          <table:table-cell table:style-name="ce497"/>
          <table:table-cell table:style-name="ce494"/>
          <table:table-cell table:style-name="ce502" office:value-type="float" office:value="4752">
            <text:p> 4,752</text:p>
          </table:table-cell>
          <table:table-cell table:style-name="ce502" office:value-type="float" office:value="4752">
            <text:p> 4,752</text:p>
          </table:table-cell>
          <table:table-cell table:style-name="ce494" office:value-type="string">
            <text:p>補助縣內各福利、醫療機構、社團辦理社區老人日托服務及社區照顧關懷據點開辦費、設備費及業務費等。</text:p>
          </table:table-cell>
          <table:table-cell table:number-columns-repeated="251"/>
        </table:table-row>
        <table:table-row table:style-name="ro20">
          <table:table-cell table:style-name="ce503"/>
          <table:table-cell table:style-name="ce494"/>
          <table:table-cell table:style-name="ce502" office:value-type="float" office:value="2955">
            <text:p> 2,955</text:p>
          </table:table-cell>
          <table:table-cell table:style-name="ce502" office:value-type="float" office:value="2955">
            <text:p> 2,955</text:p>
          </table:table-cell>
          <table:table-cell table:style-name="ce494" office:value-type="string">
            <text:p>補助社團或各鄉鎮市公所辦理老人自強活動經費。</text:p>
          </table:table-cell>
          <table:table-cell table:number-columns-repeated="251"/>
        </table:table-row>
        <table:table-row table:style-name="ro20">
          <table:table-cell table:style-name="ce497"/>
          <table:table-cell table:style-name="ce494"/>
          <table:table-cell table:style-name="ce502" office:value-type="float" office:value="3067">
            <text:p> 3,067</text:p>
          </table:table-cell>
          <table:table-cell table:style-name="ce502" office:value-type="float" office:value="3067">
            <text:p> 3,067</text:p>
          </table:table-cell>
          <table:table-cell table:style-name="ce494" office:value-type="string">
            <text:p>補助各鄉鎮市公所老人及社區長壽俱樂部立案老人社團及機構等各項活動。</text:p>
          </table:table-cell>
          <table:table-cell table:number-columns-repeated="251"/>
        </table:table-row>
        <table:table-row table:style-name="ro56">
          <table:table-cell table:style-name="ce497"/>
          <table:table-cell table:style-name="ce494"/>
          <table:table-cell table:style-name="ce502" office:value-type="float" office:value="250">
            <text:p> 250</text:p>
          </table:table-cell>
          <table:table-cell table:style-name="ce502" office:value-type="float" office:value="250">
            <text:p> 250</text:p>
          </table:table-cell>
          <table:table-cell table:style-name="ce494" office:value-type="string">
            <text:p>中低收入老人特別照顧督導。</text:p>
            <office:annotation office:display="false" draw:text-style-name="" svg:width="1.3229in" svg:height="6.5312in" svg:x="7.5521in" svg:y="49.375in">
              <text:p><text:span text:style-name="T7">fan:</text:span></text:p>
              <text:p text:style-name=""><text:span text:style-name="T0">1人550元</text:span></text:p>
            </office:annotation>
          </table:table-cell>
          <table:table-cell table:number-columns-repeated="251"/>
        </table:table-row>
        <table:table-row table:style-name="ro56">
          <table:table-cell table:style-name="ce503"/>
          <table:table-cell table:style-name="ce494"/>
          <table:table-cell table:style-name="ce502" office:value-type="float" office:value="0">
            <text:p> -</text:p>
          </table:table-cell>
          <table:table-cell table:style-name="ce502" office:value-type="float" office:value="400">
            <text:p> 400</text:p>
          </table:table-cell>
          <table:table-cell table:style-name="ce494" office:value-type="string">
            <text:p>推動照顧服務產業方案相關補助經費。</text:p>
          </table:table-cell>
          <table:table-cell table:number-columns-repeated="251"/>
        </table:table-row>
        <table:table-row table:style-name="ro56">
          <table:table-cell table:style-name="ce497"/>
          <table:table-cell table:style-name="ce501"/>
          <table:table-cell table:style-name="ce587" office:value-type="float" office:value="216">
            <text:p> 216</text:p>
          </table:table-cell>
          <table:table-cell table:style-name="ce587" office:value-type="float" office:value="432">
            <text:p> 432</text:p>
          </table:table-cell>
          <table:table-cell table:style-name="ce510" office:value-type="string">
            <text:p>辦理社會福利市集。</text:p>
          </table:table-cell>
          <table:table-cell table:number-columns-repeated="251"/>
        </table:table-row>
        <table:table-row table:style-name="ro97">
          <table:table-cell table:style-name="ce497"/>
          <table:table-cell table:style-name="ce501"/>
          <table:table-cell table:style-name="ce589" office:value-type="float" office:value="700">
            <text:p> 700</text:p>
          </table:table-cell>
          <table:table-cell table:style-name="ce587" office:value-type="float" office:value="100">
            <text:p> 100</text:p>
          </table:table-cell>
          <table:table-cell table:style-name="ce549" office:value-type="string">
            <text:p>辦理長期照顧教育訓練及老人福利機構輔導計畫</text:p>
          </table:table-cell>
          <table:table-cell table:number-columns-repeated="251"/>
        </table:table-row>
        <table:table-row table:style-name="ro20">
          <table:table-cell table:style-name="ce503"/>
          <table:table-cell table:style-name="ce494"/>
          <table:table-cell table:style-name="ce585" office:value-type="float" office:value="700">
            <text:p> 700</text:p>
          </table:table-cell>
          <table:table-cell table:style-name="ce502" office:value-type="float" office:value="300">
            <text:p> 300</text:p>
          </table:table-cell>
          <table:table-cell table:style-name="ce494" office:value-type="string">
            <text:p>補助社團及機構辦理社區關懷據點教育、宣導及多元導入等業務。</text:p>
          </table:table-cell>
          <table:table-cell table:number-columns-repeated="251"/>
        </table:table-row>
        <table:table-row table:style-name="ro23">
          <table:table-cell table:style-name="ce497"/>
          <table:table-cell table:style-name="ce501"/>
          <table:table-cell table:style-name="ce587" office:value-type="float" office:value="0">
            <text:p> -</text:p>
          </table:table-cell>
          <table:table-cell table:style-name="ce587" office:value-type="float" office:value="200">
            <text:p> 200</text:p>
          </table:table-cell>
          <table:table-cell table:style-name="ce549" office:value-type="string">
            <text:p>辦理彩繪人生─促進老人社交活動參與方案。</text:p>
          </table:table-cell>
          <table:table-cell/>
          <table:table-cell table:number-columns-repeated="250" table:style-name="ce475"/>
          <table:table-cell table:number-columns-repeated="0"/>
        </table:table-row>
        <table:table-row table:style-name="ro56">
          <table:table-cell table:style-name="ce497"/>
          <table:table-cell table:style-name="ce501"/>
          <table:table-cell table:style-name="ce587" office:value-type="float" office:value="1000">
            <text:p> 1,000</text:p>
          </table:table-cell>
          <table:table-cell table:style-name="ce587" office:value-type="float" office:value="1000">
            <text:p> 1,000</text:p>
          </table:table-cell>
          <table:table-cell table:style-name="ce549" office:value-type="string">
            <text:p>鼓勵老人終生學習及社會參與。</text:p>
          </table:table-cell>
          <table:table-cell/>
          <table:table-cell table:number-columns-repeated="250" table:style-name="ce475"/>
          <table:table-cell table:number-columns-repeated="0"/>
        </table:table-row>
        <table:table-row table:style-name="ro94">
          <table:table-cell table:style-name="ce503"/>
          <table:table-cell table:style-name="ce528"/>
          <table:table-cell table:style-name="ce535" table:formula="oooc:=SUM([.C140:.C142])" office:value-type="float" office:value="8550">
            <text:p> 8,550</text:p>
          </table:table-cell>
          <table:table-cell table:style-name="ce535" table:formula="oooc:=SUM([.D140:.D142])" office:value-type="float" office:value="10550">
            <text:p> 10,550</text:p>
          </table:table-cell>
          <table:table-cell table:style-name="ce494"/>
          <table:table-cell table:number-columns-repeated="251"/>
        </table:table-row>
        <table:table-row table:style-name="ro61">
          <table:table-cell table:style-name="ce497"/>
          <table:table-cell table:style-name="ce494"/>
          <table:table-cell table:style-name="ce502" office:value-type="float" office:value="0">
            <text:p> -</text:p>
          </table:table-cell>
          <table:table-cell table:style-name="ce502" office:value-type="float" office:value="2000">
            <text:p> 2,000</text:p>
          </table:table-cell>
          <table:table-cell table:style-name="ce494" office:value-type="string">
            <text:p>本縣各鄉鎮市老人文康中心、老人會館、老人福利機構興建、增建、修繕工程及充實內部設備等經費。</text:p>
          </table:table-cell>
          <table:table-cell table:number-columns-repeated="251"/>
        </table:table-row>
        <table:table-row table:style-name="ro55">
          <table:table-cell table:style-name="ce497"/>
          <table:table-cell table:style-name="ce494"/>
          <table:table-cell table:style-name="ce502" office:value-type="float" office:value="1800">
            <text:p> 1,800</text:p>
          </table:table-cell>
          <table:table-cell table:style-name="ce502" office:value-type="float" office:value="1800">
            <text:p> 1,800</text:p>
          </table:table-cell>
          <table:table-cell table:style-name="ce494" office:value-type="string">
            <text:p>長期照顧管理中心各項業務(衛生局)。</text:p>
          </table:table-cell>
          <table:table-cell table:number-columns-repeated="251"/>
        </table:table-row>
        <table:table-row table:style-name="ro55">
          <table:table-cell table:style-name="ce497"/>
          <table:table-cell table:style-name="ce501"/>
          <table:table-cell table:style-name="ce502" office:value-type="float" office:value="6750">
            <text:p> 6,750</text:p>
          </table:table-cell>
          <table:table-cell table:style-name="ce502" office:value-type="float" office:value="6750">
            <text:p> 6,750</text:p>
          </table:table-cell>
          <table:table-cell table:style-name="ce494" office:value-type="string">
            <text:p>老人健康檢查。</text:p>
          </table:table-cell>
          <table:table-cell table:number-columns-repeated="251"/>
        </table:table-row>
        <table:table-row table:style-name="ro97">
          <table:table-cell table:style-name="ce491" office:value-type="float" office:value="260">
            <text:p> 260</text:p>
          </table:table-cell>
          <table:table-cell table:style-name="ce524" office:value-type="string">
            <text:p>   補貼(償)、獎勵、慰問<text:span text:style-name="T9">、</text:span><text:span text:style-name="T13">
   照護與救濟</text:span></text:p>
          </table:table-cell>
          <table:table-cell table:style-name="ce583" table:formula="oooc:=SUM([.C144:.C144])" office:value-type="float" office:value="226">
            <text:p> 226</text:p>
          </table:table-cell>
          <table:table-cell table:style-name="ce583" table:formula="oooc:=SUM([.D144:.D144])" office:value-type="float" office:value="226">
            <text:p> 226</text:p>
          </table:table-cell>
          <table:table-cell table:style-name="ce494"/>
          <table:table-cell table:number-columns-repeated="251"/>
        </table:table-row>
        <table:table-row table:style-name="ro97">
          <table:table-cell table:style-name="ce497"/>
          <table:table-cell table:style-name="ce494" office:value-type="string">
            <text:p>    獎勵費用</text:p>
          </table:table-cell>
          <table:table-cell table:style-name="ce502" office:value-type="float" office:value="226">
            <text:p> 226</text:p>
          </table:table-cell>
          <table:table-cell table:style-name="ce502" office:value-type="float" office:value="226">
            <text:p> 226</text:p>
          </table:table-cell>
          <table:table-cell table:style-name="ce549" office:value-type="string">
            <text:p>辦理社區照顧關懷據點評鑑實施計畫─獎勵金。</text:p>
          </table:table-cell>
          <table:table-cell table:number-columns-repeated="251"/>
        </table:table-row>
        <table:table-row table:style-name="ro94">
          <table:table-cell table:style-name="ce486" office:value-type="float" office:value="59">
            <text:p> 59</text:p>
          </table:table-cell>
          <table:table-cell table:style-name="ce540" office:value-type="string">
            <text:p>其他</text:p>
          </table:table-cell>
          <table:table-cell table:style-name="ce514" table:formula="oooc:=[.C146]" office:value-type="float" office:value="114">
            <text:p> 114</text:p>
          </table:table-cell>
          <table:table-cell table:style-name="ce514" table:formula="oooc:=[.D146]" office:value-type="float" office:value="114">
            <text:p> 114</text:p>
          </table:table-cell>
          <table:table-cell table:style-name="ce500"/>
          <table:table-cell table:number-columns-repeated="251"/>
        </table:table-row>
        <table:table-row table:style-name="ro94">
          <table:table-cell table:style-name="ce491" office:value-type="float" office:value="59">
            <text:p> 59</text:p>
          </table:table-cell>
          <table:table-cell table:style-name="ce492" office:value-type="string">
            <text:p>   其他支出</text:p>
          </table:table-cell>
          <table:table-cell table:style-name="ce493" table:formula="oooc:=SUM([.C147:.C151])" office:value-type="float" office:value="114">
            <text:p> 114</text:p>
          </table:table-cell>
          <table:table-cell table:style-name="ce493" table:formula="oooc:=SUM([.D147:.D151])" office:value-type="float" office:value="114">
            <text:p> 114</text:p>
          </table:table-cell>
          <table:table-cell table:style-name="ce494"/>
          <table:table-cell table:number-columns-repeated="251"/>
        </table:table-row>
        <table:table-row table:style-name="ro94">
          <table:table-cell table:style-name="ce497"/>
          <table:table-cell table:style-name="ce498"/>
          <table:table-cell table:style-name="ce499" office:value-type="float" office:value="25">
            <text:p> 25</text:p>
          </table:table-cell>
          <table:table-cell table:style-name="ce499" office:value-type="float" office:value="25">
            <text:p> 25</text:p>
          </table:table-cell>
          <table:table-cell table:style-name="ce494" office:value-type="string">
            <text:p>辦理長期照顧教育訓練-雜支。</text:p>
          </table:table-cell>
          <table:table-cell table:number-columns-repeated="251"/>
        </table:table-row>
        <table:table-row table:style-name="ro99">
          <table:table-cell table:style-name="ce497"/>
          <table:table-cell table:style-name="ce498"/>
          <table:table-cell table:style-name="ce499" office:value-type="float" office:value="30">
            <text:p> 30</text:p>
          </table:table-cell>
          <table:table-cell table:style-name="ce499" office:value-type="float" office:value="30">
            <text:p> 30</text:p>
          </table:table-cell>
          <table:table-cell table:style-name="ce494" office:value-type="string">
            <text:p>辦理老人福利教育訓練及輔導計畫-雜支。</text:p>
          </table:table-cell>
          <table:table-cell table:number-columns-repeated="251"/>
        </table:table-row>
        <table:table-row table:style-name="ro30">
          <table:table-cell table:style-name="ce516"/>
          <table:table-cell table:style-name="ce574"/>
          <table:table-cell table:style-name="ce556" office:value-type="float" office:value="10">
            <text:p> 10</text:p>
          </table:table-cell>
          <table:table-cell table:style-name="ce556" office:value-type="float" office:value="10">
            <text:p> 10</text:p>
          </table:table-cell>
          <table:table-cell table:style-name="ce554" office:value-type="string">
            <text:p>辦理老人福利宣導-雜支。</text:p>
          </table:table-cell>
          <table:table-cell table:number-columns-repeated="251"/>
        </table:table-row>
        <table:table-row table:style-name="ro41">
          <table:table-cell table:style-name="ce497"/>
          <table:table-cell table:style-name="ce590"/>
          <table:table-cell table:style-name="ce502" office:value-type="float" office:value="9">
            <text:p> 9</text:p>
          </table:table-cell>
          <table:table-cell table:style-name="ce502" office:value-type="float" office:value="9">
            <text:p> 9</text:p>
          </table:table-cell>
          <table:table-cell table:style-name="ce494" office:value-type="string">
            <text:p>辦理老人福利赴外縣市參訪觀摩活動-雜支。</text:p>
          </table:table-cell>
          <table:table-cell table:number-columns-repeated="251"/>
        </table:table-row>
        <table:table-row table:style-name="ro71">
          <table:table-cell table:style-name="ce497"/>
          <table:table-cell table:style-name="ce590"/>
          <table:table-cell table:style-name="ce499" office:value-type="float" office:value="40">
            <text:p> 40</text:p>
          </table:table-cell>
          <table:table-cell table:style-name="ce499" office:value-type="float" office:value="40">
            <text:p> 40</text:p>
          </table:table-cell>
          <table:table-cell table:style-name="ce549" office:value-type="string">
            <text:p>辦理社區照顧關懷據點聯繫會議、輔導、赴外縣市參訪觀摩活動及評鑑等雜支。</text:p>
          </table:table-cell>
          <table:table-cell table:number-columns-repeated="251"/>
        </table:table-row>
        <table:table-row table:style-name="ro30">
          <table:table-cell table:style-name="ce480" table:formula="oooc:=[.A153]+[.A216]+[.A231]+[.A244]+[.A246]+[.A271]" office:value-type="float" office:value="59111">
            <text:p> 59,111</text:p>
          </table:table-cell>
          <table:table-cell table:style-name="ce481" office:value-type="string">
            <text:p>身心障礙者福利計畫</text:p>
          </table:table-cell>
          <table:table-cell table:style-name="ce482" table:formula="oooc:=[.C153]+[.C216]+[.C231]+[.C244]+[.C246]+[.C269]+[.C271]" office:value-type="float" office:value="95881">
            <text:p> 95,881</text:p>
          </table:table-cell>
          <table:table-cell table:style-name="ce482" table:formula="oooc:=[.D153]+[.D216]+[.D231]+[.D244]+[.D246]+[.D271]" office:value-type="float" office:value="95462">
            <text:p> 95,462</text:p>
          </table:table-cell>
          <table:table-cell table:style-name="ce513"/>
          <table:table-cell table:number-columns-repeated="251"/>
        </table:table-row>
        <table:table-row table:style-name="ro55">
          <table:table-cell table:style-name="ce486" table:formula="oooc:=[.A154]+[.A159]+[.A168]+[.A185]+[.A189]+[.A197]" office:value-type="float" office:value="11545">
            <text:p> 11,545</text:p>
          </table:table-cell>
          <table:table-cell table:style-name="ce508" office:value-type="string">
            <text:p>服務費用</text:p>
          </table:table-cell>
          <table:table-cell table:style-name="ce582" table:formula="oooc:=[.C154]+[.C159]+[.C168]+[.C185]+[.C189]+[.C197]" office:value-type="float" office:value="20630">
            <text:p> 20,630</text:p>
          </table:table-cell>
          <table:table-cell table:style-name="ce582" table:formula="oooc:=[.D154]+[.D159]+[.D168]+[.D189]+[.D185]+[.D197]" office:value-type="float" office:value="14952">
            <text:p> 14,952</text:p>
          </table:table-cell>
          <table:table-cell table:style-name="ce494"/>
          <table:table-cell table:number-columns-repeated="251"/>
        </table:table-row>
        <table:table-row table:style-name="ro94">
          <table:table-cell table:style-name="ce491" office:value-type="float" office:value="0">
            <text:p> -</text:p>
          </table:table-cell>
          <table:table-cell table:style-name="ce492" office:value-type="string">
            <text:p>   郵電費</text:p>
          </table:table-cell>
          <table:table-cell table:style-name="ce493" table:formula="oooc:=SUM([.C155:.C158])" office:value-type="float" office:value="31">
            <text:p> 31</text:p>
          </table:table-cell>
          <table:table-cell table:style-name="ce493" table:formula="oooc:=SUM([.D155:.D157])" office:value-type="float" office:value="10">
            <text:p> 10</text:p>
          </table:table-cell>
          <table:table-cell table:style-name="ce500"/>
          <table:table-cell table:number-columns-repeated="251"/>
        </table:table-row>
        <table:table-row table:style-name="ro99">
          <table:table-cell table:style-name="ce497"/>
          <table:table-cell table:style-name="ce498" office:value-type="string">
            <text:p>      郵費</text:p>
          </table:table-cell>
          <table:table-cell table:style-name="ce502" office:value-type="float" office:value="0">
            <text:p> -</text:p>
          </table:table-cell>
          <table:table-cell table:style-name="ce502" office:value-type="float" office:value="5">
            <text:p> 5</text:p>
          </table:table-cell>
          <table:table-cell table:style-name="ce494" office:value-type="string">
            <text:p>辦理身心障礙福利服務、休閒服務、親職教育活動等郵資費用。</text:p>
          </table:table-cell>
          <table:table-cell table:number-columns-repeated="251"/>
        </table:table-row>
        <table:table-row table:style-name="ro94">
          <table:table-cell table:style-name="ce497"/>
          <table:table-cell table:style-name="ce498" office:value-type="string">
            <text:p>      郵費</text:p>
          </table:table-cell>
          <table:table-cell table:style-name="ce502" office:value-type="float" office:value="1">
            <text:p> 1</text:p>
          </table:table-cell>
          <table:table-cell table:style-name="ce502" office:value-type="float" office:value="0">
            <text:p> -</text:p>
          </table:table-cell>
          <table:table-cell table:style-name="ce494" office:value-type="string">
            <text:p>辦理身心障礙團體培力活動郵資費用</text:p>
          </table:table-cell>
          <table:table-cell table:number-columns-repeated="251"/>
        </table:table-row>
        <table:table-row table:style-name="ro99">
          <table:table-cell table:style-name="ce497"/>
          <table:table-cell table:style-name="ce498" office:value-type="string">
            <text:p>      電話費</text:p>
          </table:table-cell>
          <table:table-cell table:style-name="ce502" office:value-type="float" office:value="0">
            <text:p> -</text:p>
          </table:table-cell>
          <table:table-cell table:style-name="ce502" office:value-type="float" office:value="5">
            <text:p> 5</text:p>
          </table:table-cell>
          <table:table-cell table:style-name="ce494" office:value-type="string">
            <text:p>辦理身心障礙福利服務、休閒服務、親職教育活動等電話通信等費用。</text:p>
          </table:table-cell>
          <table:table-cell table:number-columns-repeated="251"/>
        </table:table-row>
        <table:table-row table:style-name="ro94">
          <table:table-cell table:style-name="ce497"/>
          <table:table-cell table:style-name="ce498" office:value-type="string">
            <text:p>      電話費</text:p>
          </table:table-cell>
          <table:table-cell table:style-name="ce502" office:value-type="float" office:value="30">
            <text:p> 30</text:p>
          </table:table-cell>
          <table:table-cell table:style-name="ce502" office:value-type="float" office:value="0">
            <text:p> -</text:p>
          </table:table-cell>
          <table:table-cell table:style-name="ce494" office:value-type="string">
            <text:p>辦理身心障礙福利服務等電話通信費用</text:p>
          </table:table-cell>
          <table:table-cell table:number-columns-repeated="251"/>
        </table:table-row>
        <table:table-row table:style-name="ro94">
          <table:table-cell table:style-name="ce491" office:value-type="float" office:value="90">
            <text:p> 90</text:p>
          </table:table-cell>
          <table:table-cell table:style-name="ce492" office:value-type="string">
            <text:p>   旅運費</text:p>
          </table:table-cell>
          <table:table-cell table:style-name="ce493" table:formula="oooc:=SUM([.C160:.C167])" office:value-type="float" office:value="197">
            <text:p> 197</text:p>
          </table:table-cell>
          <table:table-cell table:style-name="ce493" table:formula="oooc:=SUM([.D160:.D162])" office:value-type="float" office:value="52">
            <text:p> 52</text:p>
          </table:table-cell>
          <table:table-cell table:style-name="ce500"/>
          <table:table-cell table:number-columns-repeated="251"/>
        </table:table-row>
        <table:table-row table:style-name="ro94">
          <table:table-cell table:style-name="ce497"/>
          <table:table-cell table:style-name="ce494" office:value-type="string">
            <text:p>       國內旅費</text:p>
          </table:table-cell>
          <table:table-cell table:style-name="ce585" office:value-type="float" office:value="80">
            <text:p> 80</text:p>
          </table:table-cell>
          <table:table-cell table:style-name="ce502" office:value-type="float" office:value="9">
            <text:p> 9</text:p>
          </table:table-cell>
          <table:table-cell table:style-name="ce494" office:value-type="string">
            <text:p>手語翻譯服務講師、志工交通費、住宿。</text:p>
          </table:table-cell>
          <table:table-cell table:number-columns-repeated="251"/>
        </table:table-row>
        <table:table-row table:style-name="ro99">
          <table:table-cell table:style-name="ce497"/>
          <table:table-cell table:style-name="ce494" office:value-type="string">
            <text:p>       國內旅費</text:p>
          </table:table-cell>
          <table:table-cell table:style-name="ce502" office:value-type="float" office:value="30">
            <text:p> 30</text:p>
          </table:table-cell>
          <table:table-cell table:style-name="ce502" office:value-type="float" office:value="30">
            <text:p> 30</text:p>
          </table:table-cell>
          <table:table-cell table:style-name="ce494" office:value-type="string">
            <text:p>辦理身心障礙者家庭照顧服務計畫講師交通費(支持方案研習及講座)。</text:p>
          </table:table-cell>
          <table:table-cell table:number-columns-repeated="251"/>
        </table:table-row>
        <table:table-row table:style-name="ro99">
          <table:table-cell table:style-name="ce497"/>
          <table:table-cell table:style-name="ce494" office:value-type="string">
            <text:p>       國內旅費</text:p>
          </table:table-cell>
          <table:table-cell table:style-name="ce585" office:value-type="float" office:value="0">
            <text:p> -</text:p>
          </table:table-cell>
          <table:table-cell table:style-name="ce502" office:value-type="float" office:value="13">
            <text:p> 13</text:p>
          </table:table-cell>
          <table:table-cell table:style-name="ce494" office:value-type="string">
            <text:p>辦理身心障礙福利服務、休閒服務親職教育活動等旅費。</text:p>
          </table:table-cell>
          <table:table-cell table:number-columns-repeated="251"/>
        </table:table-row>
        <table:table-row table:style-name="ro99">
          <table:table-cell table:style-name="ce497"/>
          <table:table-cell table:style-name="ce561" office:value-type="string">
            <text:p>       國內旅費</text:p>
          </table:table-cell>
          <table:table-cell table:style-name="ce502" office:value-type="float" office:value="9">
            <text:p> 9</text:p>
          </table:table-cell>
          <table:table-cell table:style-name="ce502"/>
          <table:table-cell table:style-name="ce494" office:value-type="string">
            <text:p>辦理身心障礙團體培力活動講師交通費等旅費</text:p>
          </table:table-cell>
          <table:table-cell table:number-columns-repeated="251"/>
        </table:table-row>
        <table:table-row table:style-name="ro13">
          <table:table-cell table:style-name="ce497"/>
          <table:table-cell table:style-name="ce561" office:value-type="string">
            <text:p>       國內旅費</text:p>
          </table:table-cell>
          <table:table-cell table:style-name="ce585" office:value-type="float" office:value="10">
            <text:p> 10</text:p>
          </table:table-cell>
          <table:table-cell table:style-name="ce585" office:value-type="float" office:value="0">
            <text:p> -</text:p>
          </table:table-cell>
          <table:table-cell table:style-name="ce561" office:value-type="string">
            <text:p>辦理輔具服務委員、講師住宿及交通費</text:p>
          </table:table-cell>
          <table:table-cell table:number-columns-repeated="251"/>
        </table:table-row>
        <table:table-row table:style-name="ro55">
          <table:table-cell table:style-name="ce497"/>
          <table:table-cell table:style-name="ce561" office:value-type="string">
            <text:p>       國內旅費</text:p>
          </table:table-cell>
          <table:table-cell table:style-name="ce585" office:value-type="float" office:value="32">
            <text:p> 32</text:p>
          </table:table-cell>
          <table:table-cell table:style-name="ce585" office:value-type="float" office:value="0">
            <text:p> -</text:p>
          </table:table-cell>
          <table:table-cell table:style-name="ce561" office:value-type="string">
            <text:p>監護宣告業務外聘講師住宿費及交通費</text:p>
          </table:table-cell>
          <table:table-cell table:number-columns-repeated="251"/>
        </table:table-row>
        <table:table-row table:style-name="ro55">
          <table:table-cell table:style-name="ce497"/>
          <table:table-cell table:style-name="ce561" office:value-type="string">
            <text:p>       國內旅費</text:p>
          </table:table-cell>
          <table:table-cell table:style-name="ce585" office:value-type="float" office:value="26">
            <text:p> 26</text:p>
          </table:table-cell>
          <table:table-cell table:style-name="ce585" office:value-type="float" office:value="0">
            <text:p> -</text:p>
          </table:table-cell>
          <table:table-cell table:style-name="ce561" office:value-type="string">
            <text:p>聽打服務講師住宿及交通費</text:p>
          </table:table-cell>
          <table:table-cell table:number-columns-repeated="251"/>
        </table:table-row>
        <table:table-row table:style-name="ro99">
          <table:table-cell table:style-name="ce497"/>
          <table:table-cell table:style-name="ce494" office:value-type="string">
            <text:p>       國內旅費</text:p>
          </table:table-cell>
          <table:table-cell table:style-name="ce585" office:value-type="float" office:value="10">
            <text:p> 10</text:p>
          </table:table-cell>
          <table:table-cell table:style-name="ce502" office:value-type="float" office:value="0">
            <text:p> -</text:p>
          </table:table-cell>
          <table:table-cell table:style-name="ce494" office:value-type="string">
            <text:p>辦理身心障礙權益宣導及社會教育活動等旅費。</text:p>
          </table:table-cell>
          <table:table-cell table:number-columns-repeated="251"/>
        </table:table-row>
        <table:table-row table:style-name="ro55">
          <table:table-cell table:style-name="ce491" office:value-type="float" office:value="104">
            <text:p> 104</text:p>
          </table:table-cell>
          <table:table-cell table:style-name="ce492" office:value-type="string">
            <text:p>   印刷裝訂與廣告費</text:p>
          </table:table-cell>
          <table:table-cell table:style-name="ce493" table:formula="oooc:=[.C169]+[.C177]" office:value-type="float" office:value="355">
            <text:p> 355</text:p>
          </table:table-cell>
          <table:table-cell table:style-name="ce493" table:formula="oooc:=[.D169]+[.D177]" office:value-type="float" office:value="407">
            <text:p> 407</text:p>
          </table:table-cell>
          <table:table-cell table:style-name="ce500"/>
          <table:table-cell table:number-columns-repeated="251"/>
        </table:table-row>
        <table:table-row table:style-name="ro55">
          <table:table-cell table:style-name="ce497"/>
          <table:table-cell table:style-name="ce573" office:value-type="string">
            <text:p>      印刷及裝訂費</text:p>
          </table:table-cell>
          <table:table-cell table:style-name="ce529" table:formula="oooc:=SUM([.C170:.C176])" office:value-type="float" office:value="200">
            <text:p> 200</text:p>
          </table:table-cell>
          <table:table-cell table:style-name="ce529" table:formula="oooc:=SUM([.D170:.D173])" office:value-type="float" office:value="387">
            <text:p> 387</text:p>
          </table:table-cell>
          <table:table-cell table:style-name="ce500"/>
          <table:table-cell table:number-columns-repeated="251"/>
        </table:table-row>
        <table:table-row table:style-name="ro99">
          <table:table-cell table:style-name="ce497"/>
          <table:table-cell table:style-name="ce498"/>
          <table:table-cell table:style-name="ce502" office:value-type="float" office:value="0">
            <text:p> -</text:p>
          </table:table-cell>
          <table:table-cell table:style-name="ce502" office:value-type="float" office:value="42">
            <text:p> 42</text:p>
          </table:table-cell>
          <table:table-cell table:style-name="ce494" office:value-type="string">
            <text:p>辦理身心障礙福利服務、休閒服務親職教育活動等資料印刷裝訂等。</text:p>
          </table:table-cell>
          <table:table-cell table:number-columns-repeated="251"/>
        </table:table-row>
        <table:table-row table:style-name="ro99">
          <table:table-cell table:style-name="ce497"/>
          <table:table-cell table:style-name="ce498"/>
          <table:table-cell table:style-name="ce502" office:value-type="float" office:value="50">
            <text:p> 50</text:p>
          </table:table-cell>
          <table:table-cell table:style-name="ce502" office:value-type="float" office:value="70">
            <text:p> 70</text:p>
          </table:table-cell>
          <table:table-cell table:style-name="ce494" office:value-type="string">
            <text:p>辦理身心障礙者家庭照顧服務計畫資料印刷費(支持方案研習及講座)。</text:p>
          </table:table-cell>
          <table:table-cell table:number-columns-repeated="251"/>
        </table:table-row>
        <table:table-row table:style-name="ro99">
          <table:table-cell table:style-name="ce497"/>
          <table:table-cell table:style-name="ce498"/>
          <table:table-cell table:style-name="ce502" office:value-type="float" office:value="40">
            <text:p> 40</text:p>
          </table:table-cell>
          <table:table-cell table:style-name="ce502" office:value-type="float" office:value="195">
            <text:p> 195</text:p>
          </table:table-cell>
          <table:table-cell table:style-name="ce494" office:value-type="string">
            <text:p>手語翻譯服務資料影印裝訂證書及文具紙張等資料印刷裝訂費。</text:p>
          </table:table-cell>
          <table:table-cell table:number-columns-repeated="251"/>
        </table:table-row>
        <table:table-row table:style-name="ro7">
          <table:table-cell table:style-name="ce516"/>
          <table:table-cell table:style-name="ce574"/>
          <table:table-cell table:style-name="ce588" office:value-type="float" office:value="50">
            <text:p> 50</text:p>
          </table:table-cell>
          <table:table-cell table:style-name="ce588" office:value-type="float" office:value="80">
            <text:p> 80</text:p>
          </table:table-cell>
          <table:table-cell table:style-name="ce554" office:value-type="string">
            <text:p>辦理輔具服務資源建置工作計畫資料印刷、海報及宣導單張費等。</text:p>
          </table:table-cell>
          <table:table-cell table:number-columns-repeated="251"/>
        </table:table-row>
        <table:table-row table:style-name="ro99">
          <table:table-cell table:style-name="ce497"/>
          <table:table-cell table:style-name="ce498"/>
          <table:table-cell table:style-name="ce585" office:value-type="float" office:value="40">
            <text:p> 40</text:p>
          </table:table-cell>
          <table:table-cell table:style-name="ce502" office:value-type="float" office:value="0">
            <text:p> -</text:p>
          </table:table-cell>
          <table:table-cell table:style-name="ce494" office:value-type="string">
            <text:p>辦理身心障礙權益宣導及社會教育活動等資料印刷裝訂等。</text:p>
          </table:table-cell>
          <table:table-cell table:number-columns-repeated="251"/>
        </table:table-row>
        <table:table-row table:style-name="ro99">
          <table:table-cell table:style-name="ce497"/>
          <table:table-cell table:style-name="ce498"/>
          <table:table-cell table:style-name="ce585" office:value-type="float" office:value="5">
            <text:p> 5</text:p>
          </table:table-cell>
          <table:table-cell table:style-name="ce502" office:value-type="float" office:value="0">
            <text:p> -</text:p>
          </table:table-cell>
          <table:table-cell table:style-name="ce494" office:value-type="string">
            <text:p>辦理身心障礙團體培力活動資料印刷裝訂等</text:p>
          </table:table-cell>
          <table:table-cell table:number-columns-repeated="251"/>
        </table:table-row>
        <table:table-row table:style-name="ro55">
          <table:table-cell table:style-name="ce497"/>
          <table:table-cell table:style-name="ce498"/>
          <table:table-cell table:style-name="ce585" office:value-type="float" office:value="15">
            <text:p> 15</text:p>
          </table:table-cell>
          <table:table-cell table:style-name="ce585" office:value-type="float" office:value="0">
            <text:p> -</text:p>
          </table:table-cell>
          <table:table-cell table:style-name="ce561" office:value-type="string">
            <text:p>聽打服務研習印刷教材紙張及宣導單張等</text:p>
          </table:table-cell>
          <table:table-cell table:number-columns-repeated="251"/>
        </table:table-row>
        <table:table-row table:style-name="ro55">
          <table:table-cell table:style-name="ce497"/>
          <table:table-cell table:style-name="ce573" office:value-type="string">
            <text:p>     業務宣導費</text:p>
          </table:table-cell>
          <table:table-cell table:style-name="ce535" table:formula="oooc:=SUM([.C178:.C184])" office:value-type="float" office:value="155">
            <text:p> 155</text:p>
          </table:table-cell>
          <table:table-cell table:style-name="ce535" table:formula="oooc:=SUM([.D178:.D184])" office:value-type="float" office:value="20">
            <text:p> 20</text:p>
          </table:table-cell>
          <table:table-cell table:style-name="ce494"/>
          <table:table-cell table:number-columns-repeated="251"/>
        </table:table-row>
        <table:table-row table:style-name="ro75">
          <table:table-cell table:style-name="ce497"/>
          <table:table-cell table:style-name="ce498"/>
          <table:table-cell table:style-name="ce502" office:value-type="float" office:value="0">
            <text:p> -</text:p>
          </table:table-cell>
          <table:table-cell table:style-name="ce502" office:value-type="float" office:value="20">
            <text:p> 20</text:p>
          </table:table-cell>
          <table:table-cell table:style-name="ce494" office:value-type="string">
            <text:p>辦理身心障礙福利服務、休閒服務親職教育活動等宣導旗幟、跑馬燈海報、刊登招生廣告及手語翻譯服務宣導等。</text:p>
          </table:table-cell>
          <table:table-cell table:number-columns-repeated="251"/>
        </table:table-row>
        <table:table-row table:style-name="ro96">
          <table:table-cell table:style-name="ce497"/>
          <table:table-cell table:style-name="ce591"/>
          <table:table-cell table:style-name="ce584" office:value-type="float" office:value="80">
            <text:p> 80</text:p>
          </table:table-cell>
          <table:table-cell table:style-name="ce584" office:value-type="float" office:value="0">
            <text:p> -</text:p>
          </table:table-cell>
          <table:table-cell table:style-name="ce494" office:value-type="string">
            <text:p>辦理身心障礙權益宣導及社會教育活動等宣導旗幟、跑馬燈海報、刊登招生廣告宣導等。</text:p>
          </table:table-cell>
          <table:table-cell table:number-columns-repeated="251"/>
        </table:table-row>
        <table:table-row table:style-name="ro55">
          <table:table-cell table:style-name="ce497"/>
          <table:table-cell table:style-name="ce591"/>
          <table:table-cell table:style-name="ce584" office:value-type="float" office:value="20">
            <text:p> 20</text:p>
          </table:table-cell>
          <table:table-cell table:style-name="ce584" office:value-type="float" office:value="0">
            <text:p> -</text:p>
          </table:table-cell>
          <table:table-cell table:style-name="ce494" office:value-type="string">
            <text:p>手語翻譯服務等業務宣導</text:p>
          </table:table-cell>
          <table:table-cell table:number-columns-repeated="251"/>
        </table:table-row>
        <table:table-row table:style-name="ro55">
          <table:table-cell table:style-name="ce497"/>
          <table:table-cell table:style-name="ce591"/>
          <table:table-cell table:style-name="ce584" office:value-type="float" office:value="6">
            <text:p> 6</text:p>
          </table:table-cell>
          <table:table-cell table:style-name="ce584" office:value-type="float" office:value="0">
            <text:p> -</text:p>
          </table:table-cell>
          <table:table-cell table:style-name="ce494" office:value-type="string">
            <text:p>聽打服務業務宣導</text:p>
          </table:table-cell>
          <table:table-cell table:number-columns-repeated="251"/>
        </table:table-row>
        <table:table-row table:style-name="ro55">
          <table:table-cell table:style-name="ce497"/>
          <table:table-cell table:style-name="ce591"/>
          <table:table-cell table:style-name="ce584" office:value-type="float" office:value="15">
            <text:p> 15</text:p>
          </table:table-cell>
          <table:table-cell table:style-name="ce584" office:value-type="float" office:value="0">
            <text:p> -</text:p>
          </table:table-cell>
          <table:table-cell table:style-name="ce561" office:value-type="string">
            <text:p>辦理輔具服務等宣導</text:p>
          </table:table-cell>
          <table:table-cell table:number-columns-repeated="251"/>
        </table:table-row>
        <table:table-row table:style-name="ro55">
          <table:table-cell table:style-name="ce497"/>
          <table:table-cell table:style-name="ce591"/>
          <table:table-cell table:style-name="ce584" office:value-type="float" office:value="30">
            <text:p> 30</text:p>
          </table:table-cell>
          <table:table-cell table:style-name="ce584" office:value-type="float" office:value="0">
            <text:p> -</text:p>
          </table:table-cell>
          <table:table-cell table:style-name="ce561" office:value-type="string">
            <text:p>辦理照顧者支持服務等宣導</text:p>
          </table:table-cell>
          <table:table-cell table:number-columns-repeated="251"/>
        </table:table-row>
        <table:table-row table:style-name="ro55">
          <table:table-cell table:style-name="ce497"/>
          <table:table-cell table:style-name="ce498"/>
          <table:table-cell table:style-name="ce585" office:value-type="float" office:value="4">
            <text:p> 4</text:p>
          </table:table-cell>
          <table:table-cell table:style-name="ce585" office:value-type="float" office:value="0">
            <text:p> -</text:p>
          </table:table-cell>
          <table:table-cell table:style-name="ce561" office:value-type="string">
            <text:p>監護宣告業務宣導等費用</text:p>
          </table:table-cell>
          <table:table-cell table:number-columns-repeated="251"/>
        </table:table-row>
        <table:table-row table:style-name="ro7">
          <table:table-cell table:style-name="ce491" office:value-type="float" office:value="3">
            <text:p> 3</text:p>
          </table:table-cell>
          <table:table-cell table:style-name="ce492" office:value-type="string">
            <text:p>   保險費</text:p>
          </table:table-cell>
          <table:table-cell table:style-name="ce493" table:formula="oooc:=SUM([.C186:.C188])" office:value-type="float" office:value="8">
            <text:p> 8</text:p>
          </table:table-cell>
          <table:table-cell table:style-name="ce493" table:formula="oooc:=SUM([.D186:.D187])" office:value-type="float" office:value="15">
            <text:p> 15</text:p>
          </table:table-cell>
          <table:table-cell table:style-name="ce505"/>
          <table:table-cell table:number-columns-repeated="251"/>
        </table:table-row>
        <table:table-row table:style-name="ro7">
          <table:table-cell table:style-name="ce497"/>
          <table:table-cell table:style-name="ce494" office:value-type="string">
            <text:p>      其他保險費</text:p>
          </table:table-cell>
          <table:table-cell table:style-name="ce499" office:value-type="float" office:value="0">
            <text:p> -</text:p>
          </table:table-cell>
          <table:table-cell table:style-name="ce499" office:value-type="float" office:value="10">
            <text:p> 10</text:p>
          </table:table-cell>
          <table:table-cell table:style-name="ce494" office:value-type="string">
            <text:p>辦理身心障礙福利服務、休閒服務親職教育活動等參加人員保險費。</text:p>
          </table:table-cell>
          <table:table-cell table:number-columns-repeated="251"/>
        </table:table-row>
        <table:table-row table:style-name="ro41">
          <table:table-cell table:style-name="ce497"/>
          <table:table-cell table:style-name="ce494" office:value-type="string">
            <text:p>      其他保險費</text:p>
          </table:table-cell>
          <table:table-cell table:style-name="ce499" office:value-type="float" office:value="5">
            <text:p> 5</text:p>
          </table:table-cell>
          <table:table-cell table:style-name="ce499" office:value-type="float" office:value="5">
            <text:p> 5</text:p>
          </table:table-cell>
          <table:table-cell table:style-name="ce494" office:value-type="string">
            <text:p>辦理身心障礙者家庭照顧服務計畫保險費(支持方案研習及講座)。</text:p>
          </table:table-cell>
          <table:table-cell table:number-columns-repeated="251"/>
        </table:table-row>
        <table:table-row table:style-name="ro13">
          <table:table-cell table:style-name="ce497"/>
          <table:table-cell table:style-name="ce561" office:value-type="string">
            <text:p>      其他保險費</text:p>
          </table:table-cell>
          <table:table-cell table:style-name="ce566" office:value-type="float" office:value="3">
            <text:p> 3</text:p>
          </table:table-cell>
          <table:table-cell table:style-name="ce566" office:value-type="float" office:value="0">
            <text:p> -</text:p>
          </table:table-cell>
          <table:table-cell table:style-name="ce561" office:value-type="string">
            <text:p>辦理輔具宣導人員保險費</text:p>
          </table:table-cell>
          <table:table-cell table:number-columns-repeated="251"/>
        </table:table-row>
        <table:table-row table:style-name="ro56">
          <table:table-cell table:style-name="ce491" office:value-type="float" office:value="426">
            <text:p> 426</text:p>
          </table:table-cell>
          <table:table-cell table:style-name="ce492" office:value-type="string">
            <text:p>   一般服務費</text:p>
          </table:table-cell>
          <table:table-cell table:style-name="ce493" table:formula="oooc:=SUM([.C190:.C196])" office:value-type="float" office:value="1300">
            <text:p> 1,300</text:p>
          </table:table-cell>
          <table:table-cell table:style-name="ce493" table:formula="oooc:=SUM([.D190:.D191])" office:value-type="float" office:value="210">
            <text:p> 210</text:p>
          </table:table-cell>
          <table:table-cell table:style-name="ce500"/>
          <table:table-cell table:number-columns-repeated="251"/>
        </table:table-row>
        <table:table-row table:style-name="ro7">
          <table:table-cell table:style-name="ce497"/>
          <table:table-cell table:style-name="ce498" office:value-type="string">
            <text:p>      計時與計件人員酬金</text:p>
          </table:table-cell>
          <table:table-cell table:style-name="ce499" office:value-type="float" office:value="200">
            <text:p> 200</text:p>
          </table:table-cell>
          <table:table-cell table:style-name="ce499" office:value-type="float" office:value="200">
            <text:p> 200</text:p>
          </table:table-cell>
          <table:table-cell table:style-name="ce494" office:value-type="string">
            <text:p>手語翻譯計畫人員服務費。</text:p>
          </table:table-cell>
          <table:table-cell table:number-columns-repeated="251"/>
        </table:table-row>
        <table:table-row table:style-name="ro23">
          <table:table-cell table:style-name="ce497"/>
          <table:table-cell table:style-name="ce498"/>
          <table:table-cell table:style-name="ce499" office:value-type="float" office:value="0">
            <text:p> -</text:p>
          </table:table-cell>
          <table:table-cell table:style-name="ce499" office:value-type="float" office:value="10">
            <text:p> 10</text:p>
          </table:table-cell>
          <table:table-cell table:style-name="ce494" office:value-type="string">
            <text:p>辦理身心障礙福利服務、休閒服務親職教育活動等主持人費。</text:p>
          </table:table-cell>
          <table:table-cell table:number-columns-repeated="251"/>
        </table:table-row>
        <table:table-row table:style-name="ro41">
          <table:table-cell table:style-name="ce497"/>
          <table:table-cell table:style-name="ce498"/>
          <table:table-cell table:style-name="ce566" office:value-type="float" office:value="534">
            <text:p> 534</text:p>
          </table:table-cell>
          <table:table-cell table:style-name="ce566" office:value-type="float" office:value="0">
            <text:p> -</text:p>
          </table:table-cell>
          <table:table-cell table:style-name="ce561" office:value-type="string">
            <text:p>聘用監護宣告專業人力1名280薪津含職災、勞健保、退休準備金及年終獎金。</text:p>
          </table:table-cell>
          <table:table-cell table:number-columns-repeated="251"/>
        </table:table-row>
        <table:table-row table:style-name="ro22">
          <table:table-cell table:style-name="ce497"/>
          <table:table-cell table:style-name="ce498"/>
          <table:table-cell table:style-name="ce566" office:value-type="float" office:value="20">
            <text:p> 20</text:p>
          </table:table-cell>
          <table:table-cell table:style-name="ce566" office:value-type="float" office:value="0">
            <text:p> -</text:p>
          </table:table-cell>
          <table:table-cell table:style-name="ce561" office:value-type="string">
            <text:p>聽打服務員服務費</text:p>
          </table:table-cell>
          <table:table-cell table:number-columns-repeated="251"/>
        </table:table-row>
        <table:table-row table:style-name="ro7">
          <table:table-cell table:style-name="ce516"/>
          <table:table-cell table:style-name="ce574"/>
          <table:table-cell table:style-name="ce555" office:value-type="float" office:value="534">
            <text:p> 534</text:p>
          </table:table-cell>
          <table:table-cell table:style-name="ce555" office:value-type="float" office:value="0">
            <text:p> -</text:p>
          </table:table-cell>
          <table:table-cell table:style-name="ce592" office:value-type="string">
            <text:p>輔具服務專業人力1名280薪津含職災、勞健保、退休準備金及年終獎金。</text:p>
          </table:table-cell>
          <table:table-cell table:number-columns-repeated="251"/>
        </table:table-row>
        <table:table-row table:style-name="ro54">
          <table:table-cell table:style-name="ce497"/>
          <table:table-cell table:style-name="ce498"/>
          <table:table-cell table:style-name="ce499" office:value-type="float" office:value="10">
            <text:p> 10</text:p>
          </table:table-cell>
          <table:table-cell table:style-name="ce499" office:value-type="float" office:value="0">
            <text:p> -</text:p>
          </table:table-cell>
          <table:table-cell table:style-name="ce494" office:value-type="string">
            <text:p>辦理身心障礙權益宣導及社會教育活動等主持人費。</text:p>
          </table:table-cell>
          <table:table-cell table:number-columns-repeated="251"/>
        </table:table-row>
        <table:table-row table:style-name="ro42">
          <table:table-cell table:style-name="ce497"/>
          <table:table-cell table:style-name="ce498"/>
          <table:table-cell table:style-name="ce566" office:value-type="float" office:value="2">
            <text:p> 2</text:p>
          </table:table-cell>
          <table:table-cell table:style-name="ce566" office:value-type="float" office:value="0">
            <text:p> -</text:p>
          </table:table-cell>
          <table:table-cell table:style-name="ce561" office:value-type="string">
            <text:p>二代健保補充費</text:p>
          </table:table-cell>
          <table:table-cell table:number-columns-repeated="251"/>
        </table:table-row>
        <table:table-row table:style-name="ro55">
          <table:table-cell table:style-name="ce491" office:value-type="float" office:value="10922">
            <text:p> 10,922</text:p>
          </table:table-cell>
          <table:table-cell table:style-name="ce492" office:value-type="string">
            <text:p>   專業服務費</text:p>
          </table:table-cell>
          <table:table-cell table:style-name="ce493" table:formula="oooc:=[.C198]+[.C200]+[.C208]+[.C210]" office:value-type="float" office:value="18739">
            <text:p> 18,739</text:p>
          </table:table-cell>
          <table:table-cell table:style-name="ce493" table:formula="oooc:=[.D200]+[.D208]+[.D210]" office:value-type="float" office:value="14258">
            <text:p> 14,258</text:p>
          </table:table-cell>
          <table:table-cell table:style-name="ce498"/>
          <table:table-cell table:number-columns-repeated="251"/>
        </table:table-row>
        <table:table-row table:style-name="ro55">
          <table:table-cell table:style-name="ce497"/>
          <table:table-cell table:style-name="ce573" office:value-type="string">
            <text:p> <text:span text:style-name="T13">      法律事務費</text:span></text:p>
          </table:table-cell>
          <table:table-cell table:style-name="ce529" table:formula="oooc:=SUM([.C199])" office:value-type="float" office:value="150">
            <text:p> 150</text:p>
          </table:table-cell>
          <table:table-cell table:style-name="ce529" table:formula="oooc:=SUM([.D199])" office:value-type="float" office:value="0">
            <text:p> -</text:p>
          </table:table-cell>
          <table:table-cell table:style-name="ce498"/>
          <table:table-cell table:number-columns-repeated="251"/>
        </table:table-row>
        <table:table-row table:style-name="ro7">
          <table:table-cell table:style-name="ce497"/>
          <table:table-cell table:style-name="ce498" office:value-type="string">
            <text:p> <text:span text:style-name="T13">      法律事務費</text:span></text:p>
          </table:table-cell>
          <table:table-cell table:style-name="ce499" office:value-type="float" office:value="150">
            <text:p> 150</text:p>
          </table:table-cell>
          <table:table-cell table:style-name="ce499" office:value-type="float" office:value="0">
            <text:p> -</text:p>
          </table:table-cell>
          <table:table-cell table:style-name="ce498" office:value-type="string">
            <text:p>支付律師費、訴訟費及專業技師諮詢費</text:p>
          </table:table-cell>
          <table:table-cell table:number-columns-repeated="251"/>
        </table:table-row>
        <table:table-row table:style-name="ro7">
          <table:table-cell table:style-name="ce497"/>
          <table:table-cell table:style-name="ce528" office:value-type="string">
            <text:p>       講課鐘點、稿費、出
       席審查及查詢費</text:p>
          </table:table-cell>
          <table:table-cell table:style-name="ce529" table:formula="oooc:=SUM([.C201:.C207])" office:value-type="float" office:value="655">
            <text:p> 655</text:p>
          </table:table-cell>
          <table:table-cell table:style-name="ce529" table:formula="oooc:=SUM([.D201:.D203])" office:value-type="float" office:value="624">
            <text:p> 624</text:p>
          </table:table-cell>
          <table:table-cell table:style-name="ce498"/>
          <table:table-cell table:number-columns-repeated="251"/>
        </table:table-row>
        <table:table-row table:style-name="ro51">
          <table:table-cell table:style-name="ce497"/>
          <table:table-cell table:style-name="ce494" office:value-type="string">
            <text:p>       講課鐘點、稿費、出
       席審查及查詢費</text:p>
          </table:table-cell>
          <table:table-cell table:style-name="ce593" office:value-type="float" office:value="328">
            <text:p> 328</text:p>
          </table:table-cell>
          <table:table-cell table:style-name="ce593" office:value-type="float" office:value="274">
            <text:p> 274</text:p>
          </table:table-cell>
          <table:table-cell table:style-name="ce494" office:value-type="string">
            <text:p>手語翻譯服務<text:span text:style-name="T13">研習、活動等講師鐘點費、出席費、助教費、服務鐘點費等。</text:span></text:p>
          </table:table-cell>
          <table:table-cell table:number-columns-repeated="251"/>
        </table:table-row>
        <table:table-row table:style-name="ro75">
          <table:table-cell table:style-name="ce497"/>
          <table:table-cell table:style-name="ce494"/>
          <table:table-cell table:style-name="ce593" office:value-type="float" office:value="200">
            <text:p> 200</text:p>
          </table:table-cell>
          <table:table-cell table:style-name="ce593" office:value-type="float" office:value="300">
            <text:p> 300</text:p>
          </table:table-cell>
          <table:table-cell table:style-name="ce494" office:value-type="string">
            <text:p>辦理身心障礙者家庭照顧服務計畫(支持方案研習及講座)及身心障礙福利相關會議研習訓練講師鐘點費及出席費。</text:p>
          </table:table-cell>
          <table:table-cell table:number-columns-repeated="251"/>
        </table:table-row>
        <table:table-row table:style-name="ro77">
          <table:table-cell table:style-name="ce497"/>
          <table:table-cell table:style-name="ce494"/>
          <table:table-cell table:style-name="ce594" office:value-type="float" office:value="0">
            <text:p> -</text:p>
          </table:table-cell>
          <table:table-cell table:style-name="ce594" office:value-type="float" office:value="50">
            <text:p> 50</text:p>
          </table:table-cell>
          <table:table-cell table:style-name="ce494" office:value-type="string">
            <text:p>辦理身心障礙福利服務、休閒服務親職教育活動等講師鐘點費。</text:p>
          </table:table-cell>
          <table:table-cell table:number-columns-repeated="251"/>
        </table:table-row>
        <table:table-row table:style-name="ro99">
          <table:table-cell table:style-name="ce497"/>
          <table:table-cell table:style-name="ce494"/>
          <table:table-cell table:style-name="ce595" office:value-type="float" office:value="30">
            <text:p> 30</text:p>
          </table:table-cell>
          <table:table-cell table:style-name="ce594" office:value-type="float" office:value="0">
            <text:p> -</text:p>
          </table:table-cell>
          <table:table-cell table:style-name="ce494" office:value-type="string">
            <text:p>辦理身心障礙權益宣導及社會教育活動等講師鐘點費。</text:p>
          </table:table-cell>
          <table:table-cell table:number-columns-repeated="251"/>
        </table:table-row>
        <table:table-row table:style-name="ro94">
          <table:table-cell table:style-name="ce497"/>
          <table:table-cell table:style-name="ce494"/>
          <table:table-cell table:style-name="ce596" office:value-type="float" office:value="58">
            <text:p> 58</text:p>
          </table:table-cell>
          <table:table-cell table:style-name="ce596" office:value-type="float" office:value="0">
            <text:p> -</text:p>
          </table:table-cell>
          <table:table-cell table:style-name="ce561" office:value-type="string">
            <text:p>聽打服務研習講師實習鐘點費</text:p>
          </table:table-cell>
          <table:table-cell table:number-columns-repeated="251"/>
        </table:table-row>
        <table:table-row table:style-name="ro39">
          <table:table-cell table:style-name="ce497"/>
          <table:table-cell table:style-name="ce494"/>
          <table:table-cell table:style-name="ce596" office:value-type="float" office:value="19">
            <text:p> 19</text:p>
          </table:table-cell>
          <table:table-cell table:style-name="ce596" office:value-type="float" office:value="0">
            <text:p> -</text:p>
          </table:table-cell>
          <table:table-cell table:style-name="ce561" office:value-type="string">
            <text:p>辦理身心障礙團體培力活動相關會議研習訓練講師鐘點費</text:p>
          </table:table-cell>
          <table:table-cell table:number-columns-repeated="251"/>
        </table:table-row>
        <table:table-row table:style-name="ro10">
          <table:table-cell table:style-name="ce497"/>
          <table:table-cell table:style-name="ce494"/>
          <table:table-cell table:style-name="ce596" office:value-type="float" office:value="20">
            <text:p> 20</text:p>
          </table:table-cell>
          <table:table-cell table:style-name="ce596" office:value-type="float" office:value="0">
            <text:p> -</text:p>
          </table:table-cell>
          <table:table-cell table:style-name="ce561" office:value-type="string">
            <text:p>輔具聯繫會議、考核評鑑委員出席費及教育訓練講師鐘點費</text:p>
          </table:table-cell>
          <table:table-cell table:number-columns-repeated="251"/>
        </table:table-row>
        <table:table-row table:style-name="ro25">
          <table:table-cell table:style-name="ce497"/>
          <table:table-cell table:style-name="ce528" office:value-type="string">
            <text:p>      委託調查研究費</text:p>
          </table:table-cell>
          <table:table-cell table:style-name="ce529" table:formula="oooc:=[.C209]" office:value-type="float" office:value="0">
            <text:p> -</text:p>
          </table:table-cell>
          <table:table-cell table:style-name="ce529" table:formula="oooc:=[.D209]" office:value-type="float" office:value="600">
            <text:p> 600</text:p>
          </table:table-cell>
          <table:table-cell table:style-name="ce549"/>
          <table:table-cell/>
          <table:table-cell table:number-columns-repeated="250" table:style-name="ce475"/>
          <table:table-cell table:number-columns-repeated="0"/>
        </table:table-row>
        <table:table-row table:style-name="ro54">
          <table:table-cell table:style-name="ce497"/>
          <table:table-cell table:style-name="ce494" office:value-type="string">
            <text:p>         委託調查研究費</text:p>
          </table:table-cell>
          <table:table-cell table:style-name="ce499" office:value-type="float" office:value="0">
            <text:p> -</text:p>
          </table:table-cell>
          <table:table-cell table:style-name="ce499" office:value-type="float" office:value="600">
            <text:p> 600</text:p>
          </table:table-cell>
          <table:table-cell table:style-name="ce494" office:value-type="string">
            <text:p>身心障礙者生活狀況與福利需求調查(五年一次)</text:p>
          </table:table-cell>
          <table:table-cell table:number-columns-repeated="251"/>
        </table:table-row>
        <table:table-row table:style-name="ro55">
          <table:table-cell table:style-name="ce497"/>
          <table:table-cell table:style-name="ce563" office:value-type="string">
            <text:p>     其他</text:p>
          </table:table-cell>
          <table:table-cell table:style-name="ce597" table:formula="oooc:=SUM([.C211:.C215])" office:value-type="float" office:value="17934">
            <text:p> 17,934</text:p>
          </table:table-cell>
          <table:table-cell table:style-name="ce597" table:formula="oooc:=SUM([.D211:.D212])" office:value-type="float" office:value="13034">
            <text:p> 13,034</text:p>
          </table:table-cell>
          <table:table-cell table:style-name="ce501"/>
          <table:table-cell table:number-columns-repeated="251"/>
        </table:table-row>
        <table:table-row table:style-name="ro7">
          <table:table-cell table:style-name="ce497"/>
          <table:table-cell table:style-name="ce513"/>
          <table:table-cell table:style-name="ce593" office:value-type="float" office:value="10200">
            <text:p> 10,200</text:p>
          </table:table-cell>
          <table:table-cell table:style-name="ce593" office:value-type="float" office:value="10200">
            <text:p> 10,200</text:p>
          </table:table-cell>
          <table:table-cell table:style-name="ce501" office:value-type="string">
            <text:p>辦理本縣身心障礙復康巴士服務。</text:p>
          </table:table-cell>
          <table:table-cell/>
          <table:table-cell table:number-columns-repeated="250" table:style-name="ce475"/>
          <table:table-cell table:number-columns-repeated="0"/>
        </table:table-row>
        <table:table-row table:style-name="ro7">
          <table:table-cell table:style-name="ce497"/>
          <table:table-cell table:style-name="ce494"/>
          <table:table-cell table:style-name="ce502" office:value-type="float" office:value="2834">
            <text:p> 2,834</text:p>
          </table:table-cell>
          <table:table-cell table:style-name="ce502" office:value-type="float" office:value="2834">
            <text:p> 2,834</text:p>
          </table:table-cell>
          <table:table-cell table:style-name="ce494" office:value-type="string">
            <text:p>本縣身心障礙福利服務中心建築物之經營管理</text:p>
          </table:table-cell>
          <table:table-cell table:number-columns-repeated="251"/>
        </table:table-row>
        <table:table-row table:style-name="ro7">
          <table:table-cell table:style-name="ce497"/>
          <table:table-cell table:style-name="ce494"/>
          <table:table-cell table:style-name="ce502" office:value-type="float" office:value="2500">
            <text:p> 2,500</text:p>
          </table:table-cell>
          <table:table-cell table:style-name="ce502" office:value-type="float" office:value="0">
            <text:p> -</text:p>
          </table:table-cell>
          <table:table-cell table:style-name="ce494" office:value-type="string">
            <text:p>花蓮縣輔具資源中心辦理輔具維修回收租借評估追蹤、諮詢、輔導及到宅評估復健訓練專業人員評估服務</text:p>
          </table:table-cell>
          <table:table-cell table:number-columns-repeated="251"/>
        </table:table-row>
        <table:table-row table:style-name="ro55">
          <table:table-cell table:style-name="ce497"/>
          <table:table-cell table:style-name="ce513"/>
          <table:table-cell table:style-name="ce596" office:value-type="float" office:value="1100">
            <text:p> 1,100</text:p>
          </table:table-cell>
          <table:table-cell table:style-name="ce596" office:value-type="float" office:value="0">
            <text:p> -</text:p>
          </table:table-cell>
          <table:table-cell table:style-name="ce568" office:value-type="string">
            <text:p>花蓮縣身心障礙者居家式臨時照顧服務</text:p>
          </table:table-cell>
          <table:table-cell table:number-columns-repeated="251"/>
        </table:table-row>
        <table:table-row table:style-name="ro55">
          <table:table-cell table:style-name="ce576"/>
          <table:table-cell table:style-name="ce598"/>
          <table:table-cell table:style-name="ce599" office:value-type="float" office:value="1300">
            <text:p> 1,300</text:p>
          </table:table-cell>
          <table:table-cell table:style-name="ce599" office:value-type="float" office:value="0">
            <text:p> -</text:p>
          </table:table-cell>
          <table:table-cell table:style-name="ce600" office:value-type="string">
            <text:p>辦理花蓮縣身心障礙者家庭托顧服務</text:p>
          </table:table-cell>
          <table:table-cell table:number-columns-repeated="251"/>
        </table:table-row>
        <table:table-row table:style-name="ro55">
          <table:table-cell table:style-name="ce486" table:formula="oooc:=[.A217]+[.A220]" office:value-type="float" office:value="44">
            <text:p> 44</text:p>
          </table:table-cell>
          <table:table-cell table:style-name="ce508" office:value-type="string">
            <text:p>材料及用品費</text:p>
          </table:table-cell>
          <table:table-cell table:style-name="ce509" table:formula="oooc:=[.C217]+[.C220]" office:value-type="float" office:value="439">
            <text:p> 439</text:p>
          </table:table-cell>
          <table:table-cell table:style-name="ce509" table:formula="oooc:=[.D217]+[.D220]" office:value-type="float" office:value="221">
            <text:p> 221</text:p>
          </table:table-cell>
          <table:table-cell table:style-name="ce569"/>
          <table:table-cell table:number-columns-repeated="251"/>
        </table:table-row>
        <table:table-row table:style-name="ro20">
          <table:table-cell table:style-name="ce491" office:value-type="float" office:value="19">
            <text:p> 19</text:p>
          </table:table-cell>
          <table:table-cell table:style-name="ce492" office:value-type="string">
            <text:p>   使用材料費</text:p>
          </table:table-cell>
          <table:table-cell table:style-name="ce511" table:formula="oooc:=SUM([.C218:.C219])" office:value-type="float" office:value="85">
            <text:p> 85</text:p>
          </table:table-cell>
          <table:table-cell table:style-name="ce511" table:formula="oooc:=SUM([.D218:.D219])" office:value-type="float" office:value="85">
            <text:p> 85</text:p>
          </table:table-cell>
          <table:table-cell table:style-name="ce569"/>
          <table:table-cell table:number-columns-repeated="251"/>
        </table:table-row>
        <table:table-row table:style-name="ro20">
          <table:table-cell table:style-name="ce497"/>
          <table:table-cell table:style-name="ce498" office:value-type="string">
            <text:p>      物料</text:p>
          </table:table-cell>
          <table:table-cell table:style-name="ce571" office:value-type="float" office:value="15">
            <text:p> 15</text:p>
          </table:table-cell>
          <table:table-cell table:style-name="ce571" office:value-type="float" office:value="15">
            <text:p> 15</text:p>
          </table:table-cell>
          <table:table-cell table:style-name="ce512" office:value-type="string">
            <text:p>辦理身心障礙者家庭照顧服務計畫材料費(支持方案研習及講座)</text:p>
          </table:table-cell>
          <table:table-cell table:number-columns-repeated="251"/>
        </table:table-row>
        <table:table-row table:style-name="ro7">
          <table:table-cell table:style-name="ce497"/>
          <table:table-cell table:style-name="ce498" office:value-type="string">
            <text:p>      物料</text:p>
          </table:table-cell>
          <table:table-cell table:style-name="ce571" office:value-type="float" office:value="70">
            <text:p> 70</text:p>
          </table:table-cell>
          <table:table-cell table:style-name="ce571" office:value-type="float" office:value="70">
            <text:p> 70</text:p>
          </table:table-cell>
          <table:table-cell table:style-name="ce494" office:value-type="string">
            <text:p>辦理身心障礙福利服務、休閒服務親職教育活動等材料費。</text:p>
          </table:table-cell>
          <table:table-cell table:number-columns-repeated="251"/>
        </table:table-row>
        <table:table-row table:style-name="ro94">
          <table:table-cell table:style-name="ce491" office:value-type="float" office:value="25">
            <text:p> 25</text:p>
          </table:table-cell>
          <table:table-cell table:style-name="ce492" office:value-type="string">
            <text:p>   用品消耗</text:p>
          </table:table-cell>
          <table:table-cell table:style-name="ce493" table:formula="oooc:=SUM([.C221:.C230])" office:value-type="float" office:value="354">
            <text:p> 354</text:p>
          </table:table-cell>
          <table:table-cell table:style-name="ce493" table:formula="oooc:=SUM([.D224:.D225])" office:value-type="float" office:value="136">
            <text:p> 136</text:p>
          </table:table-cell>
          <table:table-cell table:style-name="ce505"/>
          <table:table-cell table:number-columns-repeated="251"/>
        </table:table-row>
        <table:table-row table:style-name="ro20">
          <table:table-cell table:style-name="ce497"/>
          <table:table-cell table:style-name="ce498" office:value-type="string">
            <text:p>     辦公(事務)用品</text:p>
          </table:table-cell>
          <table:table-cell table:style-name="ce499" office:value-type="float" office:value="74">
            <text:p> 74</text:p>
          </table:table-cell>
          <table:table-cell table:style-name="ce499" office:value-type="float" office:value="0">
            <text:p> -</text:p>
          </table:table-cell>
          <table:table-cell table:style-name="ce601" office:value-type="string">
            <text:p>購置存放身心障礙個人基本資料、申請書等資料收納櫃</text:p>
          </table:table-cell>
          <table:table-cell table:number-columns-repeated="251"/>
        </table:table-row>
        <table:table-row table:style-name="ro94">
          <table:table-cell table:style-name="ce497"/>
          <table:table-cell table:style-name="ce498" office:value-type="string">
            <text:p>     辦公(事務)用品</text:p>
          </table:table-cell>
          <table:table-cell table:style-name="ce499" office:value-type="float" office:value="60">
            <text:p> 60</text:p>
          </table:table-cell>
          <table:table-cell table:style-name="ce499"/>
          <table:table-cell table:style-name="ce601" office:value-type="string">
            <text:p>文具紙張用品及電腦耗材等。</text:p>
          </table:table-cell>
          <table:table-cell table:number-columns-repeated="251"/>
        </table:table-row>
        <table:table-row table:style-name="ro20">
          <table:table-cell table:style-name="ce497"/>
          <table:table-cell table:style-name="ce498" office:value-type="string">
            <text:p>     辦公(事務)用品</text:p>
          </table:table-cell>
          <table:table-cell table:style-name="ce499" office:value-type="float" office:value="30">
            <text:p> 30</text:p>
          </table:table-cell>
          <table:table-cell table:style-name="ce499" office:value-type="float" office:value="0">
            <text:p> -</text:p>
          </table:table-cell>
          <table:table-cell table:style-name="ce601" office:value-type="string">
            <text:p>身障手冊、停車證明用紙卡及膠膜等文具耗材用品</text:p>
          </table:table-cell>
          <table:table-cell table:number-columns-repeated="251"/>
        </table:table-row>
        <table:table-row table:style-name="ro20">
          <table:table-cell table:style-name="ce497"/>
          <table:table-cell table:style-name="ce498" office:value-type="string">
            <text:p>     其他</text:p>
          </table:table-cell>
          <table:table-cell table:style-name="ce571" office:value-type="float" office:value="100">
            <text:p> 100</text:p>
          </table:table-cell>
          <table:table-cell table:style-name="ce571" office:value-type="float" office:value="100">
            <text:p> 100</text:p>
          </table:table-cell>
          <table:table-cell table:style-name="ce494" office:value-type="string">
            <text:p>辦理身心障礙者家庭照顧服務計畫餐費(支持方案研習及講座)。</text:p>
          </table:table-cell>
          <table:table-cell table:number-columns-repeated="251"/>
        </table:table-row>
        <table:table-row table:style-name="ro54">
          <table:table-cell table:style-name="ce497"/>
          <table:table-cell table:style-name="ce498" office:value-type="string">
            <text:p>     其他</text:p>
          </table:table-cell>
          <table:table-cell table:style-name="ce499" office:value-type="float" office:value="0">
            <text:p> -</text:p>
          </table:table-cell>
          <table:table-cell table:style-name="ce499" office:value-type="float" office:value="36">
            <text:p> 36</text:p>
          </table:table-cell>
          <table:table-cell table:style-name="ce494" office:value-type="string">
            <text:p>辦理身心障礙福利服務、休閒服務親職教育活動等餐費。</text:p>
          </table:table-cell>
          <table:table-cell table:number-columns-repeated="251"/>
        </table:table-row>
        <table:table-row table:style-name="ro55">
          <table:table-cell table:style-name="ce497"/>
          <table:table-cell table:style-name="ce602" office:value-type="string">
            <text:p>     其他</text:p>
          </table:table-cell>
          <table:table-cell table:style-name="ce570" office:value-type="float" office:value="8">
            <text:p> 8</text:p>
          </table:table-cell>
          <table:table-cell table:style-name="ce570" office:value-type="float" office:value="0">
            <text:p> -</text:p>
          </table:table-cell>
          <table:table-cell table:style-name="ce561" office:value-type="string">
            <text:p>辦理輔具服務宣導會議及研習誤餐費</text:p>
          </table:table-cell>
          <table:table-cell table:number-columns-repeated="251"/>
        </table:table-row>
        <table:table-row table:style-name="ro55">
          <table:table-cell table:style-name="ce497"/>
          <table:table-cell table:style-name="ce602" office:value-type="string">
            <text:p>     其他</text:p>
          </table:table-cell>
          <table:table-cell table:style-name="ce570" office:value-type="float" office:value="10">
            <text:p> 10</text:p>
          </table:table-cell>
          <table:table-cell table:style-name="ce570" office:value-type="float" office:value="0">
            <text:p> -</text:p>
          </table:table-cell>
          <table:table-cell table:style-name="ce561" office:value-type="string">
            <text:p>聽打服務研習活動餐費</text:p>
          </table:table-cell>
          <table:table-cell table:number-columns-repeated="251"/>
        </table:table-row>
        <table:table-row table:style-name="ro55">
          <table:table-cell table:style-name="ce497"/>
          <table:table-cell table:style-name="ce602" office:value-type="string">
            <text:p>     其他</text:p>
          </table:table-cell>
          <table:table-cell table:style-name="ce570" office:value-type="float" office:value="12">
            <text:p> 12</text:p>
          </table:table-cell>
          <table:table-cell table:style-name="ce570" office:value-type="float" office:value="0">
            <text:p> -</text:p>
          </table:table-cell>
          <table:table-cell table:style-name="ce561" office:value-type="string">
            <text:p>辦理身心障礙團體培力活動等餐費</text:p>
          </table:table-cell>
          <table:table-cell table:number-columns-repeated="251"/>
        </table:table-row>
        <table:table-row table:style-name="ro20">
          <table:table-cell table:style-name="ce497"/>
          <table:table-cell table:style-name="ce602" office:value-type="string">
            <text:p>     其他</text:p>
          </table:table-cell>
          <table:table-cell table:style-name="ce570" office:value-type="float" office:value="20">
            <text:p> 20</text:p>
          </table:table-cell>
          <table:table-cell table:style-name="ce570" office:value-type="float" office:value="0">
            <text:p> -</text:p>
          </table:table-cell>
          <table:table-cell table:style-name="ce561" office:value-type="string">
            <text:p>手語翻譯研習培訓活動餐費</text:p>
          </table:table-cell>
          <table:table-cell table:number-columns-repeated="251"/>
        </table:table-row>
        <table:table-row table:style-name="ro23">
          <table:table-cell table:style-name="ce497"/>
          <table:table-cell table:style-name="ce498" office:value-type="string">
            <text:p>     其他</text:p>
          </table:table-cell>
          <table:table-cell table:style-name="ce566" office:value-type="float" office:value="40">
            <text:p> 40</text:p>
          </table:table-cell>
          <table:table-cell table:style-name="ce499" office:value-type="float" office:value="0">
            <text:p> -</text:p>
          </table:table-cell>
          <table:table-cell table:style-name="ce494" office:value-type="string">
            <text:p>辦理身心障礙權益宣導及社會教育活動等餐費。</text:p>
          </table:table-cell>
          <table:table-cell table:number-columns-repeated="251"/>
        </table:table-row>
        <table:table-row table:style-name="ro55">
          <table:table-cell table:style-name="ce486" table:formula="oooc:=[.A232]+[.A236]+[.A237]+[.A242]" office:value-type="float" office:value="8">
            <text:p> 8</text:p>
          </table:table-cell>
          <table:table-cell table:style-name="ce508" office:value-type="string">
            <text:p>租金、償債與利息</text:p>
          </table:table-cell>
          <table:table-cell table:style-name="ce514" table:formula="oooc:=[.C232]+[.C236]+[.C237]+[.C242]" office:value-type="float" office:value="112">
            <text:p> 112</text:p>
          </table:table-cell>
          <table:table-cell table:style-name="ce514" table:formula="oooc:=[.D232]+[.D236]+[.D237]+[.D242]" office:value-type="float" office:value="120">
            <text:p> 120</text:p>
          </table:table-cell>
          <table:table-cell table:style-name="ce494"/>
          <table:table-cell table:number-columns-repeated="251"/>
        </table:table-row>
        <table:table-row table:style-name="ro7">
          <table:table-cell table:style-name="ce491" office:value-type="float" office:value="4">
            <text:p> 4</text:p>
          </table:table-cell>
          <table:table-cell table:style-name="ce492" office:value-type="string">
            <text:p>   地租與水租</text:p>
          </table:table-cell>
          <table:table-cell table:style-name="ce493" table:formula="oooc:=SUM([.C233:.C235])" office:value-type="float" office:value="28">
            <text:p> 28</text:p>
          </table:table-cell>
          <table:table-cell table:style-name="ce493" table:formula="oooc:=[.D233]" office:value-type="float" office:value="20">
            <text:p> 20</text:p>
          </table:table-cell>
          <table:table-cell table:style-name="ce494" office:value-type="string">
            <text:p> </text:p>
          </table:table-cell>
          <table:table-cell table:number-columns-repeated="251"/>
        </table:table-row>
        <table:table-row table:style-name="ro7">
          <table:table-cell table:style-name="ce497"/>
          <table:table-cell table:style-name="ce498" office:value-type="string">
            <text:p>       場地租金</text:p>
          </table:table-cell>
          <table:table-cell table:style-name="ce499" office:value-type="float" office:value="0">
            <text:p> -</text:p>
          </table:table-cell>
          <table:table-cell table:style-name="ce499" office:value-type="float" office:value="20">
            <text:p> 20</text:p>
          </table:table-cell>
          <table:table-cell table:style-name="ce494" office:value-type="string">
            <text:p>辦理身心障礙福利服務、休閒服務親職教育活動等場地租用費。</text:p>
          </table:table-cell>
          <table:table-cell table:number-columns-repeated="251"/>
        </table:table-row>
        <table:table-row table:style-name="ro7">
          <table:table-cell table:style-name="ce497"/>
          <table:table-cell table:style-name="ce498" office:value-type="string">
            <text:p>       場地租金</text:p>
          </table:table-cell>
          <table:table-cell table:style-name="ce499" office:value-type="float" office:value="20">
            <text:p> 20</text:p>
          </table:table-cell>
          <table:table-cell table:style-name="ce499" office:value-type="float" office:value="0">
            <text:p> -</text:p>
          </table:table-cell>
          <table:table-cell table:style-name="ce494" office:value-type="string">
            <text:p>辦理身心障礙權益宣導及社會教育活動等場地租用費。</text:p>
          </table:table-cell>
          <table:table-cell table:number-columns-repeated="251"/>
        </table:table-row>
        <table:table-row table:style-name="ro8">
          <table:table-cell table:style-name="ce497"/>
          <table:table-cell table:style-name="ce498" office:value-type="string">
            <text:p>       場地租金</text:p>
          </table:table-cell>
          <table:table-cell table:style-name="ce499" office:value-type="float" office:value="8">
            <text:p> 8</text:p>
          </table:table-cell>
          <table:table-cell table:style-name="ce499"/>
          <table:table-cell table:style-name="ce494" office:value-type="string">
            <text:p>辦理身心障礙團體培力研習 訓練活動場地租用費</text:p>
          </table:table-cell>
          <table:table-cell table:number-columns-repeated="251"/>
        </table:table-row>
        <table:table-row table:style-name="ro20">
          <table:table-cell table:style-name="ce491" office:value-type="float" office:value="0">
            <text:p> -</text:p>
          </table:table-cell>
          <table:table-cell table:style-name="ce492" office:value-type="string">
            <text:p>   機器租金</text:p>
          </table:table-cell>
          <table:table-cell table:style-name="ce493" office:value-type="float" office:value="0">
            <text:p> -</text:p>
          </table:table-cell>
          <table:table-cell table:style-name="ce493" office:value-type="float" office:value="0">
            <text:p> -</text:p>
          </table:table-cell>
          <table:table-cell table:style-name="ce494"/>
          <table:table-cell table:number-columns-repeated="251"/>
        </table:table-row>
        <table:table-row table:style-name="ro27">
          <table:table-cell table:style-name="ce603" office:value-type="float" office:value="0">
            <text:p> -</text:p>
          </table:table-cell>
          <table:table-cell table:style-name="ce604" office:value-type="string">
            <text:p>  交通及運輸設備租金 </text:p>
          </table:table-cell>
          <table:table-cell table:style-name="ce605" table:formula="oooc:=SUM([.C238:.C241])" office:value-type="float" office:value="84">
            <text:p> 84</text:p>
          </table:table-cell>
          <table:table-cell table:style-name="ce605" table:formula="oooc:=[.D238]" office:value-type="float" office:value="70">
            <text:p> 70</text:p>
          </table:table-cell>
          <table:table-cell table:style-name="ce606"/>
          <table:table-cell table:number-columns-repeated="251"/>
        </table:table-row>
        <table:table-row table:style-name="ro74">
          <table:table-cell table:style-name="ce497"/>
          <table:table-cell table:style-name="ce498" office:value-type="string">
            <text:p>     車租</text:p>
          </table:table-cell>
          <table:table-cell table:style-name="ce499" office:value-type="float" office:value="0">
            <text:p> -</text:p>
          </table:table-cell>
          <table:table-cell table:style-name="ce499" office:value-type="float" office:value="70">
            <text:p> 70</text:p>
          </table:table-cell>
          <table:table-cell table:style-name="ce494" office:value-type="string">
            <text:p>辦理身心障礙福利服務、休閒服務親職教育活動等車輛租用費。</text:p>
          </table:table-cell>
          <table:table-cell table:number-columns-repeated="251"/>
        </table:table-row>
        <table:table-row table:style-name="ro55">
          <table:table-cell table:style-name="ce607"/>
          <table:table-cell table:style-name="ce602" office:value-type="string">
            <text:p>     車租</text:p>
          </table:table-cell>
          <table:table-cell table:style-name="ce566" office:value-type="float" office:value="34">
            <text:p> 34</text:p>
          </table:table-cell>
          <table:table-cell table:style-name="ce566" office:value-type="float" office:value="0">
            <text:p> -</text:p>
          </table:table-cell>
          <table:table-cell table:style-name="ce561" office:value-type="string">
            <text:p>身心障礙照顧者支持服務車輛租用費</text:p>
          </table:table-cell>
          <table:table-cell table:number-columns-repeated="251"/>
        </table:table-row>
        <table:table-row table:style-name="ro7">
          <table:table-cell table:style-name="ce607"/>
          <table:table-cell table:style-name="ce602" office:value-type="string">
            <text:p>     車租</text:p>
          </table:table-cell>
          <table:table-cell table:style-name="ce566" office:value-type="float" office:value="30">
            <text:p> 30</text:p>
          </table:table-cell>
          <table:table-cell table:style-name="ce566" office:value-type="float" office:value="0">
            <text:p> -</text:p>
          </table:table-cell>
          <table:table-cell table:style-name="ce561" office:value-type="string">
            <text:p>輔具宣導服務等活動車輛租用費</text:p>
          </table:table-cell>
          <table:table-cell table:number-columns-repeated="251"/>
        </table:table-row>
        <table:table-row table:style-name="ro15">
          <table:table-cell table:style-name="ce497"/>
          <table:table-cell table:style-name="ce498" office:value-type="string">
            <text:p>     車租</text:p>
          </table:table-cell>
          <table:table-cell table:style-name="ce566" office:value-type="float" office:value="20">
            <text:p> 20</text:p>
          </table:table-cell>
          <table:table-cell table:style-name="ce566" office:value-type="float" office:value="0">
            <text:p> -</text:p>
          </table:table-cell>
          <table:table-cell table:style-name="ce561" office:value-type="string">
            <text:p>身心障礙權益宣導及社會教育活動等車輛租用費。</text:p>
          </table:table-cell>
          <table:table-cell table:number-columns-repeated="251"/>
        </table:table-row>
        <table:table-row table:style-name="ro22">
          <table:table-cell table:style-name="ce491" office:value-type="float" office:value="4">
            <text:p> 4</text:p>
          </table:table-cell>
          <table:table-cell table:style-name="ce492" office:value-type="string">
            <text:p>  什項設備租金</text:p>
          </table:table-cell>
          <table:table-cell table:style-name="ce493" table:formula="oooc:=[.C243]" office:value-type="float" office:value="0">
            <text:p> -</text:p>
          </table:table-cell>
          <table:table-cell table:style-name="ce493" table:formula="oooc:=[.D243]" office:value-type="float" office:value="30">
            <text:p> 30</text:p>
          </table:table-cell>
          <table:table-cell table:style-name="ce494"/>
          <table:table-cell table:number-columns-repeated="251"/>
        </table:table-row>
        <table:table-row table:style-name="ro99">
          <table:table-cell table:style-name="ce497" office:value-type="float" office:value="0">
            <text:p> -</text:p>
          </table:table-cell>
          <table:table-cell table:style-name="ce498" office:value-type="string">
            <text:p>      什項設備租金</text:p>
          </table:table-cell>
          <table:table-cell table:style-name="ce499" office:value-type="float" office:value="0">
            <text:p> -</text:p>
          </table:table-cell>
          <table:table-cell table:style-name="ce499" office:value-type="float" office:value="30">
            <text:p> 30</text:p>
          </table:table-cell>
          <table:table-cell table:style-name="ce494" office:value-type="string">
            <text:p>辦理身心障礙福利服務、休閒服務親職教育活動等各類器材租用費。</text:p>
          </table:table-cell>
          <table:table-cell table:number-columns-repeated="251"/>
        </table:table-row>
        <table:table-row table:style-name="ro99">
          <table:table-cell table:style-name="ce486" table:formula="oooc:=[.A245]" office:value-type="float" office:value="500">
            <text:p> 500</text:p>
          </table:table-cell>
          <table:table-cell table:style-name="ce522" office:value-type="string">
            <text:p>購建固定資產、無形資產及非理財目的之長期投資</text:p>
          </table:table-cell>
          <table:table-cell table:style-name="ce514" table:formula="oooc:=[.C245]" office:value-type="float" office:value="500">
            <text:p> 500</text:p>
          </table:table-cell>
          <table:table-cell table:style-name="ce514" table:formula="oooc:=[.D245]" office:value-type="float" office:value="500">
            <text:p> 500</text:p>
          </table:table-cell>
          <table:table-cell table:style-name="ce500"/>
          <table:table-cell table:number-columns-repeated="251"/>
        </table:table-row>
        <table:table-row table:style-name="ro99">
          <table:table-cell table:style-name="ce497" office:value-type="float" office:value="500">
            <text:p> 500</text:p>
          </table:table-cell>
          <table:table-cell table:style-name="ce492" office:value-type="string">
            <text:p>  購置固定資產</text:p>
          </table:table-cell>
          <table:table-cell table:style-name="ce493" office:value-type="float" office:value="500">
            <text:p> 500</text:p>
          </table:table-cell>
          <table:table-cell table:style-name="ce493" office:value-type="float" office:value="500">
            <text:p> 500</text:p>
          </table:table-cell>
          <table:table-cell table:style-name="ce494" office:value-type="string">
            <text:p>本縣輔具資源中心購置身心障礙者輔助器具等設施設備。</text:p>
          </table:table-cell>
          <table:table-cell table:number-columns-repeated="251"/>
        </table:table-row>
        <table:table-row table:style-name="ro99">
          <table:table-cell table:style-name="ce486" table:formula="oooc:=[.A247]+[.A269]" office:value-type="float" office:value="46997">
            <text:p> 46,997</text:p>
          </table:table-cell>
          <table:table-cell table:style-name="ce522" office:value-type="string">
            <text:p>會費、捐助、補助、分攤、照護、救濟與交流活動費</text:p>
          </table:table-cell>
          <table:table-cell table:style-name="ce514" table:formula="oooc:=[.C247]+[.C269]" office:value-type="float" office:value="74136">
            <text:p> 74,136</text:p>
          </table:table-cell>
          <table:table-cell table:style-name="ce514" table:formula="oooc:=[.D247]+[.D269]" office:value-type="float" office:value="79591">
            <text:p> 79,591</text:p>
          </table:table-cell>
          <table:table-cell table:style-name="ce498"/>
          <table:table-cell table:number-columns-repeated="251"/>
        </table:table-row>
        <table:table-row table:style-name="ro94">
          <table:table-cell table:style-name="ce491" office:value-type="float" office:value="46997">
            <text:p> 46,997</text:p>
          </table:table-cell>
          <table:table-cell table:style-name="ce524" office:value-type="string">
            <text:p>  捐助、補助與獎助</text:p>
          </table:table-cell>
          <table:table-cell table:style-name="ce493" table:formula="oooc:=[.C248]+[.C249]+[.C250]+[.C251]+[.C252]+[.C253]+[.C254]+[.C255]+[.C256]+[.C257]+[.C258]+[.C259]+[.C260]+[.C261]+[.C262]+[.C263]+[.C264]+[.C265]+[.C266]+[.C267]+[.C268]" office:value-type="float" office:value="74136">
            <text:p> 74,136</text:p>
          </table:table-cell>
          <table:table-cell table:style-name="ce493" table:formula="oooc:=[.D248]+[.D249]+[.D250]+[.D251]+[.D252]+[.D253]+[.D254]+[.D255]+[.D256]+[.D257]+[.D258]+[.D259]+[.D260]+[.D261]+[.D262]+[.D263]+[.D264]+[.D265]+[.D266]+[.D267]+[.D268]" office:value-type="float" office:value="79441">
            <text:p> 79,441</text:p>
          </table:table-cell>
          <table:table-cell table:style-name="ce498"/>
          <table:table-cell table:number-columns-repeated="251"/>
        </table:table-row>
        <table:table-row table:style-name="ro44">
          <table:table-cell table:style-name="ce497"/>
          <table:table-cell table:style-name="ce608" office:value-type="string">
            <text:p>       捐助個人
    </text:p>
          </table:table-cell>
          <table:table-cell table:style-name="ce502" office:value-type="float" office:value="4686">
            <text:p> 4,686</text:p>
          </table:table-cell>
          <table:table-cell table:style-name="ce502" office:value-type="float" office:value="4686">
            <text:p> 4,686</text:p>
          </table:table-cell>
          <table:table-cell table:style-name="ce498" office:value-type="string">
            <text:p>身心障礙居家服務。</text:p>
          </table:table-cell>
          <table:table-cell table:number-columns-repeated="251"/>
        </table:table-row>
        <table:table-row table:style-name="ro99">
          <table:table-cell table:style-name="ce497"/>
          <table:table-cell table:style-name="ce501"/>
          <table:table-cell table:style-name="ce531" office:value-type="float" office:value="44794">
            <text:p> 44,794</text:p>
          </table:table-cell>
          <table:table-cell table:style-name="ce502" office:value-type="float" office:value="37789">
            <text:p> 37,789</text:p>
          </table:table-cell>
          <table:table-cell table:style-name="ce494" office:value-type="string">
            <text:p>身心障礙者日間照顧及住宿式照顧費用補助。</text:p>
          </table:table-cell>
          <table:table-cell table:number-columns-repeated="251"/>
        </table:table-row>
        <table:table-row table:style-name="ro32">
          <table:table-cell table:style-name="ce497"/>
          <table:table-cell table:style-name="ce501"/>
          <table:table-cell table:style-name="ce502" office:value-type="float" office:value="5468">
            <text:p> 5,468</text:p>
          </table:table-cell>
          <table:table-cell table:style-name="ce502" office:value-type="float" office:value="5468">
            <text:p> 5,468</text:p>
          </table:table-cell>
          <table:table-cell table:style-name="ce494" office:value-type="string">
            <text:p>辦理本縣身心障礙福利服務中心身心障礙者日間照顧及住宿式照顧機構服務費及收托身心障礙者交通費。</text:p>
          </table:table-cell>
          <table:table-cell table:number-columns-repeated="251"/>
        </table:table-row>
        <table:table-row table:style-name="ro55">
          <table:table-cell table:style-name="ce497"/>
          <table:table-cell table:style-name="ce501"/>
          <table:table-cell table:style-name="ce502" office:value-type="float" office:value="338">
            <text:p> 338</text:p>
          </table:table-cell>
          <table:table-cell table:style-name="ce502" office:value-type="float" office:value="338">
            <text:p> 338</text:p>
          </table:table-cell>
          <table:table-cell table:style-name="ce494" office:value-type="string">
            <text:p>身心障礙者臨時暨短期照顧服務。</text:p>
          </table:table-cell>
          <table:table-cell table:number-columns-repeated="251"/>
        </table:table-row>
        <table:table-row table:style-name="ro55">
          <table:table-cell table:style-name="ce497"/>
          <table:table-cell table:style-name="ce501"/>
          <table:table-cell table:style-name="ce502" office:value-type="float" office:value="0">
            <text:p> -</text:p>
          </table:table-cell>
          <table:table-cell table:style-name="ce502" office:value-type="float" office:value="660">
            <text:p> 660</text:p>
          </table:table-cell>
          <table:table-cell table:style-name="ce494" office:value-type="string">
            <text:p>辦理身心障礙者心理重建</text:p>
          </table:table-cell>
          <table:table-cell table:number-columns-repeated="251"/>
        </table:table-row>
        <table:table-row table:style-name="ro18">
          <table:table-cell table:style-name="ce497"/>
          <table:table-cell table:style-name="ce501"/>
          <table:table-cell table:style-name="ce502" office:value-type="float" office:value="3600">
            <text:p> 3,600</text:p>
          </table:table-cell>
          <table:table-cell table:style-name="ce502" office:value-type="float" office:value="5600">
            <text:p> 5,600</text:p>
          </table:table-cell>
          <table:table-cell table:style-name="ce494" office:value-type="string">
            <text:p>重度照顧需求身心障礙者服務試辦計畫</text:p>
          </table:table-cell>
          <table:table-cell table:number-columns-repeated="251"/>
        </table:table-row>
        <table:table-row table:style-name="ro55">
          <table:table-cell table:style-name="ce497"/>
          <table:table-cell table:style-name="ce501"/>
          <table:table-cell table:style-name="ce502" office:value-type="float" office:value="0">
            <text:p> -</text:p>
          </table:table-cell>
          <table:table-cell table:style-name="ce502" office:value-type="float" office:value="6530">
            <text:p> 6,530</text:p>
          </table:table-cell>
          <table:table-cell table:style-name="ce494" office:value-type="string">
            <text:p>補助身心障礙者生活補助費</text:p>
          </table:table-cell>
          <table:table-cell table:number-columns-repeated="251"/>
        </table:table-row>
        <table:table-row table:style-name="ro66">
          <table:table-cell table:style-name="ce497"/>
          <table:table-cell table:style-name="ce608" office:value-type="string">
            <text:p>      捐助私校及
      團體</text:p>
          </table:table-cell>
          <table:table-cell table:style-name="ce531" office:value-type="float" office:value="1300">
            <text:p> 1,300</text:p>
          </table:table-cell>
          <table:table-cell table:style-name="ce502" office:value-type="float" office:value="1300">
            <text:p> 1,300</text:p>
          </table:table-cell>
          <table:table-cell table:style-name="ce494" office:value-type="string">
            <text:p>補助本縣身心障礙福利服務機構團體自強活動。</text:p>
          </table:table-cell>
          <table:table-cell table:number-columns-repeated="251"/>
        </table:table-row>
        <table:table-row table:style-name="ro75">
          <table:table-cell table:style-name="ce516"/>
          <table:table-cell table:style-name="ce554"/>
          <table:table-cell table:style-name="ce588" office:value-type="float" office:value="0">
            <text:p> -</text:p>
          </table:table-cell>
          <table:table-cell table:style-name="ce588" office:value-type="float" office:value="1770">
            <text:p> 1,770</text:p>
          </table:table-cell>
          <table:table-cell table:style-name="ce554" office:value-type="string">
            <text:p>輔具資源中心辦理輔具維修回收租借評估追蹤、諮詢、宣導及到宅評估復健訓練專業人員評估服務費。</text:p>
          </table:table-cell>
          <table:table-cell table:number-columns-repeated="251"/>
        </table:table-row>
        <table:table-row table:style-name="ro64">
          <table:table-cell table:style-name="ce497"/>
          <table:table-cell table:style-name="ce494"/>
          <table:table-cell table:style-name="ce502" office:value-type="float" office:value="1600">
            <text:p> 1,600</text:p>
          </table:table-cell>
          <table:table-cell table:style-name="ce502" office:value-type="float" office:value="1600">
            <text:p> 1,600</text:p>
          </table:table-cell>
          <table:table-cell table:style-name="ce494" office:value-type="string">
            <text:p>身心障礙機構及團體設施改善及設施、設備補助。</text:p>
          </table:table-cell>
          <table:table-cell table:number-columns-repeated="251"/>
        </table:table-row>
        <table:table-row table:style-name="ro32">
          <table:table-cell table:style-name="ce497"/>
          <table:table-cell table:style-name="ce494"/>
          <table:table-cell table:style-name="ce589" office:value-type="float" office:value="3000">
            <text:p> 3,000</text:p>
          </table:table-cell>
          <table:table-cell table:style-name="ce587" office:value-type="float" office:value="2550">
            <text:p> 2,550</text:p>
          </table:table-cell>
          <table:table-cell table:style-name="ce510" office:value-type="string">
            <text:p>推展身心障礙者社區照顧服務方案(含社區日間作業設施、社區居住、社區日間照顧)。</text:p>
          </table:table-cell>
          <table:table-cell table:number-columns-repeated="251"/>
        </table:table-row>
        <table:table-row table:style-name="ro7">
          <table:table-cell table:style-name="ce497"/>
          <table:table-cell table:style-name="ce494"/>
          <table:table-cell table:style-name="ce589" office:value-type="float" office:value="100">
            <text:p> 100</text:p>
          </table:table-cell>
          <table:table-cell table:style-name="ce587" office:value-type="float" office:value="300">
            <text:p> 300</text:p>
          </table:table-cell>
          <table:table-cell table:style-name="ce510" office:value-type="string">
            <text:p>推展身心障礙自立生活支持服務。</text:p>
          </table:table-cell>
          <table:table-cell table:number-columns-repeated="251"/>
        </table:table-row>
        <table:table-row table:style-name="ro7">
          <table:table-cell table:style-name="ce497"/>
          <table:table-cell table:style-name="ce494"/>
          <table:table-cell table:style-name="ce502" office:value-type="float" office:value="2800">
            <text:p> 2,800</text:p>
          </table:table-cell>
          <table:table-cell table:style-name="ce502" office:value-type="float" office:value="2800">
            <text:p> 2,800</text:p>
          </table:table-cell>
          <table:table-cell table:style-name="ce494" office:value-type="string">
            <text:p>補助本縣身心障礙福利服務機構團體會務經費。</text:p>
          </table:table-cell>
          <table:table-cell table:number-columns-repeated="251"/>
        </table:table-row>
        <table:table-row table:style-name="ro62">
          <table:table-cell table:style-name="ce497"/>
          <table:table-cell table:style-name="ce494"/>
          <table:table-cell table:style-name="ce502" office:value-type="float" office:value="1500">
            <text:p> 1,500</text:p>
          </table:table-cell>
          <table:table-cell table:style-name="ce502" office:value-type="float" office:value="1200">
            <text:p> 1,200</text:p>
          </table:table-cell>
          <table:table-cell table:style-name="ce494" office:value-type="string">
            <text:p>補助本縣身心障礙福利服務機構團體各項活動。</text:p>
          </table:table-cell>
          <table:table-cell table:number-columns-repeated="251"/>
        </table:table-row>
        <table:table-row table:style-name="ro55">
          <table:table-cell table:style-name="ce497"/>
          <table:table-cell table:style-name="ce494"/>
          <table:table-cell table:style-name="ce589" office:value-type="float" office:value="2000">
            <text:p> 2,000</text:p>
          </table:table-cell>
          <table:table-cell table:style-name="ce587" office:value-type="float" office:value="1200">
            <text:p> 1,200</text:p>
          </table:table-cell>
          <table:table-cell table:style-name="ce510" office:value-type="string">
            <text:p>身心障礙者及老人中期照顧試辦計畫</text:p>
          </table:table-cell>
          <table:table-cell table:number-columns-repeated="251"/>
        </table:table-row>
        <table:table-row table:style-name="ro55">
          <table:table-cell table:style-name="ce497"/>
          <table:table-cell table:style-name="ce494"/>
          <table:table-cell table:style-name="ce585" office:value-type="float" office:value="2000">
            <text:p> 2,000</text:p>
          </table:table-cell>
          <table:table-cell table:style-name="ce502" office:value-type="float" office:value="1000">
            <text:p> 1,000</text:p>
          </table:table-cell>
          <table:table-cell table:style-name="ce494" office:value-type="string">
            <text:p>辦理身心障礙者家庭服務方案</text:p>
          </table:table-cell>
          <table:table-cell table:number-columns-repeated="251"/>
        </table:table-row>
        <table:table-row table:style-name="ro55">
          <table:table-cell table:style-name="ce497"/>
          <table:table-cell table:style-name="ce494"/>
          <table:table-cell table:style-name="ce585" office:value-type="float" office:value="200">
            <text:p> 200</text:p>
          </table:table-cell>
          <table:table-cell table:style-name="ce502" office:value-type="float" office:value="150">
            <text:p> 150</text:p>
          </table:table-cell>
          <table:table-cell table:style-name="ce561" office:value-type="string">
            <text:p>辦理績優社福從業人員表揚計畫</text:p>
          </table:table-cell>
          <table:table-cell table:number-columns-repeated="251"/>
        </table:table-row>
        <table:table-row table:style-name="ro55">
          <table:table-cell table:style-name="ce497"/>
          <table:table-cell table:style-name="ce494"/>
          <table:table-cell table:style-name="ce502" office:value-type="float" office:value="0">
            <text:p> -</text:p>
          </table:table-cell>
          <table:table-cell table:style-name="ce502" office:value-type="float" office:value="4000">
            <text:p> 4,000</text:p>
          </table:table-cell>
          <table:table-cell table:style-name="ce494" office:value-type="string">
            <text:p>高危機身心障礙者處遇服務計畫</text:p>
          </table:table-cell>
          <table:table-cell table:number-columns-repeated="251"/>
        </table:table-row>
        <table:table-row table:style-name="ro55">
          <table:table-cell table:style-name="ce497"/>
          <table:table-cell table:style-name="ce494"/>
          <table:table-cell table:style-name="ce585" office:value-type="float" office:value="250">
            <text:p> 250</text:p>
          </table:table-cell>
          <table:table-cell table:style-name="ce502" office:value-type="float" office:value="500">
            <text:p> 500</text:p>
          </table:table-cell>
          <table:table-cell table:style-name="ce494" office:value-type="string">
            <text:p>身心障礙福利專業人員培力計畫。</text:p>
          </table:table-cell>
          <table:table-cell table:number-columns-repeated="251"/>
        </table:table-row>
        <table:table-row table:style-name="ro94">
          <table:table-cell table:style-name="ce497"/>
          <table:table-cell table:style-name="ce494"/>
          <table:table-cell table:style-name="ce585" office:value-type="float" office:value="200">
            <text:p> 200</text:p>
          </table:table-cell>
          <table:table-cell table:style-name="ce585" office:value-type="float" office:value="0">
            <text:p> -</text:p>
          </table:table-cell>
          <table:table-cell table:style-name="ce561" office:value-type="string">
            <text:p>優先採購產品促銷活動</text:p>
          </table:table-cell>
          <table:table-cell table:number-columns-repeated="251"/>
        </table:table-row>
        <table:table-row table:style-name="ro13">
          <table:table-cell table:style-name="ce497"/>
          <table:table-cell table:style-name="ce608" office:value-type="string">
            <text:p>    補(協)助政府
    機關(構)<text:span text:style-name="T52">(小計)</text:span></text:p>
          </table:table-cell>
          <table:table-cell table:style-name="ce502" office:value-type="float" office:value="300">
            <text:p> 300</text:p>
          </table:table-cell>
          <table:table-cell table:style-name="ce502" office:value-type="float" office:value="0">
            <text:p> -</text:p>
          </table:table-cell>
          <table:table-cell table:style-name="ce494" office:value-type="string">
            <text:p>辦理身心障礙者心理重建(衛生局)</text:p>
          </table:table-cell>
          <table:table-cell table:number-columns-repeated="251"/>
        </table:table-row>
        <table:table-row table:style-name="ro13">
          <table:table-cell table:style-name="ce486" office:value-type="float" office:value="0">
            <text:p> -</text:p>
          </table:table-cell>
          <table:table-cell table:style-name="ce522" office:value-type="string">
            <text:p>   補貼(償)、獎勵、慰問<text:span text:style-name="T9">、</text:span><text:span text:style-name="T13">
   照護與救濟</text:span></text:p>
          </table:table-cell>
          <table:table-cell table:style-name="ce582" table:formula="oooc:=[.C270]" office:value-type="float" office:value="0">
            <text:p> -</text:p>
          </table:table-cell>
          <table:table-cell table:style-name="ce582" table:formula="oooc:=[.D270]" office:value-type="float" office:value="150">
            <text:p> 150</text:p>
          </table:table-cell>
          <table:table-cell table:style-name="ce494"/>
          <table:table-cell table:number-columns-repeated="251"/>
        </table:table-row>
        <table:table-row table:style-name="ro74">
          <table:table-cell table:style-name="ce497"/>
          <table:table-cell table:style-name="ce494" office:value-type="string">
            <text:p>    獎勵費用</text:p>
          </table:table-cell>
          <table:table-cell table:style-name="ce502" office:value-type="float" office:value="0">
            <text:p> -</text:p>
          </table:table-cell>
          <table:table-cell table:style-name="ce502" office:value-type="float" office:value="150">
            <text:p> 150</text:p>
          </table:table-cell>
          <table:table-cell table:style-name="ce549" office:value-type="string">
            <text:p>辦理身心障礙福利機構評鑑獎勵金。(三年辦理一次)</text:p>
          </table:table-cell>
          <table:table-cell table:number-columns-repeated="251"/>
        </table:table-row>
        <table:table-row table:style-name="ro55">
          <table:table-cell table:style-name="ce486" table:formula="oooc:=[.A272]" office:value-type="float" office:value="17">
            <text:p> 17</text:p>
          </table:table-cell>
          <table:table-cell table:style-name="ce609" office:value-type="string">
            <text:p>其他</text:p>
          </table:table-cell>
          <table:table-cell table:style-name="ce514" table:formula="oooc:=[.C272]" office:value-type="float" office:value="64">
            <text:p> 64</text:p>
          </table:table-cell>
          <table:table-cell table:style-name="ce514" table:formula="oooc:=[.D272]" office:value-type="float" office:value="78">
            <text:p> 78</text:p>
          </table:table-cell>
          <table:table-cell table:style-name="ce500"/>
          <table:table-cell table:number-columns-repeated="251"/>
        </table:table-row>
        <table:table-row table:style-name="ro17">
          <table:table-cell table:style-name="ce491" office:value-type="float" office:value="17">
            <text:p> 17</text:p>
          </table:table-cell>
          <table:table-cell table:style-name="ce524" office:value-type="string">
            <text:p>    其他支出</text:p>
          </table:table-cell>
          <table:table-cell table:style-name="ce583" table:formula="oooc:=SUM([.C273:.C276])" office:value-type="float" office:value="64">
            <text:p> 64</text:p>
          </table:table-cell>
          <table:table-cell table:style-name="ce583" table:formula="oooc:=SUM([.D273:.D274])" office:value-type="float" office:value="78">
            <text:p> 78</text:p>
          </table:table-cell>
          <table:table-cell table:style-name="ce494"/>
          <table:table-cell table:number-columns-repeated="251"/>
        </table:table-row>
        <table:table-row table:style-name="ro20">
          <table:table-cell table:style-name="ce497"/>
          <table:table-cell table:style-name="ce494"/>
          <table:table-cell table:style-name="ce502" office:value-type="float" office:value="10">
            <text:p> 10</text:p>
          </table:table-cell>
          <table:table-cell table:style-name="ce502" office:value-type="float" office:value="30">
            <text:p> 30</text:p>
          </table:table-cell>
          <table:table-cell table:style-name="ce494" office:value-type="string">
            <text:p>辦理身心障礙者家庭照顧服務計畫雜支費(支持方案研習及講座)。</text:p>
          </table:table-cell>
          <table:table-cell table:number-columns-repeated="251"/>
        </table:table-row>
        <table:table-row table:style-name="ro7">
          <table:table-cell table:style-name="ce497"/>
          <table:table-cell table:style-name="ce494"/>
          <table:table-cell table:style-name="ce502" office:value-type="float" office:value="0">
            <text:p> -</text:p>
          </table:table-cell>
          <table:table-cell table:style-name="ce502" office:value-type="float" office:value="48">
            <text:p> 48</text:p>
          </table:table-cell>
          <table:table-cell table:style-name="ce494" office:value-type="string">
            <text:p>辦理身心障礙福利服務、休閒服務親職教育活動等雜支費。</text:p>
          </table:table-cell>
          <table:table-cell table:number-columns-repeated="251"/>
        </table:table-row>
        <table:table-row table:style-name="ro20">
          <table:table-cell table:style-name="ce497"/>
          <table:table-cell table:style-name="ce494"/>
          <table:table-cell table:style-name="ce502" office:value-type="float" office:value="6">
            <text:p> 6</text:p>
          </table:table-cell>
          <table:table-cell table:style-name="ce502" office:value-type="float" office:value="0">
            <text:p> -</text:p>
          </table:table-cell>
          <table:table-cell table:style-name="ce494" office:value-type="string">
            <text:p>辦理身心障礙團體培力研習訓練活動等雜支</text:p>
          </table:table-cell>
          <table:table-cell table:number-columns-repeated="251"/>
        </table:table-row>
        <table:table-row table:style-name="ro99">
          <table:table-cell table:style-name="ce497"/>
          <table:table-cell table:style-name="ce494"/>
          <table:table-cell table:style-name="ce502" office:value-type="float" office:value="48">
            <text:p> 48</text:p>
          </table:table-cell>
          <table:table-cell table:style-name="ce502" office:value-type="float" office:value="0">
            <text:p> -</text:p>
          </table:table-cell>
          <table:table-cell table:style-name="ce494" office:value-type="string">
            <text:p>辦理身心障礙權益宣導及社會教育活動等雜支費。</text:p>
          </table:table-cell>
          <table:table-cell table:number-columns-repeated="251"/>
        </table:table-row>
        <table:table-row table:style-name="ro90">
          <table:table-cell table:style-name="ce480" table:formula="oooc:=[.A278]+[.A286]+[.A289]" office:value-type="float" office:value="19818">
            <text:p> 19,818</text:p>
          </table:table-cell>
          <table:table-cell table:style-name="ce481" office:value-type="string">
            <text:p>兒童及少年福利計畫</text:p>
          </table:table-cell>
          <table:table-cell table:style-name="ce610" table:formula="oooc:=[.C278]+[.C286]+[.C289]" office:value-type="float" office:value="30777">
            <text:p> 30,777</text:p>
          </table:table-cell>
          <table:table-cell table:style-name="ce610" table:formula="oooc:=[.D278]+[.D286]+[.D289]" office:value-type="float" office:value="30502">
            <text:p> 30,502</text:p>
          </table:table-cell>
          <table:table-cell table:style-name="ce513"/>
          <table:table-cell table:number-columns-repeated="251"/>
        </table:table-row>
        <table:table-row table:style-name="ro90">
          <table:table-cell table:style-name="ce611" table:formula="oooc:=[.A279]+[.A281]" office:value-type="float" office:value="4042">
            <text:p> 4,042</text:p>
          </table:table-cell>
          <table:table-cell table:style-name="ce612" office:value-type="string">
            <text:p>服務費用</text:p>
          </table:table-cell>
          <table:table-cell table:style-name="ce613" table:formula="oooc:=[.C279]+[.C281]" office:value-type="float" office:value="5772">
            <text:p> 5,772</text:p>
          </table:table-cell>
          <table:table-cell table:style-name="ce613" table:formula="oooc:=[.D279]+[.D281]" office:value-type="float" office:value="4817">
            <text:p> 4,817</text:p>
          </table:table-cell>
          <table:table-cell table:style-name="ce614"/>
          <table:table-cell table:number-columns-repeated="251"/>
        </table:table-row>
        <table:table-row table:style-name="ro64">
          <table:table-cell table:style-name="ce615" office:value-type="float" office:value="15">
            <text:p> 15</text:p>
          </table:table-cell>
          <table:table-cell table:style-name="ce492" office:value-type="string">
            <text:p>   旅運費</text:p>
          </table:table-cell>
          <table:table-cell table:style-name="ce583" table:formula="oooc:=[.C280]" office:value-type="float" office:value="17">
            <text:p> 17</text:p>
          </table:table-cell>
          <table:table-cell table:style-name="ce583" table:formula="oooc:=[.D280]" office:value-type="float" office:value="17">
            <text:p> 17</text:p>
          </table:table-cell>
          <table:table-cell table:style-name="ce500"/>
          <table:table-cell table:number-columns-repeated="251"/>
        </table:table-row>
        <table:table-row table:style-name="ro39">
          <table:table-cell table:style-name="ce616"/>
          <table:table-cell table:style-name="ce498"/>
          <table:table-cell table:style-name="ce502" office:value-type="float" office:value="17">
            <text:p> 17</text:p>
          </table:table-cell>
          <table:table-cell table:style-name="ce502" office:value-type="float" office:value="17">
            <text:p> 17</text:p>
          </table:table-cell>
          <table:table-cell table:style-name="ce494" office:value-type="string">
            <text:p>辦理兒少福利服務、兒少福利機構管理與輔導及執行弱勢家庭個案服務等旅費。</text:p>
          </table:table-cell>
          <table:table-cell table:number-columns-repeated="251"/>
        </table:table-row>
        <table:table-row table:style-name="ro66">
          <table:table-cell table:style-name="ce617" office:value-type="float" office:value="4027">
            <text:p> 4,027</text:p>
          </table:table-cell>
          <table:table-cell table:style-name="ce492" office:value-type="string">
            <text:p>   專業服務費</text:p>
          </table:table-cell>
          <table:table-cell table:style-name="ce583" table:formula="oooc:=SUM([.C282:.C285])" office:value-type="float" office:value="5755">
            <text:p> 5,755</text:p>
          </table:table-cell>
          <table:table-cell table:style-name="ce583" table:formula="oooc:=SUM([.D282:.D284])" office:value-type="float" office:value="4800">
            <text:p> 4,800</text:p>
          </table:table-cell>
          <table:table-cell table:style-name="ce500"/>
          <table:table-cell table:number-columns-repeated="251"/>
        </table:table-row>
        <table:table-row table:style-name="ro5">
          <table:table-cell table:style-name="ce618"/>
          <table:table-cell table:style-name="ce498"/>
          <table:table-cell table:style-name="ce502" office:value-type="float" office:value="900">
            <text:p> 900</text:p>
          </table:table-cell>
          <table:table-cell table:style-name="ce502" office:value-type="float" office:value="900">
            <text:p> 900</text:p>
          </table:table-cell>
          <table:table-cell table:style-name="ce494" office:value-type="string">
            <text:p>兒童福利服務暨托育資源中心-人事費、行政業務費、專業諮詢與督導費及活動費等。</text:p>
          </table:table-cell>
          <table:table-cell table:number-columns-repeated="251"/>
        </table:table-row>
        <table:table-row table:style-name="ro64">
          <table:table-cell table:style-name="ce618"/>
          <table:table-cell table:style-name="ce498"/>
          <table:table-cell table:style-name="ce502" office:value-type="float" office:value="900">
            <text:p> 900</text:p>
          </table:table-cell>
          <table:table-cell table:style-name="ce502" office:value-type="float" office:value="900">
            <text:p> 900</text:p>
          </table:table-cell>
          <table:table-cell table:style-name="ce494" office:value-type="string">
            <text:p>青少年福利服務中心經營管理計畫-人事費、行政業務費、專業諮詢與督導費及活動費等。 </text:p>
          </table:table-cell>
          <table:table-cell table:number-columns-repeated="251"/>
        </table:table-row>
        <table:table-row table:style-name="ro54">
          <table:table-cell table:style-name="ce618"/>
          <table:table-cell table:style-name="ce498"/>
          <table:table-cell table:style-name="ce502" office:value-type="float" office:value="3455">
            <text:p> 3,455</text:p>
          </table:table-cell>
          <table:table-cell table:style-name="ce502" office:value-type="float" office:value="3000">
            <text:p> 3,000</text:p>
          </table:table-cell>
          <table:table-cell table:style-name="ce494" office:value-type="string">
            <text:p>辦理兒童及少年家園(專業服務費、業務費、專業訓練費及活動費)。</text:p>
          </table:table-cell>
          <table:table-cell table:number-columns-repeated="251"/>
        </table:table-row>
        <table:table-row table:style-name="ro20">
          <table:table-cell table:style-name="ce618"/>
          <table:table-cell table:style-name="ce498"/>
          <table:table-cell table:style-name="ce502" office:value-type="float" office:value="500">
            <text:p> 500</text:p>
          </table:table-cell>
          <table:table-cell table:style-name="ce502" office:value-type="float" office:value="0">
            <text:p> -</text:p>
          </table:table-cell>
          <table:table-cell table:style-name="ce494" office:value-type="string">
            <text:p>委託社福機構辦理公私協力托育資源中心計畫自籌款20%</text:p>
          </table:table-cell>
          <table:table-cell table:style-name="ce495"/>
          <table:table-cell table:number-columns-repeated="250" table:style-name="ce475"/>
          <table:table-cell table:number-columns-repeated="0"/>
        </table:table-row>
        <table:table-row table:style-name="ro90">
          <table:table-cell table:style-name="ce619" table:formula="oooc:=[.A287]" office:value-type="float" office:value="3">
            <text:p> 3</text:p>
          </table:table-cell>
          <table:table-cell table:style-name="ce508" office:value-type="string">
            <text:p>租金與利息</text:p>
          </table:table-cell>
          <table:table-cell table:style-name="ce582" table:formula="oooc:=[.C287]" office:value-type="float" office:value="20">
            <text:p> 20</text:p>
          </table:table-cell>
          <table:table-cell table:style-name="ce582" table:formula="oooc:=[.D287]" office:value-type="float" office:value="20">
            <text:p> 20</text:p>
          </table:table-cell>
          <table:table-cell table:style-name="ce500"/>
          <table:table-cell table:style-name="ce495"/>
          <table:table-cell table:number-columns-repeated="250" table:style-name="ce475"/>
          <table:table-cell table:number-columns-repeated="0"/>
        </table:table-row>
        <table:table-row table:style-name="ro20">
          <table:table-cell table:style-name="ce617" office:value-type="float" office:value="3">
            <text:p> 3</text:p>
          </table:table-cell>
          <table:table-cell table:style-name="ce492" office:value-type="string">
            <text:p>交通及運輸設備租金</text:p>
          </table:table-cell>
          <table:table-cell table:style-name="ce583" table:formula="oooc:=SUM([.C288])" office:value-type="float" office:value="20">
            <text:p> 20</text:p>
          </table:table-cell>
          <table:table-cell table:style-name="ce583" table:formula="oooc:=SUM([.D288])" office:value-type="float" office:value="20">
            <text:p> 20</text:p>
          </table:table-cell>
          <table:table-cell table:style-name="ce500"/>
          <table:table-cell table:number-columns-repeated="251"/>
        </table:table-row>
        <table:table-row table:style-name="ro99">
          <table:table-cell table:style-name="ce557"/>
          <table:table-cell table:style-name="ce494" office:value-type="string">
            <text:p>車租</text:p>
          </table:table-cell>
          <table:table-cell table:style-name="ce502" office:value-type="float" office:value="20">
            <text:p> 20</text:p>
          </table:table-cell>
          <table:table-cell table:style-name="ce502" office:value-type="float" office:value="20">
            <text:p> 20</text:p>
          </table:table-cell>
          <table:table-cell table:style-name="ce494" office:value-type="string">
            <text:p>辦理兒少福利各項服務所需車輛租賃費用。</text:p>
          </table:table-cell>
          <table:table-cell table:number-columns-repeated="251"/>
        </table:table-row>
        <table:table-row table:style-name="ro90">
          <table:table-cell table:style-name="ce486" table:formula="oooc:=[.A290]" office:value-type="float" office:value="15773">
            <text:p> 15,773</text:p>
          </table:table-cell>
          <table:table-cell table:style-name="ce522" office:value-type="string">
            <text:p>會費、捐助、補助、分攤、照護、救濟與交流活動費</text:p>
          </table:table-cell>
          <table:table-cell table:style-name="ce514" table:formula="oooc:=[.C290]" office:value-type="float" office:value="24985">
            <text:p> 24,985</text:p>
          </table:table-cell>
          <table:table-cell table:style-name="ce514" table:formula="oooc:=[.D290]" office:value-type="float" office:value="25665">
            <text:p> 25,665</text:p>
          </table:table-cell>
          <table:table-cell table:style-name="ce500"/>
          <table:table-cell table:number-columns-repeated="251"/>
        </table:table-row>
        <table:table-row table:style-name="ro90">
          <table:table-cell table:style-name="ce491" office:value-type="float" office:value="15773">
            <text:p> 15,773</text:p>
          </table:table-cell>
          <table:table-cell table:style-name="ce524" office:value-type="string">
            <text:p>   捐助、補助與獎助</text:p>
          </table:table-cell>
          <table:table-cell table:style-name="ce493" table:formula="oooc:=[.C291]+[.C296]+[.C313]" office:value-type="float" office:value="24985">
            <text:p> 24,985</text:p>
          </table:table-cell>
          <table:table-cell table:style-name="ce493" table:formula="oooc:=[.D291]+[.D296]+[.D313]" office:value-type="float" office:value="25665">
            <text:p> 25,665</text:p>
          </table:table-cell>
          <table:table-cell table:style-name="ce500"/>
          <table:table-cell table:number-columns-repeated="251"/>
        </table:table-row>
        <table:table-row table:style-name="ro7">
          <table:table-cell table:style-name="ce497"/>
          <table:table-cell table:style-name="ce620"/>
          <table:table-cell table:style-name="ce621" table:formula="oooc:=SUM([.C292:.C295])" office:value-type="float" office:value="16800">
            <text:p> 16,800</text:p>
          </table:table-cell>
          <table:table-cell table:style-name="ce621" table:formula="oooc:=SUM([.D292:.D294])" office:value-type="float" office:value="14500">
            <text:p> 14,500</text:p>
          </table:table-cell>
          <table:table-cell table:style-name="ce500"/>
          <table:table-cell table:number-columns-repeated="251"/>
        </table:table-row>
        <table:table-row table:style-name="ro20">
          <table:table-cell table:style-name="ce622"/>
          <table:table-cell table:style-name="ce494"/>
          <table:table-cell table:style-name="ce502" office:value-type="float" office:value="1600">
            <text:p> 1,600</text:p>
          </table:table-cell>
          <table:table-cell table:style-name="ce502" office:value-type="float" office:value="3000">
            <text:p> 3,000</text:p>
          </table:table-cell>
          <table:table-cell table:style-name="ce494" office:value-type="string">
            <text:p>違反兒童少年性交易防制條例繼續安置個案相關安置費（每人每月19千元）。</text:p>
          </table:table-cell>
          <table:table-cell table:number-columns-repeated="251"/>
        </table:table-row>
        <table:table-row table:style-name="ro101">
          <table:table-cell table:style-name="ce622"/>
          <table:table-cell table:style-name="ce623"/>
          <table:table-cell table:style-name="ce559" office:value-type="float" office:value="0">
            <text:p> -</text:p>
          </table:table-cell>
          <table:table-cell table:style-name="ce559" office:value-type="float" office:value="1500">
            <text:p> 1,500</text:p>
          </table:table-cell>
          <table:table-cell table:style-name="ce494" office:value-type="string">
            <text:p>依少事法第29及42條少年轉向及少年保護性交易個案安置費（每人每月21.33千元及3.33千元）。</text:p>
          </table:table-cell>
          <table:table-cell table:number-columns-repeated="251"/>
        </table:table-row>
        <table:table-row table:style-name="ro74">
          <table:table-cell table:style-name="ce624"/>
          <table:table-cell table:style-name="ce623"/>
          <table:table-cell table:style-name="ce502" office:value-type="float" office:value="9200">
            <text:p> 9,200</text:p>
          </table:table-cell>
          <table:table-cell table:style-name="ce502" office:value-type="float" office:value="10000">
            <text:p> 10,000</text:p>
          </table:table-cell>
          <table:table-cell table:style-name="ce494" office:value-type="string">
            <text:p>辦理單親或遭遇困境兒少生活扶助(每人每月2.1千元)。</text:p>
          </table:table-cell>
          <table:table-cell table:number-columns-repeated="251"/>
        </table:table-row>
        <table:table-row table:style-name="ro9">
          <table:table-cell table:style-name="ce622"/>
          <table:table-cell table:style-name="ce623"/>
          <table:table-cell table:style-name="ce559" office:value-type="float" office:value="6000">
            <text:p> 6,000</text:p>
          </table:table-cell>
          <table:table-cell table:style-name="ce559" office:value-type="float" office:value="0">
            <text:p> -</text:p>
          </table:table-cell>
          <table:table-cell table:style-name="ce494" office:value-type="string">
            <text:p>少事法轉向少年、兒童少年保護性個案安置及特殊照顧服務相關費用。</text:p>
          </table:table-cell>
          <table:table-cell table:number-columns-repeated="251"/>
        </table:table-row>
        <table:table-row table:style-name="ro94">
          <table:table-cell table:style-name="ce625"/>
          <table:table-cell table:style-name="ce626"/>
          <table:table-cell table:style-name="ce627" table:formula="oooc:=SUM([.C297:.C312])" office:value-type="float" office:value="7385">
            <text:p> 7,385</text:p>
          </table:table-cell>
          <table:table-cell table:style-name="ce627" table:formula="oooc:=SUM([.D297:.D310])" office:value-type="float" office:value="10455">
            <text:p> 10,455</text:p>
          </table:table-cell>
          <table:table-cell table:style-name="ce614"/>
          <table:table-cell table:number-columns-repeated="251"/>
        </table:table-row>
        <table:table-row table:style-name="ro99">
          <table:table-cell table:style-name="ce624"/>
          <table:table-cell table:style-name="ce494"/>
          <table:table-cell table:style-name="ce499" office:value-type="float" office:value="1000">
            <text:p> 1,000</text:p>
          </table:table-cell>
          <table:table-cell table:style-name="ce499" office:value-type="float" office:value="1000">
            <text:p> 1,000</text:p>
          </table:table-cell>
          <table:table-cell table:style-name="ce494" office:value-type="string">
            <text:p>辦理兒童及少年社區型活動、幸福早晚餐及攜手飽護等相關計畫。</text:p>
          </table:table-cell>
          <table:table-cell table:number-columns-repeated="251"/>
        </table:table-row>
        <table:table-row table:style-name="ro99">
          <table:table-cell table:style-name="ce624"/>
          <table:table-cell table:style-name="ce628"/>
          <table:table-cell table:style-name="ce499" office:value-type="float" office:value="800">
            <text:p> 800</text:p>
          </table:table-cell>
          <table:table-cell table:style-name="ce499" office:value-type="float" office:value="720">
            <text:p> 720</text:p>
          </table:table-cell>
          <table:table-cell table:style-name="ce494" office:value-type="string">
            <text:p>兒童少年支持性服務及兒少安置機構服務方案等費用。</text:p>
          </table:table-cell>
          <table:table-cell table:number-columns-repeated="251"/>
        </table:table-row>
        <table:table-row table:style-name="ro94">
          <table:table-cell table:style-name="ce624"/>
          <table:table-cell table:style-name="ce629"/>
          <table:table-cell table:style-name="ce502" office:value-type="float" office:value="185">
            <text:p> 185</text:p>
          </table:table-cell>
          <table:table-cell table:style-name="ce502" office:value-type="float" office:value="185">
            <text:p> 185</text:p>
          </table:table-cell>
          <table:table-cell table:style-name="ce494" office:value-type="string">
            <text:p>兒童及少年性交易防制相關宣導活動。</text:p>
          </table:table-cell>
          <table:table-cell table:number-columns-repeated="251"/>
        </table:table-row>
        <table:table-row table:style-name="ro99">
          <table:table-cell table:style-name="ce624"/>
          <table:table-cell table:style-name="ce630"/>
          <table:table-cell table:style-name="ce502" office:value-type="float" office:value="0">
            <text:p> -</text:p>
          </table:table-cell>
          <table:table-cell table:style-name="ce502" office:value-type="float" office:value="600">
            <text:p> 600</text:p>
          </table:table-cell>
          <table:table-cell table:style-name="ce494" office:value-type="string">
            <text:p>補助社區保母人員訓練及托育服務等相關費用。</text:p>
          </table:table-cell>
          <table:table-cell table:number-columns-repeated="251"/>
        </table:table-row>
        <table:table-row table:style-name="ro29">
          <table:table-cell table:style-name="ce624"/>
          <table:table-cell table:style-name="ce630"/>
          <table:table-cell table:style-name="ce502" office:value-type="float" office:value="100">
            <text:p> 100</text:p>
          </table:table-cell>
          <table:table-cell table:style-name="ce502" office:value-type="float" office:value="200">
            <text:p> 200</text:p>
          </table:table-cell>
          <table:table-cell table:style-name="ce494" office:value-type="string">
            <text:p>辦理收出養服務等兒少相關宣導計畫</text:p>
          </table:table-cell>
          <table:table-cell table:number-columns-repeated="251"/>
        </table:table-row>
        <table:table-row table:style-name="ro99">
          <table:table-cell table:style-name="ce624"/>
          <table:table-cell table:style-name="ce629"/>
          <table:table-cell table:style-name="ce502" office:value-type="float" office:value="1500">
            <text:p> 1,500</text:p>
          </table:table-cell>
          <table:table-cell table:style-name="ce502" office:value-type="float" office:value="1500">
            <text:p> 1,500</text:p>
          </table:table-cell>
          <table:table-cell table:style-name="ce494" office:value-type="string">
            <text:p>補助各福利機構辦理各類兒童、少年等福利活動。</text:p>
          </table:table-cell>
          <table:table-cell table:number-columns-repeated="251"/>
        </table:table-row>
        <table:table-row table:style-name="ro99">
          <table:table-cell table:style-name="ce624"/>
          <table:table-cell table:style-name="ce629"/>
          <table:table-cell table:style-name="ce502" office:value-type="float" office:value="600">
            <text:p> 600</text:p>
          </table:table-cell>
          <table:table-cell table:style-name="ce502" office:value-type="float" office:value="600">
            <text:p> 600</text:p>
          </table:table-cell>
          <table:table-cell table:style-name="ce494" office:value-type="string">
            <text:p>補助兒少中心，資源中心、家園及機構等充實設施設備更新及修繕費。</text:p>
          </table:table-cell>
          <table:table-cell table:number-columns-repeated="251"/>
        </table:table-row>
        <table:table-row table:style-name="ro99">
          <table:table-cell table:style-name="ce624"/>
          <table:table-cell table:style-name="ce629"/>
          <table:table-cell table:style-name="ce502" office:value-type="float" office:value="0">
            <text:p> -</text:p>
          </table:table-cell>
          <table:table-cell table:style-name="ce502" office:value-type="float" office:value="700">
            <text:p> 700</text:p>
          </table:table-cell>
          <table:table-cell table:style-name="ce494" office:value-type="string">
            <text:p>高關懷少年輔導服務及少年轉向福利服務。</text:p>
          </table:table-cell>
          <table:table-cell table:number-columns-repeated="251"/>
        </table:table-row>
        <table:table-row table:style-name="ro99">
          <table:table-cell table:style-name="ce624"/>
          <table:table-cell table:style-name="ce629"/>
          <table:table-cell table:style-name="ce499" office:value-type="float" office:value="550">
            <text:p> 550</text:p>
          </table:table-cell>
          <table:table-cell table:style-name="ce499" office:value-type="float" office:value="550">
            <text:p> 550</text:p>
          </table:table-cell>
          <table:table-cell table:style-name="ce494" office:value-type="string">
            <text:p>補助辦理發展遲緩兒童早期療育相關活動。</text:p>
          </table:table-cell>
          <table:table-cell table:number-columns-repeated="251"/>
        </table:table-row>
        <table:table-row table:style-name="ro20">
          <table:table-cell table:style-name="ce624"/>
          <table:table-cell table:style-name="ce629"/>
          <table:table-cell table:style-name="ce502" office:value-type="float" office:value="950">
            <text:p> 950</text:p>
          </table:table-cell>
          <table:table-cell table:style-name="ce502" office:value-type="float" office:value="900">
            <text:p> 900</text:p>
          </table:table-cell>
          <table:table-cell table:style-name="ce494" office:value-type="string">
            <text:p>補助社區保母系統管理費(代辦計畫縣配合20%)。</text:p>
          </table:table-cell>
          <table:table-cell table:number-columns-repeated="251"/>
        </table:table-row>
        <table:table-row table:style-name="ro94">
          <table:table-cell table:style-name="ce618"/>
          <table:table-cell table:style-name="ce498"/>
          <table:table-cell table:style-name="ce502" office:value-type="float" office:value="0">
            <text:p> -</text:p>
          </table:table-cell>
          <table:table-cell table:style-name="ce502" office:value-type="float" office:value="1800">
            <text:p> 1,800</text:p>
          </table:table-cell>
          <table:table-cell table:style-name="ce494" office:value-type="string">
            <text:p>辦理兒少關懷訪視及照顧服務計畫補助。</text:p>
          </table:table-cell>
          <table:table-cell table:number-columns-repeated="251"/>
        </table:table-row>
        <table:table-row table:style-name="ro94">
          <table:table-cell table:style-name="ce624"/>
          <table:table-cell table:style-name="ce629"/>
          <table:table-cell table:style-name="ce502" office:value-type="float" office:value="300">
            <text:p> 300</text:p>
          </table:table-cell>
          <table:table-cell table:style-name="ce502" office:value-type="float" office:value="300">
            <text:p> 300</text:p>
          </table:table-cell>
          <table:table-cell table:style-name="ce494" office:value-type="string">
            <text:p>辦理兒童及少年家庭陪伴與支持計畫。</text:p>
          </table:table-cell>
          <table:table-cell table:number-columns-repeated="251"/>
        </table:table-row>
        <table:table-row table:style-name="ro17">
          <table:table-cell table:style-name="ce618"/>
          <table:table-cell table:style-name="ce498"/>
          <table:table-cell table:style-name="ce502" office:value-type="float" office:value="200">
            <text:p> 200</text:p>
          </table:table-cell>
          <table:table-cell table:style-name="ce502" office:value-type="float" office:value="200">
            <text:p> 200</text:p>
          </table:table-cell>
          <table:table-cell table:style-name="ce494" office:value-type="string">
            <text:p>辦理寄養家庭及親屬寄養家庭支持性服務費。</text:p>
          </table:table-cell>
          <table:table-cell table:style-name="ce631"/>
          <table:table-cell table:number-columns-repeated="250" table:style-name="ce526"/>
        </table:table-row>
        <table:table-row table:style-name="ro20">
          <table:table-cell table:style-name="ce618"/>
          <table:table-cell table:style-name="ce498"/>
          <table:table-cell table:style-name="ce502" office:value-type="float" office:value="0">
            <text:p> -</text:p>
          </table:table-cell>
          <table:table-cell table:style-name="ce502" office:value-type="float" office:value="1200">
            <text:p> 1,200</text:p>
          </table:table-cell>
          <table:table-cell table:style-name="ce494" office:value-type="string">
            <text:p>辦理寄養家庭特殊兒少照顧服務費。</text:p>
          </table:table-cell>
          <table:table-cell table:number-columns-repeated="251"/>
        </table:table-row>
        <table:table-row table:style-name="ro99">
          <table:table-cell table:style-name="ce624"/>
          <table:table-cell table:style-name="ce630"/>
          <table:table-cell table:style-name="ce502" office:value-type="float" office:value="800">
            <text:p> 800</text:p>
          </table:table-cell>
          <table:table-cell table:style-name="ce502" office:value-type="float" office:value="0">
            <text:p> -</text:p>
          </table:table-cell>
          <table:table-cell table:style-name="ce494" office:value-type="string">
            <text:p>補助托育人員訓練、托育服務及保母登記等相關費用。</text:p>
          </table:table-cell>
          <table:table-cell table:number-columns-repeated="251"/>
        </table:table-row>
        <table:table-row table:style-name="ro94">
          <table:table-cell table:style-name="ce624"/>
          <table:table-cell table:style-name="ce629"/>
          <table:table-cell table:style-name="ce502" office:value-type="float" office:value="400">
            <text:p> 400</text:p>
          </table:table-cell>
          <table:table-cell table:style-name="ce502" office:value-type="float" office:value="0">
            <text:p> -</text:p>
          </table:table-cell>
          <table:table-cell table:style-name="ce494" office:value-type="string">
            <text:p>高關懷少年輔導服務及社區服務方案。</text:p>
          </table:table-cell>
          <table:table-cell table:number-columns-repeated="251"/>
        </table:table-row>
        <table:table-row table:style-name="ro97">
          <table:table-cell table:style-name="ce557"/>
          <table:table-cell table:style-name="ce632"/>
          <table:table-cell table:style-name="ce621" table:formula="oooc:=SUM([.C314:.C314])" office:value-type="float" office:value="800">
            <text:p> 800</text:p>
          </table:table-cell>
          <table:table-cell table:style-name="ce621" table:formula="oooc:=SUM([.D314:.D314])" office:value-type="float" office:value="710">
            <text:p> 710</text:p>
          </table:table-cell>
          <table:table-cell table:style-name="ce500"/>
          <table:table-cell table:number-columns-repeated="251"/>
        </table:table-row>
        <table:table-row table:style-name="ro99">
          <table:table-cell table:style-name="ce557"/>
          <table:table-cell table:style-name="ce494"/>
          <table:table-cell table:style-name="ce502" office:value-type="float" office:value="800">
            <text:p> 800</text:p>
          </table:table-cell>
          <table:table-cell table:style-name="ce502" office:value-type="float" office:value="710">
            <text:p> 710</text:p>
          </table:table-cell>
          <table:table-cell table:style-name="ce494" office:value-type="string">
            <text:p>高關懷暨犯罪、虞犯行為少年外展輔導服務工作計畫(警察局)。</text:p>
          </table:table-cell>
          <table:table-cell table:number-columns-repeated="251"/>
        </table:table-row>
        <table:table-row table:style-name="ro2">
          <table:table-cell table:style-name="ce633" table:formula="oooc:=[.A316]+[.A333]" office:value-type="float" office:value="4415">
            <text:p> 4,415</text:p>
          </table:table-cell>
          <table:table-cell table:style-name="ce634" office:value-type="string">
            <text:p>婦女福利計畫</text:p>
          </table:table-cell>
          <table:table-cell table:style-name="ce635" table:formula="oooc:=[.C316]+[.C325]+[.C330]+[.C333]" office:value-type="float" office:value="7590">
            <text:p> 7,590</text:p>
          </table:table-cell>
          <table:table-cell table:style-name="ce635" table:formula="oooc:=[.D316]+[.D325]+[.D330]+[.D333]" office:value-type="float" office:value="6300">
            <text:p> 6,300</text:p>
          </table:table-cell>
          <table:table-cell table:style-name="ce498"/>
          <table:table-cell table:number-columns-repeated="251"/>
        </table:table-row>
        <table:table-row table:style-name="ro55">
          <table:table-cell table:style-name="ce619" office:value-type="float" office:value="0">
            <text:p> -</text:p>
          </table:table-cell>
          <table:table-cell table:style-name="ce508" office:value-type="string">
            <text:p>服務費用</text:p>
          </table:table-cell>
          <table:table-cell table:style-name="ce582" table:formula="oooc:=[.C317]+[.C319]+[.C321]" office:value-type="float" office:value="3270">
            <text:p> 3,270</text:p>
          </table:table-cell>
          <table:table-cell table:style-name="ce582" table:formula="oooc:=[.D317]+[.D319]+[.D321]" office:value-type="float" office:value="2280">
            <text:p> 2,280</text:p>
          </table:table-cell>
          <table:table-cell table:style-name="ce500"/>
          <table:table-cell table:style-name="ce495"/>
          <table:table-cell table:number-columns-repeated="250" table:style-name="ce475"/>
          <table:table-cell table:number-columns-repeated="0"/>
        </table:table-row>
        <table:table-row table:style-name="ro30">
          <table:table-cell table:style-name="ce617"/>
          <table:table-cell table:style-name="ce492" office:value-type="string">
            <text:p>  郵電費</text:p>
          </table:table-cell>
          <table:table-cell table:style-name="ce583" table:formula="oooc:=SUM([.C318])" office:value-type="float" office:value="10">
            <text:p> 10</text:p>
          </table:table-cell>
          <table:table-cell table:style-name="ce583" table:formula="oooc:=SUM([.D318])" office:value-type="float" office:value="10">
            <text:p> 10</text:p>
          </table:table-cell>
          <table:table-cell table:style-name="ce500"/>
          <table:table-cell table:number-columns-repeated="251"/>
        </table:table-row>
        <table:table-row table:style-name="ro55">
          <table:table-cell table:style-name="ce557"/>
          <table:table-cell table:style-name="ce494"/>
          <table:table-cell table:style-name="ce502" office:value-type="float" office:value="10">
            <text:p> 10</text:p>
          </table:table-cell>
          <table:table-cell table:style-name="ce502" office:value-type="float" office:value="10">
            <text:p> 10</text:p>
          </table:table-cell>
          <table:table-cell table:style-name="ce494" office:value-type="string">
            <text:p>辦理婦女福利服務等相關活動郵資費。</text:p>
          </table:table-cell>
          <table:table-cell table:style-name="ce495"/>
          <table:table-cell table:number-columns-repeated="250" table:style-name="ce475"/>
          <table:table-cell table:number-columns-repeated="0"/>
        </table:table-row>
        <table:table-row table:style-name="ro7">
          <table:table-cell table:style-name="ce636"/>
          <table:table-cell table:style-name="ce637" office:value-type="string">
            <text:p> <text:span text:style-name="T13"> 印刷裝訂與廣告費</text:span></text:p>
          </table:table-cell>
          <table:table-cell table:style-name="ce638" table:formula="oooc:=SUM([.C320:.C320])" office:value-type="float" office:value="70">
            <text:p> 70</text:p>
          </table:table-cell>
          <table:table-cell table:style-name="ce638" table:formula="oooc:=SUM([.D320:.D320])" office:value-type="float" office:value="70">
            <text:p> 70</text:p>
          </table:table-cell>
          <table:table-cell table:style-name="ce614"/>
          <table:table-cell table:style-name="ce495"/>
          <table:table-cell table:number-columns-repeated="250" table:style-name="ce475"/>
          <table:table-cell table:number-columns-repeated="0"/>
        </table:table-row>
        <table:table-row table:style-name="ro99">
          <table:table-cell table:style-name="ce639"/>
          <table:table-cell table:style-name="ce494" office:value-type="string">
            <text:p> <text:span text:style-name="T13">    印刷及裝訂費</text:span></text:p>
          </table:table-cell>
          <table:table-cell table:style-name="ce502" office:value-type="float" office:value="70">
            <text:p> 70</text:p>
          </table:table-cell>
          <table:table-cell table:style-name="ce502" office:value-type="float" office:value="70">
            <text:p> 70</text:p>
          </table:table-cell>
          <table:table-cell table:style-name="ce494" office:value-type="string">
            <text:p>辦理婦女福利相關活動、宣導、會議及研習等資料印製裝訂。</text:p>
          </table:table-cell>
          <table:table-cell table:number-columns-repeated="251"/>
        </table:table-row>
        <table:table-row table:style-name="ro62">
          <table:table-cell table:style-name="ce617" office:value-type="float" office:value="0">
            <text:p> -</text:p>
          </table:table-cell>
          <table:table-cell table:style-name="ce492" office:value-type="string">
            <text:p>   專業服務費</text:p>
          </table:table-cell>
          <table:table-cell table:style-name="ce583" table:formula="oooc:=SUM([.C322:.C324])" office:value-type="float" office:value="3190">
            <text:p> 3,190</text:p>
          </table:table-cell>
          <table:table-cell table:style-name="ce583" table:formula="oooc:=SUM([.D322:.D323])" office:value-type="float" office:value="2200">
            <text:p> 2,200</text:p>
          </table:table-cell>
          <table:table-cell table:style-name="ce500"/>
          <table:table-cell table:number-columns-repeated="251"/>
        </table:table-row>
        <table:table-row table:style-name="ro22">
          <table:table-cell table:style-name="ce557"/>
          <table:table-cell table:style-name="ce494"/>
          <table:table-cell table:style-name="ce502" office:value-type="float" office:value="2490">
            <text:p> 2,490</text:p>
          </table:table-cell>
          <table:table-cell table:style-name="ce502" office:value-type="float" office:value="2000">
            <text:p> 2,000</text:p>
          </table:table-cell>
          <table:table-cell table:style-name="ce494" office:value-type="string">
            <text:p>辦理婦女福利服務中心-人事費、行政業務費、專業諮詢與督導費及活動費等。</text:p>
          </table:table-cell>
          <table:table-cell table:number-columns-repeated="251"/>
        </table:table-row>
        <table:table-row table:style-name="ro56">
          <table:table-cell table:style-name="ce557"/>
          <table:table-cell table:style-name="ce494"/>
          <table:table-cell table:style-name="ce502" office:value-type="float" office:value="200">
            <text:p> 200</text:p>
          </table:table-cell>
          <table:table-cell table:style-name="ce502" office:value-type="float" office:value="200">
            <text:p> 200</text:p>
          </table:table-cell>
          <table:table-cell table:style-name="ce494" office:value-type="string">
            <text:p>辦理單親及婦女福利活動等相關費用。</text:p>
          </table:table-cell>
          <table:table-cell table:number-columns-repeated="251"/>
        </table:table-row>
        <table:table-row table:style-name="ro55">
          <table:table-cell table:style-name="ce618"/>
          <table:table-cell table:style-name="ce494"/>
          <table:table-cell table:style-name="ce502" office:value-type="float" office:value="500">
            <text:p> 500</text:p>
          </table:table-cell>
          <table:table-cell table:style-name="ce502" office:value-type="float" office:value="0">
            <text:p> -</text:p>
          </table:table-cell>
          <table:table-cell table:style-name="ce494" office:value-type="string">
            <text:p>辦理婦女生活狀況調查。</text:p>
          </table:table-cell>
          <table:table-cell table:style-name="ce495"/>
          <table:table-cell table:number-columns-repeated="250" table:style-name="ce475"/>
          <table:table-cell table:number-columns-repeated="0"/>
        </table:table-row>
        <table:table-row table:style-name="ro34">
          <table:table-cell table:style-name="ce640"/>
          <table:table-cell table:style-name="ce641" office:value-type="string">
            <text:p>材料及用品費</text:p>
          </table:table-cell>
          <table:table-cell table:style-name="ce582" table:formula="oooc:=[.C326]" office:value-type="float" office:value="160">
            <text:p> 160</text:p>
          </table:table-cell>
          <table:table-cell table:style-name="ce582" table:formula="oooc:=[.D326]" office:value-type="float" office:value="160">
            <text:p> 160</text:p>
          </table:table-cell>
          <table:table-cell table:style-name="ce500"/>
          <table:table-cell table:style-name="ce642"/>
          <table:table-cell table:style-name="ce643"/>
          <table:table-cell table:number-columns-repeated="249" table:style-name="ce644"/>
        </table:table-row>
        <table:table-row table:style-name="ro34">
          <table:table-cell table:style-name="ce645"/>
          <table:table-cell table:style-name="ce524" office:value-type="string">
            <text:p>   用品消耗</text:p>
          </table:table-cell>
          <table:table-cell table:style-name="ce583" table:formula="oooc:=SUM([.C327:.C329])" office:value-type="float" office:value="160">
            <text:p> 160</text:p>
          </table:table-cell>
          <table:table-cell table:style-name="ce583" table:formula="oooc:=SUM([.D327:.D329])" office:value-type="float" office:value="160">
            <text:p> 160</text:p>
          </table:table-cell>
          <table:table-cell table:style-name="ce494"/>
          <table:table-cell table:number-columns-repeated="251"/>
        </table:table-row>
        <table:table-row table:style-name="ro20">
          <table:table-cell table:style-name="ce557"/>
          <table:table-cell table:style-name="ce494" office:value-type="string">
            <text:p>        辦公(事務)用品</text:p>
          </table:table-cell>
          <table:table-cell table:style-name="ce502" office:value-type="float" office:value="60">
            <text:p> 60</text:p>
          </table:table-cell>
          <table:table-cell table:style-name="ce502" office:value-type="float" office:value="60">
            <text:p> 60</text:p>
          </table:table-cell>
          <table:table-cell table:style-name="ce494" office:value-type="string">
            <text:p>文具紙張用品及電腦耗材等。</text:p>
          </table:table-cell>
          <table:table-cell table:number-columns-repeated="251"/>
        </table:table-row>
        <table:table-row table:style-name="ro23">
          <table:table-cell table:style-name="ce557"/>
          <table:table-cell table:style-name="ce494" office:value-type="string">
            <text:p>        報章什誌</text:p>
          </table:table-cell>
          <table:table-cell table:style-name="ce502" office:value-type="float" office:value="50">
            <text:p> 50</text:p>
          </table:table-cell>
          <table:table-cell table:style-name="ce502" office:value-type="float" office:value="50">
            <text:p> 50</text:p>
          </table:table-cell>
          <table:table-cell table:style-name="ce494" office:value-type="string">
            <text:p>訂閱婦女福利、單親、新住民中心相關書籍、報章雜誌等。</text:p>
          </table:table-cell>
          <table:table-cell table:number-columns-repeated="251"/>
        </table:table-row>
        <table:table-row table:style-name="ro39">
          <table:table-cell table:style-name="ce557"/>
          <table:table-cell table:style-name="ce494" office:value-type="string">
            <text:p>        其他</text:p>
          </table:table-cell>
          <table:table-cell table:style-name="ce502" office:value-type="float" office:value="50">
            <text:p> 50</text:p>
          </table:table-cell>
          <table:table-cell table:style-name="ce502" office:value-type="float" office:value="50">
            <text:p> 50</text:p>
          </table:table-cell>
          <table:table-cell table:style-name="ce494" office:value-type="string">
            <text:p>辦理婦女福利服務相關活動、訓練等餐費。</text:p>
          </table:table-cell>
          <table:table-cell table:style-name="ce495"/>
          <table:table-cell table:number-columns-repeated="250" table:style-name="ce475"/>
          <table:table-cell table:number-columns-repeated="0"/>
        </table:table-row>
        <table:table-row table:style-name="ro55">
          <table:table-cell table:style-name="ce619"/>
          <table:table-cell table:style-name="ce508" office:value-type="string">
            <text:p>租金與利息</text:p>
          </table:table-cell>
          <table:table-cell table:style-name="ce582" table:formula="oooc:=[.C331]" office:value-type="float" office:value="60">
            <text:p> 60</text:p>
          </table:table-cell>
          <table:table-cell table:style-name="ce582" table:formula="oooc:=[.D331]" office:value-type="float" office:value="60">
            <text:p> 60</text:p>
          </table:table-cell>
          <table:table-cell table:style-name="ce500"/>
          <table:table-cell table:style-name="ce495"/>
          <table:table-cell table:number-columns-repeated="250" table:style-name="ce475"/>
          <table:table-cell table:number-columns-repeated="0"/>
        </table:table-row>
        <table:table-row table:style-name="ro23">
          <table:table-cell table:style-name="ce617"/>
          <table:table-cell table:style-name="ce492" office:value-type="string">
            <text:p> <text:span text:style-name="T13"> 交通及運輸設備租金</text:span></text:p>
          </table:table-cell>
          <table:table-cell table:style-name="ce583" table:formula="oooc:=SUM([.C332])" office:value-type="float" office:value="60">
            <text:p> 60</text:p>
          </table:table-cell>
          <table:table-cell table:style-name="ce583" table:formula="oooc:=SUM([.D332])" office:value-type="float" office:value="60">
            <text:p> 60</text:p>
          </table:table-cell>
          <table:table-cell table:style-name="ce500"/>
          <table:table-cell table:number-columns-repeated="251"/>
        </table:table-row>
        <table:table-row table:style-name="ro99">
          <table:table-cell table:style-name="ce557"/>
          <table:table-cell table:style-name="ce494" office:value-type="string">
            <text:p> <text:span text:style-name="T13">   車租</text:span></text:p>
          </table:table-cell>
          <table:table-cell table:style-name="ce502" office:value-type="float" office:value="60">
            <text:p> 60</text:p>
          </table:table-cell>
          <table:table-cell table:style-name="ce502" office:value-type="float" office:value="60">
            <text:p> 60</text:p>
          </table:table-cell>
          <table:table-cell table:style-name="ce494" office:value-type="string">
            <text:p>辦理婦女福利各項服務所需車輛租賃費用。</text:p>
          </table:table-cell>
          <table:table-cell table:number-columns-repeated="251"/>
        </table:table-row>
        <table:table-row table:style-name="ro20">
          <table:table-cell table:style-name="ce646" table:formula="oooc:=[.A334]" office:value-type="float" office:value="4415">
            <text:p> 4,415</text:p>
          </table:table-cell>
          <table:table-cell table:style-name="ce522" office:value-type="string">
            <text:p>會費、捐助、補助、分攤、照護、救濟與交流活動費</text:p>
          </table:table-cell>
          <table:table-cell table:style-name="ce514" table:formula="oooc:=[.C334]" office:value-type="float" office:value="4100">
            <text:p> 4,100</text:p>
          </table:table-cell>
          <table:table-cell table:style-name="ce514" table:formula="oooc:=[.D334]" office:value-type="float" office:value="3800">
            <text:p> 3,800</text:p>
          </table:table-cell>
          <table:table-cell table:style-name="ce500"/>
          <table:table-cell table:number-columns-repeated="251"/>
        </table:table-row>
        <table:table-row table:style-name="ro56">
          <table:table-cell table:style-name="ce645" office:value-type="float" office:value="4415">
            <text:p> 4,415</text:p>
          </table:table-cell>
          <table:table-cell table:style-name="ce524" office:value-type="string">
            <text:p>   捐助、補助與獎助</text:p>
          </table:table-cell>
          <table:table-cell table:style-name="ce583" table:formula="oooc:=[.C335]+[.C341]" office:value-type="float" office:value="4100">
            <text:p> 4,100</text:p>
          </table:table-cell>
          <table:table-cell table:style-name="ce583" table:formula="oooc:=[.D335]+[.D341]" office:value-type="float" office:value="3800">
            <text:p> 3,800</text:p>
          </table:table-cell>
          <table:table-cell table:style-name="ce494"/>
          <table:table-cell table:number-columns-repeated="251"/>
        </table:table-row>
        <table:table-row table:style-name="ro23">
          <table:table-cell table:style-name="ce557"/>
          <table:table-cell table:style-name="ce632"/>
          <table:table-cell table:style-name="ce647" table:formula="oooc:=SUM([.C336:.C340])" office:value-type="float" office:value="3700">
            <text:p> 3,700</text:p>
          </table:table-cell>
          <table:table-cell table:style-name="ce647" table:formula="oooc:=SUM([.D336:.D340])" office:value-type="float" office:value="3400">
            <text:p> 3,400</text:p>
          </table:table-cell>
          <table:table-cell table:style-name="ce494"/>
          <table:table-cell table:number-columns-repeated="251"/>
        </table:table-row>
        <table:table-row table:style-name="ro25">
          <table:table-cell table:style-name="ce557"/>
          <table:table-cell table:style-name="ce494"/>
          <table:table-cell table:style-name="ce531" office:value-type="float" office:value="300">
            <text:p> 300</text:p>
          </table:table-cell>
          <table:table-cell table:style-name="ce502" office:value-type="float" office:value="0">
            <text:p> -</text:p>
          </table:table-cell>
          <table:table-cell table:style-name="ce494" office:value-type="string">
            <text:p>特殊境遇家庭各項扶助。</text:p>
          </table:table-cell>
          <table:table-cell table:number-columns-repeated="251"/>
        </table:table-row>
        <table:table-row table:style-name="ro79">
          <table:table-cell table:style-name="ce557"/>
          <table:table-cell table:style-name="ce494"/>
          <table:table-cell table:style-name="ce502" office:value-type="float" office:value="2000">
            <text:p> 2,000</text:p>
          </table:table-cell>
          <table:table-cell table:style-name="ce502" office:value-type="float" office:value="2500">
            <text:p> 2,500</text:p>
          </table:table-cell>
          <table:table-cell table:style-name="ce494" office:value-type="string">
            <text:p>補助辦理一般或特殊婦女活動、婦女成長性別主流化、婦女權益及婦女資源整合、家庭照顧、婦女健康温暖關懷據點等福利活動及方案。</text:p>
          </table:table-cell>
          <table:table-cell table:number-columns-repeated="251"/>
        </table:table-row>
        <table:table-row table:style-name="ro39">
          <table:table-cell table:style-name="ce625"/>
          <table:table-cell table:style-name="ce554"/>
          <table:table-cell table:style-name="ce588" office:value-type="float" office:value="200">
            <text:p> 200</text:p>
          </table:table-cell>
          <table:table-cell table:style-name="ce588" office:value-type="float" office:value="200">
            <text:p> 200</text:p>
          </table:table-cell>
          <table:table-cell table:style-name="ce554" office:value-type="string">
            <text:p>補助婦女福利機構充實內部設備、修繕及設施設備費。</text:p>
          </table:table-cell>
          <table:table-cell table:number-columns-repeated="251"/>
        </table:table-row>
        <table:table-row table:style-name="ro53">
          <table:table-cell table:style-name="ce557"/>
          <table:table-cell table:style-name="ce494"/>
          <table:table-cell table:style-name="ce502" office:value-type="float" office:value="300">
            <text:p> 300</text:p>
          </table:table-cell>
          <table:table-cell table:style-name="ce502" office:value-type="float" office:value="300">
            <text:p> 300</text:p>
          </table:table-cell>
          <table:table-cell table:style-name="ce494" office:value-type="string">
            <text:p>補助社福機構及立案團體辦理單親家庭及弱勢家庭支持性服務</text:p>
          </table:table-cell>
          <table:table-cell table:number-columns-repeated="251"/>
        </table:table-row>
        <table:table-row table:style-name="ro99">
          <table:table-cell table:style-name="ce557"/>
          <table:table-cell table:style-name="ce494"/>
          <table:table-cell table:style-name="ce502" office:value-type="float" office:value="900">
            <text:p> 900</text:p>
          </table:table-cell>
          <table:table-cell table:style-name="ce502" office:value-type="float" office:value="400">
            <text:p> 400</text:p>
          </table:table-cell>
          <table:table-cell table:style-name="ce494" office:value-type="string">
            <text:p>補助社福機構及立案團體辦理新住民家庭支持性服務。</text:p>
          </table:table-cell>
          <table:table-cell table:number-columns-repeated="251"/>
        </table:table-row>
        <table:table-row table:style-name="ro94">
          <table:table-cell table:style-name="ce557"/>
          <table:table-cell table:style-name="ce632"/>
          <table:table-cell table:style-name="ce647" table:formula="oooc:=SUM([.C342:.C342])" office:value-type="float" office:value="400">
            <text:p> 400</text:p>
          </table:table-cell>
          <table:table-cell table:style-name="ce647" table:formula="oooc:=SUM([.D342:.D342])" office:value-type="float" office:value="400">
            <text:p> 400</text:p>
          </table:table-cell>
          <table:table-cell table:style-name="ce494"/>
          <table:table-cell table:number-columns-repeated="251"/>
        </table:table-row>
        <table:table-row table:style-name="ro99">
          <table:table-cell table:style-name="ce557"/>
          <table:table-cell table:style-name="ce494"/>
          <table:table-cell table:style-name="ce502" office:value-type="float" office:value="400">
            <text:p> 400</text:p>
          </table:table-cell>
          <table:table-cell table:style-name="ce502" office:value-type="float" office:value="400">
            <text:p> 400</text:p>
          </table:table-cell>
          <table:table-cell table:style-name="ce494" office:value-type="string">
            <text:p>弱勢群體優生保健生育健康管理計畫(衛生局)。</text:p>
          </table:table-cell>
          <table:table-cell table:number-columns-repeated="251"/>
        </table:table-row>
        <table:table-row table:style-name="ro55">
          <table:table-cell table:style-name="ce648" table:formula="oooc:=[.A344]+[.A383]+[.A388]+[.A396]+[.A400]" office:value-type="float" office:value="2008">
            <text:p> 2,008</text:p>
          </table:table-cell>
          <table:table-cell table:style-name="ce634" office:value-type="string">
            <text:p>其他福利</text:p>
          </table:table-cell>
          <table:table-cell table:style-name="ce649" table:formula="oooc:=[.C344]+[.C383]+[.C388]+[.C396]+[.C400]" office:value-type="float" office:value="13293">
            <text:p> 13,293</text:p>
          </table:table-cell>
          <table:table-cell table:style-name="ce649" table:formula="oooc:=[.D344]+[.D383]+[.D388]+[.D396]+[.D400]" office:value-type="float" office:value="7343">
            <text:p> 7,343</text:p>
          </table:table-cell>
          <table:table-cell table:number-columns-repeated="252"/>
        </table:table-row>
        <table:table-row table:style-name="ro55">
          <table:table-cell table:style-name="ce646" table:formula="oooc:=[.A345]+[.A349]+[.A354]+[.A366]+[.A373]" office:value-type="float" office:value="1601">
            <text:p> 1,601</text:p>
          </table:table-cell>
          <table:table-cell table:style-name="ce508" office:value-type="string">
            <text:p>服務費用</text:p>
          </table:table-cell>
          <table:table-cell table:style-name="ce514" table:formula="oooc:=[.C345]+[.C349]+[.C354]+[.C364]+[.C366]+[.C373]" office:value-type="float" office:value="8889">
            <text:p> 8,889</text:p>
          </table:table-cell>
          <table:table-cell table:style-name="ce514" table:formula="oooc:=[.D345]+[.D349]+[.D354]+[.D364]+[.D366]+[.D373]" office:value-type="float" office:value="5494">
            <text:p> 5,494</text:p>
          </table:table-cell>
          <table:table-cell table:style-name="ce500"/>
          <table:table-cell table:number-columns-repeated="251"/>
        </table:table-row>
        <table:table-row table:style-name="ro55">
          <table:table-cell table:style-name="ce645" office:value-type="float" office:value="33">
            <text:p> 33</text:p>
          </table:table-cell>
          <table:table-cell table:style-name="ce492" office:value-type="string">
            <text:p>   郵電費</text:p>
          </table:table-cell>
          <table:table-cell table:style-name="ce493" table:formula="oooc:=SUM([.C346:.C348])" office:value-type="float" office:value="49">
            <text:p> 49</text:p>
          </table:table-cell>
          <table:table-cell table:style-name="ce493" table:formula="oooc:=SUM([.D346:.D348])" office:value-type="float" office:value="60">
            <text:p> 60</text:p>
          </table:table-cell>
          <table:table-cell table:style-name="ce500"/>
          <table:table-cell table:number-columns-repeated="251"/>
        </table:table-row>
        <table:table-row table:style-name="ro55">
          <table:table-cell table:style-name="ce557"/>
          <table:table-cell table:style-name="ce498" office:value-type="string">
            <text:p>      郵費</text:p>
          </table:table-cell>
          <table:table-cell table:style-name="ce530" office:value-type="float" office:value="11">
            <text:p> 11</text:p>
          </table:table-cell>
          <table:table-cell table:style-name="ce650" office:value-type="float" office:value="11">
            <text:p> 11</text:p>
          </table:table-cell>
          <table:table-cell table:style-name="ce498" office:value-type="string">
            <text:p>公益彩券盈餘業務務用郵資。</text:p>
          </table:table-cell>
          <table:table-cell table:number-columns-repeated="251"/>
        </table:table-row>
        <table:table-row table:style-name="ro55">
          <table:table-cell table:style-name="ce557"/>
          <table:table-cell table:style-name="ce498" office:value-type="string">
            <text:p>      郵費</text:p>
          </table:table-cell>
          <table:table-cell table:style-name="ce530" office:value-type="float" office:value="0">
            <text:p> -</text:p>
          </table:table-cell>
          <table:table-cell table:style-name="ce650" office:value-type="float" office:value="11">
            <text:p> 11</text:p>
          </table:table-cell>
          <table:table-cell table:style-name="ce498" office:value-type="string">
            <text:p>志願服務業務用郵資。</text:p>
          </table:table-cell>
          <table:table-cell table:number-columns-repeated="251"/>
        </table:table-row>
        <table:table-row table:style-name="ro55">
          <table:table-cell table:style-name="ce557"/>
          <table:table-cell table:style-name="ce498" office:value-type="string">
            <text:p>      電話費</text:p>
          </table:table-cell>
          <table:table-cell table:style-name="ce530" office:value-type="float" office:value="38">
            <text:p> 38</text:p>
          </table:table-cell>
          <table:table-cell table:style-name="ce650" office:value-type="float" office:value="38">
            <text:p> 38</text:p>
          </table:table-cell>
          <table:table-cell table:style-name="ce498" office:value-type="string">
            <text:p>業務用電話、傳真、通訊費等。</text:p>
          </table:table-cell>
          <table:table-cell table:number-columns-repeated="251"/>
        </table:table-row>
        <table:table-row table:style-name="ro94">
          <table:table-cell table:style-name="ce645" office:value-type="float" office:value="3">
            <text:p> 3</text:p>
          </table:table-cell>
          <table:table-cell table:style-name="ce492" office:value-type="string">
            <text:p>   旅運費</text:p>
          </table:table-cell>
          <table:table-cell table:style-name="ce493" table:formula="oooc:=SUM([.C350:.C353])" office:value-type="float" office:value="428">
            <text:p> 428</text:p>
          </table:table-cell>
          <table:table-cell table:style-name="ce493" table:formula="oooc:=SUM([.D350:.D353])" office:value-type="float" office:value="9">
            <text:p> 9</text:p>
          </table:table-cell>
          <table:table-cell table:style-name="ce500"/>
          <table:table-cell table:number-columns-repeated="251"/>
        </table:table-row>
        <table:table-row table:style-name="ro74">
          <table:table-cell table:style-name="ce557"/>
          <table:table-cell table:style-name="ce498" office:value-type="string">
            <text:p>       國內旅費</text:p>
          </table:table-cell>
          <table:table-cell table:style-name="ce502" office:value-type="float" office:value="15">
            <text:p> 15</text:p>
          </table:table-cell>
          <table:table-cell table:style-name="ce502" office:value-type="float" office:value="9">
            <text:p> 9</text:p>
          </table:table-cell>
          <table:table-cell table:style-name="ce494" office:value-type="string">
            <text:p>縣內外相關業務活動會議研習訓練旅費、志工輪值交通費。</text:p>
          </table:table-cell>
          <table:table-cell table:number-columns-repeated="251"/>
        </table:table-row>
        <table:table-row table:style-name="ro94">
          <table:table-cell table:style-name="ce557"/>
          <table:table-cell table:style-name="ce498" office:value-type="string">
            <text:p>       國內旅費</text:p>
          </table:table-cell>
          <table:table-cell table:style-name="ce502" office:value-type="float" office:value="48">
            <text:p> 48</text:p>
          </table:table-cell>
          <table:table-cell table:style-name="ce502" office:value-type="float" office:value="0">
            <text:p> -</text:p>
          </table:table-cell>
          <table:table-cell table:style-name="ce494" office:value-type="string">
            <text:p>訪視社區交通費用。</text:p>
          </table:table-cell>
          <table:table-cell table:number-columns-repeated="251"/>
        </table:table-row>
        <table:table-row table:style-name="ro99">
          <table:table-cell table:style-name="ce557"/>
          <table:table-cell table:style-name="ce498" office:value-type="string">
            <text:p>       國內旅費</text:p>
          </table:table-cell>
          <table:table-cell table:style-name="ce502" office:value-type="float" office:value="350">
            <text:p> 350</text:p>
          </table:table-cell>
          <table:table-cell table:style-name="ce502" office:value-type="float" office:value="0">
            <text:p> -</text:p>
          </table:table-cell>
          <table:table-cell table:style-name="ce494" office:value-type="string">
            <text:p>社工共識營、觀摩活動參與人員住宿、交通、膳雜費等。</text:p>
          </table:table-cell>
          <table:table-cell table:number-columns-repeated="251"/>
        </table:table-row>
        <table:table-row table:style-name="ro77">
          <table:table-cell table:style-name="ce557"/>
          <table:table-cell table:style-name="ce498" office:value-type="string">
            <text:p>       國內旅費</text:p>
          </table:table-cell>
          <table:table-cell table:style-name="ce651" office:value-type="float" office:value="15">
            <text:p> 15</text:p>
          </table:table-cell>
          <table:table-cell table:style-name="ce502" office:value-type="float" office:value="0">
            <text:p> -</text:p>
          </table:table-cell>
          <table:table-cell table:style-name="ce494" office:value-type="string">
            <text:p>原鄉反暴計畫-業務人員活動交通費等（原行處）</text:p>
          </table:table-cell>
          <table:table-cell table:number-columns-repeated="251"/>
        </table:table-row>
        <table:table-row table:style-name="ro55">
          <table:table-cell table:style-name="ce645" office:value-type="float" office:value="73">
            <text:p> 73</text:p>
          </table:table-cell>
          <table:table-cell table:style-name="ce492" office:value-type="string">
            <text:p>   印刷裝訂與廣告費</text:p>
          </table:table-cell>
          <table:table-cell table:style-name="ce493" table:formula="oooc:=[.C355]+[.C359]" office:value-type="float" office:value="357">
            <text:p> 357</text:p>
          </table:table-cell>
          <table:table-cell table:style-name="ce493" table:formula="oooc:=[.D355]+[.D359]" office:value-type="float" office:value="102">
            <text:p> 102</text:p>
          </table:table-cell>
          <table:table-cell table:style-name="ce500"/>
          <table:table-cell table:number-columns-repeated="251"/>
        </table:table-row>
        <table:table-row table:style-name="ro55">
          <table:table-cell table:style-name="ce645"/>
          <table:table-cell table:style-name="ce573" office:value-type="string">
            <text:p>       印刷及裝訂費</text:p>
          </table:table-cell>
          <table:table-cell table:style-name="ce529" table:formula="oooc:=SUM([.C356:.C358])" office:value-type="float" office:value="160">
            <text:p> 160</text:p>
          </table:table-cell>
          <table:table-cell table:style-name="ce529" table:formula="oooc:=SUM([.D356:.D358])" office:value-type="float" office:value="60">
            <text:p> 60</text:p>
          </table:table-cell>
          <table:table-cell table:style-name="ce500"/>
          <table:table-cell table:number-columns-repeated="251"/>
        </table:table-row>
        <table:table-row table:style-name="ro55">
          <table:table-cell table:style-name="ce557"/>
          <table:table-cell table:style-name="ce498" office:value-type="string">
            <text:p>       <text:span text:style-name="T13">    印刷及裝訂費</text:span></text:p>
          </table:table-cell>
          <table:table-cell table:style-name="ce502" office:value-type="float" office:value="40">
            <text:p> 40</text:p>
          </table:table-cell>
          <table:table-cell table:style-name="ce502" office:value-type="float" office:value="40">
            <text:p> 40</text:p>
          </table:table-cell>
          <table:table-cell table:style-name="ce494" office:value-type="string">
            <text:p>基金憑證、預決算書、資料印刷裝訂。</text:p>
          </table:table-cell>
          <table:table-cell table:number-columns-repeated="251"/>
        </table:table-row>
        <table:table-row table:style-name="ro94">
          <table:table-cell table:style-name="ce557"/>
          <table:table-cell table:style-name="ce498" office:value-type="string">
            <text:p>       <text:span text:style-name="T13">    印刷及裝訂費</text:span></text:p>
          </table:table-cell>
          <table:table-cell table:style-name="ce502" office:value-type="float" office:value="20">
            <text:p> 20</text:p>
          </table:table-cell>
          <table:table-cell table:style-name="ce502" office:value-type="float" office:value="20">
            <text:p> 20</text:p>
          </table:table-cell>
          <table:table-cell table:style-name="ce494" office:value-type="string">
            <text:p>志願服務計畫相關資料印刷裝訂。</text:p>
          </table:table-cell>
          <table:table-cell table:number-columns-repeated="251"/>
        </table:table-row>
        <table:table-row table:style-name="ro39">
          <table:table-cell table:style-name="ce652"/>
          <table:table-cell table:style-name="ce498" office:value-type="string">
            <text:p>        <text:span text:style-name="T13">   印刷及裝訂費</text:span></text:p>
          </table:table-cell>
          <table:table-cell table:style-name="ce651" office:value-type="float" office:value="100">
            <text:p> 100</text:p>
          </table:table-cell>
          <table:table-cell table:style-name="ce651" office:value-type="float" office:value="0">
            <text:p> -</text:p>
          </table:table-cell>
          <table:table-cell table:style-name="ce494" office:value-type="string">
            <text:p>原鄉反暴計畫相關資料印刷裝訂。（原行處）</text:p>
          </table:table-cell>
          <table:table-cell table:number-columns-repeated="251"/>
        </table:table-row>
        <table:table-row table:style-name="ro55">
          <table:table-cell table:style-name="ce557"/>
          <table:table-cell table:style-name="ce573" office:value-type="string">
            <text:p>    <text:span text:style-name="T13">   業務宣導費</text:span></text:p>
          </table:table-cell>
          <table:table-cell table:style-name="ce535" table:formula="oooc:=SUM([.C360:.C363])" office:value-type="float" office:value="197">
            <text:p> 197</text:p>
          </table:table-cell>
          <table:table-cell table:style-name="ce535" table:formula="oooc:=SUM([.D360:.D363])" office:value-type="float" office:value="42">
            <text:p> 42</text:p>
          </table:table-cell>
          <table:table-cell table:style-name="ce494"/>
          <table:table-cell table:number-columns-repeated="251"/>
        </table:table-row>
        <table:table-row table:style-name="ro55">
          <table:table-cell table:style-name="ce557"/>
          <table:table-cell table:style-name="ce498" office:value-type="string">
            <text:p>    <text:span text:style-name="T13">       業務宣導費</text:span></text:p>
          </table:table-cell>
          <table:table-cell table:style-name="ce502" office:value-type="float" office:value="42">
            <text:p> 42</text:p>
          </table:table-cell>
          <table:table-cell table:style-name="ce502" office:value-type="float" office:value="42">
            <text:p> 42</text:p>
          </table:table-cell>
          <table:table-cell table:style-name="ce494" office:value-type="string">
            <text:p>公益彩券盈餘業務宣導。</text:p>
          </table:table-cell>
          <table:table-cell table:number-columns-repeated="251"/>
        </table:table-row>
        <table:table-row table:style-name="ro55">
          <table:table-cell table:style-name="ce557"/>
          <table:table-cell table:style-name="ce498" office:value-type="string">
            <text:p>    <text:span text:style-name="T13">       業務宣導費</text:span></text:p>
          </table:table-cell>
          <table:table-cell table:style-name="ce502" office:value-type="float" office:value="50">
            <text:p> 50</text:p>
          </table:table-cell>
          <table:table-cell table:style-name="ce502" office:value-type="float" office:value="0">
            <text:p> -</text:p>
          </table:table-cell>
          <table:table-cell table:style-name="ce494" office:value-type="string">
            <text:p>志願服務業務宣導費。</text:p>
          </table:table-cell>
          <table:table-cell table:number-columns-repeated="251"/>
        </table:table-row>
        <table:table-row table:style-name="ro94">
          <table:table-cell table:style-name="ce557"/>
          <table:table-cell table:style-name="ce498" office:value-type="string">
            <text:p>    <text:span text:style-name="T13">       業務宣導費</text:span></text:p>
          </table:table-cell>
          <table:table-cell table:style-name="ce502" office:value-type="float" office:value="30">
            <text:p> 30</text:p>
          </table:table-cell>
          <table:table-cell table:style-name="ce502" office:value-type="float" office:value="0">
            <text:p> -</text:p>
          </table:table-cell>
          <table:table-cell table:style-name="ce494" office:value-type="string">
            <text:p>社工日及社工會報活動業務宣導。</text:p>
          </table:table-cell>
          <table:table-cell table:number-columns-repeated="251"/>
        </table:table-row>
        <table:table-row table:style-name="ro77">
          <table:table-cell table:style-name="ce557"/>
          <table:table-cell table:style-name="ce498" office:value-type="string">
            <text:p>        <text:span text:style-name="T13">   業務宣導費</text:span></text:p>
          </table:table-cell>
          <table:table-cell table:style-name="ce651" office:value-type="float" office:value="75">
            <text:p> 75</text:p>
          </table:table-cell>
          <table:table-cell table:style-name="ce651" office:value-type="float" office:value="0">
            <text:p> -</text:p>
          </table:table-cell>
          <table:table-cell table:style-name="ce494" office:value-type="string">
            <text:p>原鄉反暴計畫-活動業務宣導及製作宣導品等（原行處）</text:p>
          </table:table-cell>
          <table:table-cell table:number-columns-repeated="251"/>
        </table:table-row>
        <table:table-row table:style-name="ro55">
          <table:table-cell table:style-name="ce645"/>
          <table:table-cell table:style-name="ce492" office:value-type="string">
            <text:p>   保險費</text:p>
          </table:table-cell>
          <table:table-cell table:style-name="ce583" table:formula="oooc:=SUM([.C365:.C365])" office:value-type="float" office:value="20">
            <text:p> 20</text:p>
          </table:table-cell>
          <table:table-cell table:style-name="ce583" table:formula="oooc:=SUM([.D365:.D365])" office:value-type="float" office:value="0">
            <text:p> -</text:p>
          </table:table-cell>
          <table:table-cell table:style-name="ce494"/>
          <table:table-cell table:number-columns-repeated="251"/>
        </table:table-row>
        <table:table-row table:style-name="ro55">
          <table:table-cell table:style-name="ce557"/>
          <table:table-cell table:style-name="ce498" office:value-type="string">
            <text:p>      其他保險費</text:p>
          </table:table-cell>
          <table:table-cell table:style-name="ce502" office:value-type="float" office:value="20">
            <text:p> 20</text:p>
          </table:table-cell>
          <table:table-cell table:style-name="ce502"/>
          <table:table-cell table:style-name="ce494" office:value-type="string">
            <text:p>社工共識營、觀摩活動參與人員保險費。</text:p>
          </table:table-cell>
          <table:table-cell table:number-columns-repeated="251"/>
        </table:table-row>
        <table:table-row table:style-name="ro102">
          <table:table-cell table:style-name="ce653" office:value-type="float" office:value="1099">
            <text:p> 1,099</text:p>
          </table:table-cell>
          <table:table-cell table:style-name="ce654" office:value-type="string">
            <text:p>   一般服務費</text:p>
          </table:table-cell>
          <table:table-cell table:style-name="ce605" table:formula="oooc:=SUM([.C367:.C372])" office:value-type="float" office:value="4814">
            <text:p> 4,814</text:p>
          </table:table-cell>
          <table:table-cell table:style-name="ce605" table:formula="oooc:=SUM([.D367:.D372])" office:value-type="float" office:value="3204">
            <text:p> 3,204</text:p>
          </table:table-cell>
          <table:table-cell table:style-name="ce655" office:value-type="string">
            <text:p>

</text:p>
          </table:table-cell>
          <table:table-cell table:number-columns-repeated="251"/>
        </table:table-row>
        <table:table-row table:style-name="ro102">
          <table:table-cell table:style-name="ce557"/>
          <table:table-cell table:style-name="ce494" office:value-type="string">
            <text:p>      計時與計件人員酬金</text:p>
          </table:table-cell>
          <table:table-cell table:style-name="ce502" office:value-type="float" office:value="534">
            <text:p> 534</text:p>
          </table:table-cell>
          <table:table-cell table:style-name="ce502" office:value-type="float" office:value="1068">
            <text:p> 1,068</text:p>
          </table:table-cell>
          <table:table-cell table:style-name="ce494" office:value-type="string">
            <text:p>公益彩券盈餘業務管理專職約用人員280點1人薪津含職災、勞健保、退休準備金及年終獎金。</text:p>
          </table:table-cell>
          <table:table-cell table:number-columns-repeated="251"/>
        </table:table-row>
        <table:table-row table:style-name="ro96">
          <table:table-cell table:style-name="ce503" office:value-type="float" office:value="0">
            <text:p> -</text:p>
          </table:table-cell>
          <table:table-cell table:style-name="ce494" office:value-type="string">
            <text:p>      計時與計件人員酬金</text:p>
          </table:table-cell>
          <table:table-cell table:style-name="ce502" office:value-type="float" office:value="2136">
            <text:p> 2,136</text:p>
          </table:table-cell>
          <table:table-cell table:style-name="ce502" office:value-type="float" office:value="1602">
            <text:p> 1,602</text:p>
          </table:table-cell>
          <table:table-cell table:style-name="ce494" office:value-type="string">
            <text:p>辦理花蓮縣家庭暴力及性侵害多元處遇服務計畫-約用280點4人薪津含職災、勞健保、退休準備金及年終獎金。</text:p>
          </table:table-cell>
          <table:table-cell table:number-columns-repeated="251"/>
        </table:table-row>
        <table:table-row table:style-name="ro96">
          <table:table-cell table:style-name="ce503"/>
          <table:table-cell table:style-name="ce494" office:value-type="string">
            <text:p>      計時與計件人員酬金</text:p>
          </table:table-cell>
          <table:table-cell table:style-name="ce502" office:value-type="float" office:value="534">
            <text:p> 534</text:p>
          </table:table-cell>
          <table:table-cell table:style-name="ce502" office:value-type="float" office:value="534">
            <text:p> 534</text:p>
          </table:table-cell>
          <table:table-cell table:style-name="ce494" office:value-type="string">
            <text:p>志願服務推廣中心計畫-約用280點1人薪津含職災、勞健保、退休準備金及年終獎金。</text:p>
            <office:annotation office:display="false" draw:text-style-name="" svg:width="1.3333in" svg:height="0in" svg:x="7.5521in" svg:y="146.5938in">
              <text:p><text:span text:style-name="T7">user:</text:span></text:p>
              <text:p text:style-name=""><text:span text:style-name="T15">玉汝薪水</text:span></text:p>
            </office:annotation>
          </table:table-cell>
          <table:table-cell table:number-columns-repeated="251"/>
        </table:table-row>
        <table:table-row table:style-name="ro102">
          <table:table-cell table:style-name="ce503"/>
          <table:table-cell table:style-name="ce494" office:value-type="string">
            <text:p>      計時與計件人員酬金</text:p>
          </table:table-cell>
          <table:table-cell table:style-name="ce502" office:value-type="float" office:value="1068">
            <text:p> 1,068</text:p>
          </table:table-cell>
          <table:table-cell table:style-name="ce502" office:value-type="float" office:value="0">
            <text:p> -</text:p>
          </table:table-cell>
          <table:table-cell table:style-name="ce494" office:value-type="string">
            <text:p>花蓮縣社區培力育成中心-約用280點2人薪津含職災、勞健保、退休準備金及年終獎金。</text:p>
          </table:table-cell>
          <table:table-cell table:number-columns-repeated="251"/>
        </table:table-row>
        <table:table-row table:style-name="ro96">
          <table:table-cell table:style-name="ce652"/>
          <table:table-cell table:style-name="ce494" office:value-type="string">
            <text:p>      計時與計件人員酬金</text:p>
          </table:table-cell>
          <table:table-cell table:style-name="ce651" office:value-type="float" office:value="534">
            <text:p> 534</text:p>
          </table:table-cell>
          <table:table-cell table:style-name="ce651" office:value-type="float" office:value="0">
            <text:p> -</text:p>
          </table:table-cell>
          <table:table-cell table:style-name="ce494" office:value-type="string">
            <text:p>原鄉反暴實施計劃專職約用人員280點1人薪津含職災、勞健保、退休準備金及年終獎金。（原行處）</text:p>
          </table:table-cell>
          <table:table-cell table:number-columns-repeated="251"/>
        </table:table-row>
        <table:table-row table:style-name="ro55">
          <table:table-cell table:style-name="ce557"/>
          <table:table-cell table:style-name="ce494" office:value-type="string">
            <text:p>      計時與計件人員酬金</text:p>
          </table:table-cell>
          <table:table-cell table:style-name="ce502" office:value-type="float" office:value="8">
            <text:p> 8</text:p>
          </table:table-cell>
          <table:table-cell table:style-name="ce502" office:value-type="float" office:value="0">
            <text:p> -</text:p>
          </table:table-cell>
          <table:table-cell table:style-name="ce494" office:value-type="string">
            <text:p>二代健保補充保費</text:p>
          </table:table-cell>
          <table:table-cell table:number-columns-repeated="251"/>
        </table:table-row>
        <table:table-row table:style-name="ro94">
          <table:table-cell table:style-name="ce645" office:value-type="float" office:value="393">
            <text:p> 393</text:p>
          </table:table-cell>
          <table:table-cell table:style-name="ce492" office:value-type="string">
            <text:p>   專業服務費</text:p>
          </table:table-cell>
          <table:table-cell table:style-name="ce493" table:formula="oooc:=SUM([.C374:.C382])" office:value-type="float" office:value="3221">
            <text:p> 3,221</text:p>
          </table:table-cell>
          <table:table-cell table:style-name="ce493" table:formula="oooc:=SUM([.D374:.D382])" office:value-type="float" office:value="2119">
            <text:p> 2,119</text:p>
          </table:table-cell>
          <table:table-cell table:style-name="ce498"/>
          <table:table-cell table:number-columns-repeated="251"/>
        </table:table-row>
        <table:table-row table:style-name="ro20">
          <table:table-cell table:style-name="ce557"/>
          <table:table-cell table:style-name="ce494" office:value-type="string">
            <text:p>       講課鐘點、稿費、出
       席審查及查詢費</text:p>
          </table:table-cell>
          <table:table-cell table:style-name="ce502" office:value-type="float" office:value="44">
            <text:p> 44</text:p>
          </table:table-cell>
          <table:table-cell table:style-name="ce502" office:value-type="float" office:value="44">
            <text:p> 44</text:p>
          </table:table-cell>
          <table:table-cell table:style-name="ce494" office:value-type="string">
            <text:p>公益彩券相關會議、宣導、研習等講師費、出席費。</text:p>
          </table:table-cell>
          <table:table-cell table:number-columns-repeated="251"/>
        </table:table-row>
        <table:table-row table:style-name="ro99">
          <table:table-cell table:style-name="ce557"/>
          <table:table-cell table:style-name="ce494" office:value-type="string">
            <text:p>       講課鐘點、稿費、出
       席審查及查詢費</text:p>
          </table:table-cell>
          <table:table-cell table:style-name="ce502" office:value-type="float" office:value="50">
            <text:p> 50</text:p>
          </table:table-cell>
          <table:table-cell table:style-name="ce502" office:value-type="float" office:value="40">
            <text:p> 40</text:p>
          </table:table-cell>
          <table:table-cell table:style-name="ce494" office:value-type="string">
            <text:p>辦理志願服務相關會議、宣導、研習等講師費、出席費。</text:p>
          </table:table-cell>
          <table:table-cell table:number-columns-repeated="251"/>
        </table:table-row>
        <table:table-row table:style-name="ro99">
          <table:table-cell table:style-name="ce557"/>
          <table:table-cell table:style-name="ce494" office:value-type="string">
            <text:p>       講課鐘點、稿費、出
       席審查及查詢費</text:p>
          </table:table-cell>
          <table:table-cell table:style-name="ce502" office:value-type="float" office:value="80">
            <text:p> 80</text:p>
          </table:table-cell>
          <table:table-cell table:style-name="ce502" office:value-type="float" office:value="0">
            <text:p> -</text:p>
          </table:table-cell>
          <table:table-cell table:style-name="ce494" office:value-type="string">
            <text:p>辦理社工日、社工會報及社工成長團體活動之講師費、出席費。</text:p>
          </table:table-cell>
          <table:table-cell table:number-columns-repeated="251"/>
        </table:table-row>
        <table:table-row table:style-name="ro99">
          <table:table-cell table:style-name="ce557"/>
          <table:table-cell table:style-name="ce494" office:value-type="string">
            <text:p>       講課鐘點、稿費、出
       席審查及查詢費</text:p>
          </table:table-cell>
          <table:table-cell table:style-name="ce502" office:value-type="float" office:value="144">
            <text:p> 144</text:p>
          </table:table-cell>
          <table:table-cell table:style-name="ce502" office:value-type="float" office:value="0">
            <text:p> -</text:p>
          </table:table-cell>
          <table:table-cell table:style-name="ce494" office:value-type="string">
            <text:p>社區培力育成中心-專家學者輔導出席費。</text:p>
          </table:table-cell>
          <table:table-cell table:number-columns-repeated="251"/>
        </table:table-row>
        <table:table-row table:style-name="ro62">
          <table:table-cell table:style-name="ce652"/>
          <table:table-cell table:style-name="ce494" office:value-type="string">
            <text:p>       講課鐘點、稿費、出
       席審查及查詢費</text:p>
          </table:table-cell>
          <table:table-cell table:style-name="ce651" office:value-type="float" office:value="618">
            <text:p> 618</text:p>
          </table:table-cell>
          <table:table-cell table:style-name="ce502" office:value-type="float" office:value="0">
            <text:p> -</text:p>
          </table:table-cell>
          <table:table-cell table:style-name="ce494" office:value-type="string">
            <text:p>原鄉反暴計畫-講師費、培訓種子駐點費等（原行處）</text:p>
          </table:table-cell>
          <table:table-cell table:number-columns-repeated="251"/>
        </table:table-row>
        <table:table-row table:style-name="ro55">
          <table:table-cell table:style-name="ce497"/>
          <table:table-cell table:style-name="ce494" office:value-type="string">
            <text:p>       委託調查研究費</text:p>
          </table:table-cell>
          <table:table-cell table:style-name="ce499" office:value-type="float" office:value="0">
            <text:p> -</text:p>
          </table:table-cell>
          <table:table-cell table:style-name="ce499" office:value-type="float" office:value="300">
            <text:p> 300</text:p>
          </table:table-cell>
          <table:table-cell table:style-name="ce549" office:value-type="string">
            <text:p>志願服務研究調查費。</text:p>
          </table:table-cell>
          <table:table-cell/>
          <table:table-cell table:number-columns-repeated="250" table:style-name="ce475"/>
          <table:table-cell table:number-columns-repeated="0"/>
        </table:table-row>
        <table:table-row table:style-name="ro13">
          <table:table-cell table:style-name="ce497"/>
          <table:table-cell table:style-name="ce494" office:value-type="string">
            <text:p>       委託調查研究費</text:p>
          </table:table-cell>
          <table:table-cell table:style-name="ce499" office:value-type="float" office:value="550">
            <text:p> 550</text:p>
          </table:table-cell>
          <table:table-cell table:style-name="ce499" office:value-type="float" office:value="0">
            <text:p> -</text:p>
          </table:table-cell>
          <table:table-cell table:style-name="ce494" office:value-type="string">
            <text:p>社區福利需求及基本資料調查</text:p>
          </table:table-cell>
          <table:table-cell table:number-columns-repeated="251"/>
        </table:table-row>
        <table:table-row table:style-name="ro20">
          <table:table-cell table:style-name="ce557"/>
          <table:table-cell table:style-name="ce590" office:value-type="string">
            <text:p>      電子計算機軟體服務
<text:span text:style-name="T13">      費</text:span></text:p>
          </table:table-cell>
          <table:table-cell table:style-name="ce502" office:value-type="float" office:value="11">
            <text:p> 11</text:p>
          </table:table-cell>
          <table:table-cell table:style-name="ce502" office:value-type="float" office:value="11">
            <text:p> 11</text:p>
          </table:table-cell>
          <table:table-cell table:style-name="ce498" office:value-type="string">
            <text:p>公彩基金會計系統軟體維護。</text:p>
          </table:table-cell>
          <table:table-cell table:number-columns-repeated="251"/>
        </table:table-row>
        <table:table-row table:style-name="ro77">
          <table:table-cell table:style-name="ce503"/>
          <table:table-cell table:style-name="ce590" office:value-type="string">
            <text:p>     其他</text:p>
          </table:table-cell>
          <table:table-cell table:style-name="ce502" office:value-type="float" office:value="1724">
            <text:p> 1,724</text:p>
          </table:table-cell>
          <table:table-cell table:style-name="ce502" office:value-type="float" office:value="1724">
            <text:p> 1,724</text:p>
          </table:table-cell>
          <table:table-cell table:style-name="ce494" office:value-type="string">
            <text:p>委託社福單位辦理家事事件服務處相關服務及訓練費用。</text:p>
          </table:table-cell>
          <table:table-cell table:number-columns-repeated="251"/>
        </table:table-row>
        <table:table-row table:style-name="ro55">
          <table:table-cell table:style-name="ce656" office:value-type="float" office:value="45">
            <text:p> 45</text:p>
          </table:table-cell>
          <table:table-cell table:style-name="ce657" office:value-type="string">
            <text:p>材料及用品費</text:p>
          </table:table-cell>
          <table:table-cell table:style-name="ce658" table:formula="oooc:=[.C384]" office:value-type="float" office:value="416">
            <text:p> 416</text:p>
          </table:table-cell>
          <table:table-cell table:style-name="ce658" table:formula="oooc:=[.D384]" office:value-type="float" office:value="89">
            <text:p> 89</text:p>
          </table:table-cell>
          <table:table-cell table:style-name="ce577"/>
          <table:table-cell table:number-columns-repeated="251"/>
        </table:table-row>
        <table:table-row table:style-name="ro55">
          <table:table-cell table:style-name="ce645" office:value-type="float" office:value="45">
            <text:p> 45</text:p>
          </table:table-cell>
          <table:table-cell table:style-name="ce492" office:value-type="string">
            <text:p>   用品消耗</text:p>
          </table:table-cell>
          <table:table-cell table:style-name="ce493" table:formula="oooc:=SUM([.C385:.C387])" office:value-type="float" office:value="416">
            <text:p> 416</text:p>
          </table:table-cell>
          <table:table-cell table:style-name="ce493" table:formula="oooc:=SUM([.D385:.D387])" office:value-type="float" office:value="89">
            <text:p> 89</text:p>
          </table:table-cell>
          <table:table-cell table:style-name="ce500"/>
          <table:table-cell table:number-columns-repeated="251"/>
        </table:table-row>
        <table:table-row table:style-name="ro94">
          <table:table-cell table:style-name="ce557"/>
          <table:table-cell table:style-name="ce494" office:value-type="string">
            <text:p>      辦公(事務)用品</text:p>
          </table:table-cell>
          <table:table-cell table:style-name="ce502" office:value-type="float" office:value="89">
            <text:p> 89</text:p>
          </table:table-cell>
          <table:table-cell table:style-name="ce502" office:value-type="float" office:value="89">
            <text:p> 89</text:p>
          </table:table-cell>
          <table:table-cell table:style-name="ce498" office:value-type="string">
            <text:p>文具紙張用品及電腦耗材等。</text:p>
          </table:table-cell>
          <table:table-cell table:number-columns-repeated="251"/>
        </table:table-row>
        <table:table-row table:style-name="ro99">
          <table:table-cell table:style-name="ce557"/>
          <table:table-cell table:style-name="ce659" office:value-type="string">
            <text:p>其他</text:p>
          </table:table-cell>
          <table:table-cell table:style-name="ce502" office:value-type="float" office:value="95">
            <text:p> 95</text:p>
          </table:table-cell>
          <table:table-cell table:style-name="ce502" office:value-type="float" office:value="0">
            <text:p> -</text:p>
          </table:table-cell>
          <table:table-cell table:style-name="ce494" office:value-type="string">
            <text:p>辦理社工日、社工會報及社工成長團體、紙張、活動誤餐費等。</text:p>
          </table:table-cell>
          <table:table-cell table:number-columns-repeated="251"/>
        </table:table-row>
        <table:table-row table:style-name="ro50">
          <table:table-cell table:style-name="ce557"/>
          <table:table-cell table:style-name="ce660" office:value-type="string">
            <text:p>其他</text:p>
          </table:table-cell>
          <table:table-cell table:style-name="ce651" office:value-type="float" office:value="232">
            <text:p> 232</text:p>
          </table:table-cell>
          <table:table-cell table:style-name="ce651"/>
          <table:table-cell table:style-name="ce494" office:value-type="string">
            <text:p>原鄉反暴計畫-文具紙張、誤餐費等（原行處）</text:p>
          </table:table-cell>
          <table:table-cell table:number-columns-repeated="251"/>
        </table:table-row>
        <table:table-row table:style-name="ro55">
          <table:table-cell table:style-name="ce646" office:value-type="float" office:value="0">
            <text:p> -</text:p>
          </table:table-cell>
          <table:table-cell table:style-name="ce522" office:value-type="string">
            <text:p>租金、償債與利息</text:p>
          </table:table-cell>
          <table:table-cell table:style-name="ce582" table:formula="oooc:=[.C389]+[.C391]" office:value-type="float" office:value="595">
            <text:p> 595</text:p>
          </table:table-cell>
          <table:table-cell table:style-name="ce582" table:formula="oooc:=[.D389]+[.D391]" office:value-type="float" office:value="310">
            <text:p> 310</text:p>
          </table:table-cell>
          <table:table-cell table:style-name="ce498"/>
          <table:table-cell table:number-columns-repeated="251"/>
        </table:table-row>
        <table:table-row table:style-name="ro55">
          <table:table-cell table:style-name="ce645"/>
          <table:table-cell table:style-name="ce524" office:value-type="string">
            <text:p>   機器租金</text:p>
          </table:table-cell>
          <table:table-cell table:style-name="ce583" table:formula="oooc:=SUM([.C390])" office:value-type="float" office:value="50">
            <text:p> 50</text:p>
          </table:table-cell>
          <table:table-cell table:style-name="ce583" table:formula="oooc:=SUM([.D390])" office:value-type="float" office:value="0">
            <text:p> -</text:p>
          </table:table-cell>
          <table:table-cell table:style-name="ce498"/>
          <table:table-cell table:number-columns-repeated="251"/>
        </table:table-row>
        <table:table-row table:style-name="ro55">
          <table:table-cell table:style-name="ce557"/>
          <table:table-cell table:style-name="ce494" office:value-type="string">
            <text:p>      機械及設備租金</text:p>
          </table:table-cell>
          <table:table-cell table:style-name="ce502" office:value-type="float" office:value="50">
            <text:p> 50</text:p>
          </table:table-cell>
          <table:table-cell table:style-name="ce502" office:value-type="float" office:value="0">
            <text:p> -</text:p>
          </table:table-cell>
          <table:table-cell table:style-name="ce494" office:value-type="string">
            <text:p>辦理社工日及社工會報活動舞台租借費。</text:p>
          </table:table-cell>
          <table:table-cell table:number-columns-repeated="251"/>
        </table:table-row>
        <table:table-row table:style-name="ro94">
          <table:table-cell table:style-name="ce645" office:value-type="float" office:value="0">
            <text:p> -</text:p>
          </table:table-cell>
          <table:table-cell table:style-name="ce524" office:value-type="string">
            <text:p> <text:span text:style-name="T13"> 交通及運輸設備租金</text:span></text:p>
          </table:table-cell>
          <table:table-cell table:style-name="ce583" table:formula="oooc:=SUM([.C392:.C395])" office:value-type="float" office:value="545">
            <text:p> 545</text:p>
          </table:table-cell>
          <table:table-cell table:style-name="ce583" table:formula="oooc:=SUM([.D392:.D395])" office:value-type="float" office:value="310">
            <text:p> 310</text:p>
          </table:table-cell>
          <table:table-cell table:style-name="ce498"/>
          <table:table-cell table:number-columns-repeated="251"/>
        </table:table-row>
        <table:table-row table:style-name="ro94">
          <table:table-cell table:style-name="ce557"/>
          <table:table-cell table:style-name="ce494" office:value-type="string">
            <text:p> <text:span text:style-name="T13">   車租</text:span></text:p>
          </table:table-cell>
          <table:table-cell table:style-name="ce531" office:value-type="float" office:value="460">
            <text:p> 460</text:p>
          </table:table-cell>
          <table:table-cell table:style-name="ce502" office:value-type="float" office:value="280">
            <text:p> 280</text:p>
          </table:table-cell>
          <table:table-cell table:style-name="ce494" office:value-type="string">
            <text:p>社工與個案人身安全維護租賃費用。</text:p>
          </table:table-cell>
          <table:table-cell table:number-columns-repeated="251"/>
        </table:table-row>
        <table:table-row table:style-name="ro50">
          <table:table-cell table:style-name="ce557"/>
          <table:table-cell table:style-name="ce494" office:value-type="string">
            <text:p> <text:span text:style-name="T13">   車租</text:span></text:p>
          </table:table-cell>
          <table:table-cell table:style-name="ce502" office:value-type="float" office:value="35">
            <text:p> 35</text:p>
          </table:table-cell>
          <table:table-cell table:style-name="ce502" office:value-type="float" office:value="0">
            <text:p> -</text:p>
          </table:table-cell>
          <table:table-cell table:style-name="ce494" office:value-type="string">
            <text:p>辦理社工日及社工會報活動車輛租用費。</text:p>
          </table:table-cell>
          <table:table-cell table:number-columns-repeated="251"/>
        </table:table-row>
        <table:table-row table:style-name="ro97">
          <table:table-cell table:style-name="ce557"/>
          <table:table-cell table:style-name="ce494" office:value-type="string">
            <text:p> <text:span text:style-name="T13">   車租</text:span></text:p>
          </table:table-cell>
          <table:table-cell table:style-name="ce502" office:value-type="float" office:value="30">
            <text:p> 30</text:p>
          </table:table-cell>
          <table:table-cell table:style-name="ce502" office:value-type="float" office:value="30">
            <text:p> 30</text:p>
          </table:table-cell>
          <table:table-cell table:style-name="ce494" office:value-type="string">
            <text:p>辦理志願服務相關計畫及活動等車輛租用費。</text:p>
          </table:table-cell>
          <table:table-cell table:number-columns-repeated="251"/>
        </table:table-row>
        <table:table-row table:style-name="ro39">
          <table:table-cell table:style-name="ce557"/>
          <table:table-cell table:style-name="ce494" office:value-type="string">
            <text:p>    車租</text:p>
          </table:table-cell>
          <table:table-cell table:style-name="ce651" office:value-type="float" office:value="20">
            <text:p> 20</text:p>
          </table:table-cell>
          <table:table-cell table:style-name="ce651" office:value-type="float" office:value="0">
            <text:p> -</text:p>
          </table:table-cell>
          <table:table-cell table:style-name="ce494" office:value-type="string">
            <text:p>辦理原鄉反暴計畫計畫及活動等車輛租用費。（原行處）</text:p>
          </table:table-cell>
          <table:table-cell table:number-columns-repeated="251"/>
        </table:table-row>
        <table:table-row table:style-name="ro99">
          <table:table-cell table:style-name="ce486" office:value-type="float" office:value="52">
            <text:p> 52</text:p>
          </table:table-cell>
          <table:table-cell table:style-name="ce522" office:value-type="string">
            <text:p>購建固定資產、無形資產及非理財目的之長期投資</text:p>
          </table:table-cell>
          <table:table-cell table:style-name="ce514" table:formula="oooc:=SUM([.C397:.C399])" office:value-type="float" office:value="93">
            <text:p> 93</text:p>
          </table:table-cell>
          <table:table-cell table:style-name="ce514" table:formula="oooc:=SUM([.D397:.D399])" office:value-type="float" office:value="0">
            <text:p> -</text:p>
          </table:table-cell>
          <table:table-cell table:style-name="ce500"/>
          <table:table-cell table:number-columns-repeated="251"/>
        </table:table-row>
        <table:table-row table:style-name="ro99">
          <table:table-cell table:style-name="ce497" office:value-type="float" office:value="52">
            <text:p> 52</text:p>
          </table:table-cell>
          <table:table-cell table:style-name="ce498" office:value-type="string">
            <text:p>   購置固定資產</text:p>
          </table:table-cell>
          <table:table-cell table:style-name="ce499" office:value-type="float" office:value="0">
            <text:p> -</text:p>
          </table:table-cell>
          <table:table-cell table:style-name="ce499" office:value-type="float" office:value="0">
            <text:p> -</text:p>
          </table:table-cell>
          <table:table-cell table:style-name="ce501" office:value-type="string">
            <text:p>購置家暴及性侵害個案兒童遊戲治療器材37千元。</text:p>
          </table:table-cell>
          <table:table-cell table:number-columns-repeated="251"/>
        </table:table-row>
        <table:table-row table:style-name="ro102">
          <table:table-cell table:style-name="ce497" office:value-type="float" office:value="0">
            <text:p> -</text:p>
          </table:table-cell>
          <table:table-cell table:style-name="ce498" office:value-type="string">
            <text:p>   購置固定資產</text:p>
          </table:table-cell>
          <table:table-cell table:style-name="ce499" office:value-type="float" office:value="13">
            <text:p> 13</text:p>
          </table:table-cell>
          <table:table-cell table:style-name="ce499"/>
          <table:table-cell table:style-name="ce494" office:value-type="string">
            <text:p>彩色雷射印表機(花蓮縣志願服務推廣中心辦理各項教育訓練、評鑑、研習課程製作海報及成果冊用)</text:p>
          </table:table-cell>
          <table:table-cell table:number-columns-repeated="251"/>
        </table:table-row>
        <table:table-row table:style-name="ro99">
          <table:table-cell table:style-name="ce497" office:value-type="float" office:value="0">
            <text:p> -</text:p>
          </table:table-cell>
          <table:table-cell table:style-name="ce494" office:value-type="string">
            <text:p>   購置無形資產</text:p>
          </table:table-cell>
          <table:table-cell table:style-name="ce499" office:value-type="float" office:value="80">
            <text:p> 80</text:p>
          </table:table-cell>
          <table:table-cell table:style-name="ce499" office:value-type="float" office:value="0">
            <text:p> -</text:p>
          </table:table-cell>
          <table:table-cell table:style-name="ce494" office:value-type="string">
            <text:p>社區培力育成中心社會福利專屬網站規劃設計費(含雲端整合服務)。</text:p>
          </table:table-cell>
          <table:table-cell table:number-columns-repeated="251"/>
        </table:table-row>
        <table:table-row table:style-name="ro99">
          <table:table-cell table:style-name="ce646" table:formula="oooc:=[.A401]" office:value-type="float" office:value="310">
            <text:p> 310</text:p>
          </table:table-cell>
          <table:table-cell table:style-name="ce522" office:value-type="string">
            <text:p>會費、捐助、補助、分攤、照護、救濟與交流活動費</text:p>
          </table:table-cell>
          <table:table-cell table:style-name="ce514" table:formula="oooc:=[.C401]" office:value-type="float" office:value="3300">
            <text:p> 3,300</text:p>
          </table:table-cell>
          <table:table-cell table:style-name="ce514" table:formula="oooc:=[.D401]" office:value-type="float" office:value="1450">
            <text:p> 1,450</text:p>
          </table:table-cell>
          <table:table-cell table:style-name="ce500"/>
          <table:table-cell table:number-columns-repeated="251"/>
        </table:table-row>
        <table:table-row table:style-name="ro94">
          <table:table-cell table:style-name="ce645" office:value-type="float" office:value="310">
            <text:p> 310</text:p>
          </table:table-cell>
          <table:table-cell table:style-name="ce524" office:value-type="string">
            <text:p>   捐助、補助與獎助</text:p>
          </table:table-cell>
          <table:table-cell table:style-name="ce583" table:formula="oooc:=[.C402]+[.C408]" office:value-type="float" office:value="3300">
            <text:p> 3,300</text:p>
          </table:table-cell>
          <table:table-cell table:style-name="ce583" table:formula="oooc:=[.D402]+[.D408]" office:value-type="float" office:value="1450">
            <text:p> 1,450</text:p>
          </table:table-cell>
          <table:table-cell table:style-name="ce494"/>
          <table:table-cell table:number-columns-repeated="251"/>
        </table:table-row>
        <table:table-row table:style-name="ro94">
          <table:table-cell table:style-name="ce557"/>
          <table:table-cell table:style-name="ce528"/>
          <table:table-cell table:style-name="ce535" table:formula="oooc:=SUM([.C403:.C407])" office:value-type="float" office:value="2400">
            <text:p> 2,400</text:p>
          </table:table-cell>
          <table:table-cell table:style-name="ce535" table:formula="oooc:=SUM([.D403:.D407])" office:value-type="float" office:value="550">
            <text:p> 550</text:p>
          </table:table-cell>
          <table:table-cell table:style-name="ce494"/>
          <table:table-cell table:number-columns-repeated="251"/>
        </table:table-row>
        <table:table-row table:style-name="ro96">
          <table:table-cell table:style-name="ce557"/>
          <table:table-cell table:style-name="ce494"/>
          <table:table-cell table:style-name="ce502" office:value-type="float" office:value="500">
            <text:p> 500</text:p>
          </table:table-cell>
          <table:table-cell table:style-name="ce502" office:value-type="float" office:value="0">
            <text:p> -</text:p>
          </table:table-cell>
          <table:table-cell table:style-name="ce494" office:value-type="string">
            <text:p>辦理公益彩券形象宣導相關活動。</text:p>
          </table:table-cell>
          <table:table-cell table:number-columns-repeated="251"/>
        </table:table-row>
        <table:table-row table:style-name="ro96">
          <table:table-cell table:style-name="ce503"/>
          <table:table-cell table:style-name="ce494"/>
          <table:table-cell table:style-name="ce661" office:value-type="float" office:value="450">
            <text:p>450</text:p>
          </table:table-cell>
          <table:table-cell table:style-name="ce502" office:value-type="float" office:value="150">
            <text:p> 150</text:p>
          </table:table-cell>
          <table:table-cell table:style-name="ce494" office:value-type="string">
            <text:p>補助社福機構辦理性侵害、家庭暴力防治宣導、研習及專業訓練活動觀摩等相關費用。</text:p>
          </table:table-cell>
          <table:table-cell table:number-columns-repeated="251"/>
        </table:table-row>
        <table:table-row table:style-name="ro41">
          <table:table-cell table:style-name="ce503"/>
          <table:table-cell table:style-name="ce494"/>
          <table:table-cell table:style-name="ce502" office:value-type="float" office:value="450">
            <text:p> 450</text:p>
          </table:table-cell>
          <table:table-cell table:style-name="ce502" office:value-type="float" office:value="400">
            <text:p> 400</text:p>
          </table:table-cell>
          <table:table-cell table:style-name="ce494" office:value-type="string">
            <text:p>補助辦理志願服務社區化福利服務計畫及一般活動。</text:p>
          </table:table-cell>
          <table:table-cell table:number-columns-repeated="251"/>
        </table:table-row>
        <table:table-row table:style-name="ro55">
          <table:table-cell table:style-name="ce503"/>
          <table:table-cell table:style-name="ce494"/>
          <table:table-cell table:style-name="ce531" office:value-type="float" office:value="600">
            <text:p> 600</text:p>
          </table:table-cell>
          <table:table-cell table:style-name="ce502" office:value-type="float" office:value="0">
            <text:p> -</text:p>
          </table:table-cell>
          <table:table-cell table:style-name="ce494" office:value-type="string">
            <text:p>社區福利化方案。</text:p>
          </table:table-cell>
          <table:table-cell table:number-columns-repeated="251"/>
        </table:table-row>
        <table:table-row table:style-name="ro94">
          <table:table-cell table:style-name="ce503"/>
          <table:table-cell table:style-name="ce494"/>
          <table:table-cell table:style-name="ce531" office:value-type="float" office:value="400">
            <text:p> 400</text:p>
          </table:table-cell>
          <table:table-cell table:style-name="ce502" office:value-type="float" office:value="0">
            <text:p> -</text:p>
          </table:table-cell>
          <table:table-cell table:style-name="ce494" office:value-type="string">
            <text:p>社區福利化相關活動。</text:p>
          </table:table-cell>
          <table:table-cell table:number-columns-repeated="251"/>
        </table:table-row>
        <table:table-row table:style-name="ro94">
          <table:table-cell table:style-name="ce557"/>
          <table:table-cell table:style-name="ce528"/>
          <table:table-cell table:style-name="ce535" table:formula="oooc:=[.C409]" office:value-type="float" office:value="900">
            <text:p> 900</text:p>
          </table:table-cell>
          <table:table-cell table:style-name="ce535" table:formula="oooc:=[.D409]" office:value-type="float" office:value="900">
            <text:p> 900</text:p>
          </table:table-cell>
          <table:table-cell table:style-name="ce494"/>
          <table:table-cell table:number-columns-repeated="251"/>
        </table:table-row>
        <table:table-row table:style-name="ro99">
          <table:table-cell table:style-name="ce557"/>
          <table:table-cell table:style-name="ce494"/>
          <table:table-cell table:style-name="ce662" office:value-type="float" office:value="900">
            <text:p>900</text:p>
          </table:table-cell>
          <table:table-cell table:style-name="ce662" office:value-type="float" office:value="900">
            <text:p>900</text:p>
          </table:table-cell>
          <table:table-cell table:style-name="ce494" office:value-type="string">
            <text:p>辦理家庭暴力與性侵害防治業務(衛生局)。</text:p>
          </table:table-cell>
          <table:table-cell table:number-columns-repeated="251"/>
        </table:table-row>
        <table:table-row table:style-name="ro94">
          <table:table-cell table:style-name="ce625" table:formula="oooc:=[.A6]+[.A48]+[.A152]+[.A277]+[.A315]+[.A343]" office:value-type="float" office:value="178687">
            <text:p> 178,687</text:p>
          </table:table-cell>
          <table:table-cell table:style-name="ce614"/>
          <table:table-cell table:style-name="ce556" table:formula="oooc:=[.C6]+[.C48]+[.C152]+[.C277]+[.C315]+[.C343]" office:value-type="float" office:value="256000">
            <text:p> 256,000</text:p>
          </table:table-cell>
          <table:table-cell table:style-name="ce556" table:formula="oooc:=[.D6]+[.D48]+[.D152]+[.D277]+[.D315]+[.D343]" office:value-type="float" office:value="260000">
            <text:p> 260,000</text:p>
          </table:table-cell>
          <table:table-cell table:style-name="ce663"/>
          <table:table-cell table:number-columns-repeated="251"/>
        </table:table-row>
        <table:table-row table:number-rows-repeated="65126" table:style-name="ro94">
          <table:table-cell table:number-columns-repeated="256"/>
        </table:table-row>
      </table:table>
      <table:table table:name="其他縣市參考" table:style-name="ta7" table:print="false">
        <office:forms form:automatic-focus="false" form:apply-design-mode="false"/>
        <table:table-column table:style-name="co47" table:default-cell-style-name="ce15" table:number-columns-repeated="9"/>
        <table:table-column table:style-name="co48" table:default-cell-style-name="ce15"/>
        <table:table-column table:style-name="co47" table:default-cell-style-name="ce15" table:number-columns-repeated="246"/>
        <table:table-row table:number-rows-repeated="1" table:style-name="ro103"/>
        <table:table-row table:style-name="ro103">
          <table:table-cell office:value-type="string">
            <text:p>本年度編列之支出項目，業依各業務計畫所訂進度執行，賸餘款將列入下年度預算，賡續辦理。</text:p>
          </table:table-cell>
        </table:table-row>
        <table:table-row table:number-rows-repeated="1" table:style-name="ro103"/>
        <table:table-row table:style-name="ro104">
          <table:table-cell table:style-name="ce938" table:number-columns-spanned="10" table:number-rows-spanned="1" office:value-type="string">
            <text:p>（三）尚未執行之原因：99年度公益彩券盈餘獲配數為237,260,682元，年度預算編列
　　　188,163千元，97年度、98年度保留數各1,100萬元、15,377,700元，截至99年
　　　底為撙節相關開支，且相關經費係依實際申請案件覈實撥付，運用公益彩券盈
　　　餘分配數實際執行數共計188,228,720元，致累計公益彩券盈餘分配數尚餘
　　　178,320,215元(含97年度保留未執行數1,100萬元、98年度保留未執行數200萬
　　　元及99年度業已發生權責而未執行數33萬元，計1,333萬元，專案辦理保留，
　　　擬於100年度繼續執行，99年度獲配公益彩券盈餘賸餘收入計164,990,215元)
　　　，將儲存於專戶專款專用。</text:p>
          </table:table-cell>
          <table:covered-table-cell table:number-columns-repeated="9"/>
        </table:table-row>
        <table:table-row table:style-name="ro82">
          <table:table-cell table:style-name="ce939" table:number-columns-spanned="10" table:number-rows-spanned="1" office:value-type="string">
            <text:p>當年度決算賸餘（待支用賸餘）之處理，因本市公益彩券盈餘分配基金係以特定收入用以支應特定政事用途，經報請本府專案核准，當年度賸餘（含以前年度累積賸餘）均保留於原基金專戶內循環供以後年度預算計畫支用。</text:p>
          </table:table-cell>
          <table:covered-table-cell table:number-columns-repeated="9"/>
        </table:table-row>
      </table:table>
      <table:named-expressions>
        <table:named-expression table:name="Excel_BuiltIn_Print_Area_5" table:base-cell-address="$104-1.$A$1" table:expression="['104-1'.$A$1:.$N$160]"/>
        <table:named-expression table:name="Excel_BuiltIn_Print_Area_6" table:base-cell-address="$104基金用途明細.$A$1" table:expression="['104基金用途明細'.$A$1:.$E$410]"/>
        <table:named-expression table:name="Excel_BuiltIn_Print_Titles_1" table:base-cell-address="$103-1.$A$1" table:expression="['103-1'.$14:.$14]"/>
        <table:named-expression table:name="Excel_BuiltIn_Print_Titles_2" table:base-cell-address="$103-2.$A$1" table:expression="['103-2'.$14:.$14]"/>
        <table:named-expression table:name="Excel_BuiltIn_Print_Titles_3" table:base-cell-address="$103-3.$A$1" table:expression="['103-3'.$14:.$14]"/>
        <table:named-expression table:name="Excel_BuiltIn_Print_Titles_4" table:base-cell-address="$103-4.$A$1" table:expression="['103-4'.$16:.$16]"/>
        <table:named-expression table:name="Excel_BuiltIn_Print_Titles_6" table:base-cell-address="$104基金用途明細.$A$1" table:expression="['104基金用途明細'.$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新細明體" svg:font-family="新細明體"/>
    <style:font-face style:name="細明體" svg:font-family="細明體"/>
    <style:font-face style:name="Times New Roman" svg:font-family="Times New Roman"/>
    <style:font-face style:name="標楷體" svg:font-family="標楷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percentage-style style:name="N10">
      <number:number number:min-integer-digits="1" number:decimal-places="2"/>
      <number:text>%</number:text>
    </number:percentage-style>
    <number:number-style style:name="N41P0" number:volatile="true">
      <number:text>  </number:text>
      <number:number number:decimal-places="0" number:min-integer-digits="1" number:grouping="true"/>
      <number:text> </number:text>
    </number:number-style>
    <number:number-style style:name="N41P1" number:volatile="true">
      <number:text>- </number:text>
      <number:number number:decimal-places="0" number:min-integer-digits="1" number:grouping="true"/>
      <number:text> </number:text>
    </number:number-style>
    <number:text-style style:name="N41P2" number: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volatile="true">
      <number:text> </number:text>
      <number:text>$ </number:text>
      <number:number number:decimal-places="0" number:min-integer-digits="1" number:grouping="true"/>
      <number:text> </number:text>
    </number:number-style>
    <number:number-style style:name="N42P1" number:volatile="true">
      <number:text>-</number:text>
      <number:text>$ </number:text>
      <number:number number:decimal-places="0" number:min-integer-digits="1" number:grouping="true"/>
      <number:text> </number:text>
    </number:number-style>
    <number:text-style style:name="N42P2" number: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volatile="true">
      <number:text>  </number:text>
      <number:number number:min-integer-digits="1" number:grouping="true" number:decimal-places="2"/>
      <number:text> </number:text>
    </number:number-style>
    <number:number-style style:name="N43P1" number:volatile="true">
      <number:text>- </number:text>
      <number:number number:min-integer-digits="1" number:grouping="true" number:decimal-places="2"/>
      <number:text> </number:text>
    </number:number-style>
    <number:text-style style:name="N43P2" number: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volatile="true">
      <number:text> </number:text>
      <number:text>$ </number:text>
      <number:number number:min-integer-digits="1" number:grouping="true" number:decimal-places="2"/>
      <number:text> </number:text>
    </number:number-style>
    <number:number-style style:name="N44P1" number:volatile="true">
      <number:text>-</number:text>
      <number:text>$ </number:text>
      <number:number number:min-integer-digits="1" number:grouping="true" number:decimal-places="2"/>
      <number:text> </number:text>
    </number:number-style>
    <number:text-style style:name="N44P2" number: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9P0" number:volatile="true">
      <number:text>  </number:text>
      <number:number number:decimal-places="0" number:min-integer-digits="1" number:grouping="true"/>
      <number:text> </number:text>
    </number:number-style>
    <number:number-style style:name="N179P1" number:volatile="true">
      <number:text>- </number:text>
      <number:number number:decimal-places="0" number:min-integer-digits="1" number:grouping="true"/>
      <number:text> </number:text>
    </number:number-style>
    <number:text-style style:name="N179P2" number:volatile="true">
      <number:text>  </number:text>
      <number:text>- </number:text>
    </number:text-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0" number:min-integer-digits="1" number:grouping="true"/>
      <number:text> </number:text>
    </number:number-style>
    <number:number-style style:name="N182P0" number:volatile="true">
      <number:text>  </number:text>
      <number:number number:decimal-places="0" number:min-integer-digits="1" number:grouping="true"/>
      <number:text> </number:text>
    </number:number-style>
    <number:number-style style:name="N182P1" number:volatile="true">
      <number:text>  </number:text>
      <number:text>(</number:text>
      <number:number number:decimal-places="0" number:min-integer-digits="1" number:grouping="true"/>
      <number:text>)</number:text>
    </number:number-style>
    <number:text-style style:name="N182P2" number:volatile="true">
      <number:text>  </number:text>
      <number:text>- </number:text>
    </number:text-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number:volatile="true">
      <number:number number:decimal-places="0" number:min-integer-digits="1" number:grouping="true"/>
      <number:text> </number:text>
    </number:number-style>
    <number:number-style style:name="N183">
      <style:text-properties fo:color="#ff0000"/>
      <number:text>-</number:text>
      <number:number number:decimal-places="0" number:min-integer-digits="1" number:grouping="true"/>
      <number:text> </number:text>
      <style:map style:condition="value()&gt;=0" style:apply-style-name="N183P0"/>
    </number:number-style>
    <style:style style:name="Default"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97基金預算明細表-公益彩券(15)"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97基金預算明細表-公益彩券(15) (1)"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千分位_97基金預算明細表-公益彩券(15)" style:family="table-cell" style:data-style-name="N43"/>
    <style:style style:name="千分位_97基金預算明細表-公益彩券(15) (1)" style:family="table-cell" style:data-style-name="N43"/>
    <style:style style:name="Followed Hyperlink"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Percent" style:family="table-cell" style:data-style-name="N9"/>
    <style:style style:name="Currency" style:family="table-cell" style:data-style-name="N44"/>
    <style:style style:name="Currency [0]" style:family="table-cell" style:data-style-name="N42"/>
    <style:style style:name="Hyperlink"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draw:fill-image draw:name="D1" xlink:show="embed" xlink:actuate="onLoad"/>
    <draw:fill-image draw:name="D2" xlink:show="embed" xlink:actuate="onLoad"/>
    <draw:fill-image draw:name="D3" xlink:show="embed" xlink:actuate="onLoad"/>
    <draw:fill-image draw:name="D3" xlink:show="embed" xlink:actuate="onLoad"/>
    <draw:fill-image draw:name="D4" xlink:show="embed" xlink:actuate="onLoad"/>
    <draw:fill-image draw:name="D5" xlink:show="embed" xlink:actuate="onLoad"/>
    <draw:fill-image draw:name="D6" xlink:show="embed" xlink:actuate="onLoad"/>
    <draw:fill-image draw:name="D7" xlink:show="embed" xlink:actuate="onLoad"/>
    <draw:fill-image draw:name="D8" xlink:show="embed" xlink:actuate="onLoad"/>
    <draw:fill-image draw:name="D9" xlink:show="embed" xlink:actuate="onLoad"/>
    <draw:fill-image draw:name="D10" xlink:show="embed" xlink:actuate="onLoad"/>
    <draw:fill-image draw:name="D11" xlink:show="embed" xlink:actuate="onLoad"/>
  </office:styles>
  <office:automatic-styles>
    <style:page-layout style:name="pm1">
      <style:page-layout-properties style:print-orientation="portrait" fo:page-width="8.27in" fo:page-height="11.69in" style:scale-to="100%" style:print-page-order="ttb" fo:margin-left="0.61in" fo:margin-right="0.16in" fo:margin-top="0.5118in" fo:margin-bottom="0.23in" style:first-page-number="continue" style:print="zero-values"/>
      <style:header-style>
        <style:header-footer-properties fo:min-height="0.4724in" fo:margin-left="0in" fo:margin-right="0in" fo:margin-bottom="0in"/>
      </style:header-style>
      <style:footer-style>
        <style:header-footer-properties fo:min-height="0.12in" fo:margin-left="0in" fo:margin-right="0in" fo:margin-top="0in"/>
      </style:footer-style>
    </style:page-layout>
    <style:page-layout style:name="pm2">
      <style:page-layout-properties style:print-orientation="portrait" fo:page-width="8.27in" fo:page-height="11.69in" style:scale-to="100%" style:print-page-order="ttb" fo:margin-left="0.53in" fo:margin-right="0.19in" fo:margin-top="0.77in" fo:margin-bottom="0.2in" style:first-page-number="continue" style:print="zero-values"/>
      <style:header-style>
        <style:header-footer-properties fo:min-height="0.08in" fo:margin-left="0in" fo:margin-right="0in" fo:margin-bottom="0in"/>
      </style:header-style>
      <style:footer-style>
        <style:header-footer-properties fo:min-height="0.07in" fo:margin-left="0in" fo:margin-right="0in" fo:margin-top="0in"/>
      </style:footer-style>
    </style:page-layout>
    <style:page-layout style:name="pm3">
      <style:page-layout-properties style:print-orientation="landscape" fo:page-width="11.69in" fo:page-height="8.27in" style:scale-to="100%" style:print-page-order="ttb" fo:margin-left="0.22in" fo:margin-right="0.17in" fo:margin-top="0.5in" fo:margin-bottom="0.16in" style:first-page-number="continue" style:print="zero-values"/>
      <style:header-style>
        <style:header-footer-properties fo:min-height="0.37in" fo:margin-left="0in" fo:margin-right="0in" fo:margin-bottom="0in"/>
      </style:header-style>
      <style:footer-style>
        <style:header-footer-properties fo:min-height="0.04in" fo:margin-left="0in" fo:margin-right="0in" fo:margin-top="0in"/>
      </style:footer-style>
    </style:page-layout>
    <style:page-layout style:name="pm4">
      <style:page-layout-properties style:print-orientation="landscape" fo:page-width="11.69in" fo:page-height="8.27in" style:scale-to="100%" style:print-page-order="ttb" fo:margin-left="0.17in" fo:margin-right="0.17in" fo:margin-top="0.48in" fo:margin-bottom="0.23in" style:first-page-number="continue" style:print="zero-values"/>
      <style:header-style>
        <style:header-footer-properties fo:min-height="0.08in" fo:margin-left="0in" fo:margin-right="0in" fo:margin-bottom="0in"/>
      </style:header-style>
      <style:footer-style>
        <style:header-footer-properties fo:min-height="0.04in" fo:margin-left="0in" fo:margin-right="0in" fo:margin-top="0in"/>
      </style:footer-style>
    </style:page-layout>
    <style:page-layout style:name="pm5">
      <style:page-layout-properties style:print-orientation="portrait" fo:page-width="8.27in" fo:page-height="11.69in" style:scale-to="100%" style:print-page-order="ttb" fo:margin-left="0.5in" fo:margin-right="0.18in" fo:margin-top="0.5in" fo:margin-bottom="0.17in" style:first-page-number="continue" style:print="zero-values"/>
      <style:header-style>
        <style:header-footer-properties fo:min-height="0.06in" fo:margin-left="0in" fo:margin-right="0in" fo:margin-bottom="0in"/>
      </style:header-style>
      <style:footer-style>
        <style:header-footer-properties fo:min-height="0.05in" fo:margin-left="0in" fo:margin-right="0in" fo:margin-top="0in"/>
      </style:footer-style>
    </style:page-layout>
    <style:page-layout style:name="pm6">
      <style:page-layout-properties style:print-orientation="portrait" fo:page-width="8.27in" fo:page-height="11.69in" style:scale-to="100%" style:print-page-order="ttb" fo:margin-left="0.75in" fo:margin-right="0.37in" fo:margin-top="0.5in" fo:margin-bottom="0.17in" style:first-page-number="continue" style:print="zero-values"/>
      <style:header-style>
        <style:header-footer-properties fo:min-height="0.06in" fo:margin-left="0in" fo:margin-right="0in" fo:margin-bottom="0in"/>
      </style:header-style>
      <style:footer-style>
        <style:header-footer-properties fo:min-height="0.05in" fo:margin-left="0in" fo:margin-right="0in" fo:margin-top="0in"/>
      </style:footer-style>
    </style:page-layout>
    <style:page-layout style:name="pm7">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style:font-name="新細明體" style:font-name-asian="新細明體" fo:font-size="12pt" fo:color="#000000"/>
    </style:style>
  </office:automatic-styles>
  <office:master-styles>
    <style:master-page style:name="PageStyle_5f_103-1" style:display-name="PageStyle_103-1" style:page-layout-name="pm1">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style:master-page style:name="PageStyle_5f_103-2" style:display-name="PageStyle_103-2" style:page-layout-name="pm2">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style:master-page style:name="PageStyle_5f_103-3" style:display-name="PageStyle_103-3" style:page-layout-name="pm3">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style:master-page style:name="PageStyle_5f_103-4" style:display-name="PageStyle_103-4" style:page-layout-name="pm4">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style:master-page style:name="PageStyle_5f_104-1" style:display-name="PageStyle_104-1" style:page-layout-name="pm5">
      <style:header style:display="false"/>
      <style:header-left style:display="false"/>
      <style:footer style:display="false"/>
      <style:footer-left style:display="false"/>
    </style:master-page>
    <style:master-page style:name="PageStyle_5f_104基金用途明細" style:display-name="PageStyle_104基金用途明細" style:page-layout-name="pm6">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style:master-page style:name="PageStyle_5f_其他縣市參考" style:display-name="PageStyle_其他縣市參考" style:page-layout-name="pm7">
      <style:header style:display="false"/>
      <style:header-left style:display="false"/>
      <style:footer style:display="false"/>
      <style:footer-left style:display="false"/>
    </style:master-page>
  </office:master-styles>
</office:document-styles>
</file>