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65in"/>
    </style:style>
    <style:style style:name="co2" style:family="table-column">
      <style:table-column-properties fo:break-before="auto" style:column-width="3.0146in"/>
    </style:style>
    <style:style style:name="co3" style:family="table-column">
      <style:table-column-properties fo:break-before="auto" style:column-width="4.0909in"/>
    </style:style>
    <style:style style:name="co4" style:family="table-column">
      <style:table-column-properties fo:break-before="auto" style:column-width="1.0098in"/>
    </style:style>
    <style:style style:name="co5" style:family="table-column">
      <style:table-column-properties fo:break-before="auto" style:column-width="1.2618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1.1291in"/>
    </style:style>
    <style:style style:name="co8" style:family="table-column">
      <style:table-column-properties fo:break-before="auto" style:column-width="1.2752in"/>
    </style:style>
    <style:style style:name="co9" style:family="table-column">
      <style:table-column-properties fo:break-before="auto" style:column-width="1.3146in"/>
    </style:style>
    <style:style style:name="co10" style:family="table-column">
      <style:table-column-properties fo:break-before="auto" style:column-width="1.6602in"/>
    </style:style>
    <style:style style:name="co11" style:family="table-column">
      <style:table-column-properties fo:break-before="auto" style:column-width="0.7571in"/>
    </style:style>
    <style:style style:name="co12" style:family="table-column">
      <style:table-column-properties fo:break-before="auto" style:column-width="1.8327in"/>
    </style:style>
    <style:style style:name="co13" style:family="table-column">
      <style:table-column-properties fo:break-before="auto" style:column-width="0.598in"/>
    </style:style>
    <style:style style:name="co14" style:family="table-column">
      <style:table-column-properties fo:break-before="auto" style:column-width="0.5445in"/>
    </style:style>
    <style:style style:name="co15" style:family="table-column">
      <style:table-column-properties fo:break-before="auto" style:column-width="1.0756in"/>
    </style:style>
    <style:style style:name="co16" style:family="table-column">
      <style:table-column-properties fo:break-before="auto" style:column-width="0.9563in"/>
    </style:style>
    <style:style style:name="co17" style:family="table-column">
      <style:table-column-properties fo:break-before="auto" style:column-width="0.9465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6457in" fo:break-before="auto" style:use-optimal-row-height="false"/>
    </style:style>
    <style:style style:name="ro10" style:family="table-row">
      <style:table-row-properties style:row-height="0.6665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8957in" fo:break-before="auto" style:use-optimal-row-height="false"/>
    </style:style>
    <style:style style:name="ro13" style:family="table-row">
      <style:table-row-properties style:row-height="0.4689in" fo:break-before="auto" style:use-optimal-row-height="false"/>
    </style:style>
    <style:style style:name="ro14" style:family="table-row">
      <style:table-row-properties style:row-height="0.1957in" fo:break-before="auto" style:use-optimal-row-height="false"/>
    </style:style>
    <style:style style:name="ro15" style:family="table-row">
      <style:table-row-properties style:row-height="0.3646in" fo:break-before="auto" style:use-optimal-row-height="false"/>
    </style:style>
    <style:style style:name="ro16" style:family="table-row">
      <style:table-row-properties style:row-height="0.6043in" fo:break-before="auto" style:use-optimal-row-height="false"/>
    </style:style>
    <style:style style:name="ro17" style:family="table-row">
      <style:table-row-properties style:row-height="0.5835in" fo:break-before="auto" style:use-optimal-row-height="false"/>
    </style:style>
    <style:style style:name="ro18" style:family="table-row">
      <style:table-row-properties style:row-height="0.6252in" fo:break-before="auto" style:use-optimal-row-height="false"/>
    </style:style>
    <style:style style:name="ro19" style:family="table-row">
      <style:table-row-properties style:row-height="0.7709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ro21" style:family="table-row">
      <style:table-row-properties style:row-height="0.5937in" fo:break-before="auto" style:use-optimal-row-height="false"/>
    </style:style>
    <style:style style:name="ro22" style:family="table-row">
      <style:table-row-properties style:row-height="0.2291in" fo:break-before="auto" style:use-optimal-row-height="false"/>
    </style:style>
    <style:style style:name="ro23" style:family="table-row">
      <style:table-row-properties style:row-height="0.5209in" fo:break-before="auto" style:use-optimal-row-height="false"/>
    </style:style>
    <style:style style:name="ro24" style:family="table-row">
      <style:table-row-properties style:row-height="0.3437in" fo:break-before="auto" style:use-optimal-row-height="false"/>
    </style:style>
    <style:style style:name="ro25" style:family="table-row">
      <style:table-row-properties style:row-height="0.27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0.74pt solid #000000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" style:family="table-cell" style:parent-style-name="一般_5f_複本_20_102第一期鄉鎮考核空白表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1" style:family="table-cell" style:parent-style-name="一般_5f_複本_20_102第一期鄉鎮考核空白表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4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9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8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1" style:family="table-cell" style:parent-style-name="Excel_5f_BuiltIn_5f_Hyperlink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Hyperlink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3" style:family="table-cell" style:parent-style-name="Excel_5f_BuiltIn_5f_Hyperlink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77" style:family="table-cell" style:parent-style-name="Excel_5f_BuiltIn_5f_Hyperlink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複本_20_102第一期鄉鎮考核空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一般_5f_複本_20_102第一期鄉鎮考核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4" style:family="table-cell" style:parent-style-name="一般_5f_複本_20_102第一期鄉鎮考核空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一般_5f_複本_20_102第一期鄉鎮考核空白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7" style:family="table-cell" style:parent-style-name="一般_5f_複本_20_102第一期鄉鎮考核空白表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1" style:family="table-cell" style:parent-style-name="Default" style:data-style-name="N128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2" style:family="table-cell" style:parent-style-name="Default" style:data-style-name="N128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5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style:font-style-complex="normal" style:font-style-asian="normal" style:font-weight-complex="normal" style:font-weight-asian="normal" style:font-size-complex="12pt" style:font-size-asian="12pt" style:font-name-complex="新細明體" style:text-position="0%" fo:text-shadow="none" style:text-outline="false" fo:font-style="normal" style:text-line-through-type="none" style:text-underline-style="none" style:text-underline-color="font-color" fo:font-weight="normal" fo:font-size="12pt" style:font-name="新細明體"/>
    </style:style>
    <style:style style:name="T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complex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style-complex="normal" style:font-style-asian="normal" style:font-weight-complex="normal" style:font-weight-asian="normal" style:font-size-complex="10pt" style:font-size-asian="10pt" style:font-name-complex="新細明體" style:text-position="0%" fo:text-shadow="none" style:text-outline="false" fo:font-style="normal" style:text-line-through-type="none" style:text-underline-style="none" style:text-underline-color="font-color" fo:font-weight="normal" fo:font-size="10pt" style:font-name="新細明體"/>
    </style:style>
    <style:style style:name="T10" style:family="text">
      <style:text-properties style:font-style-complex="normal" style:font-style-asian="normal" style:font-size-complex="10pt" style:font-size-asian="10pt" style:font-name-complex="新細明體" style:text-position="0%" fo:text-shadow="none" style:text-outline="false" fo:font-style="normal" style:text-line-through-type="none" style:text-underline-style="none" style:text-underline-color="font-color" fo:font-size="10pt" style:font-name="新細明體" fo:font-weight="bold" style:font-weight-asian="bold" style:font-weight-complex="bold"/>
    </style:style>
    <style:style style:name="T1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complex="新細明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258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3"/>
        <table:table-column table:style-name="co4" table:default-cell-style-name="ce3"/>
        <table:table-column table:style-name="co5" table:default-cell-style-name="ce4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3"/>
        <table:table-column table:style-name="co12" table:default-cell-style-name="ce8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各機關公款補助團體私人情形審核及處理結果報表</text:p>
            </table:table-cell>
            <table:covered-table-cell table:number-columns-repeated="13" table:style-name="ce24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中華民國  10<text:span text:style-name="T1">4  年 第2季</text:span></text:p>
            </table:table-cell>
            <table:covered-table-cell table:number-columns-repeated="13" table:style-name="ce25"/>
            <table:table-cell table:number-columns-repeated="1010"/>
          </table:table-row>
          <table:table-row table:style-name="ro3">
            <table:table-cell office:value-type="string" calcext:value-type="string">
              <text:p>基金(機關)名稱：花蓮縣公益彩券盈餘分配基金(社會暨新聞處)</text:p>
            </table:table-cell>
            <table:table-cell table:number-columns-repeated="11"/>
            <table:table-cell office:value-type="string" calcext:value-type="string">
              <text:p>單位：元 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名稱及預算數(僅列補助團體私人預算金額)</text:p>
            </table:table-cell>
            <table:table-cell table:style-name="ce27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 補助對象</text:p>
              <text:p>(團體全銜或私人姓名)</text:p>
            </table:table-cell>
            <table:table-cell table:style-name="ce27" office:value-type="string" calcext:value-type="string" table:number-columns-spanned="1" table:number-rows-spanned="2">
              <text:p>核准日期</text:p>
            </table:table-cell>
            <table:table-cell table:style-name="ce49" office:value-type="string" office:string-value="補助計畫案總經費及分攤情形" calcext:value-type="string" table:number-columns-spanned="4" table:number-rows-spanned="1">
              <text:p><text:s/>補助計畫案總經費及分攤情形 </text:p>
            </table:table-cell>
            <table:covered-table-cell table:number-columns-repeated="3" table:style-name="ce64"/>
            <table:table-cell table:style-name="ce50" office:value-type="string" calcext:value-type="string" table:number-columns-spanned="1" table:number-rows-spanned="2">
              <text:p>截至本季累</text:p>
              <text:p>計撥款金額</text:p>
            </table:table-cell>
            <table:table-cell table:style-name="ce50" office:value-type="string" calcext:value-type="string" table:number-columns-spanned="1" table:number-rows-spanned="2">
              <text:p>分攤補助款機關名稱及金額</text:p>
              <text:p><text:span text:style-name="T8">(</text:span><text:span text:style-name="T7">請逐一填列</text:span><text:span text:style-name="T6">)</text:span></text:p>
            </table:table-cell>
            <table:table-cell table:style-name="ce80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9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02"/>
            <table:table-cell table:number-columns-repeated="1010"/>
          </table:table-row>
          <table:table-row table:style-name="ro5">
            <table:covered-table-cell table:style-name="ce5"/>
            <table:covered-table-cell table:number-columns-repeated="3" table:style-name="ce28"/>
            <table:table-cell table:style-name="ce50" office:value-type="string" calcext:value-type="string">
              <text:p>本機關</text:p>
              <text:p>補助金額</text:p>
            </table:table-cell>
            <table:table-cell table:style-name="ce50" office:value-type="string" calcext:value-type="string">
              <text:p>他機關</text:p>
              <text:p>補助金額</text:p>
            </table:table-cell>
            <table:table-cell table:style-name="ce50" office:value-type="string" calcext:value-type="string">
              <text:p>團體或私人</text:p>
              <text:p>自付金額</text:p>
            </table:table-cell>
            <table:table-cell table:style-name="ce50" office:value-type="string" office:string-value="合計" calcext:value-type="string">
              <text:p><text:s/>合計 </text:p>
            </table:table-cell>
            <table:covered-table-cell table:number-columns-repeated="2" table:style-name="ce68"/>
            <table:covered-table-cell table:style-name="ce81"/>
            <table:covered-table-cell table:style-name="ce85"/>
            <table:table-cell table:style-name="ce80" office:value-type="string" calcext:value-type="string">
              <text:p>是</text:p>
            </table:table-cell>
            <table:table-cell table:style-name="ce80" office:value-type="string" calcext:value-type="string">
              <text:p>否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5">
            <text:p>社會救助計畫</text:p>
            <text:p><text:span text:style-name="T2">5,954千元 </text:span></text:p>
            <text:p><text:span text:style-name="T3">捐助個人5,834千元</text:span></text:p>
            <text:p><text:span text:style-name="T3">捐助私校及團體120千元</text:span></text:p>
          </table:table-cell>
          <table:table-cell table:style-name="ce29" office:value-type="string" calcext:value-type="string">
            <text:p>低收入戶住院看護醫療補助</text:p>
          </table:table-cell>
          <table:table-cell table:style-name="ce30" office:value-type="string" calcext:value-type="string">
            <text:p>盧<text:span text:style-name="T14">0</text:span><text:span text:style-name="T13">宏等</text:span><text:span text:style-name="T12">42</text:span><text:span text:style-name="T13">人</text:span></text:p>
          </table:table-cell>
          <table:table-cell table:style-name="ce44" office:value-type="string" calcext:value-type="string">
            <text:p>104.01.14</text:p>
            <text:p>~104.03.31</text:p>
          </table:table-cell>
          <table:table-cell table:style-name="ce51" office:value-type="float" office:value="540001" calcext:value-type="float">
            <text:p><text:s/>540,00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6:.G6])" office:value-type="float" office:value="540001" calcext:value-type="float">
            <text:p><text:s/>540,001 </text:p>
          </table:table-cell>
          <table:table-cell table:style-name="ce51" table:formula="of:=[.E6]" office:value-type="float" office:value="540001" calcext:value-type="float">
            <text:p><text:s/>540,001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低收入戶喪葬補助</text:p>
          </table:table-cell>
          <table:table-cell table:style-name="ce33" office:value-type="string" calcext:value-type="string">
            <text:p>黃<text:span text:style-name="T14">0</text:span><text:span text:style-name="T13">財等</text:span><text:span text:style-name="T12">25</text:span><text:span text:style-name="T13">人</text:span></text:p>
          </table:table-cell>
          <table:table-cell table:style-name="ce44" office:value-type="string" calcext:value-type="string">
            <text:p>104.01.16</text:p>
            <text:p>~104.03.23</text:p>
          </table:table-cell>
          <table:table-cell table:style-name="ce51" office:value-type="float" office:value="470000" calcext:value-type="float">
            <text:p><text:s/>470,000 </text:p>
          </table:table-cell>
          <table:table-cell table:style-name="ce51" table:number-columns-repeated="2"/>
          <table:table-cell table:style-name="ce51" table:formula="of:=SUM([.E7:.G7])" office:value-type="float" office:value="470000" calcext:value-type="float">
            <text:p><text:s/>470,000 </text:p>
          </table:table-cell>
          <table:table-cell table:style-name="ce51" table:formula="of:=[.E7]" office:value-type="float" office:value="470000" calcext:value-type="float">
            <text:p><text:s/>47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旅行川資救助</text:p>
          </table:table-cell>
          <table:table-cell table:style-name="ce38" office:value-type="string" calcext:value-type="string">
            <text:p>邱<text:span text:style-name="T14">0</text:span><text:span text:style-name="T13">泉等19人</text:span></text:p>
          </table:table-cell>
          <table:table-cell table:style-name="ce44" office:value-type="string" calcext:value-type="string">
            <text:p>104.01.15~</text:p>
            <text:p>104.03.25</text:p>
          </table:table-cell>
          <table:table-cell table:style-name="ce51" office:value-type="float" office:value="1660" calcext:value-type="float">
            <text:p><text:s/>1,66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8:.G8])" office:value-type="float" office:value="1660" calcext:value-type="float">
            <text:p><text:s/>1,660 </text:p>
          </table:table-cell>
          <table:table-cell table:style-name="ce51" table:formula="of:=[.E8]" office:value-type="float" office:value="1660" calcext:value-type="float">
            <text:p><text:s/>1,6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低收入戶產婦及嬰兒營養補助</text:p>
          </table:table-cell>
          <table:table-cell table:style-name="ce33" office:value-type="string" calcext:value-type="string">
            <text:p>蘇<text:span text:style-name="T14">0</text:span><text:span text:style-name="T13">美等</text:span><text:span text:style-name="T12">4</text:span><text:span text:style-name="T13">人</text:span></text:p>
          </table:table-cell>
          <table:table-cell table:style-name="ce44" office:value-type="string" calcext:value-type="string">
            <text:p>104.01.22</text:p>
            <text:p>~104.03.05</text:p>
          </table:table-cell>
          <table:table-cell table:style-name="ce51" office:value-type="float" office:value="40000" calcext:value-type="float">
            <text:p><text:s/>40,0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9:.G9])" office:value-type="float" office:value="40000" calcext:value-type="float">
            <text:p><text:s/>40,000 </text:p>
          </table:table-cell>
          <table:table-cell table:style-name="ce51" table:formula="of:=[.E9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7">
          <table:covered-table-cell table:style-name="ce7"/>
          <table:table-cell table:style-name="ce30" office:value-type="string" calcext:value-type="string">
            <text:p>「25屆寒士吃飽30寒士.街友暨獨居長輩待拉單媽尾牙活動」</text:p>
          </table:table-cell>
          <table:table-cell table:style-name="ce39" office:value-type="string" calcext:value-type="string">
            <text:p>財團法人人安社會福利慈善事業</text:p>
          </table:table-cell>
          <table:table-cell table:style-name="ce44" office:value-type="string" calcext:value-type="string">
            <text:p>104.02.02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float" office:value="219500" calcext:value-type="float">
            <text:p><text:s/>219,500 </text:p>
          </table:table-cell>
          <table:table-cell table:style-name="ce51" office:value-type="float" office:value="300300" calcext:value-type="float">
            <text:p><text:s/>300,300 </text:p>
          </table:table-cell>
          <table:table-cell table:style-name="ce51" table:formula="of:=SUM([.E10:.G10])" office:value-type="float" office:value="549800" calcext:value-type="float">
            <text:p><text:s/>549,800 </text:p>
          </table:table-cell>
          <table:table-cell table:style-name="ce51" table:formula="of:=[.E10]" office:value-type="float" office:value="30000" calcext:value-type="float">
            <text:p><text:s/>30,000 </text:p>
          </table:table-cell>
          <table:table-cell table:style-name="ce70" office:value-type="string" calcext:value-type="string">
            <text:p>花蓮市公所2萬元</text:p>
            <text:p>港天宮199,500元</text:p>
          </table:table-cell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9" table:number-columns-repeated="1010"/>
        </table:table-row>
        <table:table-row table:style-name="ro6">
          <table:table-cell table:style-name="ce7" table:number-columns-spanned="1" table:number-rows-spanned="4"/>
          <table:table-cell table:style-name="ce29" office:value-type="string" calcext:value-type="string">
            <text:p>低收入戶住院看護醫療補助</text:p>
          </table:table-cell>
          <table:table-cell table:style-name="ce30" office:value-type="string" calcext:value-type="string">
            <text:p>盧<text:span text:style-name="T14">0</text:span><text:span text:style-name="T13">宏等</text:span><text:span text:style-name="T12">42</text:span><text:span text:style-name="T13">人</text:span></text:p>
          </table:table-cell>
          <table:table-cell table:style-name="ce44" office:value-type="string" calcext:value-type="string">
            <text:p>104.04.13</text:p>
            <text:p>~104.06.23</text:p>
          </table:table-cell>
          <table:table-cell table:style-name="ce51" office:value-type="float" office:value="788888" calcext:value-type="float">
            <text:p><text:s/>788,88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1:.G11])" office:value-type="float" office:value="788888" calcext:value-type="float">
            <text:p><text:s/>788,888 </text:p>
          </table:table-cell>
          <table:table-cell table:style-name="ce51" table:formula="of:=[.E11]" office:value-type="float" office:value="788888" calcext:value-type="float">
            <text:p><text:s/>788,88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低收入戶喪葬補助</text:p>
          </table:table-cell>
          <table:table-cell table:style-name="ce33" office:value-type="string" calcext:value-type="string">
            <text:p>高<text:span text:style-name="T14">0</text:span><text:span text:style-name="T13">忠等</text:span><text:span text:style-name="T12">45</text:span><text:span text:style-name="T13">人</text:span></text:p>
          </table:table-cell>
          <table:table-cell table:style-name="ce44" office:value-type="string" calcext:value-type="string">
            <text:p>104.04.02</text:p>
            <text:p>~104.06.26</text:p>
          </table:table-cell>
          <table:table-cell table:style-name="ce51" office:value-type="float" office:value="390000" calcext:value-type="float">
            <text:p><text:s/>390,000 </text:p>
          </table:table-cell>
          <table:table-cell table:style-name="ce51" table:number-columns-repeated="2"/>
          <table:table-cell table:style-name="ce51" table:formula="of:=SUM([.E12:.G12])" office:value-type="float" office:value="390000" calcext:value-type="float">
            <text:p><text:s/>390,000 </text:p>
          </table:table-cell>
          <table:table-cell table:style-name="ce51" table:formula="of:=[.E12]" office:value-type="float" office:value="390000" calcext:value-type="float">
            <text:p><text:s/>39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旅行川資救助</text:p>
          </table:table-cell>
          <table:table-cell table:style-name="ce38" office:value-type="string" calcext:value-type="string">
            <text:p>廖<text:span text:style-name="T14">0</text:span><text:span text:style-name="T13">翔等24人</text:span></text:p>
          </table:table-cell>
          <table:table-cell table:style-name="ce44" office:value-type="string" calcext:value-type="string">
            <text:p>104.04.03~</text:p>
            <text:p>104.03.25</text:p>
          </table:table-cell>
          <table:table-cell table:style-name="ce51" office:value-type="float" office:value="7923" calcext:value-type="float">
            <text:p><text:s/>7,92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3:.G13])" office:value-type="float" office:value="7923" calcext:value-type="float">
            <text:p><text:s/>7,923 </text:p>
          </table:table-cell>
          <table:table-cell table:style-name="ce51" table:formula="of:=[.E13]" office:value-type="float" office:value="7923" calcext:value-type="float">
            <text:p><text:s/>7,923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>
            <text:p>低收入戶產婦及嬰兒營養補助</text:p>
          </table:table-cell>
          <table:table-cell table:style-name="ce33" office:value-type="string" calcext:value-type="string">
            <text:p>黃<text:span text:style-name="T14">0</text:span><text:span text:style-name="T13">雅等</text:span><text:span text:style-name="T12">15</text:span><text:span text:style-name="T13">人</text:span></text:p>
          </table:table-cell>
          <table:table-cell table:style-name="ce44" office:value-type="string" calcext:value-type="string">
            <text:p>104.04.02</text:p>
            <text:p>~104.06.25</text:p>
          </table:table-cell>
          <table:table-cell table:style-name="ce51" office:value-type="float" office:value="110000" calcext:value-type="float">
            <text:p><text:s/>110,0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4:.G14])" office:value-type="float" office:value="110000" calcext:value-type="float">
            <text:p><text:s/>110,000 </text:p>
          </table:table-cell>
          <table:table-cell table:style-name="ce51" table:formula="of:=[.E14]" office:value-type="float" office:value="110000" calcext:value-type="float">
            <text:p><text:s/>11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08" table:number-columns-repeated="1010"/>
        </table:table-row>
        <table:table-row table:style-name="ro8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6:.E14])" office:value-type="float" office:value="2378472" calcext:value-type="float">
            <text:p><text:s/>2,378,472 </text:p>
          </table:table-cell>
          <table:table-cell table:style-name="ce53" table:formula="of:=SUM([.F6:.F10])" office:value-type="float" office:value="219500" calcext:value-type="float">
            <text:p><text:s/>219,500 </text:p>
          </table:table-cell>
          <table:table-cell table:style-name="ce53" table:formula="of:=SUM([.G6:.G10])" office:value-type="float" office:value="300300" calcext:value-type="float">
            <text:p><text:s/>300,300 </text:p>
          </table:table-cell>
          <table:table-cell table:style-name="ce53" table:formula="of:=SUM([.E15:.G15])" office:value-type="float" office:value="2898272" calcext:value-type="float">
            <text:p><text:s/>2,898,272 </text:p>
          </table:table-cell>
          <table:table-cell table:style-name="ce53" table:formula="of:=SUM([.I6:.I14])" office:value-type="float" office:value="2378472" calcext:value-type="float">
            <text:p><text:s/>2,378,472 </text:p>
          </table:table-cell>
          <table:table-cell table:style-name="ce71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18">
            <text:p>老人福利計畫</text:p>
            <text:p><text:span text:style-name="T4">84,865</text:span><text:span text:style-name="T5">千元</text:span></text:p>
            <text:p><text:span text:style-name="T3">捐助個人</text:span><text:span text:style-name="T6">67,599</text:span><text:span text:style-name="T7">千元</text:span></text:p>
            <text:p><text:span text:style-name="T3">捐助私校及團體</text:span></text:p>
            <text:p><text:span text:style-name="T8"> 17,040</text:span><text:span text:style-name="T7">千元</text:span><text:span text:style-name="T6"> </text:span></text:p>
            <text:p><text:span text:style-name="T3">獎勵費用</text:span><text:span text:style-name="T6">226</text:span><text:span text:style-name="T7">千元</text:span></text:p>
          </table:table-cell>
          <table:table-cell table:style-name="ce29" office:value-type="string" calcext:value-type="string">
            <text:p>長期照顧生活輔助器補助</text:p>
          </table:table-cell>
          <table:table-cell table:style-name="ce29" office:value-type="string" calcext:value-type="string">
            <text:p>汪<text:span text:style-name="T14">0</text:span><text:span text:style-name="T13">等16人</text:span></text:p>
          </table:table-cell>
          <table:table-cell table:style-name="ce44" office:value-type="string" calcext:value-type="string">
            <text:p>104.02.17</text:p>
            <text:p>~104.03.16</text:p>
          </table:table-cell>
          <table:table-cell table:style-name="ce54" office:value-type="float" office:value="55366" calcext:value-type="float">
            <text:p><text:s/>55,36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:.G16])" office:value-type="float" office:value="55366" calcext:value-type="float">
            <text:p><text:s/>55,366 </text:p>
          </table:table-cell>
          <table:table-cell table:style-name="ce54" table:formula="of:=[.E16]" office:value-type="float" office:value="55366" calcext:value-type="float">
            <text:p><text:s/>55,36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5"/>
          <table:table-cell table:style-name="ce39"/>
          <table:table-cell table:style-name="ce110" table:number-columns-repeated="1010"/>
        </table:table-row>
        <table:table-row table:style-name="ro6">
          <table:covered-table-cell table:style-name="ce10"/>
          <table:table-cell table:style-name="ce29" office:value-type="string" calcext:value-type="string">
            <text:p>老人及身心障礙者免費乘車費</text:p>
          </table:table-cell>
          <table:table-cell table:style-name="ce29" office:value-type="string" calcext:value-type="string">
            <text:p>本縣<text:span text:style-name="T14">65</text:span><text:span text:style-name="T13">歲以上老人及身障者</text:span></text:p>
          </table:table-cell>
          <table:table-cell table:style-name="ce44" office:value-type="string" calcext:value-type="string">
            <text:p>104.01.26</text:p>
            <text:p>~104.03.12</text:p>
          </table:table-cell>
          <table:table-cell table:style-name="ce54" office:value-type="float" office:value="2515116" calcext:value-type="float">
            <text:p><text:s/>2,515,11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:.G17])" office:value-type="float" office:value="2515116" calcext:value-type="float">
            <text:p><text:s/>2,515,116 </text:p>
          </table:table-cell>
          <table:table-cell table:style-name="ce54" table:formula="of:=[.E17]" office:value-type="float" office:value="2515116" calcext:value-type="float">
            <text:p><text:s/>2,515,11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8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2" office:value-type="string" calcext:value-type="string">
            <text:p>1<text:span text:style-name="T11">月老人餐食</text:span></text:p>
          </table:table-cell>
          <table:table-cell table:style-name="ce3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13</text:p>
          </table:table-cell>
          <table:table-cell table:style-name="ce55" office:value-type="float" office:value="416163" calcext:value-type="float">
            <text:p>416,16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:.G18])" office:value-type="float" office:value="416163" calcext:value-type="float">
            <text:p><text:s/>416,163 </text:p>
          </table:table-cell>
          <table:table-cell table:style-name="ce54" table:formula="of:=[.E18]" office:value-type="float" office:value="416163" calcext:value-type="float">
            <text:p><text:s/>416,163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6" office:value-type="string" calcext:value-type="string">
            <text:p>財團法人門諾社會福利慈善事業基金會</text:p>
          </table:table-cell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2" office:value-type="string" calcext:value-type="string">
            <text:p>1<text:span text:style-name="T11">月老人餐食</text:span></text:p>
          </table:table-cell>
          <table:table-cell table:style-name="ce3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13~</text:p>
            <text:p>104.03.18</text:p>
          </table:table-cell>
          <table:table-cell table:style-name="ce56" office:value-type="float" office:value="415514" calcext:value-type="float">
            <text:p>415,51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:.G19])" office:value-type="float" office:value="415514" calcext:value-type="float">
            <text:p><text:s/>415,514 </text:p>
          </table:table-cell>
          <table:table-cell table:style-name="ce54" table:formula="of:=[.E19]" office:value-type="float" office:value="415514" calcext:value-type="float">
            <text:p><text:s/>415,514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6" office:value-type="string" calcext:value-type="string">
            <text:p>財團法人一粒麥子社會福利慈善事業基金會</text:p>
          </table:table-cell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2" office:value-type="string" calcext:value-type="string">
            <text:p>102<text:span text:style-name="T11">年</text:span><text:span text:style-name="T12">1</text:span><text:span text:style-name="T13">月老人及身心障礙緊急救援連線</text:span></text:p>
          </table:table-cell>
          <table:table-cell table:style-name="ce3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13~</text:p>
            <text:p>104.03.18</text:p>
          </table:table-cell>
          <table:table-cell table:style-name="ce56" office:value-type="float" office:value="169200" calcext:value-type="float">
            <text:p>169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:.G20])" office:value-type="float" office:value="169200" calcext:value-type="float">
            <text:p><text:s/>169,200 </text:p>
          </table:table-cell>
          <table:table-cell table:style-name="ce54" table:formula="of:=[.E20]" office:value-type="float" office:value="169200" calcext:value-type="float">
            <text:p><text:s/>169,2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6" office:value-type="string" calcext:value-type="string">
            <text:p>財團法人門諾社會福利慈善事業基金會</text:p>
          </table:table-cell>
          <table:table-cell table:style-name="ce95"/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29" office:value-type="string" calcext:value-type="string">
            <text:p>弱勢老人重病住院看護補助</text:p>
          </table:table-cell>
          <table:table-cell table:style-name="ce29" office:value-type="string" calcext:value-type="string">
            <text:p>周<text:span text:style-name="T14">0</text:span><text:span text:style-name="T13">海等</text:span><text:span text:style-name="T12">13</text:span><text:span text:style-name="T13">人</text:span></text:p>
          </table:table-cell>
          <table:table-cell table:style-name="ce44" office:value-type="string" calcext:value-type="string">
            <text:p>104.02.03~</text:p>
            <text:p>104.03.23</text:p>
          </table:table-cell>
          <table:table-cell table:style-name="ce56" office:value-type="float" office:value="188260" calcext:value-type="float">
            <text:p>188,26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1:.G21])" office:value-type="float" office:value="188260" calcext:value-type="float">
            <text:p><text:s/>188,260 </text:p>
          </table:table-cell>
          <table:table-cell table:style-name="ce54" table:formula="of:=[.E21]" office:value-type="float" office:value="188260" calcext:value-type="float">
            <text:p><text:s/>188,2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103"/>
          <table:table-cell table:style-name="ce111" table:formula="of:=SUM([.I16:.I21])" office:value-type="float" office:value="3759619" calcext:value-type="float">
            <text:p><text:s/>3,759,619 </text:p>
          </table:table-cell>
          <table:table-cell table:style-name="ce108" table:number-columns-repeated="1009"/>
        </table:table-row>
        <table:table-row table:style-name="ro6">
          <table:covered-table-cell table:style-name="ce10"/>
          <table:table-cell table:style-name="ce33" office:value-type="string" calcext:value-type="string">
            <text:p>104年度花東花海1日遊自強活動</text:p>
          </table:table-cell>
          <table:table-cell table:style-name="ce30" office:value-type="string" calcext:value-type="string">
            <text:p>花蓮縣鐵路退休人員協會</text:p>
          </table:table-cell>
          <table:table-cell table:style-name="ce44" office:value-type="string" calcext:value-type="string">
            <text:p>104.01.15</text:p>
          </table:table-cell>
          <table:table-cell table:style-name="ce52" office:value-type="float" office:value="58800" calcext:value-type="float">
            <text:p>58,8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3496" calcext:value-type="float">
            <text:p><text:s/>63,496 </text:p>
          </table:table-cell>
          <table:table-cell table:style-name="ce51" table:formula="of:=SUM([.E22:.G22])" office:value-type="float" office:value="122296" calcext:value-type="float">
            <text:p><text:s/>122,296 </text:p>
          </table:table-cell>
          <table:table-cell table:style-name="ce54" table:formula="of:=[.E22]" office:value-type="float" office:value="58800" calcext:value-type="float">
            <text:p><text:s/>58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0" office:value-type="string" calcext:value-type="string">
            <text:p>104年度中北部3日遊自強活動</text:p>
          </table:table-cell>
          <table:table-cell table:style-name="ce30" office:value-type="string" calcext:value-type="string">
            <text:p>花蓮縣太極拳協會</text:p>
          </table:table-cell>
          <table:table-cell table:style-name="ce44" office:value-type="string" calcext:value-type="string">
            <text:p>104.01.20</text:p>
          </table:table-cell>
          <table:table-cell table:style-name="ce52" office:value-type="float" office:value="28000" calcext:value-type="float">
            <text:p>28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0514" calcext:value-type="float">
            <text:p><text:s/>150,514 </text:p>
          </table:table-cell>
          <table:table-cell table:style-name="ce51" table:formula="of:=SUM([.E23:.G23])" office:value-type="float" office:value="178514" calcext:value-type="float">
            <text:p><text:s/>178,514 </text:p>
          </table:table-cell>
          <table:table-cell table:style-name="ce54" table:formula="of:=[.E23]" office:value-type="float" office:value="28000" calcext:value-type="float">
            <text:p><text:s/>2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減碳健行活動</text:p>
          </table:table-cell>
          <table:table-cell table:style-name="ce30" office:value-type="string" calcext:value-type="string">
            <text:p>花蓮縣壽豐鄉老人會</text:p>
          </table:table-cell>
          <table:table-cell table:style-name="ce44" office:value-type="string" calcext:value-type="string">
            <text:p>104.01.07</text:p>
          </table:table-cell>
          <table:table-cell table:style-name="ce52" office:value-type="float" office:value="17500" calcext:value-type="float">
            <text:p>17,500</text:p>
          </table:table-cell>
          <table:table-cell table:style-name="ce52" office:value-type="float" office:value="6375" calcext:value-type="float">
            <text:p>6,375</text:p>
          </table:table-cell>
          <table:table-cell table:style-name="ce52" office:value-type="float" office:value="41800" calcext:value-type="float">
            <text:p>41,800</text:p>
          </table:table-cell>
          <table:table-cell table:style-name="ce51" table:formula="of:=SUM([.E24:.G24])" office:value-type="float" office:value="65675" calcext:value-type="float">
            <text:p><text:s/>65,675 </text:p>
          </table:table-cell>
          <table:table-cell table:style-name="ce54" table:formula="of:=[.E24]" office:value-type="float" office:value="17500" calcext:value-type="float">
            <text:p><text:s/>17,500 </text:p>
          </table:table-cell>
          <table:table-cell table:style-name="ce72" office:value-type="string" calcext:value-type="string">
            <text:p>壽豐鄉公所</text:p>
            <text:p>6,375元</text:p>
          </table:table-cell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客家文化嘉年華活動</text:p>
          </table:table-cell>
          <table:table-cell table:style-name="ce30" office:value-type="string" calcext:value-type="string">
            <text:p>花蓮縣鳳林鎮長橋長青會</text:p>
          </table:table-cell>
          <table:table-cell table:style-name="ce44" office:value-type="string" calcext:value-type="string">
            <text:p>104.01.20</text:p>
          </table:table-cell>
          <table:table-cell table:number-columns-repeated="2" table:style-name="ce52" office:value-type="float" office:value="20000" calcext:value-type="float">
            <text:p>20,000</text:p>
          </table:table-cell>
          <table:table-cell table:style-name="ce52" office:value-type="float" office:value="46000" calcext:value-type="float">
            <text:p>46,000</text:p>
          </table:table-cell>
          <table:table-cell table:style-name="ce51" table:formula="of:=SUM([.E25:.G25])" office:value-type="float" office:value="86000" calcext:value-type="float">
            <text:p><text:s/>86,000 </text:p>
          </table:table-cell>
          <table:table-cell table:style-name="ce54" table:formula="of:=[.E25]" office:value-type="float" office:value="20000" calcext:value-type="float">
            <text:p><text:s/>20,000 </text:p>
          </table:table-cell>
          <table:table-cell table:style-name="ce72" office:value-type="string" calcext:value-type="string">
            <text:p>鳳林鎮公所</text:p>
            <text:p>20,000元</text:p>
          </table:table-cell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3年度年終會員及工作人員歲末尾牙聯歡活動</text:p>
          </table:table-cell>
          <table:table-cell table:style-name="ce30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3.12.31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6300" calcext:value-type="float">
            <text:p>16,300</text:p>
          </table:table-cell>
          <table:table-cell table:style-name="ce51" table:formula="of:=SUM([.E26:.G26])" office:value-type="float" office:value="66300" calcext:value-type="float">
            <text:p><text:s/>66,300 </text:p>
          </table:table-cell>
          <table:table-cell table:style-name="ce54" table:formula="of:=[.E26]" office:value-type="float" office:value="50000" calcext:value-type="float">
            <text:p><text:s/>50,000 </text:p>
          </table:table-cell>
          <table:table-cell table:style-name="ce72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3年度歲末尾牙聯歡活動</text:p>
          </table:table-cell>
          <table:table-cell table:style-name="ce30" office:value-type="string" calcext:value-type="string">
            <text:p>花蓮縣老人福利推動聯盟</text:p>
          </table:table-cell>
          <table:table-cell table:style-name="ce44" office:value-type="string" calcext:value-type="string">
            <text:p>103.12.31</text:p>
          </table:table-cell>
          <table:table-cell table:style-name="ce52" office:value-type="float" office:value="26000" calcext:value-type="float">
            <text:p>26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0800" calcext:value-type="float">
            <text:p>10,800</text:p>
          </table:table-cell>
          <table:table-cell table:style-name="ce51" table:formula="of:=SUM([.E27:.G27])" office:value-type="float" office:value="36800" calcext:value-type="float">
            <text:p><text:s/>36,800 </text:p>
          </table:table-cell>
          <table:table-cell table:style-name="ce54" table:formula="of:=[.E27]" office:value-type="float" office:value="26000" calcext:value-type="float">
            <text:p><text:s/>26,000 </text:p>
          </table:table-cell>
          <table:table-cell table:style-name="ce72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3年度會員歲末歡聚慶尾牙聯誼活動</text:p>
          </table:table-cell>
          <table:table-cell table:style-name="ce30" office:value-type="string" calcext:value-type="string">
            <text:p>花蓮縣老人會</text:p>
          </table:table-cell>
          <table:table-cell table:style-name="ce44" office:value-type="string" calcext:value-type="string">
            <text:p>103.12.27</text:p>
          </table:table-cell>
          <table:table-cell table:style-name="ce52" office:value-type="float" office:value="270000" calcext:value-type="float">
            <text:p>27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7730" calcext:value-type="float">
            <text:p>7,730</text:p>
          </table:table-cell>
          <table:table-cell table:style-name="ce51" table:formula="of:=SUM([.E28:.G28])" office:value-type="float" office:value="277730" calcext:value-type="float">
            <text:p><text:s/>277,730 </text:p>
          </table:table-cell>
          <table:table-cell table:style-name="ce54" table:formula="of:=[.E28]" office:value-type="float" office:value="270000" calcext:value-type="float">
            <text:p><text:s/>27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辦理銀髮族健康講座暨103年歲末聯歡</text:p>
          </table:table-cell>
          <table:table-cell table:style-name="ce30" office:value-type="string" calcext:value-type="string">
            <text:p>社團法人花蓮縣花蓮市老人會</text:p>
          </table:table-cell>
          <table:table-cell table:style-name="ce44" office:value-type="string" calcext:value-type="string">
            <text:p>104.02.03</text:p>
          </table:table-cell>
          <table:table-cell table:style-name="ce52" office:value-type="float" office:value="160000" calcext:value-type="float">
            <text:p>160,000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52" office:value-type="float" office:value="100300" calcext:value-type="float">
            <text:p>100,300</text:p>
          </table:table-cell>
          <table:table-cell table:style-name="ce51" table:formula="of:=SUM([.E29:.G29])" office:value-type="float" office:value="310300" calcext:value-type="float">
            <text:p><text:s/>310,300 </text:p>
          </table:table-cell>
          <table:table-cell table:style-name="ce54" table:formula="of:=[.E29]" office:value-type="float" office:value="160000" calcext:value-type="float">
            <text:p><text:s/>160,000 </text:p>
          </table:table-cell>
          <table:table-cell table:style-name="ce72" office:value-type="string" calcext:value-type="string">
            <text:p>花蓮市公所</text:p>
            <text:p>50,000元</text:p>
          </table:table-cell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心靈講座活動</text:p>
          </table:table-cell>
          <table:table-cell table:style-name="ce30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4.01.27</text:p>
          </table:table-cell>
          <table:table-cell table:style-name="ce52" office:value-type="float" office:value="16000" calcext:value-type="float">
            <text:p>16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8100" calcext:value-type="float">
            <text:p>18,100</text:p>
          </table:table-cell>
          <table:table-cell table:style-name="ce51" table:formula="of:=SUM([.E30:.G30])" office:value-type="float" office:value="34100" calcext:value-type="float">
            <text:p><text:s/>34,100 </text:p>
          </table:table-cell>
          <table:table-cell table:style-name="ce54" table:formula="of:=[.E30]" office:value-type="float" office:value="16000" calcext:value-type="float">
            <text:p><text:s/>1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新春團拜暨長青民俗歌唱邀請活動</text:p>
          </table:table-cell>
          <table:table-cell table:style-name="ce30" office:value-type="string" calcext:value-type="string">
            <text:p>花蓮縣瑞穗鄉老人會</text:p>
          </table:table-cell>
          <table:table-cell table:style-name="ce44" office:value-type="string" calcext:value-type="string">
            <text:p>104.02.09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6600" calcext:value-type="float">
            <text:p>6,600</text:p>
          </table:table-cell>
          <table:table-cell table:style-name="ce51" table:formula="of:=SUM([.E31:.G31])" office:value-type="float" office:value="31600" calcext:value-type="float">
            <text:p><text:s/>31,600 </text:p>
          </table:table-cell>
          <table:table-cell table:style-name="ce54" table:formula="of:=[.E31]" office:value-type="float" office:value="25000" calcext:value-type="float">
            <text:p><text:s/>2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104年度慶賀新春老人康樂聯誼活動</text:p>
          </table:table-cell>
          <table:table-cell table:style-name="ce30" office:value-type="string" calcext:value-type="string">
            <text:p>花蓮縣鳳林鎮大榮老人會</text:p>
          </table:table-cell>
          <table:table-cell table:style-name="ce44" office:value-type="string" calcext:value-type="string">
            <text:p>104.01.26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2" office:value-type="float" office:value="61285" calcext:value-type="float">
            <text:p>61,285</text:p>
          </table:table-cell>
          <table:table-cell table:style-name="ce51" table:formula="of:=SUM([.E32:.G32])" office:value-type="float" office:value="111285" calcext:value-type="float">
            <text:p><text:s/>111,285 </text:p>
          </table:table-cell>
          <table:table-cell table:style-name="ce54" table:formula="of:=[.E32]" office:value-type="float" office:value="30000" calcext:value-type="float">
            <text:p><text:s/>30,000 </text:p>
          </table:table-cell>
          <table:table-cell table:style-name="ce72" office:value-type="string" calcext:value-type="string">
            <text:p>鳳林鎮公所</text:p>
            <text:p>20,000元</text:p>
          </table:table-cell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08" table:number-columns-repeated="1010"/>
        </table:table-row>
        <table:table-row table:style-name="ro6">
          <table:covered-table-cell table:style-name="ce10"/>
          <table:table-cell table:style-name="ce33" office:value-type="string" calcext:value-type="string">
            <text:p>周年慶會員歌唱賽活動</text:p>
          </table:table-cell>
          <table:table-cell table:style-name="ce30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4.02.17</text:p>
          </table:table-cell>
          <table:table-cell table:style-name="ce52" office:value-type="float" office:value="12000" calcext:value-type="float">
            <text:p>12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400" calcext:value-type="float">
            <text:p>28,400</text:p>
          </table:table-cell>
          <table:table-cell table:style-name="ce51" table:formula="of:=SUM([.E33:.G33])" office:value-type="float" office:value="40400" calcext:value-type="float">
            <text:p><text:s/>40,400 </text:p>
          </table:table-cell>
          <table:table-cell table:style-name="ce54" table:formula="of:=[.E33]" office:value-type="float" office:value="12000" calcext:value-type="float">
            <text:p><text:s/>1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103"/>
          <table:table-cell table:style-name="ce111" table:formula="of:=SUM([.I22:.I33])" office:value-type="float" office:value="713300" calcext:value-type="float">
            <text:p><text:s/>713,300 </text:p>
          </table:table-cell>
          <table:table-cell table:style-name="ce108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轄區外居家服務費</text:p>
          </table:table-cell>
          <table:table-cell table:style-name="ce40" office:value-type="string" calcext:value-type="string">
            <text:p>社團法人桃園縣照顧服務協進會</text:p>
          </table:table-cell>
          <table:table-cell table:style-name="ce44" office:value-type="string" calcext:value-type="string">
            <text:p>104.05.13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E34:.G34])" office:value-type="float" office:value="405" calcext:value-type="float">
            <text:p><text:s/>405 </text:p>
          </table:table-cell>
          <table:table-cell table:style-name="ce54" table:formula="of:=[.E34]" office:value-type="float" office:value="405" calcext:value-type="float">
            <text:p><text:s/>405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轄區外居家服務費</text:p>
          </table:table-cell>
          <table:table-cell table:style-name="ce40" office:value-type="string" calcext:value-type="string">
            <text:p>財團法人台中市私立龍眼林社會福利慈善事業基金會</text:p>
          </table:table-cell>
          <table:table-cell table:style-name="ce44" office:value-type="string" calcext:value-type="string">
            <text:p>104.04.22</text:p>
          </table:table-cell>
          <table:table-cell table:style-name="ce57" office:value-type="float" office:value="425" calcext:value-type="float">
            <text:p>42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35:.G35])" office:value-type="float" office:value="425" calcext:value-type="float">
            <text:p><text:s/>425 </text:p>
          </table:table-cell>
          <table:table-cell table:style-name="ce54" table:formula="of:=[.E35]" office:value-type="float" office:value="425" calcext:value-type="float">
            <text:p><text:s/>425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轄區外居家服務費</text:p>
          </table:table-cell>
          <table:table-cell table:style-name="ce40" office:value-type="string" calcext:value-type="string">
            <text:p>有限責任屏東縣第一照顧服務勞動合作社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1410" calcext:value-type="float">
            <text:p>1,41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36:.G36])" office:value-type="float" office:value="1410" calcext:value-type="float">
            <text:p><text:s/>1,410 </text:p>
          </table:table-cell>
          <table:table-cell table:style-name="ce54" table:formula="of:=[.E36]" office:value-type="float" office:value="1410" calcext:value-type="float">
            <text:p><text:s/>1,41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轄區外居家服務費</text:p>
          </table:table-cell>
          <table:table-cell table:style-name="ce40" office:value-type="string" calcext:value-type="string">
            <text:p>財團法人老五老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37:.G37])" office:value-type="float" office:value="244" calcext:value-type="float">
            <text:p><text:s/>244 </text:p>
          </table:table-cell>
          <table:table-cell table:style-name="ce54" table:formula="of:=[.E37]" office:value-type="float" office:value="244" calcext:value-type="float">
            <text:p><text:s/>244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轄區外居家服務費</text:p>
          </table:table-cell>
          <table:table-cell table:style-name="ce40" office:value-type="string" calcext:value-type="string">
            <text:p>財團法人天主教失智老人社會福利基金會</text:p>
          </table:table-cell>
          <table:table-cell table:style-name="ce44" office:value-type="string" calcext:value-type="string">
            <text:p>104.06.03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38:.G38])" office:value-type="float" office:value="388" calcext:value-type="float">
            <text:p><text:s/>388 </text:p>
          </table:table-cell>
          <table:table-cell table:style-name="ce54" table:formula="of:=[.E38]" office:value-type="float" office:value="388" calcext:value-type="float">
            <text:p><text:s/>38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-3月轄區外居家服務費</text:p>
          </table:table-cell>
          <table:table-cell table:style-name="ce40" office:value-type="string" calcext:value-type="string">
            <text:p>財團法人台南市私立萬安社會福利慈善事業基金會</text:p>
          </table:table-cell>
          <table:table-cell table:style-name="ce44" office:value-type="string" calcext:value-type="string">
            <text:p>104.04.8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39:.G39])" office:value-type="float" office:value="168" calcext:value-type="float">
            <text:p><text:s/>168 </text:p>
          </table:table-cell>
          <table:table-cell table:style-name="ce54" table:formula="of:=[.E39]" office:value-type="float" office:value="168" calcext:value-type="float">
            <text:p><text:s/>16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29" office:value-type="string" calcext:value-type="string">
            <text:p>長期照顧生活輔助器補助</text:p>
          </table:table-cell>
          <table:table-cell table:style-name="ce29" office:value-type="string" calcext:value-type="string">
            <text:p>張0嬌等20人</text:p>
          </table:table-cell>
          <table:table-cell table:style-name="ce44" office:value-type="string" calcext:value-type="string">
            <text:p>104.03.07</text:p>
            <text:p>~104.06.16</text:p>
          </table:table-cell>
          <table:table-cell table:style-name="ce59" office:value-type="float" office:value="92352" calcext:value-type="float">
            <text:p><text:s/>92,35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0:.G40])" office:value-type="float" office:value="92352" calcext:value-type="float">
            <text:p><text:s/>92,352 </text:p>
          </table:table-cell>
          <table:table-cell table:style-name="ce54" table:formula="of:=[.E40]" office:value-type="float" office:value="92352" calcext:value-type="float">
            <text:p><text:s/>92,352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29" office:value-type="string" calcext:value-type="string">
            <text:p>老人及身心障礙者免費乘車費</text:p>
          </table:table-cell>
          <table:table-cell table:style-name="ce29" office:value-type="string" calcext:value-type="string">
            <text:p>本縣<text:span text:style-name="T14">65</text:span><text:span text:style-name="T13">歲以上老人及身障者</text:span></text:p>
          </table:table-cell>
          <table:table-cell table:style-name="ce44" office:value-type="string" calcext:value-type="string">
            <text:p>104.01.26</text:p>
            <text:p>~104.03.12</text:p>
          </table:table-cell>
          <table:table-cell table:style-name="ce34" office:value-type="float" office:value="9591127" calcext:value-type="float">
            <text:p><text:s/>9,591,12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1:.G41])" office:value-type="float" office:value="9591127" calcext:value-type="float">
            <text:p><text:s/>9,591,127 </text:p>
          </table:table-cell>
          <table:table-cell table:style-name="ce54" table:formula="of:=[.E41]" office:value-type="float" office:value="9591127" calcext:value-type="float">
            <text:p><text:s/>9,591,127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財團法人天主教會花蓮教區附設花蓮縣私立聲遠老人養護之家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255000" calcext:value-type="float">
            <text:p>255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2:.G42])" office:value-type="float" office:value="255000" calcext:value-type="float">
            <text:p><text:s/>255,000 </text:p>
          </table:table-cell>
          <table:table-cell table:style-name="ce54" table:formula="of:=[.E42]" office:value-type="float" office:value="255000" calcext:value-type="float">
            <text:p><text:s/>25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花蓮縣私立祥安養護中心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102000" calcext:value-type="float">
            <text:p>102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3:.G43])" office:value-type="float" office:value="102000" calcext:value-type="float">
            <text:p><text:s/>102,000 </text:p>
          </table:table-cell>
          <table:table-cell table:style-name="ce54" table:formula="of:=[.E43]" office:value-type="float" office:value="102000" calcext:value-type="float">
            <text:p><text:s/>10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臺北榮民總醫院鳳林分院附設護理之家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66680" calcext:value-type="float">
            <text:p>66,68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4:.G44])" office:value-type="float" office:value="66680" calcext:value-type="float">
            <text:p><text:s/>66,680 </text:p>
          </table:table-cell>
          <table:table-cell table:style-name="ce54" table:formula="of:=[.E44]" office:value-type="float" office:value="66680" calcext:value-type="float">
            <text:p><text:s/>66,68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財團法人花蓮縣私立吉豐老人養護所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210752" calcext:value-type="float">
            <text:p>210,75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5:.G45])" office:value-type="float" office:value="210752" calcext:value-type="float">
            <text:p><text:s/>210,752 </text:p>
          </table:table-cell>
          <table:table-cell table:style-name="ce54" table:formula="of:=[.E45]" office:value-type="float" office:value="210752" calcext:value-type="float">
            <text:p><text:s/>210,752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花蓮縣私立長青老人養護中心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514528" calcext:value-type="float">
            <text:p>514,52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6:.G46])" office:value-type="float" office:value="514528" calcext:value-type="float">
            <text:p><text:s/>514,528 </text:p>
          </table:table-cell>
          <table:table-cell table:style-name="ce54" table:formula="of:=[.E46]" office:value-type="float" office:value="514528" calcext:value-type="float">
            <text:p><text:s/>514,52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衛生福利部東區老人之家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165000" calcext:value-type="float">
            <text:p>165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7:.G47])" office:value-type="float" office:value="165000" calcext:value-type="float">
            <text:p><text:s/>165,000 </text:p>
          </table:table-cell>
          <table:table-cell table:style-name="ce54" table:formula="of:=[.E47]" office:value-type="float" office:value="165000" calcext:value-type="float">
            <text:p><text:s/>16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（養護）</text:p>
          </table:table-cell>
          <table:table-cell table:style-name="ce40" office:value-type="string" calcext:value-type="string">
            <text:p>衛生福利部東區老人之家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1396660" calcext:value-type="float">
            <text:p>1,396,66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8:.G48])" office:value-type="float" office:value="1396660" calcext:value-type="float">
            <text:p><text:s/>1,396,660 </text:p>
          </table:table-cell>
          <table:table-cell table:style-name="ce54" table:formula="of:=[.E48]" office:value-type="float" office:value="1396660" calcext:value-type="float">
            <text:p><text:s/>1,396,6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花蓮縣私立慈暉老人長期照顧中心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46452" calcext:value-type="float">
            <text:p>46,45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49:.G49])" office:value-type="float" office:value="46452" calcext:value-type="float">
            <text:p><text:s/>46,452 </text:p>
          </table:table-cell>
          <table:table-cell table:style-name="ce54" table:formula="of:=[.E49]" office:value-type="float" office:value="46452" calcext:value-type="float">
            <text:p><text:s/>46,452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財團法人花蓮縣私立博愛居安廬老人長期照顧中心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5094" calcext:value-type="float">
            <text:p>5,09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0:.G50])" office:value-type="float" office:value="5094" calcext:value-type="float">
            <text:p><text:s/>5,094 </text:p>
          </table:table-cell>
          <table:table-cell table:style-name="ce54" table:formula="of:=[.E50]" office:value-type="float" office:value="5094" calcext:value-type="float">
            <text:p><text:s/>5,094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財團法人中華基督教伯特利會總會附設花蓮縣私立長榮養護院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748546" calcext:value-type="float">
            <text:p>748,546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1:.G51])" office:value-type="float" office:value="748546" calcext:value-type="float">
            <text:p><text:s/>748,546 </text:p>
          </table:table-cell>
          <table:table-cell table:style-name="ce54" table:formula="of:=[.E51]" office:value-type="float" office:value="748546" calcext:value-type="float">
            <text:p><text:s/>748,54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一季低（中低）收入戶老人安置費</text:p>
          </table:table-cell>
          <table:table-cell table:style-name="ce40" office:value-type="string" calcext:value-type="string">
            <text:p>衛生福利部中區老人之家</text:p>
          </table:table-cell>
          <table:table-cell table:style-name="ce44" office:value-type="string" calcext:value-type="string">
            <text:p>104.07.22</text:p>
            <text:p>~104.07.30</text:p>
          </table:table-cell>
          <table:table-cell table:style-name="ce58" office:value-type="float" office:value="18600" calcext:value-type="float">
            <text:p>18,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2:.G52])" office:value-type="float" office:value="18600" calcext:value-type="float">
            <text:p><text:s/>18,600 </text:p>
          </table:table-cell>
          <table:table-cell table:style-name="ce54" table:formula="of:=[.E52]" office:value-type="float" office:value="18600" calcext:value-type="float">
            <text:p><text:s/>18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71249" calcext:value-type="float">
            <text:p>71,249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3:.G53])" office:value-type="float" office:value="71249" calcext:value-type="float">
            <text:p><text:s/>71,249 </text:p>
          </table:table-cell>
          <table:table-cell table:style-name="ce54" table:formula="of:=[.E53]" office:value-type="float" office:value="71249" calcext:value-type="float">
            <text:p><text:s/>71,249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國定假日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3.04.08</text:p>
          </table:table-cell>
          <table:table-cell table:style-name="ce57" office:value-type="float" office:value="632" calcext:value-type="float">
            <text:p>63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4:.G54])" office:value-type="float" office:value="632" calcext:value-type="float">
            <text:p><text:s/>632 </text:p>
          </table:table-cell>
          <table:table-cell table:style-name="ce54" table:formula="of:=[.E54]" office:value-type="float" office:value="632" calcext:value-type="float">
            <text:p><text:s/>632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長期照顧居家服務（北四及中區）營運費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5:.G55])" office:value-type="float" office:value="600" calcext:value-type="float">
            <text:p><text:s/>600 </text:p>
          </table:table-cell>
          <table:table-cell table:style-name="ce54" table:formula="of:=[.E55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長期照顧居家服務（北四及中區）營運費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6:.G56])" office:value-type="float" office:value="600" calcext:value-type="float">
            <text:p><text:s/>600 </text:p>
          </table:table-cell>
          <table:table-cell table:style-name="ce54" table:formula="of:=[.E56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雇主應負擔之勞保、健保費及勞工退休準備金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11459" calcext:value-type="float">
            <text:p>11,459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7:.G57])" office:value-type="float" office:value="11459" calcext:value-type="float">
            <text:p><text:s/>11,459 </text:p>
          </table:table-cell>
          <table:table-cell table:style-name="ce54" table:formula="of:=[.E57]" office:value-type="float" office:value="11459" calcext:value-type="float">
            <text:p><text:s/>11,459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長期照顧居家服務（北一、北二、北三及南區）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88600" calcext:value-type="float">
            <text:p>88,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8:.G58])" office:value-type="float" office:value="88600" calcext:value-type="float">
            <text:p><text:s/>88,600 </text:p>
          </table:table-cell>
          <table:table-cell table:style-name="ce54" table:formula="of:=[.E58]" office:value-type="float" office:value="88600" calcext:value-type="float">
            <text:p><text:s/>88,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雇主應負擔之勞保、健保費及勞工退休準備金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16058" calcext:value-type="float">
            <text:p>16,05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59:.G59])" office:value-type="float" office:value="16058" calcext:value-type="float">
            <text:p><text:s/>16,058 </text:p>
          </table:table-cell>
          <table:table-cell table:style-name="ce54" table:formula="of:=[.E59]" office:value-type="float" office:value="16058" calcext:value-type="float">
            <text:p><text:s/>16,058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長期照顧居家服務（北一、北二、北三及南區）營運費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0:.G60])" office:value-type="float" office:value="600" calcext:value-type="float">
            <text:p><text:s/>600 </text:p>
          </table:table-cell>
          <table:table-cell table:style-name="ce54" table:formula="of:=[.E60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長期照顧居家服務（北一、北二、北三及南區）營運費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1:.G61])" office:value-type="float" office:value="600" calcext:value-type="float">
            <text:p><text:s/>600 </text:p>
          </table:table-cell>
          <table:table-cell table:style-name="ce54" table:formula="of:=[.E61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長期照顧居家服務（北一、北二、北三及南區）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97184" calcext:value-type="float">
            <text:p>97,18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2:.G62])" office:value-type="float" office:value="97184" calcext:value-type="float">
            <text:p><text:s/>97,184 </text:p>
          </table:table-cell>
          <table:table-cell table:style-name="ce54" table:formula="of:=[.E62]" office:value-type="float" office:value="97184" calcext:value-type="float">
            <text:p><text:s/>97,184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國定假日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2323" calcext:value-type="float">
            <text:p>2,32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3:.G63])" office:value-type="float" office:value="2323" calcext:value-type="float">
            <text:p><text:s/>2,323 </text:p>
          </table:table-cell>
          <table:table-cell table:style-name="ce54" table:formula="of:=[.E63]" office:value-type="float" office:value="2323" calcext:value-type="float">
            <text:p><text:s/>2,323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57990" calcext:value-type="float">
            <text:p>57,99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4:.G64])" office:value-type="float" office:value="57990" calcext:value-type="float">
            <text:p><text:s/>57,990 </text:p>
          </table:table-cell>
          <table:table-cell table:style-name="ce54" table:formula="of:=[.E64]" office:value-type="float" office:value="57990" calcext:value-type="float">
            <text:p><text:s/>57,99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長期照顧居家服務（北四及中區）營運費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5:.G65])" office:value-type="float" office:value="600" calcext:value-type="float">
            <text:p><text:s/>600 </text:p>
          </table:table-cell>
          <table:table-cell table:style-name="ce54" table:formula="of:=[.E65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長期照顧居家服務（北一、北二、北三及南區）營運費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6:.G66])" office:value-type="float" office:value="600" calcext:value-type="float">
            <text:p><text:s/>600 </text:p>
          </table:table-cell>
          <table:table-cell table:style-name="ce54" table:formula="of:=[.E66]" office:value-type="float" office:value="600" calcext:value-type="float">
            <text:p><text:s/>6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雇主應負擔之勞保、健保費及勞工退休準備金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1505" calcext:value-type="float">
            <text:p>11,50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7:.G67])" office:value-type="float" office:value="11505" calcext:value-type="float">
            <text:p><text:s/>11,505 </text:p>
          </table:table-cell>
          <table:table-cell table:style-name="ce54" table:formula="of:=[.E67]" office:value-type="float" office:value="11505" calcext:value-type="float">
            <text:p><text:s/>11,50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雇主應負擔之勞保、健保費及勞工退休準備金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6147" calcext:value-type="float">
            <text:p>16,147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8:.G68])" office:value-type="float" office:value="16147" calcext:value-type="float">
            <text:p><text:s/>16,147 </text:p>
          </table:table-cell>
          <table:table-cell table:style-name="ce54" table:formula="of:=[.E68]" office:value-type="float" office:value="16147" calcext:value-type="float">
            <text:p><text:s/>16,147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春節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582" calcext:value-type="float">
            <text:p>58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69:.G69])" office:value-type="float" office:value="582" calcext:value-type="float">
            <text:p><text:s/>582 </text:p>
          </table:table-cell>
          <table:table-cell table:style-name="ce54" table:formula="of:=[.E69]" office:value-type="float" office:value="582" calcext:value-type="float">
            <text:p><text:s/>582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長期照顧居家服務（北四及中區）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72105" calcext:value-type="float">
            <text:p>72,10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0:.G70])" office:value-type="float" office:value="72105" calcext:value-type="float">
            <text:p><text:s/>72,105 </text:p>
          </table:table-cell>
          <table:table-cell table:style-name="ce54" table:formula="of:=[.E70]" office:value-type="float" office:value="72105" calcext:value-type="float">
            <text:p><text:s/>72,10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長期照顧居家服務（北一、北二、北三及南區）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00470" calcext:value-type="float">
            <text:p>100,47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1:.G71])" office:value-type="float" office:value="100470" calcext:value-type="float">
            <text:p><text:s/>100,470 </text:p>
          </table:table-cell>
          <table:table-cell table:style-name="ce54" table:formula="of:=[.E71]" office:value-type="float" office:value="100470" calcext:value-type="float">
            <text:p><text:s/>100,47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花蓮縣老人及身心障礙者北區營養餐食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01</text:p>
          </table:table-cell>
          <table:table-cell table:style-name="ce58" office:value-type="float" office:value="396053" calcext:value-type="float">
            <text:p>396,05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2:.G72])" office:value-type="float" office:value="396053" calcext:value-type="float">
            <text:p><text:s/>396,053 </text:p>
          </table:table-cell>
          <table:table-cell table:style-name="ce54" table:formula="of:=[.E72]" office:value-type="float" office:value="396053" calcext:value-type="float">
            <text:p><text:s/>396,053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花蓮縣老人及身心障礙者中南區營養餐食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2</text:p>
          </table:table-cell>
          <table:table-cell table:style-name="ce58" office:value-type="float" office:value="400440" calcext:value-type="float">
            <text:p>400,44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3:.G73])" office:value-type="float" office:value="400440" calcext:value-type="float">
            <text:p><text:s/>400,440 </text:p>
          </table:table-cell>
          <table:table-cell table:style-name="ce54" table:formula="of:=[.E73]" office:value-type="float" office:value="400440" calcext:value-type="float">
            <text:p><text:s/>400,44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花蓮縣老人及身心障礙者北區營養餐食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7</text:p>
          </table:table-cell>
          <table:table-cell table:style-name="ce58" office:value-type="float" office:value="428678" calcext:value-type="float">
            <text:p>428,67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4:.G74])" office:value-type="float" office:value="428678" calcext:value-type="float">
            <text:p><text:s/>428,678 </text:p>
          </table:table-cell>
          <table:table-cell table:style-name="ce54" table:formula="of:=[.E74]" office:value-type="float" office:value="428678" calcext:value-type="float">
            <text:p><text:s/>428,678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花蓮縣老人及身心障礙者中南區營養餐食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8</text:p>
          </table:table-cell>
          <table:table-cell table:style-name="ce58" office:value-type="float" office:value="414021" calcext:value-type="float">
            <text:p>414,021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5:.G75])" office:value-type="float" office:value="414021" calcext:value-type="float">
            <text:p><text:s/>414,021 </text:p>
          </table:table-cell>
          <table:table-cell table:style-name="ce54" table:formula="of:=[.E75]" office:value-type="float" office:value="414021" calcext:value-type="float">
            <text:p><text:s/>414,021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4月花蓮縣老人及身心障礙者北區營養餐食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22</text:p>
          </table:table-cell>
          <table:table-cell table:style-name="ce58" office:value-type="float" office:value="444338" calcext:value-type="float">
            <text:p>444,33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6:.G76])" office:value-type="float" office:value="444338" calcext:value-type="float">
            <text:p><text:s/>444,338 </text:p>
          </table:table-cell>
          <table:table-cell table:style-name="ce54" table:formula="of:=[.E76]" office:value-type="float" office:value="444338" calcext:value-type="float">
            <text:p><text:s/>444,338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4月份花蓮縣老人及身心障礙者中南區營養餐食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22</text:p>
          </table:table-cell>
          <table:table-cell table:style-name="ce58" office:value-type="float" office:value="422885" calcext:value-type="float">
            <text:p>422,88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7:.G77])" office:value-type="float" office:value="422885" calcext:value-type="float">
            <text:p><text:s/>422,885 </text:p>
          </table:table-cell>
          <table:table-cell table:style-name="ce54" table:formula="of:=[.E77]" office:value-type="float" office:value="422885" calcext:value-type="float">
            <text:p><text:s/>422,88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花蓮縣老人及身心障礙者緊急救援連線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01</text:p>
          </table:table-cell>
          <table:table-cell table:style-name="ce58" office:value-type="float" office:value="173850" calcext:value-type="float">
            <text:p>173,8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8:.G78])" office:value-type="float" office:value="173850" calcext:value-type="float">
            <text:p><text:s/>173,850 </text:p>
          </table:table-cell>
          <table:table-cell table:style-name="ce54" table:formula="of:=[.E78]" office:value-type="float" office:value="173850" calcext:value-type="float">
            <text:p><text:s/>173,85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花蓮縣老人及身心障礙者緊急救援連線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8</text:p>
          </table:table-cell>
          <table:table-cell table:style-name="ce58" office:value-type="float" office:value="172500" calcext:value-type="float">
            <text:p>172,5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79:.G79])" office:value-type="float" office:value="172500" calcext:value-type="float">
            <text:p><text:s/>172,500 </text:p>
          </table:table-cell>
          <table:table-cell table:style-name="ce54" table:formula="of:=[.E79]" office:value-type="float" office:value="172500" calcext:value-type="float">
            <text:p><text:s/>172,5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4月花蓮縣老人及身心障礙者緊急救援連線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22</text:p>
          </table:table-cell>
          <table:table-cell table:style-name="ce58" office:value-type="float" office:value="170175" calcext:value-type="float">
            <text:p>170,17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80:.G80])" office:value-type="float" office:value="170175" calcext:value-type="float">
            <text:p><text:s/>170,175 </text:p>
          </table:table-cell>
          <table:table-cell table:style-name="ce54" table:formula="of:=[.E80]" office:value-type="float" office:value="170175" calcext:value-type="float">
            <text:p><text:s/>170,17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第1季長照交通接送委辦服務費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1.26</text:p>
            <text:p>~104.03.52</text:p>
          </table:table-cell>
          <table:table-cell table:style-name="ce58" office:value-type="float" office:value="114158" calcext:value-type="float">
            <text:p>114,15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81:.G81])" office:value-type="float" office:value="114158" calcext:value-type="float">
            <text:p><text:s/>114,158 </text:p>
          </table:table-cell>
          <table:table-cell table:style-name="ce54" table:formula="of:=[.E81]" office:value-type="float" office:value="114158" calcext:value-type="float">
            <text:p><text:s/>114,15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29" office:value-type="string" calcext:value-type="string">
            <text:p>弱勢老人重病住院看護補助</text:p>
          </table:table-cell>
          <table:table-cell table:style-name="ce29" office:value-type="string" calcext:value-type="string">
            <text:p>欒0永等9人</text:p>
          </table:table-cell>
          <table:table-cell table:style-name="ce44" office:value-type="string" calcext:value-type="string">
            <text:p>104.04.03~</text:p>
            <text:p>104.06.28</text:p>
          </table:table-cell>
          <table:table-cell table:style-name="ce34" office:value-type="float" office:value="118720" calcext:value-type="float">
            <text:p><text:s/>118,72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82:.G82])" office:value-type="float" office:value="118720" calcext:value-type="float">
            <text:p><text:s/>118,720 </text:p>
          </table:table-cell>
          <table:table-cell table:style-name="ce54" table:formula="of:=[.E82]" office:value-type="float" office:value="118720" calcext:value-type="float">
            <text:p><text:s/>118,72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-支</text:p>
          </table:table-cell>
          <table:table-cell table:style-name="ce41" office:value-type="string" calcext:value-type="string">
            <text:p>花蓮縣萬榮鄉西林社區發展協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20594" calcext:value-type="float">
            <text:p>20,59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9675" calcext:value-type="float">
            <text:p>9,675</text:p>
          </table:table-cell>
          <table:table-cell table:style-name="ce54" table:formula="of:=SUM([.E83:.G83])" office:value-type="float" office:value="30269" calcext:value-type="float">
            <text:p><text:s/>30,269 </text:p>
          </table:table-cell>
          <table:table-cell table:style-name="ce54" table:formula="of:=[.E83]" office:value-type="float" office:value="20594" calcext:value-type="float">
            <text:p><text:s/>20,594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-支</text:p>
          </table:table-cell>
          <table:table-cell table:style-name="ce41" office:value-type="string" calcext:value-type="string">
            <text:p>花蓮縣新城鄉嘉里社區發展協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36519" calcext:value-type="float">
            <text:p>36,51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845" calcext:value-type="float">
            <text:p>28,845</text:p>
          </table:table-cell>
          <table:table-cell table:style-name="ce54" table:formula="of:=SUM([.E84:.G84])" office:value-type="float" office:value="65364" calcext:value-type="float">
            <text:p><text:s/>65,364 </text:p>
          </table:table-cell>
          <table:table-cell table:style-name="ce54" table:formula="of:=[.E84]" office:value-type="float" office:value="36519" calcext:value-type="float">
            <text:p><text:s/>36,519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-支</text:p>
          </table:table-cell>
          <table:table-cell table:style-name="ce41" office:value-type="string" calcext:value-type="string">
            <text:p>花蓮縣壽豐鄉豐里社區發展協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19960" calcext:value-type="float">
            <text:p>19,96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7655" calcext:value-type="float">
            <text:p>17,655</text:p>
          </table:table-cell>
          <table:table-cell table:style-name="ce54" table:formula="of:=SUM([.E85:.G85])" office:value-type="float" office:value="37615" calcext:value-type="float">
            <text:p><text:s/>37,615 </text:p>
          </table:table-cell>
          <table:table-cell table:style-name="ce54" table:formula="of:=[.E85]" office:value-type="float" office:value="19960" calcext:value-type="float">
            <text:p><text:s/>19,9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-支</text:p>
          </table:table-cell>
          <table:table-cell table:style-name="ce41" office:value-type="string" calcext:value-type="string">
            <text:p>花蓮縣吉安鄉慶豐社區發展協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28702" calcext:value-type="float">
            <text:p>28,70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4" table:formula="of:=SUM([.E86:.G86])" office:value-type="float" office:value="50302" calcext:value-type="float">
            <text:p><text:s/>50,302 </text:p>
          </table:table-cell>
          <table:table-cell table:style-name="ce54" table:formula="of:=[.E86]" office:value-type="float" office:value="28702" calcext:value-type="float">
            <text:p><text:s/>28,702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（樹湖站）</text:p>
          </table:table-cell>
          <table:table-cell table:style-name="ce41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21433" calcext:value-type="float">
            <text:p>21,43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9550" calcext:value-type="float">
            <text:p>19,550</text:p>
          </table:table-cell>
          <table:table-cell table:style-name="ce54" table:formula="of:=SUM([.E87:.G87])" office:value-type="float" office:value="40983" calcext:value-type="float">
            <text:p><text:s/>40,983 </text:p>
          </table:table-cell>
          <table:table-cell table:style-name="ce54" table:formula="of:=[.E87]" office:value-type="float" office:value="21433" calcext:value-type="float">
            <text:p><text:s/>21,433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計畫-支</text:p>
          </table:table-cell>
          <table:table-cell table:style-name="ce41" office:value-type="string" calcext:value-type="string">
            <text:p>財團法人基督教芥菜種會</text:p>
          </table:table-cell>
          <table:table-cell table:style-name="ce44" office:value-type="string" calcext:value-type="string">
            <text:p>104.05.13</text:p>
          </table:table-cell>
          <table:table-cell table:style-name="ce52" office:value-type="float" office:value="41360" calcext:value-type="float">
            <text:p>41,36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0350" calcext:value-type="float">
            <text:p>10,350</text:p>
          </table:table-cell>
          <table:table-cell table:style-name="ce54" table:formula="of:=SUM([.E88:.G88])" office:value-type="float" office:value="51710" calcext:value-type="float">
            <text:p><text:s/>51,710 </text:p>
          </table:table-cell>
          <table:table-cell table:style-name="ce54" table:formula="of:=[.E88]" office:value-type="float" office:value="41360" calcext:value-type="float">
            <text:p><text:s/>41,3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長期照顧日間照顧中心服務</text:p>
          </table:table-cell>
          <table:table-cell table:style-name="ce41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11208" calcext:value-type="float">
            <text:p>11,208</text:p>
          </table:table-cell>
          <table:table-cell table:style-name="ce52" office:value-type="float" office:value="209784" calcext:value-type="float">
            <text:p>209,78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formula="of:=SUM([.E89:.G89])" office:value-type="float" office:value="220992" calcext:value-type="float">
            <text:p><text:s/>220,992 </text:p>
          </table:table-cell>
          <table:table-cell table:style-name="ce54" table:formula="of:=[.E89]" office:value-type="float" office:value="11208" calcext:value-type="float">
            <text:p><text:s/>11,208 </text:p>
          </table:table-cell>
          <table:table-cell table:style-name="ce70" office:value-type="string" calcext:value-type="string">
            <text:p>衛生福利部社會及家庭署<text:span text:style-name="T8">209,784</text:span><text:span text:style-name="T15">元</text:span>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新城鄉老人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67200" calcext:value-type="float">
            <text:p>67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406600" calcext:value-type="float">
            <text:p>406,600</text:p>
          </table:table-cell>
          <table:table-cell table:style-name="ce54" table:formula="of:=SUM([.E90:.G90])" office:value-type="float" office:value="473800" calcext:value-type="float">
            <text:p><text:s/>473,800 </text:p>
          </table:table-cell>
          <table:table-cell table:style-name="ce54" table:formula="of:=[.E90]" office:value-type="float" office:value="67200" calcext:value-type="float">
            <text:p><text:s/>67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吉安鄉公所</text:p>
          </table:table-cell>
          <table:table-cell table:style-name="ce44" office:value-type="string" calcext:value-type="string">
            <text:p>104.02.1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99248" calcext:value-type="float">
            <text:p>399,248</text:p>
          </table:table-cell>
          <table:table-cell table:style-name="ce54" table:formula="of:=SUM([.E91:.G91])" office:value-type="float" office:value="439248" calcext:value-type="float">
            <text:p><text:s/>439,248 </text:p>
          </table:table-cell>
          <table:table-cell table:style-name="ce54" table:formula="of:=[.E91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南高屏西拉雅觀摩交流之旅活動</text:p>
          </table:table-cell>
          <table:table-cell table:style-name="ce41" office:value-type="string" calcext:value-type="string">
            <text:p>花蓮縣富里鄉平埔協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17600" calcext:value-type="float">
            <text:p>17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57280" calcext:value-type="float">
            <text:p>157,280</text:p>
          </table:table-cell>
          <table:table-cell table:style-name="ce54" table:formula="of:=SUM([.E92:.G92])" office:value-type="float" office:value="174880" calcext:value-type="float">
            <text:p><text:s/>174,880 </text:p>
          </table:table-cell>
          <table:table-cell table:style-name="ce54" table:formula="of:=[.E92]" office:value-type="float" office:value="17600" calcext:value-type="float">
            <text:p><text:s/>17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太魯閣國家公園一日遊</text:p>
          </table:table-cell>
          <table:table-cell table:style-name="ce41" office:value-type="string" calcext:value-type="string">
            <text:p>瑞穗鄉婦女會</text:p>
          </table:table-cell>
          <table:table-cell table:style-name="ce44" office:value-type="string" calcext:value-type="string">
            <text:p>104.03.06</text:p>
          </table:table-cell>
          <table:table-cell table:style-name="ce52" office:value-type="float" office:value="45600" calcext:value-type="float">
            <text:p>45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10728" calcext:value-type="float">
            <text:p>110,728</text:p>
          </table:table-cell>
          <table:table-cell table:style-name="ce54" table:formula="of:=SUM([.E93:.G93])" office:value-type="float" office:value="156328" calcext:value-type="float">
            <text:p><text:s/>156,328 </text:p>
          </table:table-cell>
          <table:table-cell table:style-name="ce54" table:formula="of:=[.E93]" office:value-type="float" office:value="45600" calcext:value-type="float">
            <text:p><text:s/>45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春季中北部歡樂四日遊活動</text:p>
          </table:table-cell>
          <table:table-cell table:style-name="ce41" office:value-type="string" calcext:value-type="string">
            <text:p>花蓮縣老人會</text:p>
          </table:table-cell>
          <table:table-cell table:style-name="ce44" office:value-type="string" calcext:value-type="string">
            <text:p>104.03.05</text:p>
          </table:table-cell>
          <table:table-cell table:style-name="ce52" office:value-type="float" office:value="58400" calcext:value-type="float">
            <text:p>58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441400" calcext:value-type="float">
            <text:p>441,400</text:p>
          </table:table-cell>
          <table:table-cell table:style-name="ce54" table:formula="of:=SUM([.E94:.G94])" office:value-type="float" office:value="499800" calcext:value-type="float">
            <text:p><text:s/>499,800 </text:p>
          </table:table-cell>
          <table:table-cell table:style-name="ce54" table:formula="of:=[.E94]" office:value-type="float" office:value="58400" calcext:value-type="float">
            <text:p><text:s/>58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台東自強活動</text:p>
          </table:table-cell>
          <table:table-cell table:style-name="ce41" office:value-type="string" calcext:value-type="string">
            <text:p>花蓮縣北區公教退休人員協會</text:p>
          </table:table-cell>
          <table:table-cell table:style-name="ce44" office:value-type="string" calcext:value-type="string">
            <text:p>104.02.04</text:p>
          </table:table-cell>
          <table:table-cell table:style-name="ce52" office:value-type="float" office:value="46400" calcext:value-type="float">
            <text:p>46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95499" calcext:value-type="float">
            <text:p>95,499</text:p>
          </table:table-cell>
          <table:table-cell table:style-name="ce54" table:formula="of:=SUM([.E95:.G95])" office:value-type="float" office:value="141899" calcext:value-type="float">
            <text:p><text:s/>141,899 </text:p>
          </table:table-cell>
          <table:table-cell table:style-name="ce54" table:formula="of:=[.E95]" office:value-type="float" office:value="46400" calcext:value-type="float">
            <text:p><text:s/>46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</text:p>
          </table:table-cell>
          <table:table-cell table:style-name="ce41" office:value-type="string" calcext:value-type="string">
            <text:p>花蓮縣鳳林鎮老人會</text:p>
          </table:table-cell>
          <table:table-cell table:style-name="ce44" office:value-type="string" calcext:value-type="string">
            <text:p>104.03.12</text:p>
          </table:table-cell>
          <table:table-cell table:style-name="ce52" office:value-type="float" office:value="28000" calcext:value-type="float">
            <text:p>28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21323" calcext:value-type="float">
            <text:p>221,323</text:p>
          </table:table-cell>
          <table:table-cell table:style-name="ce54" table:formula="of:=SUM([.E96:.G96])" office:value-type="float" office:value="249323" calcext:value-type="float">
            <text:p><text:s/>249,323 </text:p>
          </table:table-cell>
          <table:table-cell table:style-name="ce54" table:formula="of:=[.E96]" office:value-type="float" office:value="28000" calcext:value-type="float">
            <text:p><text:s/>2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吉安鄉慶豐老人會</text:p>
          </table:table-cell>
          <table:table-cell table:style-name="ce44" office:value-type="string" calcext:value-type="string">
            <text:p>104.02.04</text:p>
          </table:table-cell>
          <table:table-cell table:style-name="ce52" office:value-type="float" office:value="51200" calcext:value-type="float">
            <text:p>51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55358" calcext:value-type="float">
            <text:p>155,358</text:p>
          </table:table-cell>
          <table:table-cell table:style-name="ce54" table:formula="of:=SUM([.E97:.G97])" office:value-type="float" office:value="206558" calcext:value-type="float">
            <text:p><text:s/>206,558 </text:p>
          </table:table-cell>
          <table:table-cell table:style-name="ce54" table:formula="of:=[.E97]" office:value-type="float" office:value="51200" calcext:value-type="float">
            <text:p><text:s/>51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南台灣三日遊自強活動</text:p>
          </table:table-cell>
          <table:table-cell table:style-name="ce41" office:value-type="string" calcext:value-type="string">
            <text:p>花蓮縣永吉歌舞協會</text:p>
          </table:table-cell>
          <table:table-cell table:style-name="ce44" office:value-type="string" calcext:value-type="string">
            <text:p>104.03.12</text:p>
          </table:table-cell>
          <table:table-cell table:style-name="ce52" office:value-type="float" office:value="25600" calcext:value-type="float">
            <text:p>25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45508" calcext:value-type="float">
            <text:p>145,508</text:p>
          </table:table-cell>
          <table:table-cell table:style-name="ce54" table:formula="of:=SUM([.E98:.G98])" office:value-type="float" office:value="171108" calcext:value-type="float">
            <text:p><text:s/>171,108 </text:p>
          </table:table-cell>
          <table:table-cell table:style-name="ce54" table:formula="of:=[.E98]" office:value-type="float" office:value="25600" calcext:value-type="float">
            <text:p><text:s/>25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博愛全人發展協會</text:p>
          </table:table-cell>
          <table:table-cell table:style-name="ce44" office:value-type="string" calcext:value-type="string">
            <text:p>104.03.13</text:p>
          </table:table-cell>
          <table:table-cell table:style-name="ce52" office:value-type="float" office:value="28000" calcext:value-type="float">
            <text:p>28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08772" calcext:value-type="float">
            <text:p>108,772</text:p>
          </table:table-cell>
          <table:table-cell table:style-name="ce54" table:formula="of:=SUM([.E99:.G99])" office:value-type="float" office:value="136772" calcext:value-type="float">
            <text:p><text:s/>136,772 </text:p>
          </table:table-cell>
          <table:table-cell table:style-name="ce54" table:formula="of:=[.E99]" office:value-type="float" office:value="28000" calcext:value-type="float">
            <text:p><text:s/>2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中台灣旅遊自強活動</text:p>
          </table:table-cell>
          <table:table-cell table:style-name="ce41" office:value-type="string" calcext:value-type="string">
            <text:p>花蓮市尚志歌舞協會</text:p>
          </table:table-cell>
          <table:table-cell table:style-name="ce44" office:value-type="string" calcext:value-type="string">
            <text:p>104.03.26</text:p>
          </table:table-cell>
          <table:table-cell table:style-name="ce52" office:value-type="float" office:value="37600" calcext:value-type="float">
            <text:p>37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08204" calcext:value-type="float">
            <text:p>308,204</text:p>
          </table:table-cell>
          <table:table-cell table:style-name="ce54" table:formula="of:=SUM([.E100:.G100])" office:value-type="float" office:value="345804" calcext:value-type="float">
            <text:p><text:s/>345,804 </text:p>
          </table:table-cell>
          <table:table-cell table:style-name="ce54" table:formula="of:=[.E100]" office:value-type="float" office:value="37600" calcext:value-type="float">
            <text:p><text:s/>37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縣外觀摩自強活動</text:p>
          </table:table-cell>
          <table:table-cell table:style-name="ce41" office:value-type="string" calcext:value-type="string">
            <text:p>花蓮縣新城鄉康樂老人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67200" calcext:value-type="float">
            <text:p>67,200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52" office:value-type="float" office:value="332312" calcext:value-type="float">
            <text:p>332,312</text:p>
          </table:table-cell>
          <table:table-cell table:style-name="ce54" table:formula="of:=SUM([.E101:.G101])" office:value-type="float" office:value="449512" calcext:value-type="float">
            <text:p><text:s/>449,512 </text:p>
          </table:table-cell>
          <table:table-cell table:style-name="ce54" table:formula="of:=[.E101]" office:value-type="float" office:value="67200" calcext:value-type="float">
            <text:p><text:s/>67,200 </text:p>
          </table:table-cell>
          <table:table-cell table:style-name="ce73" office:value-type="string" calcext:value-type="string">
            <text:p>新城鄉公所</text:p>
            <text:p>5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鳳林鎮土風舞協會</text:p>
          </table:table-cell>
          <table:table-cell table:style-name="ce44" office:value-type="string" calcext:value-type="string">
            <text:p>104.04.01</text:p>
          </table:table-cell>
          <table:table-cell table:style-name="ce52" office:value-type="float" office:value="24000" calcext:value-type="float">
            <text:p>24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22435" calcext:value-type="float">
            <text:p>122,435</text:p>
          </table:table-cell>
          <table:table-cell table:style-name="ce54" table:formula="of:=SUM([.E102:.G102])" office:value-type="float" office:value="146435" calcext:value-type="float">
            <text:p><text:s/>146,435 </text:p>
          </table:table-cell>
          <table:table-cell table:style-name="ce54" table:formula="of:=[.E102]" office:value-type="float" office:value="24000" calcext:value-type="float">
            <text:p><text:s/>24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花蓮市婦女會</text:p>
          </table:table-cell>
          <table:table-cell table:style-name="ce44" office:value-type="string" calcext:value-type="string">
            <text:p>104.04.08</text:p>
          </table:table-cell>
          <table:table-cell table:style-name="ce52" office:value-type="float" office:value="26400" calcext:value-type="float">
            <text:p>26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23075" calcext:value-type="float">
            <text:p>223,075</text:p>
          </table:table-cell>
          <table:table-cell table:style-name="ce54" table:formula="of:=SUM([.E103:.G103])" office:value-type="float" office:value="249475" calcext:value-type="float">
            <text:p><text:s/>249,475 </text:p>
          </table:table-cell>
          <table:table-cell table:style-name="ce54" table:formula="of:=[.E103]" office:value-type="float" office:value="26400" calcext:value-type="float">
            <text:p><text:s/>26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</text:p>
          </table:table-cell>
          <table:table-cell table:style-name="ce41" office:value-type="string" calcext:value-type="string">
            <text:p>花蓮縣中原早操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45600" calcext:value-type="float">
            <text:p>45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96691" calcext:value-type="float">
            <text:p>396,691</text:p>
          </table:table-cell>
          <table:table-cell table:style-name="ce54" table:formula="of:=SUM([.E104:.G104])" office:value-type="float" office:value="442291" calcext:value-type="float">
            <text:p><text:s/>442,291 </text:p>
          </table:table-cell>
          <table:table-cell table:style-name="ce54" table:formula="of:=[.E104]" office:value-type="float" office:value="45600" calcext:value-type="float">
            <text:p><text:s/>45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瑞穗鄉老人會</text:p>
          </table:table-cell>
          <table:table-cell table:style-name="ce44" office:value-type="string" calcext:value-type="string">
            <text:p>104.04.07</text:p>
          </table:table-cell>
          <table:table-cell table:style-name="ce52" office:value-type="float" office:value="67200" calcext:value-type="float">
            <text:p>67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509200" calcext:value-type="float">
            <text:p>509,200</text:p>
          </table:table-cell>
          <table:table-cell table:style-name="ce54" table:formula="of:=SUM([.E105:.G105])" office:value-type="float" office:value="576400" calcext:value-type="float">
            <text:p><text:s/>576,400 </text:p>
          </table:table-cell>
          <table:table-cell table:style-name="ce54" table:formula="of:=[.E105]" office:value-type="float" office:value="67200" calcext:value-type="float">
            <text:p><text:s/>67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花蓮市國聯老人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108000" calcext:value-type="float">
            <text:p>108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248435" calcext:value-type="float">
            <text:p>1,248,435</text:p>
          </table:table-cell>
          <table:table-cell table:style-name="ce54" table:formula="of:=SUM([.E106:.G106])" office:value-type="float" office:value="1356435" calcext:value-type="float">
            <text:p><text:s/>1,356,435 </text:p>
          </table:table-cell>
          <table:table-cell table:style-name="ce54" table:formula="of:=[.E106]" office:value-type="float" office:value="108000" calcext:value-type="float">
            <text:p><text:s/>10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</text:p>
          </table:table-cell>
          <table:table-cell table:style-name="ce41" office:value-type="string" calcext:value-type="string">
            <text:p>花蓮縣公教退休人員協會</text:p>
          </table:table-cell>
          <table:table-cell table:style-name="ce44" office:value-type="string" calcext:value-type="string">
            <text:p>104.04.15</text:p>
          </table:table-cell>
          <table:table-cell table:style-name="ce52" office:value-type="float" office:value="33600" calcext:value-type="float">
            <text:p>33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50422" calcext:value-type="float">
            <text:p>150,422</text:p>
          </table:table-cell>
          <table:table-cell table:style-name="ce54" table:formula="of:=SUM([.E107:.G107])" office:value-type="float" office:value="184022" calcext:value-type="float">
            <text:p><text:s/>184,022 </text:p>
          </table:table-cell>
          <table:table-cell table:style-name="ce54" table:formula="of:=[.E107]" office:value-type="float" office:value="33600" calcext:value-type="float">
            <text:p><text:s/>33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南臺灣4天3夜老人自強活動</text:p>
          </table:table-cell>
          <table:table-cell table:style-name="ce41" office:value-type="string" calcext:value-type="string">
            <text:p>花蓮縣華紙之友協會</text:p>
          </table:table-cell>
          <table:table-cell table:style-name="ce44" office:value-type="string" calcext:value-type="string">
            <text:p>104.05.01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25285" calcext:value-type="float">
            <text:p>125,285</text:p>
          </table:table-cell>
          <table:table-cell table:style-name="ce54" table:formula="of:=SUM([.E108:.G108])" office:value-type="float" office:value="145285" calcext:value-type="float">
            <text:p><text:s/>145,285 </text:p>
          </table:table-cell>
          <table:table-cell table:style-name="ce54" table:formula="of:=[.E108]" office:value-type="float" office:value="20000" calcext:value-type="float">
            <text:p><text:s/>2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中北半島主題采風四日遊</text:p>
          </table:table-cell>
          <table:table-cell table:style-name="ce41" office:value-type="string" calcext:value-type="string">
            <text:p>花蓮縣吉安鄉老人會</text:p>
          </table:table-cell>
          <table:table-cell table:style-name="ce44" office:value-type="string" calcext:value-type="string">
            <text:p>104.04.20</text:p>
          </table:table-cell>
          <table:table-cell table:style-name="ce52" office:value-type="float" office:value="57600" calcext:value-type="float">
            <text:p>57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89340" calcext:value-type="float">
            <text:p>389,340</text:p>
          </table:table-cell>
          <table:table-cell table:style-name="ce54" table:formula="of:=SUM([.E109:.G109])" office:value-type="float" office:value="446940" calcext:value-type="float">
            <text:p><text:s/>446,940 </text:p>
          </table:table-cell>
          <table:table-cell table:style-name="ce54" table:formula="of:=[.E109]" office:value-type="float" office:value="57600" calcext:value-type="float">
            <text:p><text:s/>57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</text:p>
          </table:table-cell>
          <table:table-cell table:style-name="ce41" office:value-type="string" calcext:value-type="string">
            <text:p>花蓮縣美崙山長青歌唱會</text:p>
          </table:table-cell>
          <table:table-cell table:style-name="ce44" office:value-type="string" calcext:value-type="string">
            <text:p>104.03.12</text:p>
          </table:table-cell>
          <table:table-cell table:style-name="ce52" office:value-type="float" office:value="32800" calcext:value-type="float">
            <text:p>32,8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52999" calcext:value-type="float">
            <text:p>152,999</text:p>
          </table:table-cell>
          <table:table-cell table:style-name="ce54" table:formula="of:=SUM([.E110:.G110])" office:value-type="float" office:value="185799" calcext:value-type="float">
            <text:p><text:s/>185,799 </text:p>
          </table:table-cell>
          <table:table-cell table:style-name="ce54" table:formula="of:=[.E110]" office:value-type="float" office:value="32800" calcext:value-type="float">
            <text:p><text:s/>32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旅遊活動</text:p>
          </table:table-cell>
          <table:table-cell table:style-name="ce41" office:value-type="string" calcext:value-type="string">
            <text:p>花蓮縣鳳林鎮大榮老人會</text:p>
          </table:table-cell>
          <table:table-cell table:style-name="ce44" office:value-type="string" calcext:value-type="string">
            <text:p>104.02.28</text:p>
          </table:table-cell>
          <table:table-cell table:style-name="ce52" office:value-type="float" office:value="34400" calcext:value-type="float">
            <text:p>34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36614" calcext:value-type="float">
            <text:p>236,614</text:p>
          </table:table-cell>
          <table:table-cell table:style-name="ce54" table:formula="of:=SUM([.E111:.G111])" office:value-type="float" office:value="271014" calcext:value-type="float">
            <text:p><text:s/>271,014 </text:p>
          </table:table-cell>
          <table:table-cell table:style-name="ce54" table:formula="of:=[.E111]" office:value-type="float" office:value="34400" calcext:value-type="float">
            <text:p><text:s/>34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旅遊南台灣4日遊</text:p>
          </table:table-cell>
          <table:table-cell table:style-name="ce41" office:value-type="string" calcext:value-type="string">
            <text:p>社團法人花蓮縣花蓮市老人會</text:p>
          </table:table-cell>
          <table:table-cell table:style-name="ce44" office:value-type="string" calcext:value-type="string">
            <text:p>104.05.04</text:p>
          </table:table-cell>
          <table:table-cell table:style-name="ce52" office:value-type="float" office:value="26400" calcext:value-type="float">
            <text:p>26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03307" calcext:value-type="float">
            <text:p>203,307</text:p>
          </table:table-cell>
          <table:table-cell table:style-name="ce54" table:formula="of:=SUM([.E112:.G112])" office:value-type="float" office:value="229707" calcext:value-type="float">
            <text:p><text:s/>229,707 </text:p>
          </table:table-cell>
          <table:table-cell table:style-name="ce54" table:formula="of:=[.E112]" office:value-type="float" office:value="26400" calcext:value-type="float">
            <text:p><text:s/>26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新春知性全台5日遊</text:p>
          </table:table-cell>
          <table:table-cell table:style-name="ce41" office:value-type="string" calcext:value-type="string">
            <text:p>花蓮縣長春長青歌舞協會</text:p>
          </table:table-cell>
          <table:table-cell table:style-name="ce44" office:value-type="string" calcext:value-type="string">
            <text:p>104.04.17</text:p>
          </table:table-cell>
          <table:table-cell table:style-name="ce52" office:value-type="float" office:value="28800" calcext:value-type="float">
            <text:p>28,8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89145" calcext:value-type="float">
            <text:p>189,145</text:p>
          </table:table-cell>
          <table:table-cell table:style-name="ce54" table:formula="of:=SUM([.E113:.G113])" office:value-type="float" office:value="217945" calcext:value-type="float">
            <text:p><text:s/>217,945 </text:p>
          </table:table-cell>
          <table:table-cell table:style-name="ce54" table:formula="of:=[.E113]" office:value-type="float" office:value="28800" calcext:value-type="float">
            <text:p><text:s/>28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東昇元極協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27200" calcext:value-type="float">
            <text:p>27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49500" calcext:value-type="float">
            <text:p>149,500</text:p>
          </table:table-cell>
          <table:table-cell table:style-name="ce54" table:formula="of:=SUM([.E114:.G114])" office:value-type="float" office:value="176700" calcext:value-type="float">
            <text:p><text:s/>176,700 </text:p>
          </table:table-cell>
          <table:table-cell table:style-name="ce54" table:formula="of:=[.E114]" office:value-type="float" office:value="27200" calcext:value-type="float">
            <text:p><text:s/>27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台灣鐵公路趴趴走環島3日遊</text:p>
          </table:table-cell>
          <table:table-cell table:style-name="ce41" office:value-type="string" calcext:value-type="string">
            <text:p>花蓮縣日出體操會</text:p>
          </table:table-cell>
          <table:table-cell table:style-name="ce44" office:value-type="string" calcext:value-type="string">
            <text:p>104.05.11</text:p>
          </table:table-cell>
          <table:table-cell table:style-name="ce52" office:value-type="float" office:value="22400" calcext:value-type="float">
            <text:p>22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70542" calcext:value-type="float">
            <text:p>70,542</text:p>
          </table:table-cell>
          <table:table-cell table:style-name="ce54" table:formula="of:=SUM([.E115:.G115])" office:value-type="float" office:value="92942" calcext:value-type="float">
            <text:p><text:s/>92,942 </text:p>
          </table:table-cell>
          <table:table-cell table:style-name="ce54" table:formula="of:=[.E115]" office:value-type="float" office:value="22400" calcext:value-type="float">
            <text:p><text:s/>22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老人縣外自強活動</text:p>
          </table:table-cell>
          <table:table-cell table:style-name="ce41" office:value-type="string" calcext:value-type="string">
            <text:p>花蓮縣花蓮市元極舞協會</text:p>
          </table:table-cell>
          <table:table-cell table:style-name="ce44" office:value-type="string" calcext:value-type="string">
            <text:p>104.03.26</text:p>
          </table:table-cell>
          <table:table-cell table:style-name="ce52" office:value-type="float" office:value="26400" calcext:value-type="float">
            <text:p>26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27351" calcext:value-type="float">
            <text:p>127,351</text:p>
          </table:table-cell>
          <table:table-cell table:style-name="ce54" table:formula="of:=SUM([.E116:.G116])" office:value-type="float" office:value="153751" calcext:value-type="float">
            <text:p><text:s/>153,751 </text:p>
          </table:table-cell>
          <table:table-cell table:style-name="ce54" table:formula="of:=[.E116]" office:value-type="float" office:value="26400" calcext:value-type="float">
            <text:p><text:s/>26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暨原住民文化產業參訪</text:p>
          </table:table-cell>
          <table:table-cell table:style-name="ce41" office:value-type="string" calcext:value-type="string">
            <text:p>花蓮縣秀林鄉老人會</text:p>
          </table:table-cell>
          <table:table-cell table:style-name="ce44" office:value-type="string" calcext:value-type="string">
            <text:p>104.04.24</text:p>
          </table:table-cell>
          <table:table-cell table:style-name="ce52" office:value-type="float" office:value="26400" calcext:value-type="float">
            <text:p>26,400</text:p>
          </table:table-cell>
          <table:table-cell table:style-name="ce52" office:value-type="float" office:value="80000" calcext:value-type="float">
            <text:p>80,000</text:p>
          </table:table-cell>
          <table:table-cell table:style-name="ce52" office:value-type="float" office:value="228922" calcext:value-type="float">
            <text:p>228,922</text:p>
          </table:table-cell>
          <table:table-cell table:style-name="ce54" table:formula="of:=SUM([.E117:.G117])" office:value-type="float" office:value="335322" calcext:value-type="float">
            <text:p><text:s/>335,322 </text:p>
          </table:table-cell>
          <table:table-cell table:style-name="ce54" table:formula="of:=[.E117]" office:value-type="float" office:value="26400" calcext:value-type="float">
            <text:p><text:s/>26,400 </text:p>
          </table:table-cell>
          <table:table-cell table:style-name="ce73" office:value-type="string" calcext:value-type="string">
            <text:p>秀林鄉公所</text:p>
            <text:p>8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自強活動</text:p>
          </table:table-cell>
          <table:table-cell table:style-name="ce41" office:value-type="string" calcext:value-type="string">
            <text:p>花蓮縣玉里鎮老人會</text:p>
          </table:table-cell>
          <table:table-cell table:style-name="ce44" office:value-type="string" calcext:value-type="string">
            <text:p>104.03.26</text:p>
          </table:table-cell>
          <table:table-cell table:style-name="ce52" office:value-type="float" office:value="72800" calcext:value-type="float">
            <text:p>72,8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84298" calcext:value-type="float">
            <text:p>384,298</text:p>
          </table:table-cell>
          <table:table-cell table:style-name="ce54" table:formula="of:=SUM([.E118:.G118])" office:value-type="float" office:value="457098" calcext:value-type="float">
            <text:p><text:s/>457,098 </text:p>
          </table:table-cell>
          <table:table-cell table:style-name="ce54" table:formula="of:=[.E118]" office:value-type="float" office:value="72800" calcext:value-type="float">
            <text:p><text:s/>72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</text:p>
          </table:table-cell>
          <table:table-cell table:style-name="ce41" office:value-type="string" calcext:value-type="string">
            <text:p>好萊塢歌舞協會</text:p>
          </table:table-cell>
          <table:table-cell table:style-name="ce44" office:value-type="string" calcext:value-type="string">
            <text:p>104.04.28</text:p>
          </table:table-cell>
          <table:table-cell table:style-name="ce52" office:value-type="float" office:value="18400" calcext:value-type="float">
            <text:p>18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41804" calcext:value-type="float">
            <text:p>241,804</text:p>
          </table:table-cell>
          <table:table-cell table:style-name="ce54" table:formula="of:=SUM([.E119:.G119])" office:value-type="float" office:value="260204" calcext:value-type="float">
            <text:p><text:s/>260,204 </text:p>
          </table:table-cell>
          <table:table-cell table:style-name="ce54" table:formula="of:=[.E119]" office:value-type="float" office:value="18400" calcext:value-type="float">
            <text:p><text:s/>18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中部自強活動</text:p>
          </table:table-cell>
          <table:table-cell table:style-name="ce41" office:value-type="string" calcext:value-type="string">
            <text:p>花蓮縣廣東同鄉會</text:p>
          </table:table-cell>
          <table:table-cell table:style-name="ce44" office:value-type="string" calcext:value-type="string">
            <text:p>104.04.21</text:p>
          </table:table-cell>
          <table:table-cell table:style-name="ce52" office:value-type="float" office:value="33600" calcext:value-type="float">
            <text:p>33,6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65097" calcext:value-type="float">
            <text:p>165,097</text:p>
          </table:table-cell>
          <table:table-cell table:style-name="ce54" table:formula="of:=SUM([.E120:.G120])" office:value-type="float" office:value="198697" calcext:value-type="float">
            <text:p><text:s/>198,697 </text:p>
          </table:table-cell>
          <table:table-cell table:style-name="ce54" table:formula="of:=[.E120]" office:value-type="float" office:value="33600" calcext:value-type="float">
            <text:p><text:s/>33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南台灣之旅4日遊</text:p>
          </table:table-cell>
          <table:table-cell table:style-name="ce41" office:value-type="string" calcext:value-type="string">
            <text:p>花蓮縣福州同鄉會</text:p>
          </table:table-cell>
          <table:table-cell table:style-name="ce44" office:value-type="string" calcext:value-type="string">
            <text:p>104.04.30</text:p>
          </table:table-cell>
          <table:table-cell table:style-name="ce52" office:value-type="float" office:value="15200" calcext:value-type="float">
            <text:p>15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46314" calcext:value-type="float">
            <text:p>146,314</text:p>
          </table:table-cell>
          <table:table-cell table:style-name="ce54" table:formula="of:=SUM([.E121:.G121])" office:value-type="float" office:value="161514" calcext:value-type="float">
            <text:p><text:s/>161,514 </text:p>
          </table:table-cell>
          <table:table-cell table:style-name="ce54" table:formula="of:=[.E121]" office:value-type="float" office:value="15200" calcext:value-type="float">
            <text:p><text:s/>15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自強活動中北部三日遊</text:p>
          </table:table-cell>
          <table:table-cell table:style-name="ce41" office:value-type="string" calcext:value-type="string">
            <text:p>花蓮縣太極氣功十八式運動推展協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27200" calcext:value-type="float">
            <text:p>27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43957" calcext:value-type="float">
            <text:p>143,957</text:p>
          </table:table-cell>
          <table:table-cell table:style-name="ce54" table:formula="of:=SUM([.E122:.G122])" office:value-type="float" office:value="171157" calcext:value-type="float">
            <text:p><text:s/>171,157 </text:p>
          </table:table-cell>
          <table:table-cell table:style-name="ce54" table:formula="of:=[.E122]" office:value-type="float" office:value="27200" calcext:value-type="float">
            <text:p><text:s/>27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知性之旅自強活動</text:p>
          </table:table-cell>
          <table:table-cell table:style-name="ce41" office:value-type="string" calcext:value-type="string">
            <text:p>花蓮縣中區公教退休人員協會</text:p>
          </table:table-cell>
          <table:table-cell table:style-name="ce44" office:value-type="string" calcext:value-type="string">
            <text:p>104.05.07</text:p>
          </table:table-cell>
          <table:table-cell table:style-name="ce52" office:value-type="float" office:value="16000" calcext:value-type="float">
            <text:p>16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45156" calcext:value-type="float">
            <text:p>245,156</text:p>
          </table:table-cell>
          <table:table-cell table:style-name="ce54" table:formula="of:=SUM([.E123:.G123])" office:value-type="float" office:value="261156" calcext:value-type="float">
            <text:p><text:s/>261,156 </text:p>
          </table:table-cell>
          <table:table-cell table:style-name="ce54" table:formula="of:=[.E123]" office:value-type="float" office:value="16000" calcext:value-type="float">
            <text:p><text:s/>1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春季銀髮族心靈健康講座</text:p>
          </table:table-cell>
          <table:table-cell table:style-name="ce41" office:value-type="string" calcext:value-type="string">
            <text:p>花蓮縣老人會</text:p>
          </table:table-cell>
          <table:table-cell table:style-name="ce44" office:value-type="string" calcext:value-type="string">
            <text:p>104.03.02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1225" calcext:value-type="float">
            <text:p>31,225</text:p>
          </table:table-cell>
          <table:table-cell table:style-name="ce54" table:formula="of:=SUM([.E124:.G124])" office:value-type="float" office:value="71225" calcext:value-type="float">
            <text:p><text:s/>71,225 </text:p>
          </table:table-cell>
          <table:table-cell table:style-name="ce54" table:formula="of:=[.E124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新春嘉年華活動</text:p>
          </table:table-cell>
          <table:table-cell table:style-name="ce41" office:value-type="string" calcext:value-type="string">
            <text:p>花蓮縣鳳林鎮老人會</text:p>
          </table:table-cell>
          <table:table-cell table:style-name="ce44" office:value-type="string" calcext:value-type="string">
            <text:p>104.03.02</text:p>
          </table:table-cell>
          <table:table-cell table:style-name="ce52" office:value-type="float" office:value="16000" calcext:value-type="float">
            <text:p>16,000</text:p>
          </table:table-cell>
          <table:table-cell table:style-name="ce52" office:value-type="float" office:value="12000" calcext:value-type="float">
            <text:p>12,000</text:p>
          </table:table-cell>
          <table:table-cell table:style-name="ce52" office:value-type="float" office:value="132942" calcext:value-type="float">
            <text:p>132,942</text:p>
          </table:table-cell>
          <table:table-cell table:style-name="ce54" table:formula="of:=SUM([.E125:.G125])" office:value-type="float" office:value="160942" calcext:value-type="float">
            <text:p><text:s/>160,942 </text:p>
          </table:table-cell>
          <table:table-cell table:style-name="ce54" table:formula="of:=[.E125]" office:value-type="float" office:value="16000" calcext:value-type="float">
            <text:p><text:s/>16,000 </text:p>
          </table:table-cell>
          <table:table-cell table:style-name="ce73" office:value-type="string" calcext:value-type="string">
            <text:p>鳳林鎮公所</text:p>
            <text:p>12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銀髮族心靈講座</text:p>
          </table:table-cell>
          <table:table-cell table:style-name="ce41" office:value-type="string" calcext:value-type="string">
            <text:p>花蓮縣壽豐鄉壽興老人會</text:p>
          </table:table-cell>
          <table:table-cell table:style-name="ce44" office:value-type="string" calcext:value-type="string">
            <text:p>104.01.26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73758" calcext:value-type="float">
            <text:p>73,758</text:p>
          </table:table-cell>
          <table:table-cell table:style-name="ce54" table:formula="of:=SUM([.E126:.G126])" office:value-type="float" office:value="98758" calcext:value-type="float">
            <text:p><text:s/>98,758 </text:p>
          </table:table-cell>
          <table:table-cell table:style-name="ce54" table:formula="of:=[.E126]" office:value-type="float" office:value="25000" calcext:value-type="float">
            <text:p><text:s/>2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趣味競賽運動會</text:p>
          </table:table-cell>
          <table:table-cell table:style-name="ce41" office:value-type="string" calcext:value-type="string">
            <text:p>花蓮縣瑞穗鄉老人會</text:p>
          </table:table-cell>
          <table:table-cell table:style-name="ce44" office:value-type="string" calcext:value-type="string">
            <text:p>104.03.12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9848" calcext:value-type="float">
            <text:p>29,848</text:p>
          </table:table-cell>
          <table:table-cell table:style-name="ce54" table:formula="of:=SUM([.E127:.G127])" office:value-type="float" office:value="49848" calcext:value-type="float">
            <text:p><text:s/>49,848 </text:p>
          </table:table-cell>
          <table:table-cell table:style-name="ce54" table:formula="of:=[.E127]" office:value-type="float" office:value="20000" calcext:value-type="float">
            <text:p><text:s/>2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銀髮族卡拉ok歌唱研習</text:p>
          </table:table-cell>
          <table:table-cell table:style-name="ce41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4.01.17</text:p>
          </table:table-cell>
          <table:table-cell table:style-name="ce52" office:value-type="float" office:value="9000" calcext:value-type="float">
            <text:p>9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500" calcext:value-type="float">
            <text:p>28,500</text:p>
          </table:table-cell>
          <table:table-cell table:style-name="ce54" table:formula="of:=SUM([.E128:.G128])" office:value-type="float" office:value="37500" calcext:value-type="float">
            <text:p><text:s/>37,500 </text:p>
          </table:table-cell>
          <table:table-cell table:style-name="ce54" table:formula="of:=[.E128]" office:value-type="float" office:value="9000" calcext:value-type="float">
            <text:p><text:s/>9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9">
          <table:table-cell table:style-name="ce11"/>
          <table:table-cell table:style-name="ce33" office:value-type="string" calcext:value-type="string">
            <text:p>健康生活型態促進與推展方案暨新春團拜</text:p>
          </table:table-cell>
          <table:table-cell table:style-name="ce41" office:value-type="string" calcext:value-type="string">
            <text:p>104年度花蓮縣秀林鄉老人會</text:p>
          </table:table-cell>
          <table:table-cell table:style-name="ce44" office:value-type="string" calcext:value-type="string">
            <text:p>104.02.17</text:p>
          </table:table-cell>
          <table:table-cell table:style-name="ce52" office:value-type="float" office:value="23000" calcext:value-type="float">
            <text:p>23,000</text:p>
          </table:table-cell>
          <table:table-cell table:style-name="ce52" office:value-type="float" office:value="76000" calcext:value-type="float">
            <text:p>76,000</text:p>
          </table:table-cell>
          <table:table-cell table:style-name="ce52" office:value-type="float" office:value="95000" calcext:value-type="float">
            <text:p>95,000</text:p>
          </table:table-cell>
          <table:table-cell table:style-name="ce54" table:formula="of:=SUM([.E129:.G129])" office:value-type="float" office:value="194000" calcext:value-type="float">
            <text:p><text:s/>194,000 </text:p>
          </table:table-cell>
          <table:table-cell table:style-name="ce54" table:formula="of:=[.E129]" office:value-type="float" office:value="23000" calcext:value-type="float">
            <text:p><text:s/>23,000 </text:p>
          </table:table-cell>
          <table:table-cell table:style-name="ce74" office:value-type="string" calcext:value-type="string">
            <text:p>各民營企業46000元、秀林鄉公所2萬元、太魯閣國家公園管理處1萬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健康講座專題演講</text:p>
          </table:table-cell>
          <table:table-cell table:style-name="ce41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4.03.16</text:p>
          </table:table-cell>
          <table:table-cell table:style-name="ce52" office:value-type="float" office:value="13000" calcext:value-type="float">
            <text:p>13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4600" calcext:value-type="float">
            <text:p>24,600</text:p>
          </table:table-cell>
          <table:table-cell table:style-name="ce54" table:formula="of:=SUM([.E130:.G130])" office:value-type="float" office:value="37600" calcext:value-type="float">
            <text:p><text:s/>37,600 </text:p>
          </table:table-cell>
          <table:table-cell table:style-name="ce54" table:formula="of:=[.E130]" office:value-type="float" office:value="13000" calcext:value-type="float">
            <text:p><text:s/>13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健行及野餐活動</text:p>
          </table:table-cell>
          <table:table-cell table:style-name="ce41" office:value-type="string" calcext:value-type="string">
            <text:p>花蓮縣豐濱鄉老人會</text:p>
          </table:table-cell>
          <table:table-cell table:style-name="ce44" office:value-type="string" calcext:value-type="string">
            <text:p>104.02.11</text:p>
          </table:table-cell>
          <table:table-cell table:style-name="ce52" office:value-type="float" office:value="12500" calcext:value-type="float">
            <text:p>12,500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5200" calcext:value-type="float">
            <text:p>5,200</text:p>
          </table:table-cell>
          <table:table-cell table:style-name="ce54" table:formula="of:=SUM([.E131:.G131])" office:value-type="float" office:value="27700" calcext:value-type="float">
            <text:p><text:s/>27,700 </text:p>
          </table:table-cell>
          <table:table-cell table:style-name="ce54" table:formula="of:=[.E131]" office:value-type="float" office:value="12500" calcext:value-type="float">
            <text:p><text:s/>12,500 </text:p>
          </table:table-cell>
          <table:table-cell table:style-name="ce73" office:value-type="string" calcext:value-type="string">
            <text:p>豐濱鄉公所</text:p>
            <text:p>1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婆婆高興媽媽樂系列活動</text:p>
          </table:table-cell>
          <table:table-cell table:style-name="ce41" office:value-type="string" calcext:value-type="string">
            <text:p>花蓮縣富里鄉老人會</text:p>
          </table:table-cell>
          <table:table-cell table:style-name="ce44" office:value-type="string" calcext:value-type="string">
            <text:p>104.04.3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25088" calcext:value-type="float">
            <text:p>25,088</text:p>
          </table:table-cell>
          <table:table-cell table:style-name="ce54" table:formula="of:=SUM([.E132:.G132])" office:value-type="float" office:value="55088" calcext:value-type="float">
            <text:p><text:s/>55,088 </text:p>
          </table:table-cell>
          <table:table-cell table:style-name="ce54" table:formula="of:=[.E132]" office:value-type="float" office:value="20000" calcext:value-type="float">
            <text:p><text:s/>20,000 </text:p>
          </table:table-cell>
          <table:table-cell table:style-name="ce73" office:value-type="string" calcext:value-type="string">
            <text:p>富里鄉公所</text:p>
            <text:p>1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傳統射箭比賽</text:p>
          </table:table-cell>
          <table:table-cell table:style-name="ce41" office:value-type="string" calcext:value-type="string">
            <text:p>花蓮縣萬榮鄉老人會</text:p>
          </table:table-cell>
          <table:table-cell table:style-name="ce44" office:value-type="string" calcext:value-type="string">
            <text:p>104.01.26</text:p>
          </table:table-cell>
          <table:table-cell table:style-name="ce52" office:value-type="float" office:value="18000" calcext:value-type="float">
            <text:p>18,000</text:p>
          </table:table-cell>
          <table:table-cell table:style-name="ce52" office:value-type="float" office:value="5000" calcext:value-type="float">
            <text:p>5,000</text:p>
          </table:table-cell>
          <table:table-cell table:style-name="ce52" office:value-type="float" office:value="19260" calcext:value-type="float">
            <text:p>19,260</text:p>
          </table:table-cell>
          <table:table-cell table:style-name="ce54" table:formula="of:=SUM([.E133:.G133])" office:value-type="float" office:value="42260" calcext:value-type="float">
            <text:p><text:s/>42,260 </text:p>
          </table:table-cell>
          <table:table-cell table:style-name="ce54" table:formula="of:=[.E133]" office:value-type="float" office:value="18000" calcext:value-type="float">
            <text:p><text:s/>18,000 </text:p>
          </table:table-cell>
          <table:table-cell table:style-name="ce73" office:value-type="string" calcext:value-type="string">
            <text:p>萬榮鄉公所</text:p>
            <text:p>5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中南區各老人會銀髮族歌唱邀請聯誼</text:p>
          </table:table-cell>
          <table:table-cell table:style-name="ce41" office:value-type="string" calcext:value-type="string">
            <text:p>社團法人花蓮縣光復鄉老人會</text:p>
          </table:table-cell>
          <table:table-cell table:style-name="ce44" office:value-type="string" calcext:value-type="string">
            <text:p>104.04.30</text:p>
          </table:table-cell>
          <table:table-cell table:style-name="ce52" office:value-type="float" office:value="12000" calcext:value-type="float">
            <text:p>12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9400" calcext:value-type="float">
            <text:p>39,400</text:p>
          </table:table-cell>
          <table:table-cell table:style-name="ce54" table:formula="of:=SUM([.E134:.G134])" office:value-type="float" office:value="51400" calcext:value-type="float">
            <text:p><text:s/>51,400 </text:p>
          </table:table-cell>
          <table:table-cell table:style-name="ce54" table:formula="of:=[.E134]" office:value-type="float" office:value="12000" calcext:value-type="float">
            <text:p><text:s/>1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銀髮族心靈健康活力巡迴講座</text:p>
          </table:table-cell>
          <table:table-cell table:style-name="ce41" office:value-type="string" calcext:value-type="string">
            <text:p>花蓮縣老人福利推動聯盟</text:p>
          </table:table-cell>
          <table:table-cell table:style-name="ce44" office:value-type="string" calcext:value-type="string">
            <text:p>104.03.27</text:p>
          </table:table-cell>
          <table:table-cell table:style-name="ce52" office:value-type="float" office:value="50000" calcext:value-type="float">
            <text:p>50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47200" calcext:value-type="float">
            <text:p>47,200</text:p>
          </table:table-cell>
          <table:table-cell table:style-name="ce54" table:formula="of:=SUM([.E135:.G135])" office:value-type="float" office:value="97200" calcext:value-type="float">
            <text:p><text:s/>97,200 </text:p>
          </table:table-cell>
          <table:table-cell table:style-name="ce54" table:formula="of:=[.E135]" office:value-type="float" office:value="50000" calcext:value-type="float">
            <text:p><text:s/>5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慶祝母親節活動.感恩歡唱送溫馨</text:p>
          </table:table-cell>
          <table:table-cell table:style-name="ce41" office:value-type="string" calcext:value-type="string">
            <text:p>花蓮縣富里鄉竹田老人會</text:p>
          </table:table-cell>
          <table:table-cell table:style-name="ce44" office:value-type="string" calcext:value-type="string">
            <text:p>104.04.2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18326" calcext:value-type="float">
            <text:p>18,326</text:p>
          </table:table-cell>
          <table:table-cell table:style-name="ce54" table:formula="of:=SUM([.E136:.G136])" office:value-type="float" office:value="48326" calcext:value-type="float">
            <text:p><text:s/>48,326 </text:p>
          </table:table-cell>
          <table:table-cell table:style-name="ce54" table:formula="of:=[.E136]" office:value-type="float" office:value="20000" calcext:value-type="float">
            <text:p><text:s/>20,000 </text:p>
          </table:table-cell>
          <table:table-cell table:style-name="ce73" office:value-type="string" calcext:value-type="string">
            <text:p>富里鄉公所</text:p>
            <text:p>1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幸福媽咪才藝競賽</text:p>
          </table:table-cell>
          <table:table-cell table:style-name="ce41" office:value-type="string" calcext:value-type="string">
            <text:p>花蓮縣玉里鎮老人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38022" calcext:value-type="float">
            <text:p>38,022</text:p>
          </table:table-cell>
          <table:table-cell table:style-name="ce52" office:value-type="float" office:value="9940" calcext:value-type="float">
            <text:p>9,940</text:p>
          </table:table-cell>
          <table:table-cell table:style-name="ce52" office:value-type="float" office:value="17480" calcext:value-type="float">
            <text:p>17,480</text:p>
          </table:table-cell>
          <table:table-cell table:style-name="ce54" table:formula="of:=SUM([.E137:.G137])" office:value-type="float" office:value="65442" calcext:value-type="float">
            <text:p><text:s/>65,442 </text:p>
          </table:table-cell>
          <table:table-cell table:style-name="ce54" table:formula="of:=[.E137]" office:value-type="float" office:value="38022" calcext:value-type="float">
            <text:p><text:s/>38,022 </text:p>
          </table:table-cell>
          <table:table-cell table:style-name="ce73" office:value-type="string" calcext:value-type="string">
            <text:p>玉里鎮公所</text:p>
            <text:p>9,94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度長青盃撞球聯誼賽</text:p>
          </table:table-cell>
          <table:table-cell table:style-name="ce41" office:value-type="string" calcext:value-type="string">
            <text:p>花蓮縣瑞穗鄉老人會</text:p>
          </table:table-cell>
          <table:table-cell table:style-name="ce44" office:value-type="string" calcext:value-type="string">
            <text:p>104.05.05</text:p>
          </table:table-cell>
          <table:table-cell table:style-name="ce52" office:value-type="float" office:value="12000" calcext:value-type="float">
            <text:p>12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5190" calcext:value-type="float">
            <text:p>5,190</text:p>
          </table:table-cell>
          <table:table-cell table:style-name="ce54" table:formula="of:=SUM([.E138:.G138])" office:value-type="float" office:value="17190" calcext:value-type="float">
            <text:p><text:s/>17,190 </text:p>
          </table:table-cell>
          <table:table-cell table:style-name="ce54" table:formula="of:=[.E138]" office:value-type="float" office:value="12000" calcext:value-type="float">
            <text:p><text:s/>1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銀髮族歌唱聯誼比賽</text:p>
          </table:table-cell>
          <table:table-cell table:style-name="ce41" office:value-type="string" calcext:value-type="string">
            <text:p>社團法人花蓮縣花蓮市老人會</text:p>
          </table:table-cell>
          <table:table-cell table:style-name="ce44" office:value-type="string" calcext:value-type="string">
            <text:p>104.04.10</text:p>
          </table:table-cell>
          <table:table-cell table:style-name="ce52" office:value-type="float" office:value="17000" calcext:value-type="float">
            <text:p>17,00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2" office:value-type="float" office:value="22045" calcext:value-type="float">
            <text:p>22,045</text:p>
          </table:table-cell>
          <table:table-cell table:style-name="ce54" table:formula="of:=SUM([.E139:.G139])" office:value-type="float" office:value="59045" calcext:value-type="float">
            <text:p><text:s/>59,045 </text:p>
          </table:table-cell>
          <table:table-cell table:style-name="ce54" table:formula="of:=[.E139]" office:value-type="float" office:value="17000" calcext:value-type="float">
            <text:p><text:s/>17,000 </text:p>
          </table:table-cell>
          <table:table-cell table:style-name="ce73" office:value-type="string" calcext:value-type="string">
            <text:p>花蓮市公所</text:p>
            <text:p>2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</text:p>
          </table:table-cell>
          <table:table-cell table:style-name="ce41" office:value-type="string" calcext:value-type="string">
            <text:p>花蓮縣壽豐鄉吉偉帝庵原住民部落發展協會</text:p>
          </table:table-cell>
          <table:table-cell table:style-name="ce44" office:value-type="string" calcext:value-type="string">
            <text:p>104.05.18</text:p>
          </table:table-cell>
          <table:table-cell table:style-name="ce52" office:value-type="float" office:value="21535" calcext:value-type="float">
            <text:p>21,535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5890" calcext:value-type="float">
            <text:p>5,890</text:p>
          </table:table-cell>
          <table:table-cell table:style-name="ce54" table:formula="of:=SUM([.E140:.G140])" office:value-type="float" office:value="27425" calcext:value-type="float">
            <text:p><text:s/>27,425 </text:p>
          </table:table-cell>
          <table:table-cell table:style-name="ce54" table:formula="of:=[.E140]" office:value-type="float" office:value="21535" calcext:value-type="float">
            <text:p><text:s/>21,535 </text:p>
          </table:table-cell>
          <table:table-cell table:style-name="ce73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</text:p>
          </table:table-cell>
          <table:table-cell table:style-name="ce41" office:value-type="string" calcext:value-type="string">
            <text:p>財團法人台灣基督教長老教會原住民宣道會溪口教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23702" calcext:value-type="float">
            <text:p>23,70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0800" calcext:value-type="float">
            <text:p>10,800</text:p>
          </table:table-cell>
          <table:table-cell table:style-name="ce54" table:formula="of:=SUM([.E141:.G141])" office:value-type="float" office:value="34502" calcext:value-type="float">
            <text:p><text:s/>34,502 </text:p>
          </table:table-cell>
          <table:table-cell table:style-name="ce54" table:formula="of:=[.E141]" office:value-type="float" office:value="23702" calcext:value-type="float">
            <text:p><text:s/>23,702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第1季社區老人日托站服務（督旮爾站）</text:p>
          </table:table-cell>
          <table:table-cell table:style-name="ce41" office:value-type="string" calcext:value-type="string">
            <text:p>財團法人台灣基督教長老教會阿美中會</text:p>
          </table:table-cell>
          <table:table-cell table:style-name="ce44" office:value-type="string" calcext:value-type="string">
            <text:p>104.05.10</text:p>
          </table:table-cell>
          <table:table-cell table:style-name="ce52" office:value-type="float" office:value="24133" calcext:value-type="float">
            <text:p>24,13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2401" calcext:value-type="float">
            <text:p>12,401</text:p>
          </table:table-cell>
          <table:table-cell table:style-name="ce54" table:formula="of:=SUM([.E142:.G142])" office:value-type="float" office:value="36534" calcext:value-type="float">
            <text:p><text:s/>36,534 </text:p>
          </table:table-cell>
          <table:table-cell table:style-name="ce54" table:formula="of:=[.E142]" office:value-type="float" office:value="24133" calcext:value-type="float">
            <text:p><text:s/>24,133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中低收入老人特別照顧督導服務</text:p>
          </table:table-cell>
          <table:table-cell table:style-name="ce41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5</text:p>
          </table:table-cell>
          <table:table-cell table:style-name="ce52" office:value-type="float" office:value="3850" calcext:value-type="float">
            <text:p>3,8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3:.G143])" office:value-type="float" office:value="3850" calcext:value-type="float">
            <text:p><text:s/>3,850 </text:p>
          </table:table-cell>
          <table:table-cell table:style-name="ce54" table:formula="of:=[.E143]" office:value-type="float" office:value="3850" calcext:value-type="float">
            <text:p><text:s/>3,85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一粒麥子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中低收入老人特別照顧督導服務</text:p>
          </table:table-cell>
          <table:table-cell table:style-name="ce41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5</text:p>
          </table:table-cell>
          <table:table-cell table:style-name="ce52" office:value-type="float" office:value="14850" calcext:value-type="float">
            <text:p>14,8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4:.G144])" office:value-type="float" office:value="14850" calcext:value-type="float">
            <text:p><text:s/>14,850 </text:p>
          </table:table-cell>
          <table:table-cell table:style-name="ce54" table:formula="of:=[.E144]" office:value-type="float" office:value="14850" calcext:value-type="float">
            <text:p><text:s/>14,85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門諾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中低收入老人特別照顧督導服務</text:p>
          </table:table-cell>
          <table:table-cell table:style-name="ce41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13</text:p>
          </table:table-cell>
          <table:table-cell table:style-name="ce52" office:value-type="float" office:value="3850" calcext:value-type="float">
            <text:p>3,8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5:.G145])" office:value-type="float" office:value="3850" calcext:value-type="float">
            <text:p><text:s/>3,850 </text:p>
          </table:table-cell>
          <table:table-cell table:style-name="ce54" table:formula="of:=[.E145]" office:value-type="float" office:value="3850" calcext:value-type="float">
            <text:p><text:s/>3,85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一粒麥子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中低收入老人特別照顧督導服務</text:p>
          </table:table-cell>
          <table:table-cell table:style-name="ce41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15</text:p>
          </table:table-cell>
          <table:table-cell table:style-name="ce52" office:value-type="float" office:value="13200" calcext:value-type="float">
            <text:p>13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6:.G146])" office:value-type="float" office:value="13200" calcext:value-type="float">
            <text:p><text:s/>13,200 </text:p>
          </table:table-cell>
          <table:table-cell table:style-name="ce54" table:formula="of:=[.E146]" office:value-type="float" office:value="13200" calcext:value-type="float">
            <text:p><text:s/>13,2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門諾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中低收入老人特別照顧督導服務</text:p>
          </table:table-cell>
          <table:table-cell table:style-name="ce41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2" office:value-type="float" office:value="4400" calcext:value-type="float">
            <text:p>4,4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7:.G147])" office:value-type="float" office:value="4400" calcext:value-type="float">
            <text:p><text:s/>4,400 </text:p>
          </table:table-cell>
          <table:table-cell table:style-name="ce54" table:formula="of:=[.E147]" office:value-type="float" office:value="4400" calcext:value-type="float">
            <text:p><text:s/>4,4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一粒麥子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中低收入老人特別照顧督導服務</text:p>
          </table:table-cell>
          <table:table-cell table:style-name="ce41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2" office:value-type="float" office:value="13200" calcext:value-type="float">
            <text:p>13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8:.G148])" office:value-type="float" office:value="13200" calcext:value-type="float">
            <text:p><text:s/>13,200 </text:p>
          </table:table-cell>
          <table:table-cell table:style-name="ce54" table:formula="of:=[.E148]" office:value-type="float" office:value="13200" calcext:value-type="float">
            <text:p><text:s/>13,20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門諾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2"/>
          <table:table-cell table:style-name="ce33" office:value-type="string" calcext:value-type="string">
            <text:p>104年4月中低收入老人特別照顧督導服務</text:p>
          </table:table-cell>
          <table:table-cell table:style-name="ce41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6.03</text:p>
          </table:table-cell>
          <table:table-cell table:style-name="ce52" office:value-type="float" office:value="3850" calcext:value-type="float">
            <text:p>3,8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4" table:formula="of:=SUM([.E149:.G149])" office:value-type="float" office:value="3850" calcext:value-type="float">
            <text:p><text:s/>3,850 </text:p>
          </table:table-cell>
          <table:table-cell table:style-name="ce54" table:formula="of:=[.E149]" office:value-type="float" office:value="3850" calcext:value-type="float">
            <text:p><text:s/>3,85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90" office:value-type="string" calcext:value-type="string">
            <text:p>財團法人一粒麥子社會福利慈善事業基金會</text:p>
          </table:table-cell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8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16:.E149])" office:value-type="float" office:value="23449540" calcext:value-type="float">
            <text:p><text:s/>23,449,540 </text:p>
          </table:table-cell>
          <table:table-cell table:style-name="ce53" table:formula="of:=SUM([.F16:.F149])" office:value-type="float" office:value="589099" calcext:value-type="float">
            <text:p><text:s/>589,099 </text:p>
          </table:table-cell>
          <table:table-cell table:style-name="ce53" table:formula="of:=SUM([.G16:.G149])" office:value-type="float" office:value="10035274" calcext:value-type="float">
            <text:p><text:s/>10,035,274 </text:p>
          </table:table-cell>
          <table:table-cell table:style-name="ce53" table:formula="of:=SUM([.E150:.G150])" office:value-type="float" office:value="34073913" calcext:value-type="float">
            <text:p><text:s/>34,073,913 </text:p>
          </table:table-cell>
          <table:table-cell table:style-name="ce53" table:formula="of:=SUM([.I16:.I149])" office:value-type="float" office:value="23449540" calcext:value-type="float">
            <text:p><text:s/>23,449,540 </text:p>
          </table:table-cell>
          <table:table-cell table:style-name="ce71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6">
          <table:table-cell table:style-name="ce13" office:value-type="string" calcext:value-type="string" table:number-columns-spanned="1" table:number-rows-spanned="9">
            <text:p>身心障礙者福利計畫73,836千元</text:p>
            <text:p><text:span text:style-name="T3">捐助個人58,886千元</text:span></text:p>
            <text:p><text:span text:style-name="T3">捐助私校及團體</text:span></text:p>
            <text:p><text:span text:style-name="T3">14,950千元 </text:span></text:p>
          </table:table-cell>
          <table:table-cell table:style-name="ce30" office:value-type="string" calcext:value-type="string">
            <text:p>104年1-2月份身心障礙者臨時暨短期照顧服務</text:p>
          </table:table-cell>
          <table:table-cell table:style-name="ce29" office:value-type="string" calcext:value-type="string">
            <text:p>財團法人天主教會花蓮教區附設花蓮縣私立聲遠老人養護之家</text:p>
          </table:table-cell>
          <table:table-cell table:style-name="ce44" office:value-type="string" calcext:value-type="string">
            <text:p>104.03.03</text:p>
          </table:table-cell>
          <table:table-cell table:style-name="ce52" office:value-type="float" office:value="16800" calcext:value-type="float">
            <text:p>16,8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1:.G151])" office:value-type="float" office:value="16800" calcext:value-type="float">
            <text:p><text:s/>16,800 </text:p>
          </table:table-cell>
          <table:table-cell table:style-name="ce54" table:formula="of:=[.E151]" office:value-type="float" office:value="16800" calcext:value-type="float">
            <text:p><text:s/>16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5"/>
          <table:table-cell table:style-name="ce39"/>
          <table:table-cell table:style-name="ce113" table:number-columns-repeated="1010"/>
        </table:table-row>
        <table:table-row table:style-name="ro6">
          <table:covered-table-cell table:style-name="ce14"/>
          <table:table-cell table:style-name="ce30" office:value-type="string" calcext:value-type="string">
            <text:p>104年度老人及身心障礙者中期照顧需求服務</text:p>
          </table:table-cell>
          <table:table-cell table:style-name="ce40" office:value-type="string" calcext:value-type="string">
            <text:p>國軍花蓮總醫院</text:p>
          </table:table-cell>
          <table:table-cell table:style-name="ce44" office:value-type="string" calcext:value-type="string">
            <text:p>104.04.14</text:p>
          </table:table-cell>
          <table:table-cell table:style-name="ce58" office:value-type="float" office:value="32857" calcext:value-type="float">
            <text:p>32,857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E152:.G152])" office:value-type="float" office:value="32857" calcext:value-type="float">
            <text:p><text:s/>32,857 </text:p>
          </table:table-cell>
          <table:table-cell table:style-name="ce54" table:formula="of:=[.E152]" office:value-type="float" office:value="32857" calcext:value-type="float">
            <text:p><text:s/>32,857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8"/>
          <table:table-cell table:style-name="ce105"/>
          <table:table-cell table:style-name="ce114" table:formula="of:=SUM([.I151:.I152])" office:value-type="float" office:value="49657" calcext:value-type="float">
            <text:p><text:s/>49,657 </text:p>
          </table:table-cell>
          <table:table-cell table:style-name="ce113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財團法人天主教花蓮教區附設私立安德啟智中心</text:p>
          </table:table-cell>
          <table:table-cell table:style-name="ce44" office:value-type="string" calcext:value-type="string">
            <text:p>104.04.14</text:p>
          </table:table-cell>
          <table:table-cell table:style-name="ce58" office:value-type="float" office:value="1692873" calcext:value-type="float">
            <text:p>1,692,87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3:.G153])" office:value-type="float" office:value="1692873" calcext:value-type="float">
            <text:p><text:s/>1,692,873 </text:p>
          </table:table-cell>
          <table:table-cell table:style-name="ce54" table:formula="of:=[.E153]" office:value-type="float" office:value="1692873" calcext:value-type="float">
            <text:p><text:s/>1,692,873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新北市私立健安老人長期照顧中心</text:p>
          </table:table-cell>
          <table:table-cell table:style-name="ce44" office:value-type="string" calcext:value-type="string">
            <text:p>104.04.14</text:p>
          </table:table-cell>
          <table:table-cell table:style-name="ce58" office:value-type="float" office:value="96390" calcext:value-type="float">
            <text:p>96,39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4:.G154])" office:value-type="float" office:value="96390" calcext:value-type="float">
            <text:p><text:s/>96,390 </text:p>
          </table:table-cell>
          <table:table-cell table:style-name="ce54" table:formula="of:=[.E154]" office:value-type="float" office:value="96390" calcext:value-type="float">
            <text:p><text:s/>96,39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宜蘭縣私立惠眾老人養護中心</text:p>
          </table:table-cell>
          <table:table-cell table:style-name="ce44" office:value-type="string" calcext:value-type="string">
            <text:p>104.04.14</text:p>
          </table:table-cell>
          <table:table-cell table:style-name="ce58" office:value-type="float" office:value="42840" calcext:value-type="float">
            <text:p>42,84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5:.G155])" office:value-type="float" office:value="42840" calcext:value-type="float">
            <text:p><text:s/>42,840 </text:p>
          </table:table-cell>
          <table:table-cell table:style-name="ce54" table:formula="of:=[.E155]" office:value-type="float" office:value="42840" calcext:value-type="float">
            <text:p><text:s/>42,84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21</text:p>
          </table:table-cell>
          <table:table-cell table:style-name="ce58" office:value-type="float" office:value="3556835" calcext:value-type="float">
            <text:p>3,556,83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6:.G156])" office:value-type="float" office:value="3556835" calcext:value-type="float">
            <text:p><text:s/>3,556,835 </text:p>
          </table:table-cell>
          <table:table-cell table:style-name="ce54" table:formula="of:=[.E156]" office:value-type="float" office:value="3556835" calcext:value-type="float">
            <text:p><text:s/>3,556,835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2月份身心障礙者日間及住宿式照顧</text:p>
          </table:table-cell>
          <table:table-cell table:style-name="ce40" office:value-type="string" calcext:value-type="string">
            <text:p>臺南市私立佳暘護理之家</text:p>
          </table:table-cell>
          <table:table-cell table:style-name="ce44" office:value-type="string" calcext:value-type="string">
            <text:p>104.04.21</text:p>
          </table:table-cell>
          <table:table-cell table:style-name="ce58" office:value-type="float" office:value="28560" calcext:value-type="float">
            <text:p>28,56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7:.G157])" office:value-type="float" office:value="28560" calcext:value-type="float">
            <text:p><text:s/>28,560 </text:p>
          </table:table-cell>
          <table:table-cell table:style-name="ce54" table:formula="of:=[.E157]" office:value-type="float" office:value="28560" calcext:value-type="float">
            <text:p><text:s/>28,5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臺北榮民總醫院鳳林分院附設護理之家</text:p>
          </table:table-cell>
          <table:table-cell table:style-name="ce44" office:value-type="string" calcext:value-type="string">
            <text:p>104.04.21</text:p>
          </table:table-cell>
          <table:table-cell table:style-name="ce58" office:value-type="float" office:value="3084350" calcext:value-type="float">
            <text:p>3,084,3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8:.G158])" office:value-type="float" office:value="3084350" calcext:value-type="float">
            <text:p><text:s/>3,084,350 </text:p>
          </table:table-cell>
          <table:table-cell table:style-name="ce54" table:formula="of:=[.E158]" office:value-type="float" office:value="3084350" calcext:value-type="float">
            <text:p><text:s/>3,084,35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4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財團法人宜蘭縣私立懷哲復康之家</text:p>
          </table:table-cell>
          <table:table-cell table:style-name="ce44" office:value-type="string" calcext:value-type="string">
            <text:p>104.04.21</text:p>
          </table:table-cell>
          <table:table-cell table:style-name="ce58" office:value-type="float" office:value="126000" calcext:value-type="float">
            <text:p>126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59:.G159])" office:value-type="float" office:value="126000" calcext:value-type="float">
            <text:p><text:s/>126,000 </text:p>
          </table:table-cell>
          <table:table-cell table:style-name="ce54" table:formula="of:=[.E159]" office:value-type="float" office:value="126000" calcext:value-type="float">
            <text:p><text:s/>12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衛生福利部花蓮醫院</text:p>
          </table:table-cell>
          <table:table-cell table:style-name="ce44" office:value-type="string" calcext:value-type="string">
            <text:p>104.04.29</text:p>
          </table:table-cell>
          <table:table-cell table:style-name="ce58" office:value-type="float" office:value="1563030" calcext:value-type="float">
            <text:p>1,563,03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0:.G160])" office:value-type="float" office:value="1563030" calcext:value-type="float">
            <text:p><text:s/>1,563,030 </text:p>
          </table:table-cell>
          <table:table-cell table:style-name="ce54" table:formula="of:=[.E160]" office:value-type="float" office:value="1563030" calcext:value-type="float">
            <text:p><text:s/>1,563,03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財團法人花蓮縣私立博愛居安廬老人長期照顧中心</text:p>
          </table:table-cell>
          <table:table-cell table:style-name="ce44" office:value-type="string" calcext:value-type="string">
            <text:p>104.04.27</text:p>
          </table:table-cell>
          <table:table-cell table:style-name="ce58" office:value-type="float" office:value="206691" calcext:value-type="float">
            <text:p>206,691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1:.G161])" office:value-type="float" office:value="206691" calcext:value-type="float">
            <text:p><text:s/>206,691 </text:p>
          </table:table-cell>
          <table:table-cell table:style-name="ce54" table:formula="of:=[.E161]" office:value-type="float" office:value="206691" calcext:value-type="float">
            <text:p><text:s/>206,691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財團法人向上社會福利基金會附屬台中育嬰院</text:p>
          </table:table-cell>
          <table:table-cell table:style-name="ce44" office:value-type="string" calcext:value-type="string">
            <text:p>104.04.24</text:p>
          </table:table-cell>
          <table:table-cell table:style-name="ce58" office:value-type="float" office:value="211050" calcext:value-type="float">
            <text:p>211,0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2:.G162])" office:value-type="float" office:value="211050" calcext:value-type="float">
            <text:p><text:s/>211,050 </text:p>
          </table:table-cell>
          <table:table-cell table:style-name="ce54" table:formula="of:=[.E162]" office:value-type="float" office:value="211050" calcext:value-type="float">
            <text:p><text:s/>211,05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台灣省私立八德殘障教養院</text:p>
          </table:table-cell>
          <table:table-cell table:style-name="ce44" office:value-type="string" calcext:value-type="string">
            <text:p>104.04.23</text:p>
          </table:table-cell>
          <table:table-cell table:style-name="ce58" office:value-type="float" office:value="368550" calcext:value-type="float">
            <text:p>368,5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3:.G163])" office:value-type="float" office:value="368550" calcext:value-type="float">
            <text:p><text:s/>368,550 </text:p>
          </table:table-cell>
          <table:table-cell table:style-name="ce54" table:formula="of:=[.E163]" office:value-type="float" office:value="368550" calcext:value-type="float">
            <text:p><text:s/>368,55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國軍花蓮總醫院附設一般護理之家</text:p>
          </table:table-cell>
          <table:table-cell table:style-name="ce44" office:value-type="string" calcext:value-type="string">
            <text:p>104.05.01</text:p>
          </table:table-cell>
          <table:table-cell table:style-name="ce58" office:value-type="float" office:value="587684" calcext:value-type="float">
            <text:p>587,68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4:.G164])" office:value-type="float" office:value="587684" calcext:value-type="float">
            <text:p><text:s/>587,684 </text:p>
          </table:table-cell>
          <table:table-cell table:style-name="ce54" table:formula="of:=[.E164]" office:value-type="float" office:value="587684" calcext:value-type="float">
            <text:p><text:s/>587,684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3月份身心障礙者日間及住宿式照顧</text:p>
          </table:table-cell>
          <table:table-cell table:style-name="ce40" office:value-type="string" calcext:value-type="string">
            <text:p>衛生福利部南投啟智教養院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126000" calcext:value-type="float">
            <text:p>126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5:.G165])" office:value-type="float" office:value="126000" calcext:value-type="float">
            <text:p><text:s/>126,000 </text:p>
          </table:table-cell>
          <table:table-cell table:style-name="ce54" table:formula="of:=[.E165]" office:value-type="float" office:value="126000" calcext:value-type="float">
            <text:p><text:s/>12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身心障礙者日間及住宿式照顧</text:p>
          </table:table-cell>
          <table:table-cell table:style-name="ce40" office:value-type="string" calcext:value-type="string">
            <text:p>臺南市私立佳暘護理之家</text:p>
          </table:table-cell>
          <table:table-cell table:style-name="ce44" office:value-type="string" calcext:value-type="string">
            <text:p>104.05.25</text:p>
          </table:table-cell>
          <table:table-cell table:style-name="ce58" office:value-type="float" office:value="14280" calcext:value-type="float">
            <text:p>14,28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6:.G166])" office:value-type="float" office:value="14280" calcext:value-type="float">
            <text:p><text:s/>14,280 </text:p>
          </table:table-cell>
          <table:table-cell table:style-name="ce54" table:formula="of:=[.E166]" office:value-type="float" office:value="14280" calcext:value-type="float">
            <text:p><text:s/>14,28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中低收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79905" calcext:value-type="float">
            <text:p>79,90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7:.G167])" office:value-type="float" office:value="79905" calcext:value-type="float">
            <text:p><text:s/>79,905 </text:p>
          </table:table-cell>
          <table:table-cell table:style-name="ce54" table:formula="of:=[.E167]" office:value-type="float" office:value="79905" calcext:value-type="float">
            <text:p><text:s/>79,90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中低收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92190" calcext:value-type="float">
            <text:p>92,19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8:.G168])" office:value-type="float" office:value="92190" calcext:value-type="float">
            <text:p><text:s/>92,190 </text:p>
          </table:table-cell>
          <table:table-cell table:style-name="ce54" table:formula="of:=[.E168]" office:value-type="float" office:value="92190" calcext:value-type="float">
            <text:p><text:s/>92,19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6707" calcext:value-type="float">
            <text:p>6,707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69:.G169])" office:value-type="float" office:value="6707" calcext:value-type="float">
            <text:p><text:s/>6,707 </text:p>
          </table:table-cell>
          <table:table-cell table:style-name="ce54" table:formula="of:=[.E169]" office:value-type="float" office:value="6707" calcext:value-type="float">
            <text:p><text:s/>6,707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30891" calcext:value-type="float">
            <text:p>30,891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0:.G170])" office:value-type="float" office:value="30891" calcext:value-type="float">
            <text:p><text:s/>30,891 </text:p>
          </table:table-cell>
          <table:table-cell table:style-name="ce54" table:formula="of:=[.E170]" office:value-type="float" office:value="30891" calcext:value-type="float">
            <text:p><text:s/>30,891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國定假日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1120" calcext:value-type="float">
            <text:p>1,12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1:.G171])" office:value-type="float" office:value="1120" calcext:value-type="float">
            <text:p><text:s/>1,120 </text:p>
          </table:table-cell>
          <table:table-cell table:style-name="ce54" table:formula="of:=[.E171]" office:value-type="float" office:value="1120" calcext:value-type="float">
            <text:p><text:s/>1,12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國定假日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2:.G172])" office:value-type="float" office:value="105" calcext:value-type="float">
            <text:p><text:s/>105 </text:p>
          </table:table-cell>
          <table:table-cell table:style-name="ce54" table:formula="of:=[.E172]" office:value-type="float" office:value="105" calcext:value-type="float">
            <text:p><text:s/>10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國定假日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25536" calcext:value-type="float">
            <text:p>25,536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3:.G173])" office:value-type="float" office:value="25536" calcext:value-type="float">
            <text:p><text:s/>25,536 </text:p>
          </table:table-cell>
          <table:table-cell table:style-name="ce54" table:formula="of:=[.E173]" office:value-type="float" office:value="25536" calcext:value-type="float">
            <text:p><text:s/>25,536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5645" calcext:value-type="float">
            <text:p>5,64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4:.G174])" office:value-type="float" office:value="5645" calcext:value-type="float">
            <text:p><text:s/>5,645 </text:p>
          </table:table-cell>
          <table:table-cell table:style-name="ce54" table:formula="of:=[.E174]" office:value-type="float" office:value="5645" calcext:value-type="float">
            <text:p><text:s/>5,64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國定假日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2520" calcext:value-type="float">
            <text:p>2,52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5:.G175])" office:value-type="float" office:value="2520" calcext:value-type="float">
            <text:p><text:s/>2,520 </text:p>
          </table:table-cell>
          <table:table-cell table:style-name="ce54" table:formula="of:=[.E175]" office:value-type="float" office:value="2520" calcext:value-type="float">
            <text:p><text:s/>2,52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國定假日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6:.G176])" office:value-type="float" office:value="63" calcext:value-type="float">
            <text:p><text:s/>63 </text:p>
          </table:table-cell>
          <table:table-cell table:style-name="ce54" table:formula="of:=[.E176]" office:value-type="float" office:value="63" calcext:value-type="float">
            <text:p><text:s/>63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春節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7:.G177])" office:value-type="float" office:value="120" calcext:value-type="float">
            <text:p><text:s/>120 </text:p>
          </table:table-cell>
          <table:table-cell table:style-name="ce54" table:formula="of:=[.E177]" office:value-type="float" office:value="120" calcext:value-type="float">
            <text:p><text:s/>120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春節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4.08</text:p>
          </table:table-cell>
          <table:table-cell table:style-name="ce58" office:value-type="float" office:value="1122" calcext:value-type="float">
            <text:p>1,12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8:.G178])" office:value-type="float" office:value="1122" calcext:value-type="float">
            <text:p><text:s/>1,122 </text:p>
          </table:table-cell>
          <table:table-cell table:style-name="ce54" table:formula="of:=[.E178]" office:value-type="float" office:value="1122" calcext:value-type="float">
            <text:p><text:s/>1,122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一般戶及極重度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4305" calcext:value-type="float">
            <text:p>14,30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79:.G179])" office:value-type="float" office:value="14305" calcext:value-type="float">
            <text:p><text:s/>14,305 </text:p>
          </table:table-cell>
          <table:table-cell table:style-name="ce54" table:formula="of:=[.E179]" office:value-type="float" office:value="14305" calcext:value-type="float">
            <text:p><text:s/>14,305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月份一般戶及極重度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6302" calcext:value-type="float">
            <text:p>16,302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0:.G180])" office:value-type="float" office:value="16302" calcext:value-type="float">
            <text:p><text:s/>16,302 </text:p>
          </table:table-cell>
          <table:table-cell table:style-name="ce54" table:formula="of:=[.E180]" office:value-type="float" office:value="16302" calcext:value-type="float">
            <text:p><text:s/>16,302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一般戶及極重度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6636" calcext:value-type="float">
            <text:p>6,636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1:.G181])" office:value-type="float" office:value="6636" calcext:value-type="float">
            <text:p><text:s/>6,636 </text:p>
          </table:table-cell>
          <table:table-cell table:style-name="ce54" table:formula="of:=[.E181]" office:value-type="float" office:value="6636" calcext:value-type="float">
            <text:p><text:s/>6,636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一般戶及極重度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17177" calcext:value-type="float">
            <text:p>17,177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2:.G182])" office:value-type="float" office:value="17177" calcext:value-type="float">
            <text:p><text:s/>17,177 </text:p>
          </table:table-cell>
          <table:table-cell table:style-name="ce54" table:formula="of:=[.E182]" office:value-type="float" office:value="17177" calcext:value-type="float">
            <text:p><text:s/>17,177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中低收身障者居家服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82373" calcext:value-type="float">
            <text:p>82,37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3:.G183])" office:value-type="float" office:value="82373" calcext:value-type="float">
            <text:p><text:s/>82,373 </text:p>
          </table:table-cell>
          <table:table-cell table:style-name="ce54" table:formula="of:=[.E183]" office:value-type="float" office:value="82373" calcext:value-type="float">
            <text:p><text:s/>82,373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門諾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中低收身障者居家服務</text:p>
          </table:table-cell>
          <table:table-cell table:style-name="ce40" office:value-type="string" calcext:value-type="string">
            <text:p>財團法人一粒麥子社會福利慈善事業基金會</text:p>
          </table:table-cell>
          <table:table-cell table:style-name="ce44" office:value-type="string" calcext:value-type="string">
            <text:p>104.05.05</text:p>
          </table:table-cell>
          <table:table-cell table:style-name="ce58" office:value-type="float" office:value="29001" calcext:value-type="float">
            <text:p>29,001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4:.G184])" office:value-type="float" office:value="29001" calcext:value-type="float">
            <text:p><text:s/>29,001 </text:p>
          </table:table-cell>
          <table:table-cell table:style-name="ce54" table:formula="of:=[.E184]" office:value-type="float" office:value="29001" calcext:value-type="float">
            <text:p><text:s/>29,001 </text:p>
          </table:table-cell>
          <table:table-cell table:style-name="ce69"/>
          <table:table-cell table:style-name="ce44" office:value-type="string" calcext:value-type="string">
            <text:p>有</text:p>
          </table:table-cell>
          <table:table-cell table:style-name="ce89" office:value-type="string" calcext:value-type="string">
            <text:p>財團法人一粒麥子社會福利慈善事業基金會</text:p>
          </table:table-cell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5.11</text:p>
          </table:table-cell>
          <table:table-cell table:style-name="ce58" office:value-type="float" office:value="36570" calcext:value-type="float">
            <text:p>36,57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5:.G185])" office:value-type="float" office:value="36570" calcext:value-type="float">
            <text:p><text:s/>36,570 </text:p>
          </table:table-cell>
          <table:table-cell table:style-name="ce54" table:formula="of:=[.E185]" office:value-type="float" office:value="36570" calcext:value-type="float">
            <text:p><text:s/>36,57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天主教會花蓮教區附設花蓮縣私立聲遠老人養護之家</text:p>
          </table:table-cell>
          <table:table-cell table:style-name="ce44" office:value-type="string" calcext:value-type="string">
            <text:p>104.05.11</text:p>
          </table:table-cell>
          <table:table-cell table:style-name="ce58" office:value-type="float" office:value="43938" calcext:value-type="float">
            <text:p>43,93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6:.G186])" office:value-type="float" office:value="43938" calcext:value-type="float">
            <text:p><text:s/>43,938 </text:p>
          </table:table-cell>
          <table:table-cell table:style-name="ce54" table:formula="of:=[.E186]" office:value-type="float" office:value="43938" calcext:value-type="float">
            <text:p><text:s/>43,93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長春養護之家</text:p>
          </table:table-cell>
          <table:table-cell table:style-name="ce44" office:value-type="string" calcext:value-type="string">
            <text:p>104.05.11</text:p>
          </table:table-cell>
          <table:table-cell table:style-name="ce58" office:value-type="float" office:value="18000" calcext:value-type="float">
            <text:p>18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7:.G187])" office:value-type="float" office:value="18000" calcext:value-type="float">
            <text:p><text:s/>18,000 </text:p>
          </table:table-cell>
          <table:table-cell table:style-name="ce54" table:formula="of:=[.E187]" office:value-type="float" office:value="18000" calcext:value-type="float">
            <text:p><text:s/>1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長春養護之家</text:p>
          </table:table-cell>
          <table:table-cell table:style-name="ce44" office:value-type="string" calcext:value-type="string">
            <text:p>104.05.11</text:p>
          </table:table-cell>
          <table:table-cell table:style-name="ce58" office:value-type="float" office:value="12000" calcext:value-type="float">
            <text:p>12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8:.G188])" office:value-type="float" office:value="12000" calcext:value-type="float">
            <text:p><text:s/>12,000 </text:p>
          </table:table-cell>
          <table:table-cell table:style-name="ce54" table:formula="of:=[.E188]" office:value-type="float" office:value="12000" calcext:value-type="float">
            <text:p><text:s/>1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花蓮縣私立吉豐老人養護所</text:p>
          </table:table-cell>
          <table:table-cell table:style-name="ce44" office:value-type="string" calcext:value-type="string">
            <text:p>104.05.21</text:p>
          </table:table-cell>
          <table:table-cell table:style-name="ce58" office:value-type="float" office:value="25447" calcext:value-type="float">
            <text:p>25,447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89:.G189])" office:value-type="float" office:value="25447" calcext:value-type="float">
            <text:p><text:s/>25,447 </text:p>
          </table:table-cell>
          <table:table-cell table:style-name="ce54" table:formula="of:=[.E189]" office:value-type="float" office:value="25447" calcext:value-type="float">
            <text:p><text:s/>25,447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中華基督教伯特利會總會附設花蓮縣私立長榮養護院</text:p>
          </table:table-cell>
          <table:table-cell table:style-name="ce44" office:value-type="string" calcext:value-type="string">
            <text:p>104.05.21</text:p>
          </table:table-cell>
          <table:table-cell table:style-name="ce58" office:value-type="float" office:value="71025" calcext:value-type="float">
            <text:p>71,025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0:.G190])" office:value-type="float" office:value="71025" calcext:value-type="float">
            <text:p><text:s/>71,025 </text:p>
          </table:table-cell>
          <table:table-cell table:style-name="ce54" table:formula="of:=[.E190]" office:value-type="float" office:value="71025" calcext:value-type="float">
            <text:p><text:s/>71,025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中華基督教伯特利會總會附設花蓮縣私立長榮養護院</text:p>
          </table:table-cell>
          <table:table-cell table:style-name="ce44" office:value-type="string" calcext:value-type="string">
            <text:p>104.05.21</text:p>
          </table:table-cell>
          <table:table-cell table:style-name="ce58" office:value-type="float" office:value="53596" calcext:value-type="float">
            <text:p>53,596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1:.G191])" office:value-type="float" office:value="53596" calcext:value-type="float">
            <text:p><text:s/>53,596 </text:p>
          </table:table-cell>
          <table:table-cell table:style-name="ce54" table:formula="of:=[.E191]" office:value-type="float" office:value="53596" calcext:value-type="float">
            <text:p><text:s/>53,59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財團法人中華基督教伯特利會總會附設花蓮縣私立長榮養護院</text:p>
          </table:table-cell>
          <table:table-cell table:style-name="ce44" office:value-type="string" calcext:value-type="string">
            <text:p>104.05.21</text:p>
          </table:table-cell>
          <table:table-cell table:style-name="ce58" office:value-type="float" office:value="12043" calcext:value-type="float">
            <text:p>12,043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2:.G192])" office:value-type="float" office:value="12043" calcext:value-type="float">
            <text:p><text:s/>12,043 </text:p>
          </table:table-cell>
          <table:table-cell table:style-name="ce54" table:formula="of:=[.E192]" office:value-type="float" office:value="12043" calcext:value-type="float">
            <text:p><text:s/>12,043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慈暉老人長期照顧中心（養護型）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4000" calcext:value-type="float">
            <text:p>4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3:.G193])" office:value-type="float" office:value="4000" calcext:value-type="float">
            <text:p><text:s/>4,000 </text:p>
          </table:table-cell>
          <table:table-cell table:style-name="ce54" table:formula="of:=[.E193]" office:value-type="float" office:value="4000" calcext:value-type="float">
            <text:p><text:s/>4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慈暉老人長期照顧中心（養護型）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24000" calcext:value-type="float">
            <text:p>24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4:.G194])" office:value-type="float" office:value="24000" calcext:value-type="float">
            <text:p><text:s/>24,000 </text:p>
          </table:table-cell>
          <table:table-cell table:style-name="ce54" table:formula="of:=[.E194]" office:value-type="float" office:value="24000" calcext:value-type="float">
            <text:p><text:s/>24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慈暉老人長期照顧中心（養護型）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28200" calcext:value-type="float">
            <text:p>28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5:.G195])" office:value-type="float" office:value="28200" calcext:value-type="float">
            <text:p><text:s/>28,200 </text:p>
          </table:table-cell>
          <table:table-cell table:style-name="ce54" table:formula="of:=[.E195]" office:value-type="float" office:value="28200" calcext:value-type="float">
            <text:p><text:s/>28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國軍花蓮總醫院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18000" calcext:value-type="float">
            <text:p>18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6:.G196])" office:value-type="float" office:value="18000" calcext:value-type="float">
            <text:p><text:s/>18,000 </text:p>
          </table:table-cell>
          <table:table-cell table:style-name="ce54" table:formula="of:=[.E196]" office:value-type="float" office:value="18000" calcext:value-type="float">
            <text:p><text:s/>1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（耗材）</text:p>
          </table:table-cell>
          <table:table-cell table:style-name="ce40" office:value-type="string" calcext:value-type="string">
            <text:p>財團法人高雄市私立張簡秋風社會福利慈善事業基金會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6000" calcext:value-type="float">
            <text:p>6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7:.G197])" office:value-type="float" office:value="6000" calcext:value-type="float">
            <text:p><text:s/>6,000 </text:p>
          </table:table-cell>
          <table:table-cell table:style-name="ce54" table:formula="of:=[.E197]" office:value-type="float" office:value="6000" calcext:value-type="float">
            <text:p><text:s/>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（增額安置費</text:p>
          </table:table-cell>
          <table:table-cell table:style-name="ce40" office:value-type="string" calcext:value-type="string">
            <text:p>財團法人高雄市私立張簡秋風社會福利慈善事業基金會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15000" calcext:value-type="float">
            <text:p>15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8:.G198])" office:value-type="float" office:value="15000" calcext:value-type="float">
            <text:p><text:s/>15,000 </text:p>
          </table:table-cell>
          <table:table-cell table:style-name="ce54" table:formula="of:=[.E198]" office:value-type="float" office:value="15000" calcext:value-type="float">
            <text:p><text:s/>1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1-3月份重度照顧需求身心障礙者服務計畫</text:p>
          </table:table-cell>
          <table:table-cell table:style-name="ce40" office:value-type="string" calcext:value-type="string">
            <text:p>花蓮縣私立長春養護之家</text:p>
          </table:table-cell>
          <table:table-cell table:style-name="ce44" office:value-type="string" calcext:value-type="string">
            <text:p>104.05.15</text:p>
          </table:table-cell>
          <table:table-cell table:style-name="ce58" office:value-type="float" office:value="6000" calcext:value-type="float">
            <text:p>6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199:.G199])" office:value-type="float" office:value="6000" calcext:value-type="float">
            <text:p><text:s/>6,000 </text:p>
          </table:table-cell>
          <table:table-cell table:style-name="ce54" table:formula="of:=[.E199]" office:value-type="float" office:value="6000" calcext:value-type="float">
            <text:p><text:s/>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身心障礙者臨時暨短期照顧服務補助費</text:p>
          </table:table-cell>
          <table:table-cell table:style-name="ce40" office:value-type="string" calcext:value-type="string">
            <text:p>名揚護理之家</text:p>
          </table:table-cell>
          <table:table-cell table:style-name="ce44" office:value-type="string" calcext:value-type="string">
            <text:p>104.03.23</text:p>
          </table:table-cell>
          <table:table-cell table:style-name="ce58" office:value-type="float" office:value="13200" calcext:value-type="float">
            <text:p>13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0:.G200])" office:value-type="float" office:value="13200" calcext:value-type="float">
            <text:p><text:s/>13,200 </text:p>
          </table:table-cell>
          <table:table-cell table:style-name="ce54" table:formula="of:=[.E200]" office:value-type="float" office:value="13200" calcext:value-type="float">
            <text:p><text:s/>13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身心障礙者臨時暨短期照顧服務</text:p>
          </table:table-cell>
          <table:table-cell table:style-name="ce40" office:value-type="string" calcext:value-type="string">
            <text:p>名揚護理之家</text:p>
          </table:table-cell>
          <table:table-cell table:style-name="ce44" office:value-type="string" calcext:value-type="string">
            <text:p>104.04.09</text:p>
          </table:table-cell>
          <table:table-cell table:style-name="ce58" office:value-type="float" office:value="4800" calcext:value-type="float">
            <text:p>4,8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1:.G201])" office:value-type="float" office:value="4800" calcext:value-type="float">
            <text:p><text:s/>4,800 </text:p>
          </table:table-cell>
          <table:table-cell table:style-name="ce54" table:formula="of:=[.E201]" office:value-type="float" office:value="4800" calcext:value-type="float">
            <text:p><text:s/>4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2月份身心障礙者臨時暨短期照顧服務</text:p>
          </table:table-cell>
          <table:table-cell table:style-name="ce40" office:value-type="string" calcext:value-type="string">
            <text:p>花蓮縣私立長青老人養護中心</text:p>
          </table:table-cell>
          <table:table-cell table:style-name="ce44" office:value-type="string" calcext:value-type="string">
            <text:p>104.04.27</text:p>
          </table:table-cell>
          <table:table-cell table:style-name="ce58" office:value-type="float" office:value="12000" calcext:value-type="float">
            <text:p>12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2:.G202])" office:value-type="float" office:value="12000" calcext:value-type="float">
            <text:p><text:s/>12,000 </text:p>
          </table:table-cell>
          <table:table-cell table:style-name="ce54" table:formula="of:=[.E202]" office:value-type="float" office:value="12000" calcext:value-type="float">
            <text:p><text:s/>12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1-2月份身心障礙者臨時暨短期照顧服務</text:p>
          </table:table-cell>
          <table:table-cell table:style-name="ce40" office:value-type="string" calcext:value-type="string">
            <text:p>衛生福利部花蓮醫院</text:p>
          </table:table-cell>
          <table:table-cell table:style-name="ce44" office:value-type="string" calcext:value-type="string">
            <text:p>104.04.30</text:p>
          </table:table-cell>
          <table:table-cell table:style-name="ce58" office:value-type="float" office:value="55200" calcext:value-type="float">
            <text:p>55,2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3:.G203])" office:value-type="float" office:value="55200" calcext:value-type="float">
            <text:p><text:s/>55,200 </text:p>
          </table:table-cell>
          <table:table-cell table:style-name="ce54" table:formula="of:=[.E203]" office:value-type="float" office:value="55200" calcext:value-type="float">
            <text:p><text:s/>55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3月份身心障礙者臨時暨短期照顧服務</text:p>
          </table:table-cell>
          <table:table-cell table:style-name="ce40" office:value-type="string" calcext:value-type="string">
            <text:p>財團法人台灣基督教門諾會附設黎明教養院</text:p>
          </table:table-cell>
          <table:table-cell table:style-name="ce44" office:value-type="string" calcext:value-type="string">
            <text:p>104.05.11</text:p>
          </table:table-cell>
          <table:table-cell table:style-name="ce58" office:value-type="float" office:value="3600" calcext:value-type="float">
            <text:p>3,6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4:.G204])" office:value-type="float" office:value="3600" calcext:value-type="float">
            <text:p><text:s/>3,600 </text:p>
          </table:table-cell>
          <table:table-cell table:style-name="ce54" table:formula="of:=[.E204]" office:value-type="float" office:value="3600" calcext:value-type="float">
            <text:p><text:s/>3,6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5月份身心障礙者臨時暨短期照顧服務</text:p>
          </table:table-cell>
          <table:table-cell table:style-name="ce40" office:value-type="string" calcext:value-type="string">
            <text:p>衛生福利部花蓮醫院</text:p>
          </table:table-cell>
          <table:table-cell table:style-name="ce44" office:value-type="string" calcext:value-type="string">
            <text:p>104.06.16</text:p>
          </table:table-cell>
          <table:table-cell table:style-name="ce58" office:value-type="float" office:value="16800" calcext:value-type="float">
            <text:p>16,8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05:.G205])" office:value-type="float" office:value="16800" calcext:value-type="float">
            <text:p><text:s/>16,800 </text:p>
          </table:table-cell>
          <table:table-cell table:style-name="ce54" table:formula="of:=[.E205]" office:value-type="float" office:value="16800" calcext:value-type="float">
            <text:p><text:s/>16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福星走天下親子自強活動</text:p>
          </table:table-cell>
          <table:table-cell table:style-name="ce40" office:value-type="string" calcext:value-type="string">
            <text:p>花蓮縣自閉症協會</text:p>
          </table:table-cell>
          <table:table-cell table:style-name="ce44" office:value-type="string" calcext:value-type="string">
            <text:p>104.01.26</text:p>
          </table:table-cell>
          <table:table-cell table:style-name="ce58" office:value-type="float" office:value="96000" calcext:value-type="float">
            <text:p>96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3052" calcext:value-type="float">
            <text:p>33,052</text:p>
          </table:table-cell>
          <table:table-cell table:style-name="ce51" table:formula="of:=SUM([.E206:.G206])" office:value-type="float" office:value="129052" calcext:value-type="float">
            <text:p><text:s/>129,052 </text:p>
          </table:table-cell>
          <table:table-cell table:style-name="ce54" table:formula="of:=[.E206]" office:value-type="float" office:value="96000" calcext:value-type="float">
            <text:p><text:s/>9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2015年心心相惜逗陣行自強活動</text:p>
          </table:table-cell>
          <table:table-cell table:style-name="ce40" office:value-type="string" calcext:value-type="string">
            <text:p>社團法人花蓮縣身心障礙協會</text:p>
          </table:table-cell>
          <table:table-cell table:style-name="ce44" office:value-type="string" calcext:value-type="string">
            <text:p>104.02.25</text:p>
          </table:table-cell>
          <table:table-cell table:style-name="ce58" office:value-type="float" office:value="384000" calcext:value-type="float">
            <text:p>384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03259" calcext:value-type="float">
            <text:p>203,259</text:p>
          </table:table-cell>
          <table:table-cell table:style-name="ce51" table:formula="of:=SUM([.E207:.G207])" office:value-type="float" office:value="587259" calcext:value-type="float">
            <text:p><text:s/>587,259 </text:p>
          </table:table-cell>
          <table:table-cell table:style-name="ce54" table:formula="of:=[.E207]" office:value-type="float" office:value="384000" calcext:value-type="float">
            <text:p><text:s/>384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環島聯誼四日遊自強活動</text:p>
          </table:table-cell>
          <table:table-cell table:style-name="ce40" office:value-type="string" calcext:value-type="string">
            <text:p>社團法人花蓮縣聽障協進會</text:p>
          </table:table-cell>
          <table:table-cell table:style-name="ce44" office:value-type="string" calcext:value-type="string">
            <text:p>104.03.18</text:p>
          </table:table-cell>
          <table:table-cell table:style-name="ce58" office:value-type="float" office:value="91200" calcext:value-type="float">
            <text:p>91,2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118481" calcext:value-type="float">
            <text:p>118,481</text:p>
          </table:table-cell>
          <table:table-cell table:style-name="ce51" table:formula="of:=SUM([.E208:.G208])" office:value-type="float" office:value="209681" calcext:value-type="float">
            <text:p><text:s/>209,681 </text:p>
          </table:table-cell>
          <table:table-cell table:style-name="ce54" table:formula="of:=[.E208]" office:value-type="float" office:value="91200" calcext:value-type="float">
            <text:p><text:s/>91,2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克服障礙迎向陽光自強活動</text:p>
          </table:table-cell>
          <table:table-cell table:style-name="ce40" office:value-type="string" calcext:value-type="string">
            <text:p>社團法人花蓮縣脊髓損傷福利協進會</text:p>
          </table:table-cell>
          <table:table-cell table:style-name="ce44" office:value-type="string" calcext:value-type="string">
            <text:p>104.03.18</text:p>
          </table:table-cell>
          <table:table-cell table:style-name="ce58" office:value-type="float" office:value="86400" calcext:value-type="float">
            <text:p>86,4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50940" calcext:value-type="float">
            <text:p>50,940</text:p>
          </table:table-cell>
          <table:table-cell table:style-name="ce51" table:formula="of:=SUM([.E209:.G209])" office:value-type="float" office:value="137340" calcext:value-type="float">
            <text:p><text:s/>137,340 </text:p>
          </table:table-cell>
          <table:table-cell table:style-name="ce54" table:formula="of:=[.E209]" office:value-type="float" office:value="86400" calcext:value-type="float">
            <text:p><text:s/>86,4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服務身障朋友好幫手關懷座談</text:p>
          </table:table-cell>
          <table:table-cell table:style-name="ce40" office:value-type="string" calcext:value-type="string">
            <text:p>社團法人花蓮縣盲人福利協進會</text:p>
          </table:table-cell>
          <table:table-cell table:style-name="ce44" office:value-type="string" calcext:value-type="string">
            <text:p>104.02.09</text:p>
          </table:table-cell>
          <table:table-cell table:style-name="ce58" office:value-type="float" office:value="18000" calcext:value-type="float">
            <text:p>18,0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7113" calcext:value-type="float">
            <text:p>7,113</text:p>
          </table:table-cell>
          <table:table-cell table:style-name="ce51" table:formula="of:=SUM([.E210:.G210])" office:value-type="float" office:value="25113" calcext:value-type="float">
            <text:p><text:s/>25,113 </text:p>
          </table:table-cell>
          <table:table-cell table:style-name="ce54" table:formula="of:=[.E210]" office:value-type="float" office:value="18000" calcext:value-type="float">
            <text:p><text:s/>1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父母成長座談會</text:p>
          </table:table-cell>
          <table:table-cell table:style-name="ce40" office:value-type="string" calcext:value-type="string">
            <text:p>花蓮畢士大教養院</text:p>
          </table:table-cell>
          <table:table-cell table:style-name="ce44" office:value-type="string" calcext:value-type="string">
            <text:p>104.01.26</text:p>
          </table:table-cell>
          <table:table-cell table:style-name="ce58" office:value-type="float" office:value="7700" calcext:value-type="float">
            <text:p>7,70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772" calcext:value-type="float">
            <text:p>3,772</text:p>
          </table:table-cell>
          <table:table-cell table:style-name="ce51" table:formula="of:=SUM([.E211:.G211])" office:value-type="float" office:value="11472" calcext:value-type="float">
            <text:p><text:s/>11,472 </text:p>
          </table:table-cell>
          <table:table-cell table:style-name="ce54" table:formula="of:=[.E211]" office:value-type="float" office:value="7700" calcext:value-type="float">
            <text:p><text:s/>7,7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走向藍天手牽著手親子活動</text:p>
          </table:table-cell>
          <table:table-cell table:style-name="ce40" office:value-type="string" calcext:value-type="string">
            <text:p>財團法人台灣基督教門諾會附設花蓮縣私立黎明教養院</text:p>
          </table:table-cell>
          <table:table-cell table:style-name="ce44" office:value-type="string" calcext:value-type="string">
            <text:p>104.03.16</text:p>
          </table:table-cell>
          <table:table-cell table:style-name="ce58" office:value-type="float" office:value="22000" calcext:value-type="float">
            <text:p>22,000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34077" calcext:value-type="float">
            <text:p>34,077</text:p>
          </table:table-cell>
          <table:table-cell table:style-name="ce51" table:formula="of:=SUM([.E212:.G212])" office:value-type="float" office:value="66077" calcext:value-type="float">
            <text:p><text:s/>66,077 </text:p>
          </table:table-cell>
          <table:table-cell table:style-name="ce54" table:formula="of:=[.E212]" office:value-type="float" office:value="22000" calcext:value-type="float">
            <text:p><text:s/>22,000 </text:p>
          </table:table-cell>
          <table:table-cell table:style-name="ce75" office:value-type="string" calcext:value-type="string">
            <text:p>臺灣港務公司花蓮分公司<text:span text:style-name="T16">10,000</text:span><text:span text:style-name="T17">元</text:span>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關懷弱勢族群.提升聽障者資訊能力應用活動</text:p>
          </table:table-cell>
          <table:table-cell table:style-name="ce40" office:value-type="string" calcext:value-type="string">
            <text:p>花蓮縣聾人協會</text:p>
          </table:table-cell>
          <table:table-cell table:style-name="ce44" office:value-type="string" calcext:value-type="string">
            <text:p>104.02.11</text:p>
          </table:table-cell>
          <table:table-cell table:style-name="ce58" office:value-type="float" office:value="35000" calcext:value-type="float">
            <text:p>35,000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2" office:value-type="float" office:value="67400" calcext:value-type="float">
            <text:p>67,400</text:p>
          </table:table-cell>
          <table:table-cell table:style-name="ce51" table:formula="of:=SUM([.E213:.G213])" office:value-type="float" office:value="142400" calcext:value-type="float">
            <text:p><text:s/>142,400 </text:p>
          </table:table-cell>
          <table:table-cell table:style-name="ce54" table:formula="of:=[.E213]" office:value-type="float" office:value="35000" calcext:value-type="float">
            <text:p><text:s/>35,000 </text:p>
          </table:table-cell>
          <table:table-cell table:style-name="ce72" office:value-type="string" calcext:value-type="string">
            <text:p>中國石油公司</text:p>
            <text:p>4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啾愛媽咪母親節活動</text:p>
          </table:table-cell>
          <table:table-cell table:style-name="ce40" office:value-type="string" calcext:value-type="string">
            <text:p>財團法人天主教花蓮教區附設私立安德啟智中心</text:p>
          </table:table-cell>
          <table:table-cell table:style-name="ce44" office:value-type="string" calcext:value-type="string">
            <text:p>104.04.20</text:p>
          </table:table-cell>
          <table:table-cell table:style-name="ce58" office:value-type="float" office:value="20000" calcext:value-type="float">
            <text:p>20,000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14000" calcext:value-type="float">
            <text:p>14,000</text:p>
          </table:table-cell>
          <table:table-cell table:style-name="ce51" table:formula="of:=SUM([.E214:.G214])" office:value-type="float" office:value="44000" calcext:value-type="float">
            <text:p><text:s/>44,000 </text:p>
          </table:table-cell>
          <table:table-cell table:style-name="ce54" table:formula="of:=[.E214]" office:value-type="float" office:value="20000" calcext:value-type="float">
            <text:p><text:s/>20,000 </text:p>
          </table:table-cell>
          <table:table-cell table:style-name="ce72" office:value-type="string" calcext:value-type="string">
            <text:p>富里鄉公所</text:p>
            <text:p>1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10">
          <table:table-cell table:style-name="ce11"/>
          <table:table-cell table:style-name="ce33" office:value-type="string" calcext:value-type="string">
            <text:p>104年度父母情深永不放棄用愛守護生命宣導園遊會活動</text:p>
          </table:table-cell>
          <table:table-cell table:style-name="ce40" office:value-type="string" calcext:value-type="string">
            <text:p>財團法人花蓮縣立美崙啟能發展中心</text:p>
          </table:table-cell>
          <table:table-cell table:style-name="ce44" office:value-type="string" calcext:value-type="string">
            <text:p>104.02.03~</text:p>
            <text:p>104.03.90</text:p>
          </table:table-cell>
          <table:table-cell table:style-name="ce58" office:value-type="float" office:value="30000" calcext:value-type="float">
            <text:p>30,000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2" office:value-type="float" office:value="132578" calcext:value-type="float">
            <text:p>132,578</text:p>
          </table:table-cell>
          <table:table-cell table:style-name="ce51" table:formula="of:=SUM([.E215:.G215])" office:value-type="float" office:value="202578" calcext:value-type="float">
            <text:p><text:s/>202,578 </text:p>
          </table:table-cell>
          <table:table-cell table:style-name="ce54" table:formula="of:=[.E215]" office:value-type="float" office:value="30000" calcext:value-type="float">
            <text:p><text:s/>30,000 </text:p>
          </table:table-cell>
          <table:table-cell table:style-name="ce76" office:value-type="string" calcext:value-type="string">
            <text:p>衛生福利部社會及家庭署<text:span text:style-name="T16">1</text:span><text:span text:style-name="T17">萬元、花蓮市公所2萬元、新城鄉公所1萬元</text:span>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社區日間作業所（愛蓮及樂道作業所）第一季經費</text:p>
          </table:table-cell>
          <table:table-cell table:style-name="ce40" office:value-type="string" calcext:value-type="string">
            <text:p>財團法人台灣基督教門諾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175662" calcext:value-type="float">
            <text:p>175,662</text:p>
          </table:table-cell>
          <table:table-cell table:style-name="ce52" office:value-type="float" office:value="33414" calcext:value-type="float">
            <text:p>33,414</text:p>
          </table:table-cell>
          <table:table-cell table:style-name="ce52" office:value-type="float" office:value="61028" calcext:value-type="float">
            <text:p>61,028</text:p>
          </table:table-cell>
          <table:table-cell table:style-name="ce51" table:formula="of:=SUM([.E216:.G216])" office:value-type="float" office:value="270104" calcext:value-type="float">
            <text:p><text:s/>270,104 </text:p>
          </table:table-cell>
          <table:table-cell table:style-name="ce54" table:formula="of:=[.E216]" office:value-type="float" office:value="175662" calcext:value-type="float">
            <text:p><text:s/>175,662 </text:p>
          </table:table-cell>
          <table:table-cell table:style-name="ce72" office:value-type="string" calcext:value-type="string">
            <text:p>勞動署北基宜花分署<text:span text:style-name="T14">33,414</text:span><text:span text:style-name="T18">元</text:span>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度身障者福利服務中心充實設施設備</text:p>
          </table:table-cell>
          <table:table-cell table:style-name="ce40" office:value-type="string" calcext:value-type="string">
            <text:p>財團法人門諾社會福利慈善事業基金會</text:p>
          </table:table-cell>
          <table:table-cell table:style-name="ce44" office:value-type="string" calcext:value-type="string">
            <text:p>104.03.24</text:p>
          </table:table-cell>
          <table:table-cell table:style-name="ce58" office:value-type="float" office:value="97350" calcext:value-type="float">
            <text:p>97,35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17:.G217])" office:value-type="float" office:value="97350" calcext:value-type="float">
            <text:p><text:s/>97,350 </text:p>
          </table:table-cell>
          <table:table-cell table:style-name="ce54" table:formula="of:=[.E217]" office:value-type="float" office:value="97350" calcext:value-type="float">
            <text:p><text:s/>97,35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2"/>
          <table:table-cell table:style-name="ce33" office:value-type="string" calcext:value-type="string">
            <text:p>身心障礙團體會務經費第一次撥款</text:p>
          </table:table-cell>
          <table:table-cell table:style-name="ce40" office:value-type="string" calcext:value-type="string">
            <text:p>社團法人花蓮縣盲人福利協進會</text:p>
          </table:table-cell>
          <table:table-cell table:style-name="ce44" office:value-type="string" calcext:value-type="string">
            <text:p>104.02.05</text:p>
          </table:table-cell>
          <table:table-cell table:style-name="ce58" office:value-type="float" office:value="200000" calcext:value-type="float">
            <text:p>200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18:.G218])" office:value-type="float" office:value="200000" calcext:value-type="float">
            <text:p><text:s/>200,000 </text:p>
          </table:table-cell>
          <table:table-cell table:style-name="ce54" table:formula="of:=[.E218]" office:value-type="float" office:value="200000" calcext:value-type="float">
            <text:p><text:s/>20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11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151:.E218])" office:value-type="float" office:value="13909239" calcext:value-type="float">
            <text:p><text:s/>13,909,239 </text:p>
          </table:table-cell>
          <table:table-cell table:style-name="ce53" table:formula="of:=SUM([.F151:.F218])" office:value-type="float" office:value="133414" calcext:value-type="float">
            <text:p><text:s/>133,414 </text:p>
          </table:table-cell>
          <table:table-cell table:style-name="ce53" table:formula="of:=SUM([.G151:.G218])" office:value-type="float" office:value="725700" calcext:value-type="float">
            <text:p><text:s/>725,700 </text:p>
          </table:table-cell>
          <table:table-cell table:style-name="ce53" table:formula="of:=SUM([.E219:.G219])" office:value-type="float" office:value="14768353" calcext:value-type="float">
            <text:p><text:s/>14,768,353 </text:p>
          </table:table-cell>
          <table:table-cell table:style-name="ce53" table:formula="of:=SUM([.I151:.I218])" office:value-type="float" office:value="13909239" calcext:value-type="float">
            <text:p><text:s/>13,909,239 </text:p>
          </table:table-cell>
          <table:table-cell table:style-name="ce71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6">
          <table:table-cell table:style-name="ce15" office:value-type="string" calcext:value-type="string" table:number-columns-spanned="1" table:number-rows-spanned="7">
            <text:p>兒童及少年福利計畫24,185千元</text:p>
            <text:p><text:span text:style-name="T3">捐助個人16,800千元</text:span></text:p>
            <text:p><text:span text:style-name="T3">捐助私校及團體</text:span></text:p>
            <text:p><text:span text:style-name="T3">7,385千元 </text:span></text:p>
          </table:table-cell>
          <table:table-cell table:style-name="ce30" office:value-type="string" calcext:value-type="string">
            <text:p>兒童及少年生活扶助</text:p>
          </table:table-cell>
          <table:table-cell table:style-name="ce30" office:value-type="string" calcext:value-type="string">
            <text:p>鍾<text:span text:style-name="T14">O</text:span><text:span text:style-name="T13">倫等</text:span><text:span text:style-name="T12">3214</text:span><text:span text:style-name="T13">人</text:span></text:p>
          </table:table-cell>
          <table:table-cell table:style-name="ce45" office:value-type="string" calcext:value-type="string">
            <text:p>104.02.01~</text:p>
            <text:p>104.03.31</text:p>
          </table:table-cell>
          <table:table-cell table:style-name="ce60" office:value-type="float" office:value="9195800" calcext:value-type="float">
            <text:p>9,195,8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20:.G220])" office:value-type="float" office:value="9195800" calcext:value-type="float">
            <text:p><text:s/>9,195,800 </text:p>
          </table:table-cell>
          <table:table-cell table:style-name="ce51" table:formula="of:=[.E220]" office:value-type="float" office:value="9195800" calcext:value-type="float">
            <text:p><text:s/>9,195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42"/>
          <table:table-cell table:style-name="ce109" table:number-columns-repeated="1010"/>
        </table:table-row>
        <table:table-row table:style-name="ro6">
          <table:covered-table-cell table:style-name="ce16"/>
          <table:table-cell table:style-name="ce30" office:value-type="string" calcext:value-type="string">
            <text:p>「洋洋得意-新春飛揚活動計畫」</text:p>
          </table:table-cell>
          <table:table-cell table:style-name="ce30" office:value-type="string" calcext:value-type="string">
            <text:p>財團法人基督教更生團契附設花蓮縣私立信望愛少年學園</text:p>
          </table:table-cell>
          <table:table-cell table:style-name="ce45" office:value-type="string" calcext:value-type="string">
            <text:p>104.03.12</text:p>
          </table:table-cell>
          <table:table-cell table:style-name="ce52" office:value-type="float" office:value="15000" calcext:value-type="float">
            <text:p>15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21:.G221])" office:value-type="float" office:value="15000" calcext:value-type="float">
            <text:p><text:s/>15,000 </text:p>
          </table:table-cell>
          <table:table-cell table:style-name="ce51" table:formula="of:=[.E221]" office:value-type="float" office:value="15000" calcext:value-type="float">
            <text:p><text:s/>1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5"/>
          <table:table-cell table:style-name="ce42"/>
          <table:table-cell table:style-name="ce109" table:number-columns-repeated="1010"/>
        </table:table-row>
        <table:table-row table:style-name="ro6">
          <table:covered-table-cell table:style-name="ce16"/>
          <table:table-cell table:style-name="ce33" office:value-type="string" calcext:value-type="string">
            <text:p>104年第1季「兒童及少年性交易防制條例緊急短期安置」</text:p>
          </table:table-cell>
          <table:table-cell table:style-name="ce40" office:value-type="string" calcext:value-type="string">
            <text:p>財團法人台灣兒童暨家庭扶助基金會附設花蓮縣私立家扶希望學園</text:p>
          </table:table-cell>
          <table:table-cell table:style-name="ce45" office:value-type="string" calcext:value-type="string">
            <text:p>104.03.13</text:p>
          </table:table-cell>
          <table:table-cell table:style-name="ce58" office:value-type="float" office:value="214650" calcext:value-type="float">
            <text:p>214,650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table:formula="of:=SUM([.E222:.G222])" office:value-type="float" office:value="214650" calcext:value-type="float">
            <text:p><text:s/>214,650 </text:p>
          </table:table-cell>
          <table:table-cell table:style-name="ce54" table:formula="of:=[.E222]" office:value-type="float" office:value="214650" calcext:value-type="float">
            <text:p><text:s/>214,65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6"/>
          <table:table-cell table:style-name="ce33" office:value-type="string" calcext:value-type="string">
            <text:p>104年第1季「兒童及少年性交易防制條例繼續安置工作」</text:p>
          </table:table-cell>
          <table:table-cell table:style-name="ce40" office:value-type="string" calcext:value-type="string">
            <text:p>財團法人台灣兒童暨家庭扶助基金會附設花蓮縣私立家扶希望學園</text:p>
          </table:table-cell>
          <table:table-cell table:style-name="ce45" office:value-type="string" calcext:value-type="string">
            <text:p>104.05.13</text:p>
          </table:table-cell>
          <table:table-cell table:style-name="ce58" office:value-type="float" office:value="144528" calcext:value-type="float">
            <text:p>144,52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23:.G223])" office:value-type="float" office:value="144528" calcext:value-type="float">
            <text:p><text:s/>144,528 </text:p>
          </table:table-cell>
          <table:table-cell table:style-name="ce51" table:formula="of:=[.E223]" office:value-type="float" office:value="144528" calcext:value-type="float">
            <text:p><text:s/>144,52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6"/>
          <table:table-cell table:style-name="ce33" office:value-type="string" calcext:value-type="string">
            <text:p>104年第1季少年安置費</text:p>
          </table:table-cell>
          <table:table-cell table:style-name="ce40" office:value-type="string" calcext:value-type="string">
            <text:p>財團法人基督教芥菜種會附設花蓮縣私立少年之家</text:p>
          </table:table-cell>
          <table:table-cell table:style-name="ce45" office:value-type="string" calcext:value-type="string">
            <text:p>104.04.13</text:p>
          </table:table-cell>
          <table:table-cell table:style-name="ce58" office:value-type="float" office:value="617500" calcext:value-type="float">
            <text:p>617,5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4:.G224])" office:value-type="float" office:value="617500" calcext:value-type="float">
            <text:p><text:s/>617,500 </text:p>
          </table:table-cell>
          <table:table-cell table:style-name="ce51" table:formula="of:=[.E224]" office:value-type="float" office:value="617500" calcext:value-type="float">
            <text:p><text:s/>617,5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6"/>
          <table:table-cell table:style-name="ce33" office:value-type="string" calcext:value-type="string">
            <text:p>104年第1季少年安置費</text:p>
          </table:table-cell>
          <table:table-cell table:style-name="ce40" office:value-type="string" calcext:value-type="string">
            <text:p>財團法人台灣兒童暨家庭扶助基金會附設花蓮縣私立家扶希望學園</text:p>
          </table:table-cell>
          <table:table-cell table:style-name="ce45" office:value-type="string" calcext:value-type="string">
            <text:p>104.04.20</text:p>
          </table:table-cell>
          <table:table-cell table:style-name="ce58" office:value-type="float" office:value="472826" calcext:value-type="float">
            <text:p>472,826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5:.G225])" office:value-type="float" office:value="472826" calcext:value-type="float">
            <text:p><text:s/>472,826 </text:p>
          </table:table-cell>
          <table:table-cell table:style-name="ce51" table:formula="of:=[.E225]" office:value-type="float" office:value="472826" calcext:value-type="float">
            <text:p><text:s/>472,82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covered-table-cell table:style-name="ce16"/>
          <table:table-cell table:style-name="ce33" office:value-type="string" calcext:value-type="string">
            <text:p>104年第1季少年安置費</text:p>
          </table:table-cell>
          <table:table-cell table:style-name="ce40" office:value-type="string" calcext:value-type="string">
            <text:p>財團法人基督教更生團契附設花蓮縣私立信望愛少年學園</text:p>
          </table:table-cell>
          <table:table-cell table:style-name="ce45" office:value-type="string" calcext:value-type="string">
            <text:p>104.04.23</text:p>
          </table:table-cell>
          <table:table-cell table:style-name="ce58" office:value-type="float" office:value="834968" calcext:value-type="float">
            <text:p>834,968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6:.G226])" office:value-type="float" office:value="834968" calcext:value-type="float">
            <text:p><text:s/>834,968 </text:p>
          </table:table-cell>
          <table:table-cell table:style-name="ce51" table:formula="of:=[.E226]" office:value-type="float" office:value="834968" calcext:value-type="float">
            <text:p><text:s/>834,96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/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早期療育費用補助手冊印製</text:p>
          </table:table-cell>
          <table:table-cell table:style-name="ce40" office:value-type="string" calcext:value-type="string">
            <text:p>中華民國發展遲緩兒童早期療育協會</text:p>
          </table:table-cell>
          <table:table-cell table:style-name="ce45" office:value-type="string" calcext:value-type="string">
            <text:p>104.05.11</text:p>
          </table:table-cell>
          <table:table-cell table:style-name="ce58" office:value-type="float" office:value="40000" calcext:value-type="float">
            <text:p>4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7:.G227])" office:value-type="float" office:value="40000" calcext:value-type="float">
            <text:p><text:s/>40,000 </text:p>
          </table:table-cell>
          <table:table-cell table:style-name="ce51" table:formula="of:=[.E227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兒童及少年發展性服務」</text:p>
          </table:table-cell>
          <table:table-cell table:style-name="ce40" office:value-type="string" calcext:value-type="string">
            <text:p>花蓮縣鄉村社區大學發展協會</text:p>
          </table:table-cell>
          <table:table-cell table:style-name="ce45" office:value-type="string" calcext:value-type="string">
            <text:p>104.03.19</text:p>
          </table:table-cell>
          <table:table-cell table:style-name="ce58" office:value-type="float" office:value="40000" calcext:value-type="float">
            <text:p>4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8:.G228])" office:value-type="float" office:value="40000" calcext:value-type="float">
            <text:p><text:s/>40,000 </text:p>
          </table:table-cell>
          <table:table-cell table:style-name="ce51" table:formula="of:=[.E228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花蓮縣北區弱勢家庭生活扶助訪視計畫」第1季經費</text:p>
          </table:table-cell>
          <table:table-cell table:style-name="ce40" office:value-type="string" calcext:value-type="string">
            <text:p>社團法人花蓮縣兒童暨家庭關懷協會</text:p>
          </table:table-cell>
          <table:table-cell table:style-name="ce45" office:value-type="string" calcext:value-type="string">
            <text:p>104.05.08</text:p>
          </table:table-cell>
          <table:table-cell table:style-name="ce58" office:value-type="float" office:value="15000" calcext:value-type="float">
            <text:p>15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29:.G229])" office:value-type="float" office:value="15000" calcext:value-type="float">
            <text:p><text:s/>15,000 </text:p>
          </table:table-cell>
          <table:table-cell table:style-name="ce51" table:formula="of:=[.E229]" office:value-type="float" office:value="15000" calcext:value-type="float">
            <text:p><text:s/>1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兒童節親子自然生態體驗」</text:p>
          </table:table-cell>
          <table:table-cell table:style-name="ce40" office:value-type="string" calcext:value-type="string">
            <text:p>財團法人天主教會花蓮教區</text:p>
          </table:table-cell>
          <table:table-cell table:style-name="ce45" office:value-type="string" calcext:value-type="string">
            <text:p>104.03.21</text:p>
          </table:table-cell>
          <table:table-cell table:style-name="ce58" office:value-type="float" office:value="25000" calcext:value-type="float">
            <text:p>25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30:.G230])" office:value-type="float" office:value="25000" calcext:value-type="float">
            <text:p><text:s/>25,000 </text:p>
          </table:table-cell>
          <table:table-cell table:style-name="ce51" table:formula="of:=[.E230]" office:value-type="float" office:value="25000" calcext:value-type="float">
            <text:p><text:s/>2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親子美崙山健走活動暨兒童權利公約宣導」</text:p>
          </table:table-cell>
          <table:table-cell table:style-name="ce40" office:value-type="string" calcext:value-type="string">
            <text:p>財團法人台灣兒童暨家庭扶助基金會花蓮分事務所</text:p>
          </table:table-cell>
          <table:table-cell table:style-name="ce45" office:value-type="string" calcext:value-type="string">
            <text:p>104.03.22</text:p>
          </table:table-cell>
          <table:table-cell table:style-name="ce58" office:value-type="float" office:value="30000" calcext:value-type="float">
            <text:p>3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31:.G231])" office:value-type="float" office:value="30000" calcext:value-type="float">
            <text:p><text:s/>30,000 </text:p>
          </table:table-cell>
          <table:table-cell table:style-name="ce51" table:formula="of:=[.E231]" office:value-type="float" office:value="30000" calcext:value-type="float">
            <text:p><text:s/>3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一『童』去郊遊-兒童節社區親子共遊計畫」</text:p>
          </table:table-cell>
          <table:table-cell table:style-name="ce40" office:value-type="string" calcext:value-type="string">
            <text:p>社團法人花蓮縣大比大家庭關懷協會</text:p>
          </table:table-cell>
          <table:table-cell table:style-name="ce45" office:value-type="string" calcext:value-type="string">
            <text:p>104.03.23</text:p>
          </table:table-cell>
          <table:table-cell table:style-name="ce58" office:value-type="float" office:value="24530" calcext:value-type="float">
            <text:p>24,53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32:.G232])" office:value-type="float" office:value="24530" calcext:value-type="float">
            <text:p><text:s/>24,530 </text:p>
          </table:table-cell>
          <table:table-cell table:style-name="ce51" table:formula="of:=[.E232]" office:value-type="float" office:value="24530" calcext:value-type="float">
            <text:p><text:s/>24,53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據點精進輔導暨工作坊-快樂假期幸福午餐計畫」</text:p>
          </table:table-cell>
          <table:table-cell table:style-name="ce40" office:value-type="string" calcext:value-type="string">
            <text:p>社團法人花蓮縣牛犁社區交流協會</text:p>
          </table:table-cell>
          <table:table-cell table:style-name="ce45" office:value-type="string" calcext:value-type="string">
            <text:p>104.04.09</text:p>
          </table:table-cell>
          <table:table-cell table:style-name="ce58" office:value-type="float" office:value="6000" calcext:value-type="float">
            <text:p>6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SUM([.E233:.G233])" office:value-type="float" office:value="6000" calcext:value-type="float">
            <text:p><text:s/>6,000 </text:p>
          </table:table-cell>
          <table:table-cell table:style-name="ce51" table:formula="of:=[.E233]" office:value-type="float" office:value="6000" calcext:value-type="float">
            <text:p><text:s/>6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2"/>
          <table:table-cell table:style-name="ce33" office:value-type="string" calcext:value-type="string">
            <text:p>「104年度花蓮縣兒少社區預防性服務方案-勇敢說不」</text:p>
          </table:table-cell>
          <table:table-cell table:style-name="ce40" office:value-type="string" calcext:value-type="string">
            <text:p>財團法人台灣世界展望會</text:p>
          </table:table-cell>
          <table:table-cell table:style-name="ce45" office:value-type="string" calcext:value-type="string">
            <text:p>104.05.05</text:p>
          </table:table-cell>
          <table:table-cell table:style-name="ce58" office:value-type="float" office:value="4800" calcext:value-type="float">
            <text:p>4,8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1" table:formula="of:=SUM([.E234:.G234])" office:value-type="float" office:value="6000" calcext:value-type="float">
            <text:p><text:s/>6,000 </text:p>
          </table:table-cell>
          <table:table-cell table:style-name="ce51" table:formula="of:=[.E234]" office:value-type="float" office:value="4800" calcext:value-type="float">
            <text:p><text:s/>4,8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11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220:.E234])" office:value-type="float" office:value="11680602" calcext:value-type="float">
            <text:p><text:s/>11,680,602 </text:p>
          </table:table-cell>
          <table:table-cell table:style-name="ce53" table:formula="of:=SUM([.F220:.F234])" office:value-type="float" office:value="0" calcext:value-type="float">
            <text:p><text:s/>- </text:p>
          </table:table-cell>
          <table:table-cell table:style-name="ce53" table:formula="of:=SUM([.G220:.G234])" office:value-type="float" office:value="1200" calcext:value-type="float">
            <text:p><text:s/>1,200 </text:p>
          </table:table-cell>
          <table:table-cell table:style-name="ce53" table:formula="of:=SUM([.E235:.G235])" office:value-type="float" office:value="11681802" calcext:value-type="float">
            <text:p><text:s/>11,681,802 </text:p>
          </table:table-cell>
          <table:table-cell table:style-name="ce53" table:formula="of:=SUM([.I220:.I234])" office:value-type="float" office:value="11680602" calcext:value-type="float">
            <text:p><text:s/>11,680,602 </text:p>
          </table:table-cell>
          <table:table-cell table:style-name="ce71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婦女福利計畫</text:p>
            <text:p>3,700千元</text:p>
            <text:p><text:span text:style-name="T3">捐助個人300千元</text:span></text:p>
            <text:p><text:span text:style-name="T3">捐助私校及團體</text:span></text:p>
            <text:p><text:span text:style-name="T3"> 3,400千元 </text:span></text:p>
          </table:table-cell>
          <table:table-cell table:style-name="ce30" office:value-type="string" calcext:value-type="string">
            <text:p>特殊境遇家庭-緊急生活扶助、子女生活津貼104.02</text:p>
          </table:table-cell>
          <table:table-cell table:style-name="ce42" office:value-type="string" calcext:value-type="string">
            <text:p>黃0等24戶</text:p>
          </table:table-cell>
          <table:table-cell table:style-name="ce45" office:value-type="string" calcext:value-type="string">
            <text:p>104.02.01~</text:p>
            <text:p>104.02.28</text:p>
          </table:table-cell>
          <table:table-cell table:style-name="ce52" office:value-type="float" office:value="150000" calcext:value-type="float">
            <text:p>150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36:.G236])" office:value-type="float" office:value="150000" calcext:value-type="float">
            <text:p><text:s/>150,000 </text:p>
          </table:table-cell>
          <table:table-cell table:style-name="ce51" table:formula="of:=[.E236]" office:value-type="float" office:value="150000" calcext:value-type="float">
            <text:p><text:s/>15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42"/>
          <table:table-cell table:style-name="ce115"/>
          <table:table-cell table:style-name="ce108" table:number-columns-repeated="1009"/>
        </table:table-row>
        <table:table-row table:style-name="ro6">
          <table:covered-table-cell table:style-name="ce7"/>
          <table:table-cell table:style-name="ce30" office:value-type="string" calcext:value-type="string">
            <text:p>花蓮市婦女服務據點場地租金</text:p>
          </table:table-cell>
          <table:table-cell table:style-name="ce42" office:value-type="string" calcext:value-type="string">
            <text:p>花蓮縣花蓮市婦女會</text:p>
          </table:table-cell>
          <table:table-cell table:style-name="ce44" office:value-type="string" calcext:value-type="string">
            <text:p>104.01.15</text:p>
          </table:table-cell>
          <table:table-cell table:style-name="ce52" office:value-type="float" office:value="19656" calcext:value-type="float">
            <text:p>19,656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E237:.G237])" office:value-type="float" office:value="19656" calcext:value-type="float">
            <text:p><text:s/>19,656 </text:p>
          </table:table-cell>
          <table:table-cell table:style-name="ce51" table:formula="of:=[.E237]" office:value-type="float" office:value="19656" calcext:value-type="float">
            <text:p><text:s/>19,65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42"/>
          <table:table-cell table:style-name="ce108" table:number-columns-repeated="1010"/>
        </table:table-row>
        <table:table-row table:style-name="ro6">
          <table:covered-table-cell table:style-name="ce7"/>
          <table:table-cell table:style-name="ce30" office:value-type="string" calcext:value-type="string">
            <text:p>單親家庭寒假學童成長營</text:p>
          </table:table-cell>
          <table:table-cell table:style-name="ce42" office:value-type="string" calcext:value-type="string">
            <text:p>中華民國救世慈善協會</text:p>
          </table:table-cell>
          <table:table-cell table:style-name="ce44" office:value-type="string" calcext:value-type="string">
            <text:p>104.02.03</text:p>
          </table:table-cell>
          <table:table-cell table:style-name="ce52" office:value-type="float" office:value="40000" calcext:value-type="float">
            <text:p>40,000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51" table:formula="of:=SUM([.E238:.G238])" office:value-type="float" office:value="40000" calcext:value-type="float">
            <text:p><text:s/>40,000 </text:p>
          </table:table-cell>
          <table:table-cell table:style-name="ce51" table:formula="of:=[.E238]" office:value-type="float" office:value="40000" calcext:value-type="float">
            <text:p><text:s/>4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6"/>
          <table:table-cell table:style-name="ce96" office:value-type="string" calcext:value-type="string">
            <text:p>ˇ</text:p>
          </table:table-cell>
          <table:table-cell table:style-name="ce42"/>
          <table:table-cell table:style-name="ce108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特殊境遇家庭補助104.04</text:p>
          </table:table-cell>
          <table:table-cell table:style-name="ce40" office:value-type="string" calcext:value-type="string">
            <text:p>曾O柔等19戶</text:p>
          </table:table-cell>
          <table:table-cell table:style-name="ce44" office:value-type="string" calcext:value-type="string">
            <text:p>104.04.22</text:p>
          </table:table-cell>
          <table:table-cell table:style-name="ce58" office:value-type="float" office:value="150000" calcext:value-type="float">
            <text:p>150,000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54" table:formula="of:=SUM([.E239:.G239])" office:value-type="float" office:value="150000" calcext:value-type="float">
            <text:p><text:s/>150,000 </text:p>
          </table:table-cell>
          <table:table-cell table:style-name="ce54" table:formula="of:=[.E239]" office:value-type="float" office:value="150000" calcext:value-type="float">
            <text:p><text:s/>15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9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傳愛無限」捐血活動經費</text:p>
          </table:table-cell>
          <table:table-cell table:style-name="ce40" office:value-type="string" calcext:value-type="string">
            <text:p>花蓮縣花蓮市婦女會</text:p>
          </table:table-cell>
          <table:table-cell table:style-name="ce44" office:value-type="string" calcext:value-type="string">
            <text:p>104.02.03</text:p>
          </table:table-cell>
          <table:table-cell table:style-name="ce58" office:value-type="float" office:value="35000" calcext:value-type="float">
            <text:p>35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27980" calcext:value-type="float">
            <text:p>27,980</text:p>
          </table:table-cell>
          <table:table-cell table:style-name="ce51" table:formula="of:=SUM([.E240:.G240])" office:value-type="float" office:value="62980" calcext:value-type="float">
            <text:p><text:s/>62,980 </text:p>
          </table:table-cell>
          <table:table-cell table:style-name="ce51" table:formula="of:=[.E240]" office:value-type="float" office:value="35000" calcext:value-type="float">
            <text:p><text:s/>3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花蓮市婦女服務據點」保險費</text:p>
          </table:table-cell>
          <table:table-cell table:style-name="ce40" office:value-type="string" calcext:value-type="string">
            <text:p>花蓮縣花蓮市婦女會</text:p>
          </table:table-cell>
          <table:table-cell table:style-name="ce44" office:value-type="string" calcext:value-type="string">
            <text:p>104.01.15</text:p>
          </table:table-cell>
          <table:table-cell table:style-name="ce58" office:value-type="float" office:value="9828" calcext:value-type="float">
            <text:p>9,828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/>
          <table:table-cell table:style-name="ce51" table:formula="of:=SUM([.E241:.G241])" office:value-type="float" office:value="9828" calcext:value-type="float">
            <text:p><text:s/>9,828 </text:p>
          </table:table-cell>
          <table:table-cell table:style-name="ce51" table:formula="of:=[.E241]" office:value-type="float" office:value="9828" calcext:value-type="float">
            <text:p><text:s/>9,828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花蓮市婦女服務據點」第1季費用</text:p>
          </table:table-cell>
          <table:table-cell table:style-name="ce40" office:value-type="string" calcext:value-type="string">
            <text:p>花蓮縣花蓮市婦女會</text:p>
          </table:table-cell>
          <table:table-cell table:style-name="ce44" office:value-type="string" calcext:value-type="string">
            <text:p>104.01.15</text:p>
          </table:table-cell>
          <table:table-cell table:style-name="ce58" office:value-type="float" office:value="42360" calcext:value-type="float">
            <text:p>42,36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142" calcext:value-type="float">
            <text:p>142</text:p>
          </table:table-cell>
          <table:table-cell table:style-name="ce51" table:formula="of:=SUM([.E242:.G242])" office:value-type="float" office:value="42502" calcext:value-type="float">
            <text:p><text:s/>42,502 </text:p>
          </table:table-cell>
          <table:table-cell table:style-name="ce51" table:formula="of:=[.E242]" office:value-type="float" office:value="42360" calcext:value-type="float">
            <text:p><text:s/>42,36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花蓮市婦女服務據點」第1季水電費</text:p>
          </table:table-cell>
          <table:table-cell table:style-name="ce40" office:value-type="string" calcext:value-type="string">
            <text:p>花蓮縣花蓮市婦女會</text:p>
          </table:table-cell>
          <table:table-cell table:style-name="ce44" office:value-type="string" calcext:value-type="string">
            <text:p>104.01.15</text:p>
          </table:table-cell>
          <table:table-cell table:style-name="ce58" office:value-type="float" office:value="1556" calcext:value-type="float">
            <text:p>1,556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51" table:formula="of:=SUM([.E243:.G243])" office:value-type="float" office:value="1556" calcext:value-type="float">
            <text:p><text:s/>1,556 </text:p>
          </table:table-cell>
          <table:table-cell table:style-name="ce51" table:formula="of:=[.E243]" office:value-type="float" office:value="1556" calcext:value-type="float">
            <text:p><text:s/>1,556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104年「花蓮市婦女服務據點」</text:p>
          </table:table-cell>
          <table:table-cell table:style-name="ce40" office:value-type="string" calcext:value-type="string">
            <text:p>花蓮縣花蓮市婦女會</text:p>
          </table:table-cell>
          <table:table-cell table:style-name="ce44" office:value-type="string" calcext:value-type="string">
            <text:p>104.01.15</text:p>
          </table:table-cell>
          <table:table-cell table:style-name="ce58" office:value-type="float" office:value="20000" calcext:value-type="float">
            <text:p>2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/>
          <table:table-cell table:style-name="ce51" table:formula="of:=SUM([.E244:.G244])" office:value-type="float" office:value="20000" calcext:value-type="float">
            <text:p><text:s/>20,000 </text:p>
          </table:table-cell>
          <table:table-cell table:style-name="ce51" table:formula="of:=[.E244]" office:value-type="float" office:value="20000" calcext:value-type="float">
            <text:p><text:s/>2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104年度關懷弱勢族群-提升婦女數位生活資訊應用能力活動」</text:p>
          </table:table-cell>
          <table:table-cell table:style-name="ce40" office:value-type="string" calcext:value-type="string">
            <text:p>花蓮縣資訊應用發展協會</text:p>
          </table:table-cell>
          <table:table-cell table:style-name="ce44" office:value-type="string" calcext:value-type="string">
            <text:p>104.01.12</text:p>
          </table:table-cell>
          <table:table-cell table:style-name="ce58" office:value-type="float" office:value="30000" calcext:value-type="float">
            <text:p>30,000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2" office:value-type="float" office:value="91960" calcext:value-type="float">
            <text:p>91,960</text:p>
          </table:table-cell>
          <table:table-cell table:style-name="ce51" table:formula="of:=SUM([.E245:.G245])" office:value-type="float" office:value="161960" calcext:value-type="float">
            <text:p><text:s/>161,960 </text:p>
          </table:table-cell>
          <table:table-cell table:style-name="ce51" table:formula="of:=[.E245]" office:value-type="float" office:value="30000" calcext:value-type="float">
            <text:p><text:s/>30,000 </text:p>
          </table:table-cell>
          <table:table-cell table:style-name="ce73" office:value-type="string" calcext:value-type="string">
            <text:p>中國石油公司</text:p>
            <text:p>40,000元</text:p>
          </table:table-cell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單親及弱勢家庭親子烘培團體坊」</text:p>
          </table:table-cell>
          <table:table-cell table:style-name="ce40" office:value-type="string" calcext:value-type="string">
            <text:p>中華民國救世慈善協會</text:p>
          </table:table-cell>
          <table:table-cell table:style-name="ce44" office:value-type="string" calcext:value-type="string">
            <text:p>104.01.13</text:p>
          </table:table-cell>
          <table:table-cell table:style-name="ce58" office:value-type="float" office:value="18000" calcext:value-type="float">
            <text:p>18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31925" calcext:value-type="float">
            <text:p>31,925</text:p>
          </table:table-cell>
          <table:table-cell table:style-name="ce51" table:formula="of:=SUM([.E246:.G246])" office:value-type="float" office:value="49925" calcext:value-type="float">
            <text:p><text:s/>49,925 </text:p>
          </table:table-cell>
          <table:table-cell table:style-name="ce51" table:formula="of:=[.E246]" office:value-type="float" office:value="18000" calcext:value-type="float">
            <text:p><text:s/>18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1"/>
          <table:table-cell table:style-name="ce33" office:value-type="string" calcext:value-type="string">
            <text:p>「新住民回娘家~臺灣就是我的家」</text:p>
          </table:table-cell>
          <table:table-cell table:style-name="ce40" office:value-type="string" calcext:value-type="string">
            <text:p>社團法人花蓮縣牛犁社區交流協會</text:p>
          </table:table-cell>
          <table:table-cell table:style-name="ce44" office:value-type="string" calcext:value-type="string">
            <text:p>104.03.04</text:p>
          </table:table-cell>
          <table:table-cell table:style-name="ce58" office:value-type="float" office:value="15000" calcext:value-type="float">
            <text:p>15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6110" calcext:value-type="float">
            <text:p>6,110</text:p>
          </table:table-cell>
          <table:table-cell table:style-name="ce51" table:formula="of:=SUM([.E247:.G247])" office:value-type="float" office:value="21110" calcext:value-type="float">
            <text:p><text:s/>21,110 </text:p>
          </table:table-cell>
          <table:table-cell table:style-name="ce51" table:formula="of:=[.E247]" office:value-type="float" office:value="15000" calcext:value-type="float">
            <text:p><text:s/>15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6">
          <table:table-cell table:style-name="ce12"/>
          <table:table-cell table:style-name="ce33" office:value-type="string" calcext:value-type="string">
            <text:p>「提燈籠、拜年、慶元宵」</text:p>
          </table:table-cell>
          <table:table-cell table:style-name="ce40" office:value-type="string" calcext:value-type="string">
            <text:p>社團法人台灣國際家庭互助協會</text:p>
          </table:table-cell>
          <table:table-cell table:style-name="ce44" office:value-type="string" calcext:value-type="string">
            <text:p>104.03.04</text:p>
          </table:table-cell>
          <table:table-cell table:style-name="ce58" office:value-type="float" office:value="20000" calcext:value-type="float">
            <text:p>2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2" office:value-type="float" office:value="5000" calcext:value-type="float">
            <text:p>5,000</text:p>
          </table:table-cell>
          <table:table-cell table:style-name="ce51" table:formula="of:=SUM([.E248:.G248])" office:value-type="float" office:value="25000" calcext:value-type="float">
            <text:p><text:s/>25,000 </text:p>
          </table:table-cell>
          <table:table-cell table:style-name="ce51" table:formula="of:=[.E248]" office:value-type="float" office:value="20000" calcext:value-type="float">
            <text:p><text:s/>20,000 </text:p>
          </table:table-cell>
          <table:table-cell table:style-name="ce69"/>
          <table:table-cell table:style-name="ce44" office:value-type="string" calcext:value-type="string">
            <text:p>無</text:p>
          </table:table-cell>
          <table:table-cell table:style-name="ce88"/>
          <table:table-cell table:style-name="ce96" office:value-type="string" calcext:value-type="string">
            <text:p>ˇ</text:p>
          </table:table-cell>
          <table:table-cell table:style-name="ce105"/>
          <table:table-cell table:style-name="ce112"/>
          <table:table-cell table:style-name="ce110" table:number-columns-repeated="1009"/>
        </table:table-row>
        <table:table-row table:style-name="ro8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236:.E248])" office:value-type="float" office:value="551400" calcext:value-type="float">
            <text:p><text:s/>551,400 </text:p>
          </table:table-cell>
          <table:table-cell table:style-name="ce53" table:formula="of:=SUM([.F236:.F248])" office:value-type="float" office:value="40000" calcext:value-type="float">
            <text:p><text:s/>40,000 </text:p>
          </table:table-cell>
          <table:table-cell table:style-name="ce53" table:formula="of:=SUM([.G236:.G248])" office:value-type="float" office:value="163117" calcext:value-type="float">
            <text:p><text:s/>163,117 </text:p>
          </table:table-cell>
          <table:table-cell table:style-name="ce53" table:formula="of:=SUM([.E249:.G249])" office:value-type="float" office:value="754517" calcext:value-type="float">
            <text:p><text:s/>754,517 </text:p>
          </table:table-cell>
          <table:table-cell table:style-name="ce53" table:formula="of:=SUM([.I236:.I248])" office:value-type="float" office:value="551400" calcext:value-type="float">
            <text:p><text:s/>551,400 </text:p>
          </table:table-cell>
          <table:table-cell table:style-name="ce71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12">
          <table:table-cell table:style-name="ce17" office:value-type="string" calcext:value-type="string">
            <text:p>其他福利</text:p>
            <text:p>2,400千元</text:p>
            <text:p><text:span text:style-name="T3">捐助私校及團體</text:span></text:p>
            <text:p><text:span text:style-name="T9">2,400千元</text:span><text:span text:style-name="T10"> </text:span></text:p>
          </table:table-cell>
          <table:table-cell table:number-columns-repeated="5" table:style-name="ce34" office:value-type="float" office:value="0" calcext:value-type="float">
            <text:p><text:s/>- <text:s text:c="2"/></text:p>
          </table:table-cell>
          <table:table-cell table:style-name="ce34" table:formula="of:=SUM([.D250:.F250])" office:value-type="float" office:value="0" calcext:value-type="float">
            <text:p><text:s/>- <text:s text:c="2"/></text:p>
          </table:table-cell>
          <table:table-cell table:style-name="ce34" table:formula="of:=[.D250]" office:value-type="float" office:value="0" calcext:value-type="float">
            <text:p><text:s/>- <text:s text:c="2"/></text:p>
          </table:table-cell>
          <table:table-cell table:style-name="ce34" table:formula="of:=[.D250]" office:value-type="float" office:value="0" calcext:value-type="float">
            <text:p><text:s/>- <text:s text:c="2"/></text:p>
          </table:table-cell>
          <table:table-cell table:style-name="ce34" table:formula="of:=[.E250]" office:value-type="float" office:value="0" calcext:value-type="float">
            <text:p><text:s/>- <text:s text:c="2"/></text:p>
          </table:table-cell>
          <table:table-cell table:style-name="ce34" table:formula="of:=[.F250]" office:value-type="float" office:value="0" calcext:value-type="float">
            <text:p><text:s/>- <text:s text:c="2"/></text:p>
          </table:table-cell>
          <table:table-cell table:style-name="ce91" table:formula="of:=[.G250]" office:value-type="float" office:value="0" calcext:value-type="float">
            <text:p><text:s/>- <text:s text:c="2"/></text:p>
          </table:table-cell>
          <table:table-cell table:style-name="ce34" table:formula="of:=[.H250]" office:value-type="float" office:value="0" calcext:value-type="float">
            <text:p><text:s/>- <text:s text:c="2"/></text:p>
          </table:table-cell>
          <table:table-cell table:style-name="ce34" table:formula="of:=[.I250]" office:value-type="float" office:value="0" calcext:value-type="float">
            <text:p><text:s/>- <text:s text:c="2"/></text:p>
          </table:table-cell>
          <table:table-cell table:style-name="ce108" table:number-columns-repeated="1010"/>
        </table:table-row>
        <table:table-row table:style-name="ro8">
          <table:table-cell table:style-name="ce8" office:value-type="string" calcext:value-type="string">
            <text:p>小計</text:p>
          </table:table-cell>
          <table:table-cell table:style-name="ce31" table:number-columns-repeated="3"/>
          <table:table-cell table:style-name="ce53" table:formula="of:=SUM([.E250:.E250])" office:value-type="float" office:value="0" calcext:value-type="float">
            <text:p><text:s/>- </text:p>
          </table:table-cell>
          <table:table-cell table:style-name="ce53" table:formula="of:=SUM([.F250:.F250])" office:value-type="float" office:value="0" calcext:value-type="float">
            <text:p><text:s/>- </text:p>
          </table:table-cell>
          <table:table-cell table:style-name="ce53" table:formula="of:=SUM([.G250:.G250])" office:value-type="float" office:value="0" calcext:value-type="float">
            <text:p><text:s/>- </text:p>
          </table:table-cell>
          <table:table-cell table:style-name="ce53" table:formula="of:=SUM([.H250:.H250])" office:value-type="float" office:value="0" calcext:value-type="float">
            <text:p><text:s/>- </text:p>
          </table:table-cell>
          <table:table-cell table:style-name="ce53" table:formula="of:=SUM([.I250:.I250])" office:value-type="float" office:value="0" calcext:value-type="float">
            <text:p><text:s/>- </text:p>
          </table:table-cell>
          <table:table-cell table:style-name="ce77"/>
          <table:table-cell table:style-name="ce82"/>
          <table:table-cell table:style-name="ce87"/>
          <table:table-cell table:style-name="ce97"/>
          <table:table-cell table:style-name="ce104"/>
          <table:table-cell table:style-name="ce108" table:number-columns-repeated="1010"/>
        </table:table-row>
        <table:table-row table:style-name="ro13">
          <table:table-cell table:style-name="ce18" office:value-type="string" calcext:value-type="string">
            <text:p>合計</text:p>
          </table:table-cell>
          <table:table-cell table:style-name="ce35" table:number-columns-repeated="2"/>
          <table:table-cell table:style-name="ce46"/>
          <table:table-cell table:style-name="ce61" table:formula="of:=[.E251]+[.E249]+[.E235]+[.E219]+[.E150]+[.E15]" office:value-type="float" office:value="51969253" calcext:value-type="float">
            <text:p><text:s/>51,969,253 </text:p>
          </table:table-cell>
          <table:table-cell table:style-name="ce61" table:formula="of:=[.F251]+[.F249]+[.F235]+[.F219]+[.F150]+[.F15]" office:value-type="float" office:value="982013" calcext:value-type="float">
            <text:p><text:s/>982,013 </text:p>
          </table:table-cell>
          <table:table-cell table:style-name="ce61" table:formula="of:=[.G251]+[.G249]+[.G235]+[.G219]+[.G150]+[.G15]" office:value-type="float" office:value="11225591" calcext:value-type="float">
            <text:p><text:s/>11,225,591 </text:p>
          </table:table-cell>
          <table:table-cell table:style-name="ce61" table:formula="of:=[.H251]+[.H249]+[.H235]+[.H219]+[.H150]+[.H15]" office:value-type="float" office:value="64176857" calcext:value-type="float">
            <text:p><text:s/>64,176,857 </text:p>
          </table:table-cell>
          <table:table-cell table:style-name="ce61" table:formula="of:=[.I251]+[.I249]+[.I235]+[.I219]+[.I150]+[.I15]" office:value-type="float" office:value="51969253" calcext:value-type="float">
            <text:p><text:s/>51,969,253 </text:p>
          </table:table-cell>
          <table:table-cell table:style-name="ce78"/>
          <table:table-cell table:style-name="ce35"/>
          <table:table-cell table:style-name="ce92"/>
          <table:table-cell table:style-name="ce100"/>
          <table:table-cell table:style-name="ce106"/>
          <table:table-cell table:style-name="ce108" table:number-columns-repeated="1010"/>
        </table:table-row>
        <table:table-row table:style-name="ro14">
          <table:table-cell table:style-name="ce19" office:value-type="string" calcext:value-type="string">
            <text:p>備註：</text:p>
          </table:table-cell>
          <table:table-cell table:style-name="ce19" table:number-columns-repeated="13"/>
          <table:table-cell table:style-name="ce116"/>
          <table:table-cell table:style-name="ce117" table:number-columns-repeated="1009"/>
        </table:table-row>
        <table:table-row table:style-name="ro14">
          <table:table-cell table:style-name="ce20" office:value-type="string" calcext:value-type="string" table:number-columns-spanned="14" table:number-rows-spanned="1">
            <text:p><text:s/>1.「是否為除外規定之民間團體」欄填表時請參考102年度「縣(市)單位預算執行作業手冊」p.72中央對直轄市與縣(市)政府計畫及預算考核要點五第一項第(五)款規定。</text:p>
          </table:table-cell>
          <table:covered-table-cell table:number-columns-repeated="13" table:style-name="ce36"/>
          <table:table-cell table:style-name="ce107" table:number-columns-repeated="1010"/>
        </table:table-row>
        <table:table-row table:style-name="ro14">
          <table:table-cell table:style-name="ce21" office:value-type="string" calcext:value-type="string" table:number-columns-spanned="13" table:number-rows-spanned="1">
            <text:p><text:s/>2.「有無涉及財物或勞務採購」欄填表時請參考政府採購法第4條相關規定。 <text:s text:c="2"/></text:p>
          </table:table-cell>
          <table:covered-table-cell table:number-columns-repeated="12" table:style-name="ce36"/>
          <table:table-cell table:style-name="ce107" table:number-columns-repeated="1011"/>
        </table:table-row>
        <table:table-row table:style-name="ro14">
          <table:table-cell table:style-name="ce21" office:value-type="string" calcext:value-type="string" table:number-columns-spanned="14" table:number-rows-spanned="1">
            <text:p><text:s/>3.同一工作計畫項下，不涉及多數機關分攤之私人領受生活津貼補助案件，可將補助金額、人數及申請案數加總列示，例如於「補助對象」欄填列「王永逸等９案計１２人」。其他補助案仍請逐案填列。</text:p>
          </table:table-cell>
          <table:covered-table-cell table:number-columns-repeated="13" table:style-name="ce36"/>
          <table:table-cell table:style-name="ce107" table:number-columns-repeated="1010"/>
        </table:table-row>
        <table:table-row table:style-name="ro14">
          <table:table-cell table:style-name="ce22" office:value-type="string" calcext:value-type="string">
            <text:p><text:s/>4.表格格式為A3橫式。 <text:s text:c="2"/></text:p>
          </table:table-cell>
          <table:table-cell table:style-name="ce22" table:number-columns-repeated="14"/>
          <table:table-cell table:style-name="ce117" table:number-columns-repeated="1009"/>
        </table:table-row>
        <table:table-row table:style-name="ro15">
          <table:table-cell table:style-name="ce23" office:value-type="string" calcext:value-type="string">
            <text:p>彙整人員 </text:p>
          </table:table-cell>
          <table:table-cell table:style-name="ce37"/>
          <table:table-cell table:style-name="ce43" office:value-type="string" calcext:value-type="string">
            <text:p>單位主管</text:p>
          </table:table-cell>
          <table:table-cell table:style-name="ce47"/>
          <table:table-cell table:style-name="ce62"/>
          <table:table-cell table:style-name="ce65"/>
          <table:table-cell table:style-name="ce66" office:value-type="string" office:string-value="主辦會計" calcext:value-type="string">
            <text:p><text:s/>主辦會計 </text:p>
          </table:table-cell>
          <table:table-cell table:style-name="ce67"/>
          <table:table-cell table:style-name="ce65"/>
          <table:table-cell table:style-name="ce79"/>
          <table:table-cell table:style-name="ce83" office:value-type="string" calcext:value-type="string" table:number-columns-spanned="2" table:number-rows-spanned="1">
            <text:p>機關首長</text:p>
          </table:table-cell>
          <table:covered-table-cell table:style-name="ce93"/>
          <table:table-cell table:style-name="ce101"/>
          <table:table-cell table:style-name="ce47" table:number-columns-repeated="2"/>
          <table:table-cell table:style-name="ce101" table:number-columns-repeated="1009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3" table:number-rows-repeated="2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1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5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複本_20_102第一期鄉鎮考核空白表" style:display-name="一般_複本 102第一期鄉鎮考核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family-complex="新細明體" style:font-family-generic-complex="roman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1.0701in" fo:margin-bottom="0.3299in" fo:margin-left="0.4902in" fo:margin-right="0.2799in" style:first-page-number="continue" style:scale-to="100%" style:writing-mode="lr-tb"/>
      <style:header-style>
        <style:header-footer-properties fo:min-height="0.2953in" fo:margin-left="0.2575in" fo:margin-right="0.4681in" fo:margin-bottom="0in"/>
      </style:header-style>
      <style:footer-style>
        <style:header-footer-properties fo:min-height="0.2953in" fo:margin-left="0.2575in" fo:margin-right="0.4681in" fo:margin-top="0.0634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30T16:45:34</meta:creation-date>
    <dc:creator>user</dc:creator>
    <dc:date>2015-07-31T10:23:22</dc:date>
    <meta:print-date>2015-07-31T10:23:08</meta:print-date>
    <meta:document-statistic meta:table-count="3" meta:cell-count="2430" meta:object-count="0"/>
    <meta:generator>LibreOffice/4.3.7.2$Linux_X86_64 LibreOffice_project/430$Build-2</meta:generator>
  </office:meta>
</office:document-meta>
</file>