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7in"/>
    </style:style>
    <style:style style:name="co3" style:family="table-column">
      <style:table-column-properties fo:break-before="auto" style:column-width="2.36458333333333in"/>
    </style:style>
    <style:style style:name="co4" style:family="table-column">
      <style:table-column-properties fo:break-before="auto" style:column-width="3.20833333333333in"/>
    </style:style>
    <style:style style:name="co5" style:family="table-column">
      <style:table-column-properties fo:break-before="auto" style:column-width="0.791666666666667in"/>
    </style:style>
    <style:style style:name="co6" style:family="table-column">
      <style:table-column-properties fo:break-before="auto" style:column-width="0.989583333333333in"/>
    </style:style>
    <style:style style:name="co7" style:family="table-column">
      <style:table-column-properties fo:break-before="auto" style:column-width="0.739583333333333in"/>
    </style:style>
    <style:style style:name="co8" style:family="table-column">
      <style:table-column-properties fo:break-before="auto" style:column-width="0.885416666666667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1.03125in"/>
    </style:style>
    <style:style style:name="co11" style:family="table-column">
      <style:table-column-properties fo:break-before="auto" style:column-width="1.30208333333333in"/>
    </style:style>
    <style:style style:name="co12" style:family="table-column">
      <style:table-column-properties fo:break-before="auto" style:column-width="0.59375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0.46875in"/>
    </style:style>
    <style:style style:name="co15" style:family="table-column">
      <style:table-column-properties fo:break-before="auto" style:column-width="0.427083333333333in"/>
    </style:style>
    <style:style style:name="co16" style:family="table-column">
      <style:table-column-properties fo:break-before="auto" style:column-width="0.843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208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445833333333333in" fo:break-before="auto" style:use-optimal-row-height="false"/>
    </style:style>
    <style:style style:name="ro7" style:family="table-row">
      <style:table-row-properties style:row-height="0.4375in" fo:break-before="auto" style:use-optimal-row-height="fals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645833333333333in" fo:break-before="auto" style:use-optimal-row-height="false"/>
    </style:style>
    <style:style style:name="ro10" style:family="table-row">
      <style:table-row-properties style:row-height="0.666666666666667in" fo:break-before="auto" style:use-optimal-row-height="false"/>
    </style:style>
    <style:style style:name="ro11" style:family="table-row">
      <style:table-row-properties style:row-height="0.416666666666667in" fo:break-before="auto" style:use-optimal-row-height="false"/>
    </style:style>
    <style:style style:name="ro12" style:family="table-row">
      <style:table-row-properties style:row-height="0.895833333333333in" fo:break-before="auto" style:use-optimal-row-height="false"/>
    </style:style>
    <style:style style:name="ro13" style:family="table-row">
      <style:table-row-properties style:row-height="0.46875in" fo:break-before="auto" style:use-optimal-row-height="false"/>
    </style:style>
    <style:style style:name="ro14" style:family="table-row">
      <style:table-row-properties style:row-height="0.195833333333333in" fo:break-before="auto" style:use-optimal-row-height="false"/>
    </style:style>
    <style:style style:name="ro15" style:family="table-row">
      <style:table-row-properties style:row-height="0.364583333333333in" fo:break-before="auto" style:use-optimal-row-height="false"/>
    </style:style>
    <style:style style:name="ro16" style:family="table-row">
      <style:table-row-properties style:row-height="0.604166666666667in" fo:break-before="auto" style:use-optimal-row-height="false"/>
    </style:style>
    <style:style style:name="ro17" style:family="table-row">
      <style:table-row-properties style:row-height="0.583333333333333in" fo:break-before="auto" style:use-optimal-row-height="false"/>
    </style:style>
    <style:style style:name="ro18" style:family="table-row">
      <style:table-row-properties style:row-height="0.625in" fo:break-before="auto" style:use-optimal-row-height="false"/>
    </style:style>
    <style:style style:name="ro19" style:family="table-row">
      <style:table-row-properties style:row-height="0.770833333333333in" fo:break-before="auto" style:use-optimal-row-height="false"/>
    </style:style>
    <style:style style:name="ro20" style:family="table-row">
      <style:table-row-properties style:row-height="0.75in" fo:break-before="auto" style:use-optimal-row-height="false"/>
    </style:style>
    <style:style style:name="ro21" style:family="table-row">
      <style:table-row-properties style:row-height="0.59375in" fo:break-before="auto" style:use-optimal-row-height="false"/>
    </style:style>
    <style:style style:name="ro22" style:family="table-row">
      <style:table-row-properties style:row-height="0.229166666666667in" fo:break-before="auto" style:use-optimal-row-height="false"/>
    </style:style>
    <style:style style:name="ro23" style:family="table-row">
      <style:table-row-properties style:row-height="0.520833333333333in" fo:break-before="auto" style:use-optimal-row-height="false"/>
    </style:style>
    <style:style style:name="ro24" style:family="table-row">
      <style:table-row-properties style:row-height="0.34375in" fo:break-before="auto" style:use-optimal-row-height="false"/>
    </style:style>
    <style:style style:name="ro25" style:family="table-row">
      <style:table-row-properties style:row-height="0.279166666666667in" fo:break-before="auto" style:use-optimal-row-height="false"/>
    </style:style>
    <style:style style:name="ro26" style:family="table-row">
      <style:table-row-properties style:row-height="0.229166666666667in" fo:break-before="auto" style:use-optimal-row-height="true"/>
    </style:style>
    <style:style style:name="ro2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41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一般_複本 102第一期鄉鎮考核空白表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99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47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99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ffff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Hyperlink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0" style:family="table-cell" style:parent-style-name="Default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1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ackground-color="transparent"/>
    </style:style>
    <style:style style:name="ce65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41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bottom="1.0pt solid " fo:background-color="transparent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 style:data-style-name="N41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Hyperlink" style:data-style-name="N0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Hyperlink" style:data-style-name="N4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>
      <style:table-cell-properties fo:border-right="1.0pt solid " fo:border-bottom="1.0pt solid " fo:wrap-option="wrap" style:vertical-align="middle" fo:background-color="#ffff0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 style:data-style-name="N41">
      <style:table-cell-properties fo:border-right="1.0pt solid " fo:border-bottom="1.0pt solid " style:vertical-align="middle" fo:background-color="#ffff00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top="1.0pt solid 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style:border="none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一般_複本 102第一期鄉鎮考核空白表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style:vertical-align="bottom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wrap-option="wrap"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wrap-option="wrap" style:vertical-align="bottom" fo:background-color="transparent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bottom" fo:background-color="transparent" style:cell-protect="non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41">
      <style:table-cell-properties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41">
      <style:table-cell-properties style:vertical-align="bottom" fo:background-color="transparent" style:cell-protect="non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41">
      <style:table-cell-properties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41">
      <style:table-cell-properties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41">
      <style:table-cell-properties fo:wrap-option="wrap"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style:vertical-align="bottom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複本 102第一期鄉鎮考核空白表">
      <style:table-cell-properties style:border="none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4" style:family="table-cell" style:parent-style-name="Default">
      <style:table-cell-properties fo:wrap-option="wrap" style:vertical-align="bottom"/>
      <style:paragraph-properties/>
    </style:style>
    <style:style style:name="ce115" style:family="table-cell" style:parent-style-name="一般_複本 102第一期鄉鎮考核空白表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6" style:family="table-cell" style:parent-style-name="Default">
      <style:table-cell-properties fo:wrap-option="wrap" style:vertical-align="bottom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/>
    </style:style>
    <style:style style:name="ce119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wrap-option="wrap" style:vertical-align="top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一般_複本 102第一期鄉鎮考核空白表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一般_複本 102第一期鄉鎮考核空白表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129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41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41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一般_複本 102第一期鄉鎮考核空白表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一般_複本 102第一期鄉鎮考核空白表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41">
      <style:table-cell-properties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1" style:family="table-cell" style:parent-style-name="Default">
      <style:table-cell-properties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4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一般_複本 102第一期鄉鎮考核空白表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table table:name="Sheet1" table:style-name="ta1" table:print="false" table:print-ranges="Sheet1.A1:Sheet1.N258">
        <office:forms form:automatic-focus="false" form:apply-design-mode="false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3"/>
        <table:table-column table:style-name="co13" table:default-cell-style-name="ce141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" table:number-columns-repeated="241" table:default-cell-style-name="ce23"/>
        <table:table-header-rows>
          <table:table-row table:style-name="ro2">
            <table:table-cell table:style-name="ce128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3">
            <table:table-cell table:style-name="ce129" table:number-columns-spanned="14" table:number-rows-spanned="1" office:value-type="string">
              <text:p>中華民國  10<text:span text:style-name="T0">4</text:span><text:span text:style-name="T5">  年 第</text:span><text:span text:style-name="T0">2</text:span><text:span text:style-name="T5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1">
            <table:table-cell table:style-name="ce23" office:value-type="string">
              <text:p>基金(機關)名稱：花蓮縣公益彩券盈餘分配基金(社會暨新聞處)</text:p>
            </table:table-cell>
            <table:table-cell table:number-columns-repeated="11"/>
            <table:table-cell table:style-name="ce23" office:value-type="string">
              <text:p>單位：元 </text:p>
            </table:table-cell>
            <table:table-cell table:number-columns-repeated="243"/>
          </table:table-row>
        </table:table-header-rows>
        <table:table-header-rows>
          <table:table-row table:style-name="ro4">
            <table:table-cell table:style-name="ce125" table:number-columns-spanned="1" table:number-rows-spanned="2" office:value-type="string">
              <text:p>工作計畫名稱及預算數(僅列補助團體私人預算金額)</text:p>
            </table:table-cell>
            <table:table-cell table:style-name="ce131" table:number-columns-spanned="1" table:number-rows-spanned="2" office:value-type="string">
              <text:p>補助事項或用途</text:p>
            </table:table-cell>
            <table:table-cell table:style-name="ce125" table:number-columns-spanned="1" table:number-rows-spanned="2" office:value-type="string">
              <text:p> 補助對象
(團體全銜或私人姓名)</text:p>
            </table:table-cell>
            <table:table-cell table:style-name="ce131" table:number-columns-spanned="1" table:number-rows-spanned="2" office:value-type="string">
              <text:p>核准日期</text:p>
            </table:table-cell>
            <table:table-cell table:style-name="ce133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135" table:number-columns-spanned="1" table:number-rows-spanned="2" office:value-type="string">
              <text:p>截至本季累
計撥款金額</text:p>
            </table:table-cell>
            <table:table-cell table:style-name="ce135" table:number-columns-spanned="1" table:number-rows-spanned="2" office:value-type="string">
              <text:p>分攤補助款機關名稱及金額
<text:span text:style-name="T11">(</text:span><text:span text:style-name="T10">請逐一填列</text:span><text:span text:style-name="T11">)</text:span></text:p>
            </table:table-cell>
            <table:table-cell table:style-name="ce137" table:number-columns-spanned="1" table:number-rows-spanned="2" office:value-type="string">
              <text:p>有無涉及財物或勞務採購</text:p>
            </table:table-cell>
            <table:table-cell table:style-name="ce125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26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table-cell table:style-name="ce27" office:value-type="string">
              <text:p>本機關
補助金額</text:p>
            </table:table-cell>
            <table:table-cell table:style-name="ce27" office:value-type="string">
              <text:p>他機關
補助金額</text:p>
            </table:table-cell>
            <table:table-cell table:style-name="ce27" office:value-type="string">
              <text:p>團體或私人
自付金額</text:p>
            </table:table-cell>
            <table:table-cell table:style-name="ce27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28" office:value-type="string">
              <text:p>是</text:p>
            </table:table-cell>
            <table:table-cell table:style-name="ce28" office:value-type="string">
              <text:p>否</text:p>
            </table:table-cell>
            <table:table-cell table:number-columns-repeated="242"/>
          </table:table-row>
        </table:table-header-rows>
        <table:table-row table:style-name="ro6">
          <table:table-cell table:style-name="ce123" table:number-columns-spanned="1" table:number-rows-spanned="5" office:value-type="string">
            <text:p>社會救助計畫<text:span text:style-name="T10">
</text:span><text:span text:style-name="T13">5,954千元 </text:span><text:span text:style-name="T10">
捐助個人5,834千元
捐助私校及團體120千元</text:span></text:p>
          </table:table-cell>
          <table:table-cell table:style-name="ce29" office:value-type="string">
            <text:p>低收入戶住院看護醫療補助</text:p>
          </table:table-cell>
          <table:table-cell table:style-name="ce30" office:value-type="string">
            <text:p>盧<text:span text:style-name="T15">0</text:span><text:span text:style-name="T14">宏等</text:span><text:span text:style-name="T15">42</text:span><text:span text:style-name="T14">人</text:span></text:p>
          </table:table-cell>
          <table:table-cell table:style-name="ce31" office:value-type="string">
            <text:p>104.01.14
~104.03.31</text:p>
          </table:table-cell>
          <table:table-cell table:style-name="ce32" office:value-type="float" office:value="540001">
            <text:p> 540,001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40001">
            <text:p> 540,001</text:p>
          </table:table-cell>
          <table:table-cell table:style-name="ce32" table:formula="oooc:" office:value-type="float" office:value="540001">
            <text:p> 540,001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低收入戶喪葬補助</text:p>
          </table:table-cell>
          <table:table-cell table:style-name="ce38" office:value-type="string">
            <text:p>黃<text:span text:style-name="T15">0</text:span><text:span text:style-name="T14">財等</text:span><text:span text:style-name="T15">25</text:span><text:span text:style-name="T14">人</text:span></text:p>
          </table:table-cell>
          <table:table-cell table:style-name="ce31" office:value-type="string">
            <text:p>104.01.16
~104.03.23</text:p>
          </table:table-cell>
          <table:table-cell table:style-name="ce32" office:value-type="float" office:value="470000">
            <text:p> 470,000</text:p>
          </table:table-cell>
          <table:table-cell table:number-columns-repeated="2" table:style-name="ce32"/>
          <table:table-cell table:style-name="ce32" table:formula="oooc:" office:value-type="float" office:value="470000">
            <text:p> 470,000</text:p>
          </table:table-cell>
          <table:table-cell table:style-name="ce32" table:formula="oooc:" office:value-type="float" office:value="470000">
            <text:p> 47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旅行川資救助</text:p>
          </table:table-cell>
          <table:table-cell table:style-name="ce39" office:value-type="string">
            <text:p>邱<text:span text:style-name="T15">0</text:span><text:span text:style-name="T14">泉等19人</text:span></text:p>
          </table:table-cell>
          <table:table-cell table:style-name="ce31" office:value-type="string">
            <text:p>104.01.15~
104.03.25</text:p>
          </table:table-cell>
          <table:table-cell table:style-name="ce32" office:value-type="float" office:value="1660">
            <text:p> 1,66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660">
            <text:p> 1,660</text:p>
          </table:table-cell>
          <table:table-cell table:style-name="ce32" table:formula="oooc:" office:value-type="float" office:value="1660">
            <text:p> 1,66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低收入戶產婦及嬰兒營養補助</text:p>
          </table:table-cell>
          <table:table-cell table:style-name="ce38" office:value-type="string">
            <text:p>蘇<text:span text:style-name="T15">0</text:span><text:span text:style-name="T14">美等</text:span><text:span text:style-name="T15">4</text:span><text:span text:style-name="T14">人</text:span></text:p>
          </table:table-cell>
          <table:table-cell table:style-name="ce31" office:value-type="string">
            <text:p>104.01.22
~104.03.05</text:p>
          </table:table-cell>
          <table:table-cell table:style-name="ce32" office:value-type="float" office:value="40000">
            <text:p> 40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0000">
            <text:p> 40,000</text:p>
          </table:table-cell>
          <table:table-cell table:style-name="ce32" table:formula="oooc:" office:value-type="float" office:value="40000">
            <text:p> 4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7">
          <table:covered-table-cell/>
          <table:table-cell table:style-name="ce30" office:value-type="string">
            <text:p>「25屆寒士吃飽30寒士.街友暨獨居長輩待拉單媽尾牙活動」</text:p>
          </table:table-cell>
          <table:table-cell table:style-name="ce40" office:value-type="string">
            <text:p>財團法人人安社會福利慈善事業</text:p>
          </table:table-cell>
          <table:table-cell table:style-name="ce31" office:value-type="string">
            <text:p>104.02.02</text:p>
          </table:table-cell>
          <table:table-cell table:style-name="ce41" office:value-type="float" office:value="30000">
            <text:p>30,000</text:p>
          </table:table-cell>
          <table:table-cell table:style-name="ce32" office:value-type="float" office:value="219500">
            <text:p> 219,500</text:p>
          </table:table-cell>
          <table:table-cell table:style-name="ce32" office:value-type="float" office:value="300300">
            <text:p> 300,300</text:p>
          </table:table-cell>
          <table:table-cell table:style-name="ce32" table:formula="oooc:" office:value-type="float" office:value="549800">
            <text:p> 549,800</text:p>
          </table:table-cell>
          <table:table-cell table:style-name="ce32" table:formula="oooc:" office:value-type="float" office:value="30000">
            <text:p> 30,000</text:p>
          </table:table-cell>
          <table:table-cell table:style-name="ce42" office:value-type="string">
            <text:p>花蓮市公所2萬元
港天宮199,500元</text:p>
          </table:table-cell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44"/>
        </table:table-row>
        <table:table-row table:style-name="ro6">
          <table:table-cell table:style-name="ce124" table:number-columns-spanned="1" table:number-rows-spanned="4"/>
          <table:table-cell table:style-name="ce29" office:value-type="string">
            <text:p>低收入戶住院看護醫療補助</text:p>
          </table:table-cell>
          <table:table-cell table:style-name="ce30" office:value-type="string">
            <text:p>盧<text:span text:style-name="T15">0</text:span><text:span text:style-name="T14">宏等</text:span><text:span text:style-name="T15">42</text:span><text:span text:style-name="T14">人</text:span></text:p>
          </table:table-cell>
          <table:table-cell table:style-name="ce31" office:value-type="string">
            <text:p>104.04.13
~104.06.23</text:p>
          </table:table-cell>
          <table:table-cell table:style-name="ce32" office:value-type="float" office:value="788888">
            <text:p> 788,88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11:.G11])" office:value-type="float" office:value="788888">
            <text:p> 788,888</text:p>
          </table:table-cell>
          <table:table-cell table:style-name="ce32" table:formula="oooc:" office:value-type="float" office:value="788888">
            <text:p> 788,888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低收入戶喪葬補助</text:p>
          </table:table-cell>
          <table:table-cell table:style-name="ce38" office:value-type="string">
            <text:p>高<text:span text:style-name="T15">0</text:span><text:span text:style-name="T14">忠等</text:span><text:span text:style-name="T15">45</text:span><text:span text:style-name="T14">人</text:span></text:p>
          </table:table-cell>
          <table:table-cell table:style-name="ce31" office:value-type="string">
            <text:p>104.04.02
~104.06.26</text:p>
          </table:table-cell>
          <table:table-cell table:style-name="ce32" office:value-type="float" office:value="390000">
            <text:p> 390,000</text:p>
          </table:table-cell>
          <table:table-cell table:number-columns-repeated="2" table:style-name="ce32"/>
          <table:table-cell table:style-name="ce32" table:formula="oooc:=SUM([.E12:.G12])" office:value-type="float" office:value="390000">
            <text:p> 390,000</text:p>
          </table:table-cell>
          <table:table-cell table:style-name="ce32" table:formula="oooc:" office:value-type="float" office:value="390000">
            <text:p> 39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旅行川資救助</text:p>
          </table:table-cell>
          <table:table-cell table:style-name="ce39" office:value-type="string">
            <text:p>廖<text:span text:style-name="T15">0</text:span><text:span text:style-name="T14">翔等24人</text:span></text:p>
          </table:table-cell>
          <table:table-cell table:style-name="ce31" office:value-type="string">
            <text:p>104.04.03~
104.03.25</text:p>
          </table:table-cell>
          <table:table-cell table:style-name="ce32" office:value-type="float" office:value="7923">
            <text:p> 7,92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13:.G13])" office:value-type="float" office:value="7923">
            <text:p> 7,923</text:p>
          </table:table-cell>
          <table:table-cell table:style-name="ce32" table:formula="oooc:" office:value-type="float" office:value="7923">
            <text:p> 7,923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低收入戶產婦及嬰兒營養補助</text:p>
          </table:table-cell>
          <table:table-cell table:style-name="ce38" office:value-type="string">
            <text:p>黃<text:span text:style-name="T15">0</text:span><text:span text:style-name="T14">雅等</text:span><text:span text:style-name="T15">15</text:span><text:span text:style-name="T14">人</text:span></text:p>
          </table:table-cell>
          <table:table-cell table:style-name="ce31" office:value-type="string">
            <text:p>104.04.02
~104.06.25</text:p>
          </table:table-cell>
          <table:table-cell table:style-name="ce32" office:value-type="float" office:value="110000">
            <text:p> 110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14:.G14])" office:value-type="float" office:value="110000">
            <text:p> 110,000</text:p>
          </table:table-cell>
          <table:table-cell table:style-name="ce32" table:formula="oooc:" office:value-type="float" office:value="110000">
            <text:p> 11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number-columns-repeated="242" table:style-name="ce37"/>
        </table:table-row>
        <table:table-row table:style-name="ro8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6:.E14])" office:value-type="float" office:value="2378472">
            <text:p> 2,378,472</text:p>
          </table:table-cell>
          <table:table-cell table:style-name="ce47" table:formula="oooc:=SUM([.F6:.F10])" office:value-type="float" office:value="219500">
            <text:p> 219,500</text:p>
          </table:table-cell>
          <table:table-cell table:style-name="ce47" table:formula="oooc:=SUM([.G6:.G10])" office:value-type="float" office:value="300300">
            <text:p> 300,300</text:p>
          </table:table-cell>
          <table:table-cell table:style-name="ce47" table:formula="oooc:" office:value-type="float" office:value="2898272">
            <text:p> 2,898,272</text:p>
          </table:table-cell>
          <table:table-cell table:style-name="ce47" table:formula="oooc:=SUM([.I6:.I14])" office:value-type="float" office:value="2378472">
            <text:p> 2,378,472</text:p>
          </table:table-cell>
          <table:table-cell table:style-name="ce48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6">
          <table:table-cell table:style-name="ce117" table:number-columns-spanned="1" table:number-rows-spanned="18" office:value-type="string">
            <text:p>老人福利計畫
<text:span text:style-name="T21">84,865</text:span><text:span text:style-name="T13">千元
</text:span><text:span text:style-name="T10">捐助個人</text:span><text:span text:style-name="T11">67,599</text:span><text:span text:style-name="T10">千元
捐助私校及團體
</text:span><text:span text:style-name="T11"> 17,040</text:span><text:span text:style-name="T10">千元</text:span><text:span text:style-name="T11"> 
</text:span><text:span text:style-name="T10">獎勵費用</text:span><text:span text:style-name="T11">226</text:span><text:span text:style-name="T10">千元</text:span></text:p>
          </table:table-cell>
          <table:table-cell table:style-name="ce29" office:value-type="string">
            <text:p>長期照顧生活輔助器補助</text:p>
          </table:table-cell>
          <table:table-cell table:style-name="ce29" office:value-type="string">
            <text:p>汪<text:span text:style-name="T15">0</text:span><text:span text:style-name="T14">等16人</text:span></text:p>
          </table:table-cell>
          <table:table-cell table:style-name="ce31" office:value-type="string">
            <text:p>104.02.17
~104.03.16</text:p>
          </table:table-cell>
          <table:table-cell table:style-name="ce52" office:value-type="float" office:value="55366">
            <text:p> 55,36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5366">
            <text:p> 55,366</text:p>
          </table:table-cell>
          <table:table-cell table:style-name="ce52" table:formula="oooc:=[.E16]" office:value-type="float" office:value="55366">
            <text:p> 55,366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35"/>
          <table:table-cell table:style-name="ce40"/>
          <table:table-cell table:number-columns-repeated="242" table:style-name="ce55"/>
        </table:table-row>
        <table:table-row table:style-name="ro6">
          <table:covered-table-cell/>
          <table:table-cell table:style-name="ce29" office:value-type="string">
            <text:p>老人及身心障礙者免費乘車費</text:p>
          </table:table-cell>
          <table:table-cell table:style-name="ce29" office:value-type="string">
            <text:p>本縣<text:span text:style-name="T15">65</text:span><text:span text:style-name="T14">歲以上老人及身障者</text:span></text:p>
          </table:table-cell>
          <table:table-cell table:style-name="ce31" office:value-type="string">
            <text:p>104.01.26
~104.03.12</text:p>
          </table:table-cell>
          <table:table-cell table:style-name="ce52" office:value-type="float" office:value="2515116">
            <text:p> 2,515,11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515116">
            <text:p> 2,515,116</text:p>
          </table:table-cell>
          <table:table-cell table:style-name="ce52" table:formula="oooc:" office:value-type="float" office:value="2515116">
            <text:p> 2,515,116</text:p>
          </table:table-cell>
          <table:table-cell table:style-name="ce33"/>
          <table:table-cell table:style-name="ce54" office:value-type="string">
            <text:p>無</text:p>
          </table:table-cell>
          <table:table-cell table:style-name="ce143"/>
          <table:table-cell table:style-name="ce56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57" office:value-type="string">
            <text:p>1<text:span text:style-name="T14">月老人餐食</text:span></text:p>
          </table:table-cell>
          <table:table-cell table:style-name="ce30" office:value-type="string">
            <text:p>財團法人門諾社會福利慈善事業基金會</text:p>
          </table:table-cell>
          <table:table-cell table:style-name="ce31" office:value-type="string">
            <text:p>104.03.13</text:p>
          </table:table-cell>
          <table:table-cell table:style-name="ce58" office:value-type="float" office:value="416163">
            <text:p>416,16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16163">
            <text:p> 416,163</text:p>
          </table:table-cell>
          <table:table-cell table:style-name="ce52" table:formula="oooc:" office:value-type="float" office:value="416163">
            <text:p> 416,163</text:p>
          </table:table-cell>
          <table:table-cell table:style-name="ce33"/>
          <table:table-cell table:style-name="ce31" office:value-type="string">
            <text:p>有</text:p>
          </table:table-cell>
          <table:table-cell table:style-name="ce140" office:value-type="string">
            <text:p>財團法人門諾社會福利慈善事業基金會</text:p>
          </table:table-cell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57" office:value-type="string">
            <text:p>1<text:span text:style-name="T14">月老人餐食</text:span></text:p>
          </table:table-cell>
          <table:table-cell table:style-name="ce30" office:value-type="string">
            <text:p>財團法人一粒麥子社會福利慈善事業基金會</text:p>
          </table:table-cell>
          <table:table-cell table:style-name="ce31" office:value-type="string">
            <text:p>104.03.13~
104.03.18</text:p>
          </table:table-cell>
          <table:table-cell table:style-name="ce59" office:value-type="float" office:value="415514">
            <text:p>415,514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15514">
            <text:p> 415,514</text:p>
          </table:table-cell>
          <table:table-cell table:style-name="ce52" table:formula="oooc:" office:value-type="float" office:value="415514">
            <text:p> 415,514</text:p>
          </table:table-cell>
          <table:table-cell table:style-name="ce33"/>
          <table:table-cell table:style-name="ce31" office:value-type="string">
            <text:p>有</text:p>
          </table:table-cell>
          <table:table-cell table:style-name="ce140" office:value-type="string">
            <text:p>財團法人一粒麥子社會福利慈善事業基金會</text:p>
          </table:table-cell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57" office:value-type="string">
            <text:p>102<text:span text:style-name="T14">年</text:span><text:span text:style-name="T15">1</text:span><text:span text:style-name="T14">月老人及身心障礙緊急救援連線</text:span></text:p>
          </table:table-cell>
          <table:table-cell table:style-name="ce30" office:value-type="string">
            <text:p>財團法人門諾社會福利慈善事業基金會</text:p>
          </table:table-cell>
          <table:table-cell table:style-name="ce31" office:value-type="string">
            <text:p>104.03.13~
104.03.18</text:p>
          </table:table-cell>
          <table:table-cell table:style-name="ce59" office:value-type="float" office:value="169200">
            <text:p>169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69200">
            <text:p> 169,200</text:p>
          </table:table-cell>
          <table:table-cell table:style-name="ce52" table:formula="oooc:" office:value-type="float" office:value="169200">
            <text:p> 169,200</text:p>
          </table:table-cell>
          <table:table-cell table:style-name="ce33"/>
          <table:table-cell table:style-name="ce31" office:value-type="string">
            <text:p>有</text:p>
          </table:table-cell>
          <table:table-cell table:style-name="ce140" office:value-type="string">
            <text:p>財團法人門諾社會福利慈善事業基金會</text:p>
          </table:table-cell>
          <table:table-cell table:style-name="ce35"/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29" office:value-type="string">
            <text:p>弱勢老人重病住院看護補助</text:p>
          </table:table-cell>
          <table:table-cell table:style-name="ce29" office:value-type="string">
            <text:p>周<text:span text:style-name="T15">0</text:span><text:span text:style-name="T14">海等</text:span><text:span text:style-name="T15">13</text:span><text:span text:style-name="T14">人</text:span></text:p>
          </table:table-cell>
          <table:table-cell table:style-name="ce31" office:value-type="string">
            <text:p>104.02.03~
104.03.23</text:p>
          </table:table-cell>
          <table:table-cell table:style-name="ce59" office:value-type="float" office:value="188260">
            <text:p>188,26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88260">
            <text:p> 188,260</text:p>
          </table:table-cell>
          <table:table-cell table:style-name="ce52" table:formula="oooc:" office:value-type="float" office:value="188260">
            <text:p> 188,260</text:p>
          </table:table-cell>
          <table:table-cell table:style-name="ce33"/>
          <table:table-cell table:style-name="ce54" office:value-type="string">
            <text:p>無</text:p>
          </table:table-cell>
          <table:table-cell table:style-name="ce140"/>
          <table:table-cell table:style-name="ce35"/>
          <table:table-cell table:style-name="ce36"/>
          <table:table-cell table:style-name="ce60" table:formula="oooc:=SUM([.I16:.I21])" office:value-type="float" office:value="3759619">
            <text:p> 3,759,619</text:p>
          </table:table-cell>
          <table:table-cell table:number-columns-repeated="241" table:style-name="ce37"/>
        </table:table-row>
        <table:table-row table:style-name="ro6">
          <table:covered-table-cell/>
          <table:table-cell table:style-name="ce38" office:value-type="string">
            <text:p>104年度花東花海1日遊自強活動</text:p>
          </table:table-cell>
          <table:table-cell table:style-name="ce30" office:value-type="string">
            <text:p>花蓮縣鐵路退休人員協會</text:p>
          </table:table-cell>
          <table:table-cell table:style-name="ce61" office:value-type="string">
            <text:p>104.01.15</text:p>
          </table:table-cell>
          <table:table-cell table:style-name="ce41" office:value-type="float" office:value="58800">
            <text:p>58,8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63496">
            <text:p> 63,496</text:p>
          </table:table-cell>
          <table:table-cell table:style-name="ce32" table:formula="oooc:" office:value-type="float" office:value="122296">
            <text:p> 122,296</text:p>
          </table:table-cell>
          <table:table-cell table:style-name="ce52" table:formula="oooc:" office:value-type="float" office:value="58800">
            <text:p> 58,8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0" office:value-type="string">
            <text:p>104年度中北部3日遊自強活動</text:p>
          </table:table-cell>
          <table:table-cell table:style-name="ce30" office:value-type="string">
            <text:p>花蓮縣太極拳協會</text:p>
          </table:table-cell>
          <table:table-cell table:style-name="ce31" office:value-type="string">
            <text:p>104.01.20</text:p>
          </table:table-cell>
          <table:table-cell table:style-name="ce41" office:value-type="float" office:value="28000">
            <text:p>28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150514">
            <text:p> 150,514</text:p>
          </table:table-cell>
          <table:table-cell table:style-name="ce32" table:formula="oooc:" office:value-type="float" office:value="178514">
            <text:p> 178,514</text:p>
          </table:table-cell>
          <table:table-cell table:style-name="ce52" table:formula="oooc:=[.E23]" office:value-type="float" office:value="28000">
            <text:p> 28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減碳健行活動</text:p>
          </table:table-cell>
          <table:table-cell table:style-name="ce30" office:value-type="string">
            <text:p>花蓮縣壽豐鄉老人會</text:p>
          </table:table-cell>
          <table:table-cell table:style-name="ce31" office:value-type="string">
            <text:p>104.01.07</text:p>
          </table:table-cell>
          <table:table-cell table:style-name="ce41" office:value-type="float" office:value="17500">
            <text:p>17,500</text:p>
          </table:table-cell>
          <table:table-cell table:style-name="ce41" office:value-type="float" office:value="6375">
            <text:p>6,375</text:p>
          </table:table-cell>
          <table:table-cell table:style-name="ce41" office:value-type="float" office:value="41800">
            <text:p>41,800</text:p>
          </table:table-cell>
          <table:table-cell table:style-name="ce32" table:formula="oooc:" office:value-type="float" office:value="65675">
            <text:p> 65,675</text:p>
          </table:table-cell>
          <table:table-cell table:style-name="ce52" table:formula="oooc:" office:value-type="float" office:value="17500">
            <text:p> 17,500</text:p>
          </table:table-cell>
          <table:table-cell table:style-name="ce62" office:value-type="string">
            <text:p>壽豐鄉公所
6,375元</text:p>
          </table:table-cell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客家文化嘉年華活動</text:p>
          </table:table-cell>
          <table:table-cell table:style-name="ce30" office:value-type="string">
            <text:p>花蓮縣鳳林鎮長橋長青會</text:p>
          </table:table-cell>
          <table:table-cell table:style-name="ce31" office:value-type="string">
            <text:p>104.01.20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46000">
            <text:p>46,000</text:p>
          </table:table-cell>
          <table:table-cell table:style-name="ce32" table:formula="oooc:" office:value-type="float" office:value="86000">
            <text:p> 86,000</text:p>
          </table:table-cell>
          <table:table-cell table:style-name="ce52" table:formula="oooc:" office:value-type="float" office:value="20000">
            <text:p> 20,000</text:p>
          </table:table-cell>
          <table:table-cell table:style-name="ce62" office:value-type="string">
            <text:p>鳳林鎮公所
20,000元</text:p>
          </table:table-cell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3年度年終會員及工作人員歲末尾牙聯歡活動</text:p>
          </table:table-cell>
          <table:table-cell table:style-name="ce30" office:value-type="string">
            <text:p>社團法人花蓮縣光復鄉老人會</text:p>
          </table:table-cell>
          <table:table-cell table:style-name="ce31" office:value-type="string">
            <text:p>103.12.31</text:p>
          </table:table-cell>
          <table:table-cell table:style-name="ce41" office:value-type="float" office:value="50000">
            <text:p>5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6300">
            <text:p>16,300</text:p>
          </table:table-cell>
          <table:table-cell table:style-name="ce32" table:formula="oooc:" office:value-type="float" office:value="66300">
            <text:p> 66,300</text:p>
          </table:table-cell>
          <table:table-cell table:style-name="ce52" table:formula="oooc:" office:value-type="float" office:value="50000">
            <text:p> 50,000</text:p>
          </table:table-cell>
          <table:table-cell table:style-name="ce62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3年度歲末尾牙聯歡活動</text:p>
          </table:table-cell>
          <table:table-cell table:style-name="ce30" office:value-type="string">
            <text:p>花蓮縣老人福利推動聯盟</text:p>
          </table:table-cell>
          <table:table-cell table:style-name="ce31" office:value-type="string">
            <text:p>103.12.31</text:p>
          </table:table-cell>
          <table:table-cell table:style-name="ce41" office:value-type="float" office:value="26000">
            <text:p>26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0800">
            <text:p>10,800</text:p>
          </table:table-cell>
          <table:table-cell table:style-name="ce32" table:formula="oooc:" office:value-type="float" office:value="36800">
            <text:p> 36,800</text:p>
          </table:table-cell>
          <table:table-cell table:style-name="ce52" table:formula="oooc:" office:value-type="float" office:value="26000">
            <text:p> 26,000</text:p>
          </table:table-cell>
          <table:table-cell table:style-name="ce62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3年度會員歲末歡聚慶尾牙聯誼活動</text:p>
          </table:table-cell>
          <table:table-cell table:style-name="ce30" office:value-type="string">
            <text:p>花蓮縣老人會</text:p>
          </table:table-cell>
          <table:table-cell table:style-name="ce31" office:value-type="string">
            <text:p>103.12.27</text:p>
          </table:table-cell>
          <table:table-cell table:style-name="ce41" office:value-type="float" office:value="270000">
            <text:p>27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7730">
            <text:p>7,730</text:p>
          </table:table-cell>
          <table:table-cell table:style-name="ce32" table:formula="oooc:=SUM([.E28:.G28])" office:value-type="float" office:value="277730">
            <text:p> 277,730</text:p>
          </table:table-cell>
          <table:table-cell table:style-name="ce52" table:formula="oooc:" office:value-type="float" office:value="270000">
            <text:p> 27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辦理銀髮族健康講座暨103年歲末聯歡</text:p>
          </table:table-cell>
          <table:table-cell table:style-name="ce30" office:value-type="string">
            <text:p>社團法人花蓮縣花蓮市老人會</text:p>
          </table:table-cell>
          <table:table-cell table:style-name="ce31" office:value-type="string">
            <text:p>104.02.03</text:p>
          </table:table-cell>
          <table:table-cell table:style-name="ce41" office:value-type="float" office:value="160000">
            <text:p>160,000</text:p>
          </table:table-cell>
          <table:table-cell table:style-name="ce41" office:value-type="float" office:value="50000">
            <text:p>50,000</text:p>
          </table:table-cell>
          <table:table-cell table:style-name="ce41" office:value-type="float" office:value="100300">
            <text:p>100,300</text:p>
          </table:table-cell>
          <table:table-cell table:style-name="ce32" table:formula="oooc:=SUM([.E29:.G29])" office:value-type="float" office:value="310300">
            <text:p> 310,300</text:p>
          </table:table-cell>
          <table:table-cell table:style-name="ce52" table:formula="oooc:=[.E29]" office:value-type="float" office:value="160000">
            <text:p> 160,000</text:p>
          </table:table-cell>
          <table:table-cell table:style-name="ce62" office:value-type="string">
            <text:p>花蓮市公所
50,000元</text:p>
          </table:table-cell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心靈講座活動</text:p>
          </table:table-cell>
          <table:table-cell table:style-name="ce30" office:value-type="string">
            <text:p>社團法人花蓮縣光復鄉老人會</text:p>
          </table:table-cell>
          <table:table-cell table:style-name="ce31" office:value-type="string">
            <text:p>104.01.27</text:p>
          </table:table-cell>
          <table:table-cell table:style-name="ce41" office:value-type="float" office:value="16000">
            <text:p>16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8100">
            <text:p>18,100</text:p>
          </table:table-cell>
          <table:table-cell table:style-name="ce32" table:formula="oooc:=SUM([.E30:.G30])" office:value-type="float" office:value="34100">
            <text:p> 34,100</text:p>
          </table:table-cell>
          <table:table-cell table:style-name="ce52" table:formula="oooc:=[.E30]" office:value-type="float" office:value="16000">
            <text:p> 16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新春團拜暨長青民俗歌唱邀請活動</text:p>
          </table:table-cell>
          <table:table-cell table:style-name="ce30" office:value-type="string">
            <text:p>花蓮縣瑞穗鄉老人會</text:p>
          </table:table-cell>
          <table:table-cell table:style-name="ce31" office:value-type="string">
            <text:p>104.02.09</text:p>
          </table:table-cell>
          <table:table-cell table:style-name="ce41" office:value-type="float" office:value="25000">
            <text:p>25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6600">
            <text:p>6,600</text:p>
          </table:table-cell>
          <table:table-cell table:style-name="ce32" table:formula="oooc:" office:value-type="float" office:value="31600">
            <text:p> 31,600</text:p>
          </table:table-cell>
          <table:table-cell table:style-name="ce52" table:formula="oooc:" office:value-type="float" office:value="25000">
            <text:p> 25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104年度慶賀新春老人康樂聯誼活動</text:p>
          </table:table-cell>
          <table:table-cell table:style-name="ce30" office:value-type="string">
            <text:p>花蓮縣鳳林鎮大榮老人會</text:p>
          </table:table-cell>
          <table:table-cell table:style-name="ce31" office:value-type="string">
            <text:p>104.01.26</text:p>
          </table:table-cell>
          <table:table-cell table:style-name="ce41" office:value-type="float" office:value="30000">
            <text:p>30,000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61285">
            <text:p>61,285</text:p>
          </table:table-cell>
          <table:table-cell table:style-name="ce32" table:formula="oooc:=SUM([.E32:.G32])" office:value-type="float" office:value="111285">
            <text:p> 111,285</text:p>
          </table:table-cell>
          <table:table-cell table:style-name="ce52" table:formula="oooc:" office:value-type="float" office:value="30000">
            <text:p> 30,000</text:p>
          </table:table-cell>
          <table:table-cell table:style-name="ce62" office:value-type="string">
            <text:p>鳳林鎮公所
20,000元</text:p>
          </table:table-cell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number-columns-repeated="242" table:style-name="ce37"/>
        </table:table-row>
        <table:table-row table:style-name="ro6">
          <table:covered-table-cell/>
          <table:table-cell table:style-name="ce38" office:value-type="string">
            <text:p>周年慶會員歌唱賽活動</text:p>
          </table:table-cell>
          <table:table-cell table:style-name="ce30" office:value-type="string">
            <text:p>社團法人花蓮縣光復鄉老人會</text:p>
          </table:table-cell>
          <table:table-cell table:style-name="ce31" office:value-type="string">
            <text:p>104.02.17</text:p>
          </table:table-cell>
          <table:table-cell table:style-name="ce41" office:value-type="float" office:value="12000">
            <text:p>12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8400">
            <text:p>28,400</text:p>
          </table:table-cell>
          <table:table-cell table:style-name="ce32" table:formula="oooc:" office:value-type="float" office:value="40400">
            <text:p> 40,400</text:p>
          </table:table-cell>
          <table:table-cell table:style-name="ce52" table:formula="oooc:=[.E33]" office:value-type="float" office:value="12000">
            <text:p> 12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36"/>
          <table:table-cell table:style-name="ce60" table:formula="oooc:=SUM([.I22:.I33])" office:value-type="float" office:value="713300">
            <text:p> 713,300</text:p>
          </table:table-cell>
          <table:table-cell table:number-columns-repeated="241" table:style-name="ce37"/>
        </table:table-row>
        <table:table-row table:style-name="ro6">
          <table:table-cell table:style-name="ce64"/>
          <table:table-cell table:style-name="ce65" office:value-type="string">
            <text:p>104年1-3月轄區外居家服務費</text:p>
          </table:table-cell>
          <table:table-cell table:style-name="ce66" office:value-type="string">
            <text:p>社團法人桃園縣照顧服務協進會</text:p>
          </table:table-cell>
          <table:table-cell table:style-name="ce61" office:value-type="string">
            <text:p>104.05.13</text:p>
          </table:table-cell>
          <table:table-cell table:style-name="ce67" office:value-type="float" office:value="405">
            <text:p>40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52" table:formula="oooc:" office:value-type="float" office:value="405">
            <text:p> 405</text:p>
          </table:table-cell>
          <table:table-cell table:style-name="ce52" table:formula="oooc:=[.E34]" office:value-type="float" office:value="405">
            <text:p> 405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轄區外居家服務費</text:p>
          </table:table-cell>
          <table:table-cell table:style-name="ce66" office:value-type="string">
            <text:p>財團法人台中市私立龍眼林社會福利慈善事業基金會</text:p>
          </table:table-cell>
          <table:table-cell table:style-name="ce61" office:value-type="string">
            <text:p>104.04.22</text:p>
          </table:table-cell>
          <table:table-cell table:style-name="ce67" office:value-type="float" office:value="425">
            <text:p>42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=SUM([.E35:.G35])" office:value-type="float" office:value="425">
            <text:p> 425</text:p>
          </table:table-cell>
          <table:table-cell table:style-name="ce52" table:formula="oooc:=[.E35]" office:value-type="float" office:value="425">
            <text:p> 425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轄區外居家服務費</text:p>
          </table:table-cell>
          <table:table-cell table:style-name="ce66" office:value-type="string">
            <text:p>有限責任屏東縣第一照顧服務勞動合作社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1410">
            <text:p>1,41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410">
            <text:p> 1,410</text:p>
          </table:table-cell>
          <table:table-cell table:style-name="ce52" table:formula="oooc:" office:value-type="float" office:value="1410">
            <text:p> 1,41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轄區外居家服務費</text:p>
          </table:table-cell>
          <table:table-cell table:style-name="ce66" office:value-type="string">
            <text:p>財團法人老五老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244">
            <text:p>244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244">
            <text:p> 244</text:p>
          </table:table-cell>
          <table:table-cell table:style-name="ce52" table:formula="oooc:" office:value-type="float" office:value="244">
            <text:p> 244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轄區外居家服務費</text:p>
          </table:table-cell>
          <table:table-cell table:style-name="ce66" office:value-type="string">
            <text:p>財團法人天主教失智老人社會福利基金會</text:p>
          </table:table-cell>
          <table:table-cell table:style-name="ce61" office:value-type="string">
            <text:p>104.06.03</text:p>
          </table:table-cell>
          <table:table-cell table:style-name="ce67" office:value-type="float" office:value="388">
            <text:p>38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388">
            <text:p> 388</text:p>
          </table:table-cell>
          <table:table-cell table:style-name="ce52" table:formula="oooc:" office:value-type="float" office:value="388">
            <text:p> 388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-3月轄區外居家服務費</text:p>
          </table:table-cell>
          <table:table-cell table:style-name="ce66" office:value-type="string">
            <text:p>財團法人台南市私立萬安社會福利慈善事業基金會</text:p>
          </table:table-cell>
          <table:table-cell table:style-name="ce61" office:value-type="string">
            <text:p>104.04.8</text:p>
          </table:table-cell>
          <table:table-cell table:style-name="ce67" office:value-type="float" office:value="168">
            <text:p>16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68">
            <text:p> 168</text:p>
          </table:table-cell>
          <table:table-cell table:style-name="ce52" table:formula="oooc:" office:value-type="float" office:value="168">
            <text:p> 168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29" office:value-type="string">
            <text:p>長期照顧生活輔助器補助</text:p>
          </table:table-cell>
          <table:table-cell table:style-name="ce29" office:value-type="string">
            <text:p>張0嬌等20人</text:p>
          </table:table-cell>
          <table:table-cell table:style-name="ce61" office:value-type="string">
            <text:p>104.03.07
~104.06.16</text:p>
          </table:table-cell>
          <table:table-cell table:style-name="ce72" office:value-type="float" office:value="92352">
            <text:p> 92,35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92352">
            <text:p> 92,352</text:p>
          </table:table-cell>
          <table:table-cell table:style-name="ce52" table:formula="oooc:" office:value-type="float" office:value="92352">
            <text:p> 92,352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29" office:value-type="string">
            <text:p>老人及身心障礙者免費乘車費</text:p>
          </table:table-cell>
          <table:table-cell table:style-name="ce29" office:value-type="string">
            <text:p>本縣<text:span text:style-name="T15">65</text:span><text:span text:style-name="T14">歲以上老人及身障者</text:span></text:p>
          </table:table-cell>
          <table:table-cell table:style-name="ce61" office:value-type="string">
            <text:p>104.01.26
~104.03.12</text:p>
          </table:table-cell>
          <table:table-cell table:style-name="ce73" office:value-type="float" office:value="9591127">
            <text:p> 9,591,127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9591127">
            <text:p> 9,591,127</text:p>
          </table:table-cell>
          <table:table-cell table:style-name="ce52" table:formula="oooc:" office:value-type="float" office:value="9591127">
            <text:p> 9,591,127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0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財團法人天主教會花蓮教區附設花蓮縣私立聲遠老人養護之家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255000">
            <text:p>255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255000">
            <text:p> 255,000</text:p>
          </table:table-cell>
          <table:table-cell table:style-name="ce52" table:formula="oooc:" office:value-type="float" office:value="255000">
            <text:p> 255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0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花蓮縣私立祥安養護中心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102000">
            <text:p>102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02000">
            <text:p> 102,000</text:p>
          </table:table-cell>
          <table:table-cell table:style-name="ce52" table:formula="oooc:" office:value-type="float" office:value="102000">
            <text:p> 102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臺北榮民總醫院鳳林分院附設護理之家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66680">
            <text:p>66,68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6680">
            <text:p> 66,680</text:p>
          </table:table-cell>
          <table:table-cell table:style-name="ce52" table:formula="oooc:" office:value-type="float" office:value="66680">
            <text:p> 66,68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財團法人花蓮縣私立吉豐老人養護所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210752">
            <text:p>210,75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210752">
            <text:p> 210,752</text:p>
          </table:table-cell>
          <table:table-cell table:style-name="ce52" table:formula="oooc:" office:value-type="float" office:value="210752">
            <text:p> 210,752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花蓮縣私立長青老人養護中心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514528">
            <text:p>514,52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514528">
            <text:p> 514,528</text:p>
          </table:table-cell>
          <table:table-cell table:style-name="ce52" table:formula="oooc:" office:value-type="float" office:value="514528">
            <text:p> 514,528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衛生福利部東區老人之家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165000">
            <text:p>165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=SUM([.E47:.G47])" office:value-type="float" office:value="165000">
            <text:p> 165,000</text:p>
          </table:table-cell>
          <table:table-cell table:style-name="ce52" table:formula="oooc:" office:value-type="float" office:value="165000">
            <text:p> 165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（養護）</text:p>
          </table:table-cell>
          <table:table-cell table:style-name="ce66" office:value-type="string">
            <text:p>衛生福利部東區老人之家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1396660">
            <text:p>1,396,66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396660">
            <text:p> 1,396,660</text:p>
          </table:table-cell>
          <table:table-cell table:style-name="ce52" table:formula="oooc:" office:value-type="float" office:value="1396660">
            <text:p> 1,396,66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花蓮縣私立慈暉老人長期照顧中心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46452">
            <text:p>46,45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6452">
            <text:p> 46,452</text:p>
          </table:table-cell>
          <table:table-cell table:style-name="ce52" table:formula="oooc:" office:value-type="float" office:value="46452">
            <text:p> 46,452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財團法人花蓮縣私立博愛居安廬老人長期照顧中心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5094">
            <text:p>5,094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5094">
            <text:p> 5,094</text:p>
          </table:table-cell>
          <table:table-cell table:style-name="ce52" table:formula="oooc:" office:value-type="float" office:value="5094">
            <text:p> 5,094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財團法人中華基督教伯特利會總會附設花蓮縣私立長榮養護院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748546">
            <text:p>748,54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748546">
            <text:p> 748,546</text:p>
          </table:table-cell>
          <table:table-cell table:style-name="ce52" table:formula="oooc:" office:value-type="float" office:value="748546">
            <text:p> 748,546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一季低（中低）收入戶老人安置費</text:p>
          </table:table-cell>
          <table:table-cell table:style-name="ce66" office:value-type="string">
            <text:p>衛生福利部中區老人之家</text:p>
          </table:table-cell>
          <table:table-cell table:style-name="ce61" office:value-type="string">
            <text:p>104.07.22
~104.07.30</text:p>
          </table:table-cell>
          <table:table-cell table:style-name="ce71" office:value-type="float" office:value="18600">
            <text:p>18,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8600">
            <text:p> 18,600</text:p>
          </table:table-cell>
          <table:table-cell table:style-name="ce52" table:formula="oooc:" office:value-type="float" office:value="18600">
            <text:p> 18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71249">
            <text:p>71,249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71249">
            <text:p> 71,249</text:p>
          </table:table-cell>
          <table:table-cell table:style-name="ce52" table:formula="oooc:" office:value-type="float" office:value="71249">
            <text:p> 71,249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國定假日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3.04.08</text:p>
          </table:table-cell>
          <table:table-cell table:style-name="ce67" office:value-type="float" office:value="632">
            <text:p>63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32">
            <text:p> 632</text:p>
          </table:table-cell>
          <table:table-cell table:style-name="ce52" table:formula="oooc:" office:value-type="float" office:value="632">
            <text:p> 632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長期照顧居家服務（北四及中區）營運費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長期照顧居家服務（北四及中區）營運費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雇主應負擔之勞保、健保費及勞工退休準備金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11459">
            <text:p>11,459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1459">
            <text:p> 11,459</text:p>
          </table:table-cell>
          <table:table-cell table:style-name="ce52" table:formula="oooc:" office:value-type="float" office:value="11459">
            <text:p> 11,459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長期照顧居家服務（北一、北二、北三及南區）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88600">
            <text:p>88,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88600">
            <text:p> 88,600</text:p>
          </table:table-cell>
          <table:table-cell table:style-name="ce52" table:formula="oooc:" office:value-type="float" office:value="88600">
            <text:p> 88,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雇主應負擔之勞保、健保費及勞工退休準備金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16058">
            <text:p>16,05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=SUM([.E59:.G59])" office:value-type="float" office:value="16058">
            <text:p> 16,058</text:p>
          </table:table-cell>
          <table:table-cell table:style-name="ce52" table:formula="oooc:" office:value-type="float" office:value="16058">
            <text:p> 16,058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長期照顧居家服務（北一、北二、北三及南區）營運費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長期照顧居家服務（北一、北二、北三及南區）營運費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3.24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長期照顧居家服務（北一、北二、北三及南區）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97184">
            <text:p>97,184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97184">
            <text:p> 97,184</text:p>
          </table:table-cell>
          <table:table-cell table:style-name="ce52" table:formula="oooc:" office:value-type="float" office:value="97184">
            <text:p> 97,184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國定假日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2323">
            <text:p>2,32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2323">
            <text:p> 2,323</text:p>
          </table:table-cell>
          <table:table-cell table:style-name="ce52" table:formula="oooc:" office:value-type="float" office:value="2323">
            <text:p> 2,323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57990">
            <text:p>57,99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57990">
            <text:p> 57,990</text:p>
          </table:table-cell>
          <table:table-cell table:style-name="ce52" table:formula="oooc:" office:value-type="float" office:value="57990">
            <text:p> 57,99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長期照顧居家服務（北四及中區）營運費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長期照顧居家服務（北一、北二、北三及南區）營運費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67" office:value-type="float" office:value="600">
            <text:p>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600">
            <text:p> 600</text:p>
          </table:table-cell>
          <table:table-cell table:style-name="ce52" table:formula="oooc:" office:value-type="float" office:value="600">
            <text:p> 6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雇主應負擔之勞保、健保費及勞工退休準備金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1505">
            <text:p>11,50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1505">
            <text:p> 11,505</text:p>
          </table:table-cell>
          <table:table-cell table:style-name="ce52" table:formula="oooc:" office:value-type="float" office:value="11505">
            <text:p> 11,505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雇主應負擔之勞保、健保費及勞工退休準備金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6147">
            <text:p>16,147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=SUM([.E68:.G68])" office:value-type="float" office:value="16147">
            <text:p> 16,147</text:p>
          </table:table-cell>
          <table:table-cell table:style-name="ce52" table:formula="oooc:" office:value-type="float" office:value="16147">
            <text:p> 16,147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春節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582">
            <text:p>58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582">
            <text:p> 582</text:p>
          </table:table-cell>
          <table:table-cell table:style-name="ce52" table:formula="oooc:" office:value-type="float" office:value="582">
            <text:p> 582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長期照顧居家服務（北四及中區）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72105">
            <text:p>72,10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72105">
            <text:p> 72,105</text:p>
          </table:table-cell>
          <table:table-cell table:style-name="ce52" table:formula="oooc:" office:value-type="float" office:value="72105">
            <text:p> 72,105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長期照顧居家服務（北一、北二、北三及南區）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00470">
            <text:p>100,47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00470">
            <text:p> 100,470</text:p>
          </table:table-cell>
          <table:table-cell table:style-name="ce52" table:formula="oooc:" office:value-type="float" office:value="100470">
            <text:p> 100,47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花蓮縣老人及身心障礙者北區營養餐食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01</text:p>
          </table:table-cell>
          <table:table-cell table:style-name="ce71" office:value-type="float" office:value="396053">
            <text:p>396,05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396053">
            <text:p> 396,053</text:p>
          </table:table-cell>
          <table:table-cell table:style-name="ce52" table:formula="oooc:" office:value-type="float" office:value="396053">
            <text:p> 396,053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花蓮縣老人及身心障礙者中南區營養餐食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2</text:p>
          </table:table-cell>
          <table:table-cell table:style-name="ce71" office:value-type="float" office:value="400440">
            <text:p>400,44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00440">
            <text:p> 400,440</text:p>
          </table:table-cell>
          <table:table-cell table:style-name="ce52" table:formula="oooc:" office:value-type="float" office:value="400440">
            <text:p> 400,44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花蓮縣老人及身心障礙者北區營養餐食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7</text:p>
          </table:table-cell>
          <table:table-cell table:style-name="ce71" office:value-type="float" office:value="428678">
            <text:p>428,67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28678">
            <text:p> 428,678</text:p>
          </table:table-cell>
          <table:table-cell table:style-name="ce52" table:formula="oooc:" office:value-type="float" office:value="428678">
            <text:p> 428,678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花蓮縣老人及身心障礙者中南區營養餐食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8</text:p>
          </table:table-cell>
          <table:table-cell table:style-name="ce71" office:value-type="float" office:value="414021">
            <text:p>414,021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14021">
            <text:p> 414,021</text:p>
          </table:table-cell>
          <table:table-cell table:style-name="ce52" table:formula="oooc:" office:value-type="float" office:value="414021">
            <text:p> 414,021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4月花蓮縣老人及身心障礙者北區營養餐食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22</text:p>
          </table:table-cell>
          <table:table-cell table:style-name="ce71" office:value-type="float" office:value="444338">
            <text:p>444,33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44338">
            <text:p> 444,338</text:p>
          </table:table-cell>
          <table:table-cell table:style-name="ce52" table:formula="oooc:" office:value-type="float" office:value="444338">
            <text:p> 444,338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4月份花蓮縣老人及身心障礙者中南區營養餐食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22</text:p>
          </table:table-cell>
          <table:table-cell table:style-name="ce71" office:value-type="float" office:value="422885">
            <text:p>422,88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22885">
            <text:p> 422,885</text:p>
          </table:table-cell>
          <table:table-cell table:style-name="ce52" table:formula="oooc:" office:value-type="float" office:value="422885">
            <text:p> 422,885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花蓮縣老人及身心障礙者緊急救援連線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01</text:p>
          </table:table-cell>
          <table:table-cell table:style-name="ce71" office:value-type="float" office:value="173850">
            <text:p>173,8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73850">
            <text:p> 173,850</text:p>
          </table:table-cell>
          <table:table-cell table:style-name="ce52" table:formula="oooc:" office:value-type="float" office:value="173850">
            <text:p> 173,85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花蓮縣老人及身心障礙者緊急救援連線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8</text:p>
          </table:table-cell>
          <table:table-cell table:style-name="ce71" office:value-type="float" office:value="172500">
            <text:p>172,5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72500">
            <text:p> 172,500</text:p>
          </table:table-cell>
          <table:table-cell table:style-name="ce52" table:formula="oooc:" office:value-type="float" office:value="172500">
            <text:p> 172,5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4月花蓮縣老人及身心障礙者緊急救援連線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22</text:p>
          </table:table-cell>
          <table:table-cell table:style-name="ce71" office:value-type="float" office:value="170175">
            <text:p>170,17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=SUM([.E80:.G80])" office:value-type="float" office:value="170175">
            <text:p> 170,175</text:p>
          </table:table-cell>
          <table:table-cell table:style-name="ce52" table:formula="oooc:" office:value-type="float" office:value="170175">
            <text:p> 170,175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第1季長照交通接送委辦服務費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1.26
~104.03.52</text:p>
          </table:table-cell>
          <table:table-cell table:style-name="ce71" office:value-type="float" office:value="114158">
            <text:p>114,15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14158">
            <text:p> 114,158</text:p>
          </table:table-cell>
          <table:table-cell table:style-name="ce52" table:formula="oooc:" office:value-type="float" office:value="114158">
            <text:p> 114,158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29" office:value-type="string">
            <text:p>弱勢老人重病住院看護補助</text:p>
          </table:table-cell>
          <table:table-cell table:style-name="ce29" office:value-type="string">
            <text:p>欒0永等9人</text:p>
          </table:table-cell>
          <table:table-cell table:style-name="ce61" office:value-type="string">
            <text:p>104.04.03~
104.06.28</text:p>
          </table:table-cell>
          <table:table-cell table:style-name="ce73" office:value-type="float" office:value="118720">
            <text:p> 118,72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18720">
            <text:p> 118,720</text:p>
          </table:table-cell>
          <table:table-cell table:style-name="ce52" table:formula="oooc:" office:value-type="float" office:value="118720">
            <text:p> 118,72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-支</text:p>
          </table:table-cell>
          <table:table-cell table:style-name="ce75" office:value-type="string">
            <text:p>花蓮縣萬榮鄉西林社區發展協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20594">
            <text:p>20,594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9675">
            <text:p>9,675</text:p>
          </table:table-cell>
          <table:table-cell table:style-name="ce52" table:formula="oooc:" office:value-type="float" office:value="30269">
            <text:p> 30,269</text:p>
          </table:table-cell>
          <table:table-cell table:style-name="ce52" table:formula="oooc:" office:value-type="float" office:value="20594">
            <text:p> 20,594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-支</text:p>
          </table:table-cell>
          <table:table-cell table:style-name="ce75" office:value-type="string">
            <text:p>花蓮縣新城鄉嘉里社區發展協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36519">
            <text:p>36,519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8845">
            <text:p>28,845</text:p>
          </table:table-cell>
          <table:table-cell table:style-name="ce52" table:formula="oooc:" office:value-type="float" office:value="65364">
            <text:p> 65,364</text:p>
          </table:table-cell>
          <table:table-cell table:style-name="ce52" table:formula="oooc:" office:value-type="float" office:value="36519">
            <text:p> 36,519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-支</text:p>
          </table:table-cell>
          <table:table-cell table:style-name="ce75" office:value-type="string">
            <text:p>花蓮縣壽豐鄉豐里社區發展協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19960">
            <text:p>19,96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7655">
            <text:p>17,655</text:p>
          </table:table-cell>
          <table:table-cell table:style-name="ce52" table:formula="oooc:" office:value-type="float" office:value="37615">
            <text:p> 37,615</text:p>
          </table:table-cell>
          <table:table-cell table:style-name="ce52" table:formula="oooc:" office:value-type="float" office:value="19960">
            <text:p> 19,96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-支</text:p>
          </table:table-cell>
          <table:table-cell table:style-name="ce75" office:value-type="string">
            <text:p>花蓮縣吉安鄉慶豐社區發展協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28702">
            <text:p>28,702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1600">
            <text:p>21,600</text:p>
          </table:table-cell>
          <table:table-cell table:style-name="ce52" table:formula="oooc:" office:value-type="float" office:value="50302">
            <text:p> 50,302</text:p>
          </table:table-cell>
          <table:table-cell table:style-name="ce52" table:formula="oooc:" office:value-type="float" office:value="28702">
            <text:p> 28,702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（樹湖站）</text:p>
          </table:table-cell>
          <table:table-cell table:style-name="ce75" office:value-type="string">
            <text:p>財團法人門諾社會福利慈善事業基金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21433">
            <text:p>21,433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9550">
            <text:p>19,550</text:p>
          </table:table-cell>
          <table:table-cell table:style-name="ce52" table:formula="oooc:" office:value-type="float" office:value="40983">
            <text:p> 40,983</text:p>
          </table:table-cell>
          <table:table-cell table:style-name="ce52" table:formula="oooc:" office:value-type="float" office:value="21433">
            <text:p> 21,433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計畫-支</text:p>
          </table:table-cell>
          <table:table-cell table:style-name="ce75" office:value-type="string">
            <text:p>財團法人基督教芥菜種會</text:p>
          </table:table-cell>
          <table:table-cell table:style-name="ce61" office:value-type="string">
            <text:p>104.05.13</text:p>
          </table:table-cell>
          <table:table-cell table:style-name="ce76" office:value-type="float" office:value="41360">
            <text:p>41,36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0350">
            <text:p>10,350</text:p>
          </table:table-cell>
          <table:table-cell table:style-name="ce52" table:formula="oooc:" office:value-type="float" office:value="51710">
            <text:p> 51,710</text:p>
          </table:table-cell>
          <table:table-cell table:style-name="ce52" table:formula="oooc:" office:value-type="float" office:value="41360">
            <text:p> 41,36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長期照顧日間照顧中心服務</text:p>
          </table:table-cell>
          <table:table-cell table:style-name="ce75" office:value-type="string">
            <text:p>財團法人一粒麥子社會福利慈善事業基金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11208">
            <text:p>11,208</text:p>
          </table:table-cell>
          <table:table-cell table:style-name="ce41" office:value-type="float" office:value="209784">
            <text:p>209,784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220992">
            <text:p> 220,992</text:p>
          </table:table-cell>
          <table:table-cell table:style-name="ce52" table:formula="oooc:" office:value-type="float" office:value="11208">
            <text:p> 11,208</text:p>
          </table:table-cell>
          <table:table-cell table:style-name="ce77" office:value-type="string">
            <text:p>衛生福利部社會及家庭署<text:span text:style-name="T11">209,784</text:span><text:span text:style-name="T17">元</text:span>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新城鄉老人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67200">
            <text:p>67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406600">
            <text:p>406,600</text:p>
          </table:table-cell>
          <table:table-cell table:style-name="ce52" table:formula="oooc:=SUM([.E90:.G90])" office:value-type="float" office:value="473800">
            <text:p> 473,800</text:p>
          </table:table-cell>
          <table:table-cell table:style-name="ce52" table:formula="oooc:" office:value-type="float" office:value="67200">
            <text:p> 67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吉安鄉公所</text:p>
          </table:table-cell>
          <table:table-cell table:style-name="ce61" office:value-type="string">
            <text:p>104.02.13</text:p>
          </table:table-cell>
          <table:table-cell table:style-name="ce76" office:value-type="float" office:value="40000">
            <text:p>4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99248">
            <text:p>399,248</text:p>
          </table:table-cell>
          <table:table-cell table:style-name="ce52" table:formula="oooc:" office:value-type="float" office:value="439248">
            <text:p> 439,248</text:p>
          </table:table-cell>
          <table:table-cell table:style-name="ce52" table:formula="oooc:" office:value-type="float" office:value="40000">
            <text:p> 4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南高屏西拉雅觀摩交流之旅活動</text:p>
          </table:table-cell>
          <table:table-cell table:style-name="ce75" office:value-type="string">
            <text:p>花蓮縣富里鄉平埔協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17600">
            <text:p>17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57280">
            <text:p>157,280</text:p>
          </table:table-cell>
          <table:table-cell table:style-name="ce52" table:formula="oooc:" office:value-type="float" office:value="174880">
            <text:p> 174,880</text:p>
          </table:table-cell>
          <table:table-cell table:style-name="ce52" table:formula="oooc:" office:value-type="float" office:value="17600">
            <text:p> 17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太魯閣國家公園一日遊</text:p>
          </table:table-cell>
          <table:table-cell table:style-name="ce75" office:value-type="string">
            <text:p>瑞穗鄉婦女會</text:p>
          </table:table-cell>
          <table:table-cell table:style-name="ce61" office:value-type="string">
            <text:p>104.03.06</text:p>
          </table:table-cell>
          <table:table-cell table:style-name="ce76" office:value-type="float" office:value="45600">
            <text:p>45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10728">
            <text:p>110,728</text:p>
          </table:table-cell>
          <table:table-cell table:style-name="ce52" table:formula="oooc:" office:value-type="float" office:value="156328">
            <text:p> 156,328</text:p>
          </table:table-cell>
          <table:table-cell table:style-name="ce52" table:formula="oooc:" office:value-type="float" office:value="45600">
            <text:p> 45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春季中北部歡樂四日遊活動</text:p>
          </table:table-cell>
          <table:table-cell table:style-name="ce75" office:value-type="string">
            <text:p>花蓮縣老人會</text:p>
          </table:table-cell>
          <table:table-cell table:style-name="ce61" office:value-type="string">
            <text:p>104.03.05</text:p>
          </table:table-cell>
          <table:table-cell table:style-name="ce76" office:value-type="float" office:value="58400">
            <text:p>58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441400">
            <text:p>441,400</text:p>
          </table:table-cell>
          <table:table-cell table:style-name="ce52" table:formula="oooc:" office:value-type="float" office:value="499800">
            <text:p> 499,800</text:p>
          </table:table-cell>
          <table:table-cell table:style-name="ce52" table:formula="oooc:" office:value-type="float" office:value="58400">
            <text:p> 58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台東自強活動</text:p>
          </table:table-cell>
          <table:table-cell table:style-name="ce75" office:value-type="string">
            <text:p>花蓮縣北區公教退休人員協會</text:p>
          </table:table-cell>
          <table:table-cell table:style-name="ce61" office:value-type="string">
            <text:p>104.02.04</text:p>
          </table:table-cell>
          <table:table-cell table:style-name="ce76" office:value-type="float" office:value="46400">
            <text:p>46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95499">
            <text:p>95,499</text:p>
          </table:table-cell>
          <table:table-cell table:style-name="ce52" table:formula="oooc:" office:value-type="float" office:value="141899">
            <text:p> 141,899</text:p>
          </table:table-cell>
          <table:table-cell table:style-name="ce52" table:formula="oooc:" office:value-type="float" office:value="46400">
            <text:p> 46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</text:p>
          </table:table-cell>
          <table:table-cell table:style-name="ce75" office:value-type="string">
            <text:p>花蓮縣鳳林鎮老人會</text:p>
          </table:table-cell>
          <table:table-cell table:style-name="ce61" office:value-type="string">
            <text:p>104.03.12</text:p>
          </table:table-cell>
          <table:table-cell table:style-name="ce76" office:value-type="float" office:value="28000">
            <text:p>28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21323">
            <text:p>221,323</text:p>
          </table:table-cell>
          <table:table-cell table:style-name="ce52" table:formula="oooc:" office:value-type="float" office:value="249323">
            <text:p> 249,323</text:p>
          </table:table-cell>
          <table:table-cell table:style-name="ce52" table:formula="oooc:" office:value-type="float" office:value="28000">
            <text:p> 2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吉安鄉慶豐老人會</text:p>
          </table:table-cell>
          <table:table-cell table:style-name="ce61" office:value-type="string">
            <text:p>104.02.04</text:p>
          </table:table-cell>
          <table:table-cell table:style-name="ce76" office:value-type="float" office:value="51200">
            <text:p>51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55358">
            <text:p>155,358</text:p>
          </table:table-cell>
          <table:table-cell table:style-name="ce52" table:formula="oooc:" office:value-type="float" office:value="206558">
            <text:p> 206,558</text:p>
          </table:table-cell>
          <table:table-cell table:style-name="ce52" table:formula="oooc:" office:value-type="float" office:value="51200">
            <text:p> 51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南台灣三日遊自強活動</text:p>
          </table:table-cell>
          <table:table-cell table:style-name="ce75" office:value-type="string">
            <text:p>花蓮縣永吉歌舞協會</text:p>
          </table:table-cell>
          <table:table-cell table:style-name="ce61" office:value-type="string">
            <text:p>104.03.12</text:p>
          </table:table-cell>
          <table:table-cell table:style-name="ce76" office:value-type="float" office:value="25600">
            <text:p>25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45508">
            <text:p>145,508</text:p>
          </table:table-cell>
          <table:table-cell table:style-name="ce52" table:formula="oooc:" office:value-type="float" office:value="171108">
            <text:p> 171,108</text:p>
          </table:table-cell>
          <table:table-cell table:style-name="ce52" table:formula="oooc:" office:value-type="float" office:value="25600">
            <text:p> 25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博愛全人發展協會</text:p>
          </table:table-cell>
          <table:table-cell table:style-name="ce61" office:value-type="string">
            <text:p>104.03.13</text:p>
          </table:table-cell>
          <table:table-cell table:style-name="ce76" office:value-type="float" office:value="28000">
            <text:p>28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08772">
            <text:p>108,772</text:p>
          </table:table-cell>
          <table:table-cell table:style-name="ce52" table:formula="oooc:" office:value-type="float" office:value="136772">
            <text:p> 136,772</text:p>
          </table:table-cell>
          <table:table-cell table:style-name="ce52" table:formula="oooc:" office:value-type="float" office:value="28000">
            <text:p> 2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中台灣旅遊自強活動</text:p>
          </table:table-cell>
          <table:table-cell table:style-name="ce75" office:value-type="string">
            <text:p>花蓮市尚志歌舞協會</text:p>
          </table:table-cell>
          <table:table-cell table:style-name="ce61" office:value-type="string">
            <text:p>104.03.26</text:p>
          </table:table-cell>
          <table:table-cell table:style-name="ce76" office:value-type="float" office:value="37600">
            <text:p>37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08204">
            <text:p>308,204</text:p>
          </table:table-cell>
          <table:table-cell table:style-name="ce52" table:formula="oooc:" office:value-type="float" office:value="345804">
            <text:p> 345,804</text:p>
          </table:table-cell>
          <table:table-cell table:style-name="ce52" table:formula="oooc:" office:value-type="float" office:value="37600">
            <text:p> 37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縣外觀摩自強活動</text:p>
          </table:table-cell>
          <table:table-cell table:style-name="ce75" office:value-type="string">
            <text:p>花蓮縣新城鄉康樂老人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67200">
            <text:p>67,200</text:p>
          </table:table-cell>
          <table:table-cell table:style-name="ce41" office:value-type="float" office:value="50000">
            <text:p>50,000</text:p>
          </table:table-cell>
          <table:table-cell table:style-name="ce41" office:value-type="float" office:value="332312">
            <text:p>332,312</text:p>
          </table:table-cell>
          <table:table-cell table:style-name="ce52" table:formula="oooc:" office:value-type="float" office:value="449512">
            <text:p> 449,512</text:p>
          </table:table-cell>
          <table:table-cell table:style-name="ce52" table:formula="oooc:" office:value-type="float" office:value="67200">
            <text:p> 67,200</text:p>
          </table:table-cell>
          <table:table-cell table:style-name="ce78" office:value-type="string">
            <text:p>新城鄉公所
5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鳳林鎮土風舞協會</text:p>
          </table:table-cell>
          <table:table-cell table:style-name="ce61" office:value-type="string">
            <text:p>104.04.01</text:p>
          </table:table-cell>
          <table:table-cell table:style-name="ce76" office:value-type="float" office:value="24000">
            <text:p>24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22435">
            <text:p>122,435</text:p>
          </table:table-cell>
          <table:table-cell table:style-name="ce52" table:formula="oooc:" office:value-type="float" office:value="146435">
            <text:p> 146,435</text:p>
          </table:table-cell>
          <table:table-cell table:style-name="ce52" table:formula="oooc:" office:value-type="float" office:value="24000">
            <text:p> 24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花蓮市婦女會</text:p>
          </table:table-cell>
          <table:table-cell table:style-name="ce61" office:value-type="string">
            <text:p>104.04.08</text:p>
          </table:table-cell>
          <table:table-cell table:style-name="ce76" office:value-type="float" office:value="26400">
            <text:p>26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23075">
            <text:p>223,075</text:p>
          </table:table-cell>
          <table:table-cell table:style-name="ce52" table:formula="oooc:" office:value-type="float" office:value="249475">
            <text:p> 249,475</text:p>
          </table:table-cell>
          <table:table-cell table:style-name="ce52" table:formula="oooc:" office:value-type="float" office:value="26400">
            <text:p> 26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</text:p>
          </table:table-cell>
          <table:table-cell table:style-name="ce75" office:value-type="string">
            <text:p>花蓮縣中原早操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45600">
            <text:p>45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96691">
            <text:p>396,691</text:p>
          </table:table-cell>
          <table:table-cell table:style-name="ce52" table:formula="oooc:" office:value-type="float" office:value="442291">
            <text:p> 442,291</text:p>
          </table:table-cell>
          <table:table-cell table:style-name="ce52" table:formula="oooc:" office:value-type="float" office:value="45600">
            <text:p> 45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瑞穗鄉老人會</text:p>
          </table:table-cell>
          <table:table-cell table:style-name="ce61" office:value-type="string">
            <text:p>104.04.07</text:p>
          </table:table-cell>
          <table:table-cell table:style-name="ce76" office:value-type="float" office:value="67200">
            <text:p>67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509200">
            <text:p>509,200</text:p>
          </table:table-cell>
          <table:table-cell table:style-name="ce52" table:formula="oooc:" office:value-type="float" office:value="576400">
            <text:p> 576,400</text:p>
          </table:table-cell>
          <table:table-cell table:style-name="ce52" table:formula="oooc:" office:value-type="float" office:value="67200">
            <text:p> 67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花蓮市國聯老人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108000">
            <text:p>108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248435">
            <text:p>1,248,435</text:p>
          </table:table-cell>
          <table:table-cell table:style-name="ce52" table:formula="oooc:" office:value-type="float" office:value="1356435">
            <text:p> 1,356,435</text:p>
          </table:table-cell>
          <table:table-cell table:style-name="ce52" table:formula="oooc:" office:value-type="float" office:value="108000">
            <text:p> 10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</text:p>
          </table:table-cell>
          <table:table-cell table:style-name="ce75" office:value-type="string">
            <text:p>花蓮縣公教退休人員協會</text:p>
          </table:table-cell>
          <table:table-cell table:style-name="ce61" office:value-type="string">
            <text:p>104.04.15</text:p>
          </table:table-cell>
          <table:table-cell table:style-name="ce76" office:value-type="float" office:value="33600">
            <text:p>33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50422">
            <text:p>150,422</text:p>
          </table:table-cell>
          <table:table-cell table:style-name="ce52" table:formula="oooc:" office:value-type="float" office:value="184022">
            <text:p> 184,022</text:p>
          </table:table-cell>
          <table:table-cell table:style-name="ce52" table:formula="oooc:" office:value-type="float" office:value="33600">
            <text:p> 33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南臺灣4天3夜老人自強活動</text:p>
          </table:table-cell>
          <table:table-cell table:style-name="ce75" office:value-type="string">
            <text:p>花蓮縣華紙之友協會</text:p>
          </table:table-cell>
          <table:table-cell table:style-name="ce61" office:value-type="string">
            <text:p>104.05.01</text:p>
          </table:table-cell>
          <table:table-cell table:style-name="ce76" office:value-type="float" office:value="20000">
            <text:p>2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25285">
            <text:p>125,285</text:p>
          </table:table-cell>
          <table:table-cell table:style-name="ce52" table:formula="oooc:" office:value-type="float" office:value="145285">
            <text:p> 145,285</text:p>
          </table:table-cell>
          <table:table-cell table:style-name="ce52" table:formula="oooc:" office:value-type="float" office:value="20000">
            <text:p> 2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中北半島主題采風四日遊</text:p>
          </table:table-cell>
          <table:table-cell table:style-name="ce75" office:value-type="string">
            <text:p>花蓮縣吉安鄉老人會</text:p>
          </table:table-cell>
          <table:table-cell table:style-name="ce61" office:value-type="string">
            <text:p>104.04.20</text:p>
          </table:table-cell>
          <table:table-cell table:style-name="ce76" office:value-type="float" office:value="57600">
            <text:p>57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89340">
            <text:p>389,340</text:p>
          </table:table-cell>
          <table:table-cell table:style-name="ce52" table:formula="oooc:" office:value-type="float" office:value="446940">
            <text:p> 446,940</text:p>
          </table:table-cell>
          <table:table-cell table:style-name="ce52" table:formula="oooc:" office:value-type="float" office:value="57600">
            <text:p> 57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</text:p>
          </table:table-cell>
          <table:table-cell table:style-name="ce75" office:value-type="string">
            <text:p>花蓮縣美崙山長青歌唱會</text:p>
          </table:table-cell>
          <table:table-cell table:style-name="ce61" office:value-type="string">
            <text:p>104.03.12</text:p>
          </table:table-cell>
          <table:table-cell table:style-name="ce76" office:value-type="float" office:value="32800">
            <text:p>32,8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52999">
            <text:p>152,999</text:p>
          </table:table-cell>
          <table:table-cell table:style-name="ce52" table:formula="oooc:" office:value-type="float" office:value="185799">
            <text:p> 185,799</text:p>
          </table:table-cell>
          <table:table-cell table:style-name="ce52" table:formula="oooc:" office:value-type="float" office:value="32800">
            <text:p> 32,8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旅遊活動</text:p>
          </table:table-cell>
          <table:table-cell table:style-name="ce75" office:value-type="string">
            <text:p>花蓮縣鳳林鎮大榮老人會</text:p>
          </table:table-cell>
          <table:table-cell table:style-name="ce61" office:value-type="string">
            <text:p>104.02.28</text:p>
          </table:table-cell>
          <table:table-cell table:style-name="ce76" office:value-type="float" office:value="34400">
            <text:p>34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36614">
            <text:p>236,614</text:p>
          </table:table-cell>
          <table:table-cell table:style-name="ce52" table:formula="oooc:" office:value-type="float" office:value="271014">
            <text:p> 271,014</text:p>
          </table:table-cell>
          <table:table-cell table:style-name="ce52" table:formula="oooc:" office:value-type="float" office:value="34400">
            <text:p> 34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旅遊南台灣4日遊</text:p>
          </table:table-cell>
          <table:table-cell table:style-name="ce75" office:value-type="string">
            <text:p>社團法人花蓮縣花蓮市老人會</text:p>
          </table:table-cell>
          <table:table-cell table:style-name="ce61" office:value-type="string">
            <text:p>104.05.04</text:p>
          </table:table-cell>
          <table:table-cell table:style-name="ce76" office:value-type="float" office:value="26400">
            <text:p>26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03307">
            <text:p>203,307</text:p>
          </table:table-cell>
          <table:table-cell table:style-name="ce52" table:formula="oooc:" office:value-type="float" office:value="229707">
            <text:p> 229,707</text:p>
          </table:table-cell>
          <table:table-cell table:style-name="ce52" table:formula="oooc:" office:value-type="float" office:value="26400">
            <text:p> 26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新春知性全台5日遊</text:p>
          </table:table-cell>
          <table:table-cell table:style-name="ce75" office:value-type="string">
            <text:p>花蓮縣長春長青歌舞協會</text:p>
          </table:table-cell>
          <table:table-cell table:style-name="ce61" office:value-type="string">
            <text:p>104.04.17</text:p>
          </table:table-cell>
          <table:table-cell table:style-name="ce76" office:value-type="float" office:value="28800">
            <text:p>28,8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89145">
            <text:p>189,145</text:p>
          </table:table-cell>
          <table:table-cell table:style-name="ce52" table:formula="oooc:" office:value-type="float" office:value="217945">
            <text:p> 217,945</text:p>
          </table:table-cell>
          <table:table-cell table:style-name="ce52" table:formula="oooc:" office:value-type="float" office:value="28800">
            <text:p> 28,8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東昇元極協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27200">
            <text:p>27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49500">
            <text:p>149,500</text:p>
          </table:table-cell>
          <table:table-cell table:style-name="ce52" table:formula="oooc:" office:value-type="float" office:value="176700">
            <text:p> 176,700</text:p>
          </table:table-cell>
          <table:table-cell table:style-name="ce52" table:formula="oooc:" office:value-type="float" office:value="27200">
            <text:p> 27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台灣鐵公路趴趴走環島3日遊</text:p>
          </table:table-cell>
          <table:table-cell table:style-name="ce75" office:value-type="string">
            <text:p>花蓮縣日出體操會</text:p>
          </table:table-cell>
          <table:table-cell table:style-name="ce61" office:value-type="string">
            <text:p>104.05.11</text:p>
          </table:table-cell>
          <table:table-cell table:style-name="ce76" office:value-type="float" office:value="22400">
            <text:p>22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70542">
            <text:p>70,542</text:p>
          </table:table-cell>
          <table:table-cell table:style-name="ce52" table:formula="oooc:" office:value-type="float" office:value="92942">
            <text:p> 92,942</text:p>
          </table:table-cell>
          <table:table-cell table:style-name="ce52" table:formula="oooc:" office:value-type="float" office:value="22400">
            <text:p> 22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老人縣外自強活動</text:p>
          </table:table-cell>
          <table:table-cell table:style-name="ce75" office:value-type="string">
            <text:p>花蓮縣花蓮市元極舞協會</text:p>
          </table:table-cell>
          <table:table-cell table:style-name="ce61" office:value-type="string">
            <text:p>104.03.26</text:p>
          </table:table-cell>
          <table:table-cell table:style-name="ce76" office:value-type="float" office:value="26400">
            <text:p>26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27351">
            <text:p>127,351</text:p>
          </table:table-cell>
          <table:table-cell table:style-name="ce52" table:formula="oooc:" office:value-type="float" office:value="153751">
            <text:p> 153,751</text:p>
          </table:table-cell>
          <table:table-cell table:style-name="ce52" table:formula="oooc:" office:value-type="float" office:value="26400">
            <text:p> 26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暨原住民文化產業參訪</text:p>
          </table:table-cell>
          <table:table-cell table:style-name="ce75" office:value-type="string">
            <text:p>花蓮縣秀林鄉老人會</text:p>
          </table:table-cell>
          <table:table-cell table:style-name="ce61" office:value-type="string">
            <text:p>104.04.24</text:p>
          </table:table-cell>
          <table:table-cell table:style-name="ce76" office:value-type="float" office:value="26400">
            <text:p>26,400</text:p>
          </table:table-cell>
          <table:table-cell table:style-name="ce41" office:value-type="float" office:value="80000">
            <text:p>80,000</text:p>
          </table:table-cell>
          <table:table-cell table:style-name="ce41" office:value-type="float" office:value="228922">
            <text:p>228,922</text:p>
          </table:table-cell>
          <table:table-cell table:style-name="ce52" table:formula="oooc:" office:value-type="float" office:value="335322">
            <text:p> 335,322</text:p>
          </table:table-cell>
          <table:table-cell table:style-name="ce52" table:formula="oooc:" office:value-type="float" office:value="26400">
            <text:p> 26,400</text:p>
          </table:table-cell>
          <table:table-cell table:style-name="ce78" office:value-type="string">
            <text:p>秀林鄉公所
8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自強活動</text:p>
          </table:table-cell>
          <table:table-cell table:style-name="ce75" office:value-type="string">
            <text:p>花蓮縣玉里鎮老人會</text:p>
          </table:table-cell>
          <table:table-cell table:style-name="ce61" office:value-type="string">
            <text:p>104.03.26</text:p>
          </table:table-cell>
          <table:table-cell table:style-name="ce76" office:value-type="float" office:value="72800">
            <text:p>72,8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84298">
            <text:p>384,298</text:p>
          </table:table-cell>
          <table:table-cell table:style-name="ce52" table:formula="oooc:" office:value-type="float" office:value="457098">
            <text:p> 457,098</text:p>
          </table:table-cell>
          <table:table-cell table:style-name="ce52" table:formula="oooc:" office:value-type="float" office:value="72800">
            <text:p> 72,8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</text:p>
          </table:table-cell>
          <table:table-cell table:style-name="ce75" office:value-type="string">
            <text:p>好萊塢歌舞協會</text:p>
          </table:table-cell>
          <table:table-cell table:style-name="ce61" office:value-type="string">
            <text:p>104.04.28</text:p>
          </table:table-cell>
          <table:table-cell table:style-name="ce76" office:value-type="float" office:value="18400">
            <text:p>18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41804">
            <text:p>241,804</text:p>
          </table:table-cell>
          <table:table-cell table:style-name="ce52" table:formula="oooc:" office:value-type="float" office:value="260204">
            <text:p> 260,204</text:p>
          </table:table-cell>
          <table:table-cell table:style-name="ce52" table:formula="oooc:" office:value-type="float" office:value="18400">
            <text:p> 18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中部自強活動</text:p>
          </table:table-cell>
          <table:table-cell table:style-name="ce75" office:value-type="string">
            <text:p>花蓮縣廣東同鄉會</text:p>
          </table:table-cell>
          <table:table-cell table:style-name="ce61" office:value-type="string">
            <text:p>104.04.21</text:p>
          </table:table-cell>
          <table:table-cell table:style-name="ce76" office:value-type="float" office:value="33600">
            <text:p>33,6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65097">
            <text:p>165,097</text:p>
          </table:table-cell>
          <table:table-cell table:style-name="ce52" table:formula="oooc:" office:value-type="float" office:value="198697">
            <text:p> 198,697</text:p>
          </table:table-cell>
          <table:table-cell table:style-name="ce52" table:formula="oooc:" office:value-type="float" office:value="33600">
            <text:p> 33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南台灣之旅4日遊</text:p>
          </table:table-cell>
          <table:table-cell table:style-name="ce75" office:value-type="string">
            <text:p>花蓮縣福州同鄉會</text:p>
          </table:table-cell>
          <table:table-cell table:style-name="ce61" office:value-type="string">
            <text:p>104.04.30</text:p>
          </table:table-cell>
          <table:table-cell table:style-name="ce76" office:value-type="float" office:value="15200">
            <text:p>15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46314">
            <text:p>146,314</text:p>
          </table:table-cell>
          <table:table-cell table:style-name="ce52" table:formula="oooc:" office:value-type="float" office:value="161514">
            <text:p> 161,514</text:p>
          </table:table-cell>
          <table:table-cell table:style-name="ce52" table:formula="oooc:" office:value-type="float" office:value="15200">
            <text:p> 15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自強活動中北部三日遊</text:p>
          </table:table-cell>
          <table:table-cell table:style-name="ce75" office:value-type="string">
            <text:p>花蓮縣太極氣功十八式運動推展協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27200">
            <text:p>27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43957">
            <text:p>143,957</text:p>
          </table:table-cell>
          <table:table-cell table:style-name="ce52" table:formula="oooc:" office:value-type="float" office:value="171157">
            <text:p> 171,157</text:p>
          </table:table-cell>
          <table:table-cell table:style-name="ce52" table:formula="oooc:" office:value-type="float" office:value="27200">
            <text:p> 27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知性之旅自強活動</text:p>
          </table:table-cell>
          <table:table-cell table:style-name="ce75" office:value-type="string">
            <text:p>花蓮縣中區公教退休人員協會</text:p>
          </table:table-cell>
          <table:table-cell table:style-name="ce61" office:value-type="string">
            <text:p>104.05.07</text:p>
          </table:table-cell>
          <table:table-cell table:style-name="ce76" office:value-type="float" office:value="16000">
            <text:p>16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45156">
            <text:p>245,156</text:p>
          </table:table-cell>
          <table:table-cell table:style-name="ce52" table:formula="oooc:" office:value-type="float" office:value="261156">
            <text:p> 261,156</text:p>
          </table:table-cell>
          <table:table-cell table:style-name="ce52" table:formula="oooc:" office:value-type="float" office:value="16000">
            <text:p> 16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春季銀髮族心靈健康講座</text:p>
          </table:table-cell>
          <table:table-cell table:style-name="ce75" office:value-type="string">
            <text:p>花蓮縣老人會</text:p>
          </table:table-cell>
          <table:table-cell table:style-name="ce61" office:value-type="string">
            <text:p>104.03.02</text:p>
          </table:table-cell>
          <table:table-cell table:style-name="ce76" office:value-type="float" office:value="40000">
            <text:p>4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1225">
            <text:p>31,225</text:p>
          </table:table-cell>
          <table:table-cell table:style-name="ce52" table:formula="oooc:" office:value-type="float" office:value="71225">
            <text:p> 71,225</text:p>
          </table:table-cell>
          <table:table-cell table:style-name="ce52" table:formula="oooc:" office:value-type="float" office:value="40000">
            <text:p> 4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新春嘉年華活動</text:p>
          </table:table-cell>
          <table:table-cell table:style-name="ce75" office:value-type="string">
            <text:p>花蓮縣鳳林鎮老人會</text:p>
          </table:table-cell>
          <table:table-cell table:style-name="ce61" office:value-type="string">
            <text:p>104.03.02</text:p>
          </table:table-cell>
          <table:table-cell table:style-name="ce76" office:value-type="float" office:value="16000">
            <text:p>16,000</text:p>
          </table:table-cell>
          <table:table-cell table:style-name="ce41" office:value-type="float" office:value="12000">
            <text:p>12,000</text:p>
          </table:table-cell>
          <table:table-cell table:style-name="ce41" office:value-type="float" office:value="132942">
            <text:p>132,942</text:p>
          </table:table-cell>
          <table:table-cell table:style-name="ce52" table:formula="oooc:" office:value-type="float" office:value="160942">
            <text:p> 160,942</text:p>
          </table:table-cell>
          <table:table-cell table:style-name="ce52" table:formula="oooc:" office:value-type="float" office:value="16000">
            <text:p> 16,000</text:p>
          </table:table-cell>
          <table:table-cell table:style-name="ce78" office:value-type="string">
            <text:p>鳳林鎮公所
12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銀髮族心靈講座</text:p>
          </table:table-cell>
          <table:table-cell table:style-name="ce75" office:value-type="string">
            <text:p>花蓮縣壽豐鄉壽興老人會</text:p>
          </table:table-cell>
          <table:table-cell table:style-name="ce61" office:value-type="string">
            <text:p>104.01.26</text:p>
          </table:table-cell>
          <table:table-cell table:style-name="ce76" office:value-type="float" office:value="25000">
            <text:p>25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73758">
            <text:p>73,758</text:p>
          </table:table-cell>
          <table:table-cell table:style-name="ce52" table:formula="oooc:" office:value-type="float" office:value="98758">
            <text:p> 98,758</text:p>
          </table:table-cell>
          <table:table-cell table:style-name="ce52" table:formula="oooc:" office:value-type="float" office:value="25000">
            <text:p> 25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趣味競賽運動會</text:p>
          </table:table-cell>
          <table:table-cell table:style-name="ce75" office:value-type="string">
            <text:p>花蓮縣瑞穗鄉老人會</text:p>
          </table:table-cell>
          <table:table-cell table:style-name="ce61" office:value-type="string">
            <text:p>104.03.12</text:p>
          </table:table-cell>
          <table:table-cell table:style-name="ce76" office:value-type="float" office:value="20000">
            <text:p>2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9848">
            <text:p>29,848</text:p>
          </table:table-cell>
          <table:table-cell table:style-name="ce52" table:formula="oooc:" office:value-type="float" office:value="49848">
            <text:p> 49,848</text:p>
          </table:table-cell>
          <table:table-cell table:style-name="ce52" table:formula="oooc:" office:value-type="float" office:value="20000">
            <text:p> 2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銀髮族卡拉ok歌唱研習</text:p>
          </table:table-cell>
          <table:table-cell table:style-name="ce75" office:value-type="string">
            <text:p>社團法人花蓮縣光復鄉老人會</text:p>
          </table:table-cell>
          <table:table-cell table:style-name="ce61" office:value-type="string">
            <text:p>104.01.17</text:p>
          </table:table-cell>
          <table:table-cell table:style-name="ce76" office:value-type="float" office:value="9000">
            <text:p>9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8500">
            <text:p>28,500</text:p>
          </table:table-cell>
          <table:table-cell table:style-name="ce52" table:formula="oooc:" office:value-type="float" office:value="37500">
            <text:p> 37,500</text:p>
          </table:table-cell>
          <table:table-cell table:style-name="ce52" table:formula="oooc:" office:value-type="float" office:value="9000">
            <text:p> 9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9">
          <table:table-cell table:style-name="ce64"/>
          <table:table-cell table:style-name="ce65" office:value-type="string">
            <text:p>健康生活型態促進與推展方案暨新春團拜</text:p>
          </table:table-cell>
          <table:table-cell table:style-name="ce75" office:value-type="string">
            <text:p>104年度花蓮縣秀林鄉老人會</text:p>
          </table:table-cell>
          <table:table-cell table:style-name="ce61" office:value-type="string">
            <text:p>104.02.17</text:p>
          </table:table-cell>
          <table:table-cell table:style-name="ce76" office:value-type="float" office:value="23000">
            <text:p>23,000</text:p>
          </table:table-cell>
          <table:table-cell table:style-name="ce41" office:value-type="float" office:value="76000">
            <text:p>76,000</text:p>
          </table:table-cell>
          <table:table-cell table:style-name="ce41" office:value-type="float" office:value="95000">
            <text:p>95,000</text:p>
          </table:table-cell>
          <table:table-cell table:style-name="ce52" table:formula="oooc:" office:value-type="float" office:value="194000">
            <text:p> 194,000</text:p>
          </table:table-cell>
          <table:table-cell table:style-name="ce52" table:formula="oooc:" office:value-type="float" office:value="23000">
            <text:p> 23,000</text:p>
          </table:table-cell>
          <table:table-cell table:style-name="ce79" office:value-type="string">
            <text:p>各民營企業46000元、秀林鄉公所2萬元、太魯閣國家公園管理處1萬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健康講座專題演講</text:p>
          </table:table-cell>
          <table:table-cell table:style-name="ce75" office:value-type="string">
            <text:p>社團法人花蓮縣光復鄉老人會</text:p>
          </table:table-cell>
          <table:table-cell table:style-name="ce61" office:value-type="string">
            <text:p>104.03.16</text:p>
          </table:table-cell>
          <table:table-cell table:style-name="ce76" office:value-type="float" office:value="13000">
            <text:p>13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4600">
            <text:p>24,600</text:p>
          </table:table-cell>
          <table:table-cell table:style-name="ce52" table:formula="oooc:" office:value-type="float" office:value="37600">
            <text:p> 37,600</text:p>
          </table:table-cell>
          <table:table-cell table:style-name="ce52" table:formula="oooc:" office:value-type="float" office:value="13000">
            <text:p> 13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健行及野餐活動</text:p>
          </table:table-cell>
          <table:table-cell table:style-name="ce75" office:value-type="string">
            <text:p>花蓮縣豐濱鄉老人會</text:p>
          </table:table-cell>
          <table:table-cell table:style-name="ce61" office:value-type="string">
            <text:p>104.02.11</text:p>
          </table:table-cell>
          <table:table-cell table:style-name="ce76" office:value-type="float" office:value="12500">
            <text:p>12,500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5200">
            <text:p>5,200</text:p>
          </table:table-cell>
          <table:table-cell table:style-name="ce52" table:formula="oooc:" office:value-type="float" office:value="27700">
            <text:p> 27,700</text:p>
          </table:table-cell>
          <table:table-cell table:style-name="ce52" table:formula="oooc:" office:value-type="float" office:value="12500">
            <text:p> 12,500</text:p>
          </table:table-cell>
          <table:table-cell table:style-name="ce78" office:value-type="string">
            <text:p>豐濱鄉公所
1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婆婆高興媽媽樂系列活動</text:p>
          </table:table-cell>
          <table:table-cell table:style-name="ce75" office:value-type="string">
            <text:p>花蓮縣富里鄉老人會</text:p>
          </table:table-cell>
          <table:table-cell table:style-name="ce61" office:value-type="string">
            <text:p>104.04.30</text:p>
          </table:table-cell>
          <table:table-cell table:style-name="ce76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25088">
            <text:p>25,088</text:p>
          </table:table-cell>
          <table:table-cell table:style-name="ce52" table:formula="oooc:" office:value-type="float" office:value="55088">
            <text:p> 55,088</text:p>
          </table:table-cell>
          <table:table-cell table:style-name="ce52" table:formula="oooc:" office:value-type="float" office:value="20000">
            <text:p> 20,000</text:p>
          </table:table-cell>
          <table:table-cell table:style-name="ce78" office:value-type="string">
            <text:p>富里鄉公所
1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傳統射箭比賽</text:p>
          </table:table-cell>
          <table:table-cell table:style-name="ce75" office:value-type="string">
            <text:p>花蓮縣萬榮鄉老人會</text:p>
          </table:table-cell>
          <table:table-cell table:style-name="ce61" office:value-type="string">
            <text:p>104.01.26</text:p>
          </table:table-cell>
          <table:table-cell table:style-name="ce76" office:value-type="float" office:value="18000">
            <text:p>18,000</text:p>
          </table:table-cell>
          <table:table-cell table:style-name="ce41" office:value-type="float" office:value="5000">
            <text:p>5,000</text:p>
          </table:table-cell>
          <table:table-cell table:style-name="ce41" office:value-type="float" office:value="19260">
            <text:p>19,260</text:p>
          </table:table-cell>
          <table:table-cell table:style-name="ce52" table:formula="oooc:" office:value-type="float" office:value="42260">
            <text:p> 42,260</text:p>
          </table:table-cell>
          <table:table-cell table:style-name="ce52" table:formula="oooc:" office:value-type="float" office:value="18000">
            <text:p> 18,000</text:p>
          </table:table-cell>
          <table:table-cell table:style-name="ce78" office:value-type="string">
            <text:p>萬榮鄉公所
5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中南區各老人會銀髮族歌唱邀請聯誼</text:p>
          </table:table-cell>
          <table:table-cell table:style-name="ce75" office:value-type="string">
            <text:p>社團法人花蓮縣光復鄉老人會</text:p>
          </table:table-cell>
          <table:table-cell table:style-name="ce61" office:value-type="string">
            <text:p>104.04.30</text:p>
          </table:table-cell>
          <table:table-cell table:style-name="ce76" office:value-type="float" office:value="12000">
            <text:p>12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9400">
            <text:p>39,400</text:p>
          </table:table-cell>
          <table:table-cell table:style-name="ce52" table:formula="oooc:" office:value-type="float" office:value="51400">
            <text:p> 51,400</text:p>
          </table:table-cell>
          <table:table-cell table:style-name="ce52" table:formula="oooc:" office:value-type="float" office:value="12000">
            <text:p> 12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銀髮族心靈健康活力巡迴講座</text:p>
          </table:table-cell>
          <table:table-cell table:style-name="ce75" office:value-type="string">
            <text:p>花蓮縣老人福利推動聯盟</text:p>
          </table:table-cell>
          <table:table-cell table:style-name="ce61" office:value-type="string">
            <text:p>104.03.27</text:p>
          </table:table-cell>
          <table:table-cell table:style-name="ce76" office:value-type="float" office:value="50000">
            <text:p>50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47200">
            <text:p>47,200</text:p>
          </table:table-cell>
          <table:table-cell table:style-name="ce52" table:formula="oooc:" office:value-type="float" office:value="97200">
            <text:p> 97,200</text:p>
          </table:table-cell>
          <table:table-cell table:style-name="ce52" table:formula="oooc:" office:value-type="float" office:value="50000">
            <text:p> 5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慶祝母親節活動.感恩歡唱送溫馨</text:p>
          </table:table-cell>
          <table:table-cell table:style-name="ce75" office:value-type="string">
            <text:p>花蓮縣富里鄉竹田老人會</text:p>
          </table:table-cell>
          <table:table-cell table:style-name="ce61" office:value-type="string">
            <text:p>104.04.20</text:p>
          </table:table-cell>
          <table:table-cell table:style-name="ce76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18326">
            <text:p>18,326</text:p>
          </table:table-cell>
          <table:table-cell table:style-name="ce52" table:formula="oooc:" office:value-type="float" office:value="48326">
            <text:p> 48,326</text:p>
          </table:table-cell>
          <table:table-cell table:style-name="ce52" table:formula="oooc:" office:value-type="float" office:value="20000">
            <text:p> 20,000</text:p>
          </table:table-cell>
          <table:table-cell table:style-name="ce78" office:value-type="string">
            <text:p>富里鄉公所
1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幸福媽咪才藝競賽</text:p>
          </table:table-cell>
          <table:table-cell table:style-name="ce75" office:value-type="string">
            <text:p>花蓮縣玉里鎮老人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38022">
            <text:p>38,022</text:p>
          </table:table-cell>
          <table:table-cell table:style-name="ce41" office:value-type="float" office:value="9940">
            <text:p>9,940</text:p>
          </table:table-cell>
          <table:table-cell table:style-name="ce41" office:value-type="float" office:value="17480">
            <text:p>17,480</text:p>
          </table:table-cell>
          <table:table-cell table:style-name="ce52" table:formula="oooc:" office:value-type="float" office:value="65442">
            <text:p> 65,442</text:p>
          </table:table-cell>
          <table:table-cell table:style-name="ce52" table:formula="oooc:" office:value-type="float" office:value="38022">
            <text:p> 38,022</text:p>
          </table:table-cell>
          <table:table-cell table:style-name="ce78" office:value-type="string">
            <text:p>玉里鎮公所
9,94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度長青盃撞球聯誼賽</text:p>
          </table:table-cell>
          <table:table-cell table:style-name="ce75" office:value-type="string">
            <text:p>花蓮縣瑞穗鄉老人會</text:p>
          </table:table-cell>
          <table:table-cell table:style-name="ce61" office:value-type="string">
            <text:p>104.05.05</text:p>
          </table:table-cell>
          <table:table-cell table:style-name="ce76" office:value-type="float" office:value="12000">
            <text:p>12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5190">
            <text:p>5,190</text:p>
          </table:table-cell>
          <table:table-cell table:style-name="ce52" table:formula="oooc:" office:value-type="float" office:value="17190">
            <text:p> 17,190</text:p>
          </table:table-cell>
          <table:table-cell table:style-name="ce52" table:formula="oooc:" office:value-type="float" office:value="12000">
            <text:p> 12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銀髮族歌唱聯誼比賽</text:p>
          </table:table-cell>
          <table:table-cell table:style-name="ce75" office:value-type="string">
            <text:p>社團法人花蓮縣花蓮市老人會</text:p>
          </table:table-cell>
          <table:table-cell table:style-name="ce61" office:value-type="string">
            <text:p>104.04.10</text:p>
          </table:table-cell>
          <table:table-cell table:style-name="ce76" office:value-type="float" office:value="17000">
            <text:p>17,000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22045">
            <text:p>22,045</text:p>
          </table:table-cell>
          <table:table-cell table:style-name="ce52" table:formula="oooc:" office:value-type="float" office:value="59045">
            <text:p> 59,045</text:p>
          </table:table-cell>
          <table:table-cell table:style-name="ce52" table:formula="oooc:" office:value-type="float" office:value="17000">
            <text:p> 17,000</text:p>
          </table:table-cell>
          <table:table-cell table:style-name="ce78" office:value-type="string">
            <text:p>花蓮市公所
2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</text:p>
          </table:table-cell>
          <table:table-cell table:style-name="ce75" office:value-type="string">
            <text:p>花蓮縣壽豐鄉吉偉帝庵原住民部落發展協會</text:p>
          </table:table-cell>
          <table:table-cell table:style-name="ce61" office:value-type="string">
            <text:p>104.05.18</text:p>
          </table:table-cell>
          <table:table-cell table:style-name="ce76" office:value-type="float" office:value="21535">
            <text:p>21,535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5890">
            <text:p>5,890</text:p>
          </table:table-cell>
          <table:table-cell table:style-name="ce52" table:formula="oooc:" office:value-type="float" office:value="27425">
            <text:p> 27,425</text:p>
          </table:table-cell>
          <table:table-cell table:style-name="ce52" table:formula="oooc:" office:value-type="float" office:value="21535">
            <text:p> 21,535</text:p>
          </table:table-cell>
          <table:table-cell table:style-name="ce78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</text:p>
          </table:table-cell>
          <table:table-cell table:style-name="ce75" office:value-type="string">
            <text:p>財團法人台灣基督教長老教會原住民宣道會溪口教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23702">
            <text:p>23,702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0800">
            <text:p>10,800</text:p>
          </table:table-cell>
          <table:table-cell table:style-name="ce52" table:formula="oooc:" office:value-type="float" office:value="34502">
            <text:p> 34,502</text:p>
          </table:table-cell>
          <table:table-cell table:style-name="ce52" table:formula="oooc:" office:value-type="float" office:value="23702">
            <text:p> 23,702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第1季社區老人日托站服務（督旮爾站）</text:p>
          </table:table-cell>
          <table:table-cell table:style-name="ce75" office:value-type="string">
            <text:p>財團法人台灣基督教長老教會阿美中會</text:p>
          </table:table-cell>
          <table:table-cell table:style-name="ce61" office:value-type="string">
            <text:p>104.05.10</text:p>
          </table:table-cell>
          <table:table-cell table:style-name="ce76" office:value-type="float" office:value="24133">
            <text:p>24,133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2401">
            <text:p>12,401</text:p>
          </table:table-cell>
          <table:table-cell table:style-name="ce52" table:formula="oooc:" office:value-type="float" office:value="36534">
            <text:p> 36,534</text:p>
          </table:table-cell>
          <table:table-cell table:style-name="ce52" table:formula="oooc:" office:value-type="float" office:value="24133">
            <text:p> 24,133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中低收入老人特別照顧督導服務</text:p>
          </table:table-cell>
          <table:table-cell table:style-name="ce75" office:value-type="string">
            <text:p>財團法人一粒麥子社會福利慈善事業基金會</text:p>
          </table:table-cell>
          <table:table-cell table:style-name="ce61" office:value-type="string">
            <text:p>104.03.25</text:p>
          </table:table-cell>
          <table:table-cell table:style-name="ce76" office:value-type="float" office:value="3850">
            <text:p>3,8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3850">
            <text:p> 3,850</text:p>
          </table:table-cell>
          <table:table-cell table:style-name="ce52" table:formula="oooc:" office:value-type="float" office:value="3850">
            <text:p> 3,85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一粒麥子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中低收入老人特別照顧督導服務</text:p>
          </table:table-cell>
          <table:table-cell table:style-name="ce75" office:value-type="string">
            <text:p>財團法人門諾社會福利慈善事業基金會</text:p>
          </table:table-cell>
          <table:table-cell table:style-name="ce61" office:value-type="string">
            <text:p>104.03.25</text:p>
          </table:table-cell>
          <table:table-cell table:style-name="ce76" office:value-type="float" office:value="14850">
            <text:p>14,8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4850">
            <text:p> 14,850</text:p>
          </table:table-cell>
          <table:table-cell table:style-name="ce52" table:formula="oooc:" office:value-type="float" office:value="14850">
            <text:p> 14,85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門諾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中低收入老人特別照顧督導服務</text:p>
          </table:table-cell>
          <table:table-cell table:style-name="ce75" office:value-type="string">
            <text:p>財團法人一粒麥子社會福利慈善事業基金會</text:p>
          </table:table-cell>
          <table:table-cell table:style-name="ce61" office:value-type="string">
            <text:p>104.04.13</text:p>
          </table:table-cell>
          <table:table-cell table:style-name="ce76" office:value-type="float" office:value="3850">
            <text:p>3,8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3850">
            <text:p> 3,850</text:p>
          </table:table-cell>
          <table:table-cell table:style-name="ce52" table:formula="oooc:=[.E145]" office:value-type="float" office:value="3850">
            <text:p> 3,85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一粒麥子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中低收入老人特別照顧督導服務</text:p>
          </table:table-cell>
          <table:table-cell table:style-name="ce75" office:value-type="string">
            <text:p>財團法人門諾社會福利慈善事業基金會</text:p>
          </table:table-cell>
          <table:table-cell table:style-name="ce61" office:value-type="string">
            <text:p>104.04.15</text:p>
          </table:table-cell>
          <table:table-cell table:style-name="ce76" office:value-type="float" office:value="13200">
            <text:p>13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3200">
            <text:p> 13,200</text:p>
          </table:table-cell>
          <table:table-cell table:style-name="ce52" table:formula="oooc:=[.E146]" office:value-type="float" office:value="13200">
            <text:p> 13,2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門諾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中低收入老人特別照顧督導服務</text:p>
          </table:table-cell>
          <table:table-cell table:style-name="ce75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76" office:value-type="float" office:value="4400">
            <text:p>4,4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4400">
            <text:p> 4,400</text:p>
          </table:table-cell>
          <table:table-cell table:style-name="ce52" table:formula="oooc:=[.E147]" office:value-type="float" office:value="4400">
            <text:p> 4,4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一粒麥子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中低收入老人特別照顧督導服務</text:p>
          </table:table-cell>
          <table:table-cell table:style-name="ce75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6" office:value-type="float" office:value="13200">
            <text:p>13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13200">
            <text:p> 13,200</text:p>
          </table:table-cell>
          <table:table-cell table:style-name="ce52" table:formula="oooc:=[.E148]" office:value-type="float" office:value="13200">
            <text:p> 13,20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門諾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81"/>
          <table:table-cell table:style-name="ce65" office:value-type="string">
            <text:p>104年4月中低收入老人特別照顧督導服務</text:p>
          </table:table-cell>
          <table:table-cell table:style-name="ce75" office:value-type="string">
            <text:p>財團法人一粒麥子社會福利慈善事業基金會</text:p>
          </table:table-cell>
          <table:table-cell table:style-name="ce61" office:value-type="string">
            <text:p>104.06.03</text:p>
          </table:table-cell>
          <table:table-cell table:style-name="ce76" office:value-type="float" office:value="3850">
            <text:p>3,8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52" table:formula="oooc:" office:value-type="float" office:value="3850">
            <text:p> 3,850</text:p>
          </table:table-cell>
          <table:table-cell table:style-name="ce52" table:formula="oooc:=[.E149]" office:value-type="float" office:value="3850">
            <text:p> 3,850</text:p>
          </table:table-cell>
          <table:table-cell table:style-name="ce53"/>
          <table:table-cell table:style-name="ce31" office:value-type="string">
            <text:p>有</text:p>
          </table:table-cell>
          <table:table-cell table:style-name="ce80" office:value-type="string">
            <text:p>財團法人一粒麥子社會福利慈善事業基金會</text:p>
          </table:table-cell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8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16:.E149])" office:value-type="float" office:value="23449540">
            <text:p> 23,449,540</text:p>
          </table:table-cell>
          <table:table-cell table:style-name="ce47" table:formula="oooc:=SUM([.F16:.F149])" office:value-type="float" office:value="589099">
            <text:p> 589,099</text:p>
          </table:table-cell>
          <table:table-cell table:style-name="ce47" table:formula="oooc:=SUM([.G16:.G149])" office:value-type="float" office:value="10035274">
            <text:p> 10,035,274</text:p>
          </table:table-cell>
          <table:table-cell table:style-name="ce47" table:formula="oooc:=SUM([.E150:.G150])" office:value-type="float" office:value="34073913">
            <text:p> 34,073,913</text:p>
          </table:table-cell>
          <table:table-cell table:style-name="ce47" table:formula="oooc:=SUM([.I16:.I149])" office:value-type="float" office:value="23449540">
            <text:p> 23,449,540</text:p>
          </table:table-cell>
          <table:table-cell table:style-name="ce48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6">
          <table:table-cell table:style-name="ce119" table:number-columns-spanned="1" table:number-rows-spanned="9" office:value-type="string">
            <text:p>身心障礙者福利計畫73,836千元
<text:span text:style-name="T10">捐助個人58,886千元
捐助私校及團體
14,950千元 </text:span></text:p>
          </table:table-cell>
          <table:table-cell table:style-name="ce30" office:value-type="string">
            <text:p>104年1-2月份身心障礙者臨時暨短期照顧服務</text:p>
          </table:table-cell>
          <table:table-cell table:style-name="ce29" office:value-type="string">
            <text:p>財團法人天主教會花蓮教區附設花蓮縣私立聲遠老人養護之家</text:p>
          </table:table-cell>
          <table:table-cell table:style-name="ce61" office:value-type="string">
            <text:p>104.03.03</text:p>
          </table:table-cell>
          <table:table-cell table:style-name="ce41" office:value-type="float" office:value="16800">
            <text:p>16,8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151:.G151])" office:value-type="float" office:value="16800">
            <text:p> 16,800</text:p>
          </table:table-cell>
          <table:table-cell table:style-name="ce52" table:formula="oooc:=[.E151]" office:value-type="float" office:value="16800">
            <text:p> 16,8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35"/>
          <table:table-cell table:style-name="ce40"/>
          <table:table-cell table:number-columns-repeated="242" table:style-name="ce82"/>
        </table:table-row>
        <table:table-row table:style-name="ro6">
          <table:covered-table-cell/>
          <table:table-cell table:style-name="ce30" office:value-type="string">
            <text:p>104年度老人及身心障礙者中期照顧需求服務</text:p>
          </table:table-cell>
          <table:table-cell table:style-name="ce66" office:value-type="string">
            <text:p>國軍花蓮總醫院</text:p>
          </table:table-cell>
          <table:table-cell table:style-name="ce61" office:value-type="string">
            <text:p>104.04.14</text:p>
          </table:table-cell>
          <table:table-cell table:style-name="ce71" office:value-type="float" office:value="32857">
            <text:p>32,857</text:p>
          </table:table-cell>
          <table:table-cell table:style-name="ce52" office:value-type="float" office:value="0">
            <text:p> -</text:p>
          </table:table-cell>
          <table:table-cell table:style-name="ce52" office:value-type="float" office:value="0">
            <text:p> -</text:p>
          </table:table-cell>
          <table:table-cell table:style-name="ce52" table:formula="oooc:=SUM([.E152:.G152])" office:value-type="float" office:value="32857">
            <text:p> 32,857</text:p>
          </table:table-cell>
          <table:table-cell table:style-name="ce52" table:formula="oooc:=[.E152]" office:value-type="float" office:value="32857">
            <text:p> 32,857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56"/>
          <table:table-cell table:style-name="ce69"/>
          <table:table-cell table:style-name="ce139" table:formula="oooc:=SUM([.I151:.I152])" office:value-type="float" office:value="49657">
            <text:p> 49,657</text:p>
          </table:table-cell>
          <table:table-cell table:number-columns-repeated="241" table:style-name="ce82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財團法人天主教花蓮教區附設私立安德啟智中心</text:p>
          </table:table-cell>
          <table:table-cell table:style-name="ce61" office:value-type="string">
            <text:p>104.04.14</text:p>
          </table:table-cell>
          <table:table-cell table:style-name="ce71" office:value-type="float" office:value="1692873">
            <text:p>1,692,87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692873">
            <text:p> 1,692,873</text:p>
          </table:table-cell>
          <table:table-cell table:style-name="ce52" table:formula="oooc:" office:value-type="float" office:value="1692873">
            <text:p> 1,692,873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新北市私立健安老人長期照顧中心</text:p>
          </table:table-cell>
          <table:table-cell table:style-name="ce61" office:value-type="string">
            <text:p>104.04.14</text:p>
          </table:table-cell>
          <table:table-cell table:style-name="ce71" office:value-type="float" office:value="96390">
            <text:p>96,39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96390">
            <text:p> 96,390</text:p>
          </table:table-cell>
          <table:table-cell table:style-name="ce52" table:formula="oooc:" office:value-type="float" office:value="96390">
            <text:p> 96,39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宜蘭縣私立惠眾老人養護中心</text:p>
          </table:table-cell>
          <table:table-cell table:style-name="ce61" office:value-type="string">
            <text:p>104.04.14</text:p>
          </table:table-cell>
          <table:table-cell table:style-name="ce71" office:value-type="float" office:value="42840">
            <text:p>42,84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2840">
            <text:p> 42,840</text:p>
          </table:table-cell>
          <table:table-cell table:style-name="ce52" table:formula="oooc:" office:value-type="float" office:value="42840">
            <text:p> 42,84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21</text:p>
          </table:table-cell>
          <table:table-cell table:style-name="ce71" office:value-type="float" office:value="3556835">
            <text:p>3,556,83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556835">
            <text:p> 3,556,835</text:p>
          </table:table-cell>
          <table:table-cell table:style-name="ce52" table:formula="oooc:" office:value-type="float" office:value="3556835">
            <text:p> 3,556,835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2月份身心障礙者日間及住宿式照顧</text:p>
          </table:table-cell>
          <table:table-cell table:style-name="ce66" office:value-type="string">
            <text:p>臺南市私立佳暘護理之家</text:p>
          </table:table-cell>
          <table:table-cell table:style-name="ce61" office:value-type="string">
            <text:p>104.04.21</text:p>
          </table:table-cell>
          <table:table-cell table:style-name="ce71" office:value-type="float" office:value="28560">
            <text:p>28,56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8560">
            <text:p> 28,560</text:p>
          </table:table-cell>
          <table:table-cell table:style-name="ce52" table:formula="oooc:" office:value-type="float" office:value="28560">
            <text:p> 28,56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臺北榮民總醫院鳳林分院附設護理之家</text:p>
          </table:table-cell>
          <table:table-cell table:style-name="ce61" office:value-type="string">
            <text:p>104.04.21</text:p>
          </table:table-cell>
          <table:table-cell table:style-name="ce71" office:value-type="float" office:value="3084350">
            <text:p>3,084,3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084350">
            <text:p> 3,084,350</text:p>
          </table:table-cell>
          <table:table-cell table:style-name="ce52" table:formula="oooc:" office:value-type="float" office:value="3084350">
            <text:p> 3,084,35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財團法人宜蘭縣私立懷哲復康之家</text:p>
          </table:table-cell>
          <table:table-cell table:style-name="ce61" office:value-type="string">
            <text:p>104.04.21</text:p>
          </table:table-cell>
          <table:table-cell table:style-name="ce71" office:value-type="float" office:value="126000">
            <text:p>126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6000">
            <text:p> 126,000</text:p>
          </table:table-cell>
          <table:table-cell table:style-name="ce52" table:formula="oooc:" office:value-type="float" office:value="126000">
            <text:p> 126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衛生福利部花蓮醫院</text:p>
          </table:table-cell>
          <table:table-cell table:style-name="ce61" office:value-type="string">
            <text:p>104.04.29</text:p>
          </table:table-cell>
          <table:table-cell table:style-name="ce71" office:value-type="float" office:value="1563030">
            <text:p>1,563,03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563030">
            <text:p> 1,563,030</text:p>
          </table:table-cell>
          <table:table-cell table:style-name="ce52" table:formula="oooc:" office:value-type="float" office:value="1563030">
            <text:p> 1,563,03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財團法人花蓮縣私立博愛居安廬老人長期照顧中心</text:p>
          </table:table-cell>
          <table:table-cell table:style-name="ce61" office:value-type="string">
            <text:p>104.04.27</text:p>
          </table:table-cell>
          <table:table-cell table:style-name="ce71" office:value-type="float" office:value="206691">
            <text:p>206,691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06691">
            <text:p> 206,691</text:p>
          </table:table-cell>
          <table:table-cell table:style-name="ce52" table:formula="oooc:" office:value-type="float" office:value="206691">
            <text:p> 206,691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財團法人向上社會福利基金會附屬台中育嬰院</text:p>
          </table:table-cell>
          <table:table-cell table:style-name="ce61" office:value-type="string">
            <text:p>104.04.24</text:p>
          </table:table-cell>
          <table:table-cell table:style-name="ce71" office:value-type="float" office:value="211050">
            <text:p>211,0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162:.G162])" office:value-type="float" office:value="211050">
            <text:p> 211,050</text:p>
          </table:table-cell>
          <table:table-cell table:style-name="ce52" table:formula="oooc:=[.E162]" office:value-type="float" office:value="211050">
            <text:p> 211,05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台灣省私立八德殘障教養院</text:p>
          </table:table-cell>
          <table:table-cell table:style-name="ce61" office:value-type="string">
            <text:p>104.04.23</text:p>
          </table:table-cell>
          <table:table-cell table:style-name="ce71" office:value-type="float" office:value="368550">
            <text:p>368,5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68550">
            <text:p> 368,550</text:p>
          </table:table-cell>
          <table:table-cell table:style-name="ce52" table:formula="oooc:" office:value-type="float" office:value="368550">
            <text:p> 368,55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國軍花蓮總醫院附設一般護理之家</text:p>
          </table:table-cell>
          <table:table-cell table:style-name="ce61" office:value-type="string">
            <text:p>104.05.01</text:p>
          </table:table-cell>
          <table:table-cell table:style-name="ce71" office:value-type="float" office:value="587684">
            <text:p>587,684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87684">
            <text:p> 587,684</text:p>
          </table:table-cell>
          <table:table-cell table:style-name="ce52" table:formula="oooc:" office:value-type="float" office:value="587684">
            <text:p> 587,684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3月份身心障礙者日間及住宿式照顧</text:p>
          </table:table-cell>
          <table:table-cell table:style-name="ce66" office:value-type="string">
            <text:p>衛生福利部南投啟智教養院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126000">
            <text:p>126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6000">
            <text:p> 126,000</text:p>
          </table:table-cell>
          <table:table-cell table:style-name="ce52" table:formula="oooc:" office:value-type="float" office:value="126000">
            <text:p> 126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身心障礙者日間及住宿式照顧</text:p>
          </table:table-cell>
          <table:table-cell table:style-name="ce66" office:value-type="string">
            <text:p>臺南市私立佳暘護理之家</text:p>
          </table:table-cell>
          <table:table-cell table:style-name="ce61" office:value-type="string">
            <text:p>104.05.25</text:p>
          </table:table-cell>
          <table:table-cell table:style-name="ce71" office:value-type="float" office:value="14280">
            <text:p>14,28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4280">
            <text:p> 14,280</text:p>
          </table:table-cell>
          <table:table-cell table:style-name="ce52" table:formula="oooc:" office:value-type="float" office:value="14280">
            <text:p> 14,28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中低收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79905">
            <text:p>79,90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79905">
            <text:p> 79,905</text:p>
          </table:table-cell>
          <table:table-cell table:style-name="ce52" table:formula="oooc:" office:value-type="float" office:value="79905">
            <text:p> 79,905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中低收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92190">
            <text:p>92,19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92190">
            <text:p> 92,190</text:p>
          </table:table-cell>
          <table:table-cell table:style-name="ce52" table:formula="oooc:" office:value-type="float" office:value="92190">
            <text:p> 92,190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6707">
            <text:p>6,707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707">
            <text:p> 6,707</text:p>
          </table:table-cell>
          <table:table-cell table:style-name="ce52" table:formula="oooc:" office:value-type="float" office:value="6707">
            <text:p> 6,707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30891">
            <text:p>30,891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0891">
            <text:p> 30,891</text:p>
          </table:table-cell>
          <table:table-cell table:style-name="ce52" table:formula="oooc:" office:value-type="float" office:value="30891">
            <text:p> 30,891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國定假日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1120">
            <text:p>1,12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120">
            <text:p> 1,120</text:p>
          </table:table-cell>
          <table:table-cell table:style-name="ce52" table:formula="oooc:" office:value-type="float" office:value="1120">
            <text:p> 1,120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國定假日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3.24</text:p>
          </table:table-cell>
          <table:table-cell table:style-name="ce67" office:value-type="float" office:value="105">
            <text:p>10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05">
            <text:p> 105</text:p>
          </table:table-cell>
          <table:table-cell table:style-name="ce52" table:formula="oooc:" office:value-type="float" office:value="105">
            <text:p> 105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國定假日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25536">
            <text:p>25,53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5536">
            <text:p> 25,536</text:p>
          </table:table-cell>
          <table:table-cell table:style-name="ce52" table:formula="oooc:" office:value-type="float" office:value="25536">
            <text:p> 25,536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5645">
            <text:p>5,64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645">
            <text:p> 5,645</text:p>
          </table:table-cell>
          <table:table-cell table:style-name="ce52" table:formula="oooc:" office:value-type="float" office:value="5645">
            <text:p> 5,645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國定假日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2520">
            <text:p>2,52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520">
            <text:p> 2,520</text:p>
          </table:table-cell>
          <table:table-cell table:style-name="ce52" table:formula="oooc:" office:value-type="float" office:value="2520">
            <text:p> 2,520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國定假日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63">
            <text:p>6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3">
            <text:p> 63</text:p>
          </table:table-cell>
          <table:table-cell table:style-name="ce52" table:formula="oooc:" office:value-type="float" office:value="63">
            <text:p> 63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春節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67" office:value-type="float" office:value="120">
            <text:p>12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0">
            <text:p> 120</text:p>
          </table:table-cell>
          <table:table-cell table:style-name="ce52" table:formula="oooc:" office:value-type="float" office:value="120">
            <text:p> 120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春節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4.08</text:p>
          </table:table-cell>
          <table:table-cell table:style-name="ce71" office:value-type="float" office:value="1122">
            <text:p>1,12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122">
            <text:p> 1,122</text:p>
          </table:table-cell>
          <table:table-cell table:style-name="ce52" table:formula="oooc:" office:value-type="float" office:value="1122">
            <text:p> 1,122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一般戶及極重度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4305">
            <text:p>14,30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4305">
            <text:p> 14,305</text:p>
          </table:table-cell>
          <table:table-cell table:style-name="ce52" table:formula="oooc:" office:value-type="float" office:value="14305">
            <text:p> 14,305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月份一般戶及極重度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6302">
            <text:p>16,302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6302">
            <text:p> 16,302</text:p>
          </table:table-cell>
          <table:table-cell table:style-name="ce52" table:formula="oooc:" office:value-type="float" office:value="16302">
            <text:p> 16,302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一般戶及極重度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6636">
            <text:p>6,63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636">
            <text:p> 6,636</text:p>
          </table:table-cell>
          <table:table-cell table:style-name="ce52" table:formula="oooc:" office:value-type="float" office:value="6636">
            <text:p> 6,636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一般戶及極重度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17177">
            <text:p>17,177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7177">
            <text:p> 17,177</text:p>
          </table:table-cell>
          <table:table-cell table:style-name="ce52" table:formula="oooc:" office:value-type="float" office:value="17177">
            <text:p> 17,177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中低收身障者居家服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82373">
            <text:p>82,37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82373">
            <text:p> 82,373</text:p>
          </table:table-cell>
          <table:table-cell table:style-name="ce52" table:formula="oooc:" office:value-type="float" office:value="82373">
            <text:p> 82,373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門諾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中低收身障者居家服務</text:p>
          </table:table-cell>
          <table:table-cell table:style-name="ce66" office:value-type="string">
            <text:p>財團法人一粒麥子社會福利慈善事業基金會</text:p>
          </table:table-cell>
          <table:table-cell table:style-name="ce61" office:value-type="string">
            <text:p>104.05.05</text:p>
          </table:table-cell>
          <table:table-cell table:style-name="ce71" office:value-type="float" office:value="29001">
            <text:p>29,001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9001">
            <text:p> 29,001</text:p>
          </table:table-cell>
          <table:table-cell table:style-name="ce52" table:formula="oooc:" office:value-type="float" office:value="29001">
            <text:p> 29,001</text:p>
          </table:table-cell>
          <table:table-cell table:style-name="ce53"/>
          <table:table-cell table:style-name="ce54" office:value-type="string">
            <text:p>有</text:p>
          </table:table-cell>
          <table:table-cell table:style-name="ce74" office:value-type="string">
            <text:p>財團法人一粒麥子社會福利慈善事業基金會</text:p>
          </table:table-cell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5.11</text:p>
          </table:table-cell>
          <table:table-cell table:style-name="ce71" office:value-type="float" office:value="36570">
            <text:p>36,57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6570">
            <text:p> 36,570</text:p>
          </table:table-cell>
          <table:table-cell table:style-name="ce52" table:formula="oooc:" office:value-type="float" office:value="36570">
            <text:p> 36,57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天主教會花蓮教區附設花蓮縣私立聲遠老人養護之家</text:p>
          </table:table-cell>
          <table:table-cell table:style-name="ce61" office:value-type="string">
            <text:p>104.05.11</text:p>
          </table:table-cell>
          <table:table-cell table:style-name="ce71" office:value-type="float" office:value="43938">
            <text:p>43,93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3938">
            <text:p> 43,938</text:p>
          </table:table-cell>
          <table:table-cell table:style-name="ce52" table:formula="oooc:" office:value-type="float" office:value="43938">
            <text:p> 43,938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長春養護之家</text:p>
          </table:table-cell>
          <table:table-cell table:style-name="ce61" office:value-type="string">
            <text:p>104.05.11</text:p>
          </table:table-cell>
          <table:table-cell table:style-name="ce71" office:value-type="float" office:value="18000">
            <text:p>18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8000">
            <text:p> 18,000</text:p>
          </table:table-cell>
          <table:table-cell table:style-name="ce52" table:formula="oooc:" office:value-type="float" office:value="18000">
            <text:p> 1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長春養護之家</text:p>
          </table:table-cell>
          <table:table-cell table:style-name="ce61" office:value-type="string">
            <text:p>104.05.11</text:p>
          </table:table-cell>
          <table:table-cell table:style-name="ce71" office:value-type="float" office:value="12000">
            <text:p>12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000">
            <text:p> 12,000</text:p>
          </table:table-cell>
          <table:table-cell table:style-name="ce52" table:formula="oooc:" office:value-type="float" office:value="12000">
            <text:p> 12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花蓮縣私立吉豐老人養護所</text:p>
          </table:table-cell>
          <table:table-cell table:style-name="ce61" office:value-type="string">
            <text:p>104.05.21</text:p>
          </table:table-cell>
          <table:table-cell table:style-name="ce71" office:value-type="float" office:value="25447">
            <text:p>25,447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5447">
            <text:p> 25,447</text:p>
          </table:table-cell>
          <table:table-cell table:style-name="ce52" table:formula="oooc:" office:value-type="float" office:value="25447">
            <text:p> 25,447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中華基督教伯特利會總會附設花蓮縣私立長榮養護院</text:p>
          </table:table-cell>
          <table:table-cell table:style-name="ce61" office:value-type="string">
            <text:p>104.05.21</text:p>
          </table:table-cell>
          <table:table-cell table:style-name="ce71" office:value-type="float" office:value="71025">
            <text:p>71,025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71025">
            <text:p> 71,025</text:p>
          </table:table-cell>
          <table:table-cell table:style-name="ce52" table:formula="oooc:" office:value-type="float" office:value="71025">
            <text:p> 71,025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中華基督教伯特利會總會附設花蓮縣私立長榮養護院</text:p>
          </table:table-cell>
          <table:table-cell table:style-name="ce61" office:value-type="string">
            <text:p>104.05.21</text:p>
          </table:table-cell>
          <table:table-cell table:style-name="ce71" office:value-type="float" office:value="53596">
            <text:p>53,59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3596">
            <text:p> 53,596</text:p>
          </table:table-cell>
          <table:table-cell table:style-name="ce52" table:formula="oooc:" office:value-type="float" office:value="53596">
            <text:p> 53,596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財團法人中華基督教伯特利會總會附設花蓮縣私立長榮養護院</text:p>
          </table:table-cell>
          <table:table-cell table:style-name="ce61" office:value-type="string">
            <text:p>104.05.21</text:p>
          </table:table-cell>
          <table:table-cell table:style-name="ce71" office:value-type="float" office:value="12043">
            <text:p>12,043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043">
            <text:p> 12,043</text:p>
          </table:table-cell>
          <table:table-cell table:style-name="ce52" table:formula="oooc:" office:value-type="float" office:value="12043">
            <text:p> 12,043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慈暉老人長期照顧中心（養護型）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4000">
            <text:p>4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000">
            <text:p> 4,000</text:p>
          </table:table-cell>
          <table:table-cell table:style-name="ce52" table:formula="oooc:" office:value-type="float" office:value="4000">
            <text:p> 4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慈暉老人長期照顧中心（養護型）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24000">
            <text:p>24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4000">
            <text:p> 24,000</text:p>
          </table:table-cell>
          <table:table-cell table:style-name="ce52" table:formula="oooc:" office:value-type="float" office:value="24000">
            <text:p> 24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慈暉老人長期照顧中心（養護型）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28200">
            <text:p>28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8200">
            <text:p> 28,200</text:p>
          </table:table-cell>
          <table:table-cell table:style-name="ce52" table:formula="oooc:" office:value-type="float" office:value="28200">
            <text:p> 28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國軍花蓮總醫院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18000">
            <text:p>18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8000">
            <text:p> 18,000</text:p>
          </table:table-cell>
          <table:table-cell table:style-name="ce52" table:formula="oooc:" office:value-type="float" office:value="18000">
            <text:p> 1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（耗材）</text:p>
          </table:table-cell>
          <table:table-cell table:style-name="ce66" office:value-type="string">
            <text:p>財團法人高雄市私立張簡秋風社會福利慈善事業基金會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6000">
            <text:p>6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000">
            <text:p> 6,000</text:p>
          </table:table-cell>
          <table:table-cell table:style-name="ce52" table:formula="oooc:" office:value-type="float" office:value="6000">
            <text:p> 6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（增額安置費</text:p>
          </table:table-cell>
          <table:table-cell table:style-name="ce66" office:value-type="string">
            <text:p>財團法人高雄市私立張簡秋風社會福利慈善事業基金會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15000">
            <text:p>15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5000">
            <text:p> 15,000</text:p>
          </table:table-cell>
          <table:table-cell table:style-name="ce52" table:formula="oooc:" office:value-type="float" office:value="15000">
            <text:p> 15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1-3月份重度照顧需求身心障礙者服務計畫</text:p>
          </table:table-cell>
          <table:table-cell table:style-name="ce66" office:value-type="string">
            <text:p>花蓮縣私立長春養護之家</text:p>
          </table:table-cell>
          <table:table-cell table:style-name="ce61" office:value-type="string">
            <text:p>104.05.15</text:p>
          </table:table-cell>
          <table:table-cell table:style-name="ce71" office:value-type="float" office:value="6000">
            <text:p>6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000">
            <text:p> 6,000</text:p>
          </table:table-cell>
          <table:table-cell table:style-name="ce52" table:formula="oooc:" office:value-type="float" office:value="6000">
            <text:p> 6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身心障礙者臨時暨短期照顧服務補助費</text:p>
          </table:table-cell>
          <table:table-cell table:style-name="ce66" office:value-type="string">
            <text:p>名揚護理之家</text:p>
          </table:table-cell>
          <table:table-cell table:style-name="ce61" office:value-type="string">
            <text:p>104.03.23</text:p>
          </table:table-cell>
          <table:table-cell table:style-name="ce71" office:value-type="float" office:value="13200">
            <text:p>13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3200">
            <text:p> 13,200</text:p>
          </table:table-cell>
          <table:table-cell table:style-name="ce52" table:formula="oooc:" office:value-type="float" office:value="13200">
            <text:p> 13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身心障礙者臨時暨短期照顧服務</text:p>
          </table:table-cell>
          <table:table-cell table:style-name="ce66" office:value-type="string">
            <text:p>名揚護理之家</text:p>
          </table:table-cell>
          <table:table-cell table:style-name="ce61" office:value-type="string">
            <text:p>104.04.09</text:p>
          </table:table-cell>
          <table:table-cell table:style-name="ce71" office:value-type="float" office:value="4800">
            <text:p>4,8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800">
            <text:p> 4,800</text:p>
          </table:table-cell>
          <table:table-cell table:style-name="ce52" table:formula="oooc:" office:value-type="float" office:value="4800">
            <text:p> 4,8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2月份身心障礙者臨時暨短期照顧服務</text:p>
          </table:table-cell>
          <table:table-cell table:style-name="ce66" office:value-type="string">
            <text:p>花蓮縣私立長青老人養護中心</text:p>
          </table:table-cell>
          <table:table-cell table:style-name="ce61" office:value-type="string">
            <text:p>104.04.27</text:p>
          </table:table-cell>
          <table:table-cell table:style-name="ce71" office:value-type="float" office:value="12000">
            <text:p>12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2000">
            <text:p> 12,000</text:p>
          </table:table-cell>
          <table:table-cell table:style-name="ce52" table:formula="oooc:" office:value-type="float" office:value="12000">
            <text:p> 12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1-2月份身心障礙者臨時暨短期照顧服務</text:p>
          </table:table-cell>
          <table:table-cell table:style-name="ce66" office:value-type="string">
            <text:p>衛生福利部花蓮醫院</text:p>
          </table:table-cell>
          <table:table-cell table:style-name="ce61" office:value-type="string">
            <text:p>104.04.30</text:p>
          </table:table-cell>
          <table:table-cell table:style-name="ce71" office:value-type="float" office:value="55200">
            <text:p>55,2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55200">
            <text:p> 55,200</text:p>
          </table:table-cell>
          <table:table-cell table:style-name="ce52" table:formula="oooc:" office:value-type="float" office:value="55200">
            <text:p> 55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3月份身心障礙者臨時暨短期照顧服務</text:p>
          </table:table-cell>
          <table:table-cell table:style-name="ce66" office:value-type="string">
            <text:p>財團法人台灣基督教門諾會附設黎明教養院</text:p>
          </table:table-cell>
          <table:table-cell table:style-name="ce61" office:value-type="string">
            <text:p>104.05.11</text:p>
          </table:table-cell>
          <table:table-cell table:style-name="ce71" office:value-type="float" office:value="3600">
            <text:p>3,6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600">
            <text:p> 3,600</text:p>
          </table:table-cell>
          <table:table-cell table:style-name="ce52" table:formula="oooc:" office:value-type="float" office:value="3600">
            <text:p> 3,6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5月份身心障礙者臨時暨短期照顧服務</text:p>
          </table:table-cell>
          <table:table-cell table:style-name="ce66" office:value-type="string">
            <text:p>衛生福利部花蓮醫院</text:p>
          </table:table-cell>
          <table:table-cell table:style-name="ce61" office:value-type="string">
            <text:p>104.06.16</text:p>
          </table:table-cell>
          <table:table-cell table:style-name="ce71" office:value-type="float" office:value="16800">
            <text:p>16,8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6800">
            <text:p> 16,800</text:p>
          </table:table-cell>
          <table:table-cell table:style-name="ce52" table:formula="oooc:" office:value-type="float" office:value="16800">
            <text:p> 16,8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福星走天下親子自強活動</text:p>
          </table:table-cell>
          <table:table-cell table:style-name="ce66" office:value-type="string">
            <text:p>花蓮縣自閉症協會</text:p>
          </table:table-cell>
          <table:table-cell table:style-name="ce61" office:value-type="string">
            <text:p>104.01.26</text:p>
          </table:table-cell>
          <table:table-cell table:style-name="ce71" office:value-type="float" office:value="96000">
            <text:p>96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3052">
            <text:p>33,052</text:p>
          </table:table-cell>
          <table:table-cell table:style-name="ce32" table:formula="oooc:" office:value-type="float" office:value="129052">
            <text:p> 129,052</text:p>
          </table:table-cell>
          <table:table-cell table:style-name="ce52" table:formula="oooc:" office:value-type="float" office:value="96000">
            <text:p> 96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2015年心心相惜逗陣行自強活動</text:p>
          </table:table-cell>
          <table:table-cell table:style-name="ce66" office:value-type="string">
            <text:p>社團法人花蓮縣身心障礙協會</text:p>
          </table:table-cell>
          <table:table-cell table:style-name="ce61" office:value-type="string">
            <text:p>104.02.25</text:p>
          </table:table-cell>
          <table:table-cell table:style-name="ce71" office:value-type="float" office:value="384000">
            <text:p>384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203259">
            <text:p>203,259</text:p>
          </table:table-cell>
          <table:table-cell table:style-name="ce32" table:formula="oooc:" office:value-type="float" office:value="587259">
            <text:p> 587,259</text:p>
          </table:table-cell>
          <table:table-cell table:style-name="ce52" table:formula="oooc:" office:value-type="float" office:value="384000">
            <text:p> 384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環島聯誼四日遊自強活動</text:p>
          </table:table-cell>
          <table:table-cell table:style-name="ce66" office:value-type="string">
            <text:p>社團法人花蓮縣聽障協進會</text:p>
          </table:table-cell>
          <table:table-cell table:style-name="ce61" office:value-type="string">
            <text:p>104.03.18</text:p>
          </table:table-cell>
          <table:table-cell table:style-name="ce71" office:value-type="float" office:value="91200">
            <text:p>91,2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118481">
            <text:p>118,481</text:p>
          </table:table-cell>
          <table:table-cell table:style-name="ce32" table:formula="oooc:" office:value-type="float" office:value="209681">
            <text:p> 209,681</text:p>
          </table:table-cell>
          <table:table-cell table:style-name="ce52" table:formula="oooc:" office:value-type="float" office:value="91200">
            <text:p> 91,2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克服障礙迎向陽光自強活動</text:p>
          </table:table-cell>
          <table:table-cell table:style-name="ce66" office:value-type="string">
            <text:p>社團法人花蓮縣脊髓損傷福利協進會</text:p>
          </table:table-cell>
          <table:table-cell table:style-name="ce61" office:value-type="string">
            <text:p>104.03.18</text:p>
          </table:table-cell>
          <table:table-cell table:style-name="ce71" office:value-type="float" office:value="86400">
            <text:p>86,4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50940">
            <text:p>50,940</text:p>
          </table:table-cell>
          <table:table-cell table:style-name="ce32" table:formula="oooc:" office:value-type="float" office:value="137340">
            <text:p> 137,340</text:p>
          </table:table-cell>
          <table:table-cell table:style-name="ce52" table:formula="oooc:" office:value-type="float" office:value="86400">
            <text:p> 86,4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服務身障朋友好幫手關懷座談</text:p>
          </table:table-cell>
          <table:table-cell table:style-name="ce66" office:value-type="string">
            <text:p>社團法人花蓮縣盲人福利協進會</text:p>
          </table:table-cell>
          <table:table-cell table:style-name="ce61" office:value-type="string">
            <text:p>104.02.09</text:p>
          </table:table-cell>
          <table:table-cell table:style-name="ce71" office:value-type="float" office:value="18000">
            <text:p>18,0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7113">
            <text:p>7,113</text:p>
          </table:table-cell>
          <table:table-cell table:style-name="ce32" table:formula="oooc:" office:value-type="float" office:value="25113">
            <text:p> 25,113</text:p>
          </table:table-cell>
          <table:table-cell table:style-name="ce52" table:formula="oooc:" office:value-type="float" office:value="18000">
            <text:p> 18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父母成長座談會</text:p>
          </table:table-cell>
          <table:table-cell table:style-name="ce66" office:value-type="string">
            <text:p>花蓮畢士大教養院</text:p>
          </table:table-cell>
          <table:table-cell table:style-name="ce61" office:value-type="string">
            <text:p>104.01.26</text:p>
          </table:table-cell>
          <table:table-cell table:style-name="ce71" office:value-type="float" office:value="7700">
            <text:p>7,700</text:p>
          </table:table-cell>
          <table:table-cell table:style-name="ce32" office:value-type="float" office:value="0">
            <text:p> -</text:p>
          </table:table-cell>
          <table:table-cell table:style-name="ce41" office:value-type="float" office:value="3772">
            <text:p>3,772</text:p>
          </table:table-cell>
          <table:table-cell table:style-name="ce32" table:formula="oooc:" office:value-type="float" office:value="11472">
            <text:p> 11,472</text:p>
          </table:table-cell>
          <table:table-cell table:style-name="ce52" table:formula="oooc:" office:value-type="float" office:value="7700">
            <text:p> 7,7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走向藍天手牽著手親子活動</text:p>
          </table:table-cell>
          <table:table-cell table:style-name="ce66" office:value-type="string">
            <text:p>財團法人台灣基督教門諾會附設花蓮縣私立黎明教養院</text:p>
          </table:table-cell>
          <table:table-cell table:style-name="ce61" office:value-type="string">
            <text:p>104.03.16</text:p>
          </table:table-cell>
          <table:table-cell table:style-name="ce71" office:value-type="float" office:value="22000">
            <text:p>22,000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34077">
            <text:p>34,077</text:p>
          </table:table-cell>
          <table:table-cell table:style-name="ce32" table:formula="oooc:" office:value-type="float" office:value="66077">
            <text:p> 66,077</text:p>
          </table:table-cell>
          <table:table-cell table:style-name="ce52" table:formula="oooc:" office:value-type="float" office:value="22000">
            <text:p> 22,000</text:p>
          </table:table-cell>
          <table:table-cell table:style-name="ce84" office:value-type="string">
            <text:p>臺灣港務公司花蓮分公司<text:span text:style-name="T26">10,000</text:span><text:span text:style-name="T8">元</text:span>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關懷弱勢族群.提升聽障者資訊能力應用活動</text:p>
          </table:table-cell>
          <table:table-cell table:style-name="ce66" office:value-type="string">
            <text:p>花蓮縣聾人協會</text:p>
          </table:table-cell>
          <table:table-cell table:style-name="ce61" office:value-type="string">
            <text:p>104.02.11</text:p>
          </table:table-cell>
          <table:table-cell table:style-name="ce71" office:value-type="float" office:value="35000">
            <text:p>35,000</text:p>
          </table:table-cell>
          <table:table-cell table:style-name="ce41" office:value-type="float" office:value="40000">
            <text:p>40,000</text:p>
          </table:table-cell>
          <table:table-cell table:style-name="ce41" office:value-type="float" office:value="67400">
            <text:p>67,400</text:p>
          </table:table-cell>
          <table:table-cell table:style-name="ce32" table:formula="oooc:" office:value-type="float" office:value="142400">
            <text:p> 142,400</text:p>
          </table:table-cell>
          <table:table-cell table:style-name="ce52" table:formula="oooc:" office:value-type="float" office:value="35000">
            <text:p> 35,000</text:p>
          </table:table-cell>
          <table:table-cell table:style-name="ce85" office:value-type="string">
            <text:p>中國石油公司
4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啾愛媽咪母親節活動</text:p>
          </table:table-cell>
          <table:table-cell table:style-name="ce66" office:value-type="string">
            <text:p>財團法人天主教花蓮教區附設私立安德啟智中心</text:p>
          </table:table-cell>
          <table:table-cell table:style-name="ce61" office:value-type="string">
            <text:p>104.04.20</text:p>
          </table:table-cell>
          <table:table-cell table:style-name="ce7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14000">
            <text:p>14,000</text:p>
          </table:table-cell>
          <table:table-cell table:style-name="ce32" table:formula="oooc:" office:value-type="float" office:value="44000">
            <text:p> 44,000</text:p>
          </table:table-cell>
          <table:table-cell table:style-name="ce52" table:formula="oooc:" office:value-type="float" office:value="20000">
            <text:p> 20,000</text:p>
          </table:table-cell>
          <table:table-cell table:style-name="ce85" office:value-type="string">
            <text:p>富里鄉公所
10,000元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10">
          <table:table-cell table:style-name="ce64"/>
          <table:table-cell table:style-name="ce65" office:value-type="string">
            <text:p>104年度父母情深永不放棄用愛守護生命宣導園遊會活動</text:p>
          </table:table-cell>
          <table:table-cell table:style-name="ce66" office:value-type="string">
            <text:p>財團法人花蓮縣立美崙啟能發展中心</text:p>
          </table:table-cell>
          <table:table-cell table:style-name="ce61" office:value-type="string">
            <text:p>104.02.03~
104.03.90</text:p>
          </table:table-cell>
          <table:table-cell table:style-name="ce71" office:value-type="float" office:value="30000">
            <text:p>30,000</text:p>
          </table:table-cell>
          <table:table-cell table:style-name="ce41" office:value-type="float" office:value="40000">
            <text:p>40,000</text:p>
          </table:table-cell>
          <table:table-cell table:style-name="ce41" office:value-type="float" office:value="132578">
            <text:p>132,578</text:p>
          </table:table-cell>
          <table:table-cell table:style-name="ce32" table:formula="oooc:" office:value-type="float" office:value="202578">
            <text:p> 202,578</text:p>
          </table:table-cell>
          <table:table-cell table:style-name="ce52" table:formula="oooc:=[.E215]" office:value-type="float" office:value="30000">
            <text:p> 30,000</text:p>
          </table:table-cell>
          <table:table-cell table:style-name="ce86" office:value-type="string">
            <text:p>衛生福利部社會及家庭署<text:span text:style-name="T26">1</text:span><text:span text:style-name="T8">萬元、花蓮市公所2萬元、新城鄉公所1萬元</text:span>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社區日間作業所（愛蓮及樂道作業所）第一季經費</text:p>
          </table:table-cell>
          <table:table-cell table:style-name="ce66" office:value-type="string">
            <text:p>財團法人台灣基督教門諾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175662">
            <text:p>175,662</text:p>
          </table:table-cell>
          <table:table-cell table:style-name="ce41" office:value-type="float" office:value="33414">
            <text:p>33,414</text:p>
          </table:table-cell>
          <table:table-cell table:style-name="ce41" office:value-type="float" office:value="61028">
            <text:p>61,028</text:p>
          </table:table-cell>
          <table:table-cell table:style-name="ce32" table:formula="oooc:" office:value-type="float" office:value="270104">
            <text:p> 270,104</text:p>
          </table:table-cell>
          <table:table-cell table:style-name="ce52" table:formula="oooc:=[.E216]" office:value-type="float" office:value="175662">
            <text:p> 175,662</text:p>
          </table:table-cell>
          <table:table-cell table:style-name="ce85" office:value-type="string">
            <text:p>勞動署北基宜花分署<text:span text:style-name="T15">33,414</text:span><text:span text:style-name="T22">元</text:span></text:p>
          </table:table-cell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度身障者福利服務中心充實設施設備</text:p>
          </table:table-cell>
          <table:table-cell table:style-name="ce66" office:value-type="string">
            <text:p>財團法人門諾社會福利慈善事業基金會</text:p>
          </table:table-cell>
          <table:table-cell table:style-name="ce61" office:value-type="string">
            <text:p>104.03.24</text:p>
          </table:table-cell>
          <table:table-cell table:style-name="ce71" office:value-type="float" office:value="97350">
            <text:p>97,35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97350">
            <text:p> 97,350</text:p>
          </table:table-cell>
          <table:table-cell table:style-name="ce52" table:formula="oooc:=[.E217]" office:value-type="float" office:value="97350">
            <text:p> 97,35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81"/>
          <table:table-cell table:style-name="ce65" office:value-type="string">
            <text:p>身心障礙團體會務經費第一次撥款</text:p>
          </table:table-cell>
          <table:table-cell table:style-name="ce66" office:value-type="string">
            <text:p>社團法人花蓮縣盲人福利協進會</text:p>
          </table:table-cell>
          <table:table-cell table:style-name="ce61" office:value-type="string">
            <text:p>104.02.05</text:p>
          </table:table-cell>
          <table:table-cell table:style-name="ce71" office:value-type="float" office:value="200000">
            <text:p>200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00000">
            <text:p> 200,000</text:p>
          </table:table-cell>
          <table:table-cell table:style-name="ce52" table:formula="oooc:=[.E218]" office:value-type="float" office:value="200000">
            <text:p> 20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11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151:.E218])" office:value-type="float" office:value="13909239">
            <text:p> 13,909,239</text:p>
          </table:table-cell>
          <table:table-cell table:style-name="ce47" table:formula="oooc:=SUM([.F151:.F218])" office:value-type="float" office:value="133414">
            <text:p> 133,414</text:p>
          </table:table-cell>
          <table:table-cell table:style-name="ce47" table:formula="oooc:=SUM([.G151:.G218])" office:value-type="float" office:value="725700">
            <text:p> 725,700</text:p>
          </table:table-cell>
          <table:table-cell table:style-name="ce47" table:formula="oooc:" office:value-type="float" office:value="14768353">
            <text:p> 14,768,353</text:p>
          </table:table-cell>
          <table:table-cell table:style-name="ce47" table:formula="oooc:=SUM([.I151:.I218])" office:value-type="float" office:value="13909239">
            <text:p> 13,909,239</text:p>
          </table:table-cell>
          <table:table-cell table:style-name="ce48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6">
          <table:table-cell table:style-name="ce121" table:number-columns-spanned="1" table:number-rows-spanned="7" office:value-type="string">
            <text:p>兒童及少年福利計畫24,185千元<text:span text:style-name="T10">
捐助個人16,800千元
捐助私校及團體
7,385千元 </text:span></text:p>
          </table:table-cell>
          <table:table-cell table:style-name="ce30" office:value-type="string">
            <text:p>兒童及少年生活扶助</text:p>
          </table:table-cell>
          <table:table-cell table:style-name="ce30" office:value-type="string">
            <text:p>鍾<text:span text:style-name="T15">O</text:span><text:span text:style-name="T14">倫等</text:span><text:span text:style-name="T15">3214</text:span><text:span text:style-name="T14">人</text:span></text:p>
          </table:table-cell>
          <table:table-cell table:style-name="ce87" office:value-type="string">
            <text:p>104.02.01~
104.03.31</text:p>
          </table:table-cell>
          <table:table-cell table:style-name="ce88" office:value-type="float" office:value="9195800">
            <text:p>9,195,8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9195800">
            <text:p> 9,195,800</text:p>
          </table:table-cell>
          <table:table-cell table:style-name="ce32" table:formula="oooc:=[.E220]" office:value-type="float" office:value="9195800">
            <text:p> 9,195,8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89"/>
          <table:table-cell table:number-columns-repeated="242" table:style-name="ce44"/>
        </table:table-row>
        <table:table-row table:style-name="ro6">
          <table:covered-table-cell/>
          <table:table-cell table:style-name="ce30" office:value-type="string">
            <text:p>「洋洋得意-新春飛揚活動計畫」</text:p>
          </table:table-cell>
          <table:table-cell table:style-name="ce30" office:value-type="string">
            <text:p>財團法人基督教更生團契附設花蓮縣私立信望愛少年學園</text:p>
          </table:table-cell>
          <table:table-cell table:style-name="ce87" office:value-type="string">
            <text:p>104.03.12</text:p>
          </table:table-cell>
          <table:table-cell table:style-name="ce41" office:value-type="float" office:value="15000">
            <text:p>15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5000">
            <text:p> 15,000</text:p>
          </table:table-cell>
          <table:table-cell table:style-name="ce32" table:formula="oooc:=[.E221]" office:value-type="float" office:value="15000">
            <text:p> 15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35"/>
          <table:table-cell table:style-name="ce89"/>
          <table:table-cell table:number-columns-repeated="242" table:style-name="ce44"/>
        </table:table-row>
        <table:table-row table:style-name="ro6">
          <table:covered-table-cell/>
          <table:table-cell table:style-name="ce65" office:value-type="string">
            <text:p>104年第1季「兒童及少年性交易防制條例緊急短期安置」</text:p>
          </table:table-cell>
          <table:table-cell table:style-name="ce66" office:value-type="string">
            <text:p>財團法人台灣兒童暨家庭扶助基金會附設花蓮縣私立家扶希望學園</text:p>
          </table:table-cell>
          <table:table-cell table:style-name="ce87" office:value-type="string">
            <text:p>104.03.13</text:p>
          </table:table-cell>
          <table:table-cell table:style-name="ce71" office:value-type="float" office:value="214650">
            <text:p>214,650</text:p>
          </table:table-cell>
          <table:table-cell table:style-name="ce52" office:value-type="float" office:value="0">
            <text:p> -</text:p>
          </table:table-cell>
          <table:table-cell table:style-name="ce52" office:value-type="float" office:value="0">
            <text:p> -</text:p>
          </table:table-cell>
          <table:table-cell table:style-name="ce52" table:formula="oooc:" office:value-type="float" office:value="214650">
            <text:p> 214,650</text:p>
          </table:table-cell>
          <table:table-cell table:style-name="ce52" table:formula="oooc:" office:value-type="float" office:value="214650">
            <text:p> 214,65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第1季「兒童及少年性交易防制條例繼續安置工作」</text:p>
          </table:table-cell>
          <table:table-cell table:style-name="ce66" office:value-type="string">
            <text:p>財團法人台灣兒童暨家庭扶助基金會附設花蓮縣私立家扶希望學園</text:p>
          </table:table-cell>
          <table:table-cell table:style-name="ce87" office:value-type="string">
            <text:p>104.05.13</text:p>
          </table:table-cell>
          <table:table-cell table:style-name="ce71" office:value-type="float" office:value="144528">
            <text:p>144,528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44528">
            <text:p> 144,528</text:p>
          </table:table-cell>
          <table:table-cell table:style-name="ce32" table:formula="oooc:" office:value-type="float" office:value="144528">
            <text:p> 144,528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第1季少年安置費</text:p>
          </table:table-cell>
          <table:table-cell table:style-name="ce66" office:value-type="string">
            <text:p>財團法人基督教芥菜種會附設花蓮縣私立少年之家</text:p>
          </table:table-cell>
          <table:table-cell table:style-name="ce87" office:value-type="string">
            <text:p>104.04.13</text:p>
          </table:table-cell>
          <table:table-cell table:style-name="ce71" office:value-type="float" office:value="617500">
            <text:p>617,5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17500">
            <text:p> 617,500</text:p>
          </table:table-cell>
          <table:table-cell table:style-name="ce32" table:formula="oooc:" office:value-type="float" office:value="617500">
            <text:p> 617,5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第1季少年安置費</text:p>
          </table:table-cell>
          <table:table-cell table:style-name="ce66" office:value-type="string">
            <text:p>財團法人台灣兒童暨家庭扶助基金會附設花蓮縣私立家扶希望學園</text:p>
          </table:table-cell>
          <table:table-cell table:style-name="ce87" office:value-type="string">
            <text:p>104.04.20</text:p>
          </table:table-cell>
          <table:table-cell table:style-name="ce71" office:value-type="float" office:value="472826">
            <text:p>472,826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72826">
            <text:p> 472,826</text:p>
          </table:table-cell>
          <table:table-cell table:style-name="ce32" table:formula="oooc:" office:value-type="float" office:value="472826">
            <text:p> 472,826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covered-table-cell/>
          <table:table-cell table:style-name="ce65" office:value-type="string">
            <text:p>104年第1季少年安置費</text:p>
          </table:table-cell>
          <table:table-cell table:style-name="ce66" office:value-type="string">
            <text:p>財團法人基督教更生團契附設花蓮縣私立信望愛少年學園</text:p>
          </table:table-cell>
          <table:table-cell table:style-name="ce87" office:value-type="string">
            <text:p>104.04.23</text:p>
          </table:table-cell>
          <table:table-cell table:style-name="ce71" office:value-type="float" office:value="834968">
            <text:p>834,968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834968">
            <text:p> 834,968</text:p>
          </table:table-cell>
          <table:table-cell table:style-name="ce32" table:formula="oooc:" office:value-type="float" office:value="834968">
            <text:p> 834,968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68"/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早期療育費用補助手冊印製</text:p>
          </table:table-cell>
          <table:table-cell table:style-name="ce66" office:value-type="string">
            <text:p>中華民國發展遲緩兒童早期療育協會</text:p>
          </table:table-cell>
          <table:table-cell table:style-name="ce87" office:value-type="string">
            <text:p>104.05.11</text:p>
          </table:table-cell>
          <table:table-cell table:style-name="ce71" office:value-type="float" office:value="40000">
            <text:p>40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0000">
            <text:p> 40,000</text:p>
          </table:table-cell>
          <table:table-cell table:style-name="ce32" table:formula="oooc:" office:value-type="float" office:value="40000">
            <text:p> 40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兒童及少年發展性服務」</text:p>
          </table:table-cell>
          <table:table-cell table:style-name="ce66" office:value-type="string">
            <text:p>花蓮縣鄉村社區大學發展協會</text:p>
          </table:table-cell>
          <table:table-cell table:style-name="ce87" office:value-type="string">
            <text:p>104.03.19</text:p>
          </table:table-cell>
          <table:table-cell table:style-name="ce71" office:value-type="float" office:value="40000">
            <text:p>40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40000">
            <text:p> 40,000</text:p>
          </table:table-cell>
          <table:table-cell table:style-name="ce32" table:formula="oooc:" office:value-type="float" office:value="40000">
            <text:p> 40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花蓮縣北區弱勢家庭生活扶助訪視計畫」第1季經費</text:p>
          </table:table-cell>
          <table:table-cell table:style-name="ce66" office:value-type="string">
            <text:p>社團法人花蓮縣兒童暨家庭關懷協會</text:p>
          </table:table-cell>
          <table:table-cell table:style-name="ce87" office:value-type="string">
            <text:p>104.05.08</text:p>
          </table:table-cell>
          <table:table-cell table:style-name="ce71" office:value-type="float" office:value="15000">
            <text:p>15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15000">
            <text:p> 15,000</text:p>
          </table:table-cell>
          <table:table-cell table:style-name="ce32" table:formula="oooc:" office:value-type="float" office:value="15000">
            <text:p> 15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兒童節親子自然生態體驗」</text:p>
          </table:table-cell>
          <table:table-cell table:style-name="ce66" office:value-type="string">
            <text:p>財團法人天主教會花蓮教區</text:p>
          </table:table-cell>
          <table:table-cell table:style-name="ce87" office:value-type="string">
            <text:p>104.03.21</text:p>
          </table:table-cell>
          <table:table-cell table:style-name="ce71" office:value-type="float" office:value="25000">
            <text:p>25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5000">
            <text:p> 25,000</text:p>
          </table:table-cell>
          <table:table-cell table:style-name="ce32" table:formula="oooc:" office:value-type="float" office:value="25000">
            <text:p> 25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親子美崙山健走活動暨兒童權利公約宣導」</text:p>
          </table:table-cell>
          <table:table-cell table:style-name="ce66" office:value-type="string">
            <text:p>財團法人台灣兒童暨家庭扶助基金會花蓮分事務所</text:p>
          </table:table-cell>
          <table:table-cell table:style-name="ce87" office:value-type="string">
            <text:p>104.03.22</text:p>
          </table:table-cell>
          <table:table-cell table:style-name="ce71" office:value-type="float" office:value="30000">
            <text:p>30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30000">
            <text:p> 30,000</text:p>
          </table:table-cell>
          <table:table-cell table:style-name="ce32" table:formula="oooc:" office:value-type="float" office:value="30000">
            <text:p> 30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一『童』去郊遊-兒童節社區親子共遊計畫」</text:p>
          </table:table-cell>
          <table:table-cell table:style-name="ce66" office:value-type="string">
            <text:p>社團法人花蓮縣大比大家庭關懷協會</text:p>
          </table:table-cell>
          <table:table-cell table:style-name="ce87" office:value-type="string">
            <text:p>104.03.23</text:p>
          </table:table-cell>
          <table:table-cell table:style-name="ce71" office:value-type="float" office:value="24530">
            <text:p>24,53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24530">
            <text:p> 24,530</text:p>
          </table:table-cell>
          <table:table-cell table:style-name="ce32" table:formula="oooc:" office:value-type="float" office:value="24530">
            <text:p> 24,53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據點精進輔導暨工作坊-快樂假期幸福午餐計畫」</text:p>
          </table:table-cell>
          <table:table-cell table:style-name="ce66" office:value-type="string">
            <text:p>社團法人花蓮縣牛犁社區交流協會</text:p>
          </table:table-cell>
          <table:table-cell table:style-name="ce87" office:value-type="string">
            <text:p>104.04.09</text:p>
          </table:table-cell>
          <table:table-cell table:style-name="ce71" office:value-type="float" office:value="6000">
            <text:p>6,000</text:p>
          </table:table-cell>
          <table:table-cell table:style-name="ce73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" office:value-type="float" office:value="6000">
            <text:p> 6,000</text:p>
          </table:table-cell>
          <table:table-cell table:style-name="ce32" table:formula="oooc:" office:value-type="float" office:value="6000">
            <text:p> 6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81"/>
          <table:table-cell table:style-name="ce65" office:value-type="string">
            <text:p>「104年度花蓮縣兒少社區預防性服務方案-勇敢說不」</text:p>
          </table:table-cell>
          <table:table-cell table:style-name="ce66" office:value-type="string">
            <text:p>財團法人台灣世界展望會</text:p>
          </table:table-cell>
          <table:table-cell table:style-name="ce87" office:value-type="string">
            <text:p>104.05.05</text:p>
          </table:table-cell>
          <table:table-cell table:style-name="ce71" office:value-type="float" office:value="4800">
            <text:p>4,80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1200">
            <text:p>1,200</text:p>
          </table:table-cell>
          <table:table-cell table:style-name="ce32" table:formula="oooc:=SUM([.E234:.G234])" office:value-type="float" office:value="6000">
            <text:p> 6,000</text:p>
          </table:table-cell>
          <table:table-cell table:style-name="ce32" table:formula="oooc:=[.E234]" office:value-type="float" office:value="4800">
            <text:p> 4,8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11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220:.E234])" office:value-type="float" office:value="11680602">
            <text:p> 11,680,602</text:p>
          </table:table-cell>
          <table:table-cell table:style-name="ce47" table:formula="oooc:=SUM([.F220:.F234])" office:value-type="float" office:value="0">
            <text:p> -</text:p>
          </table:table-cell>
          <table:table-cell table:style-name="ce47" table:formula="oooc:=SUM([.G220:.G234])" office:value-type="float" office:value="1200">
            <text:p> 1,200</text:p>
          </table:table-cell>
          <table:table-cell table:style-name="ce47" table:formula="oooc:=SUM([.E235:.G235])" office:value-type="float" office:value="11681802">
            <text:p> 11,681,802</text:p>
          </table:table-cell>
          <table:table-cell table:style-name="ce47" table:formula="oooc:=SUM([.I220:.I234])" office:value-type="float" office:value="11680602">
            <text:p> 11,680,602</text:p>
          </table:table-cell>
          <table:table-cell table:style-name="ce48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6">
          <table:table-cell table:style-name="ce123" table:number-columns-spanned="1" table:number-rows-spanned="3" office:value-type="string">
            <text:p>婦女福利計畫
3,700千元
<text:span text:style-name="T10">捐助個人300千元</text:span><text:span text:style-name="T13">
</text:span><text:span text:style-name="T10">捐助私校及團體
 3,400千元 </text:span></text:p>
          </table:table-cell>
          <table:table-cell table:style-name="ce30" office:value-type="string">
            <text:p>特殊境遇家庭-緊急生活扶助、子女生活津貼104.02</text:p>
          </table:table-cell>
          <table:table-cell table:style-name="ce89" office:value-type="string">
            <text:p>黃0等24戶</text:p>
          </table:table-cell>
          <table:table-cell table:style-name="ce87" office:value-type="string">
            <text:p>104.02.01~
104.02.28</text:p>
          </table:table-cell>
          <table:table-cell table:style-name="ce41" office:value-type="float" office:value="150000">
            <text:p>150,000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236:.G236])" office:value-type="float" office:value="150000">
            <text:p> 150,000</text:p>
          </table:table-cell>
          <table:table-cell table:style-name="ce32" table:formula="oooc:=[.E236]" office:value-type="float" office:value="150000">
            <text:p> 15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89"/>
          <table:table-cell table:style-name="ce83"/>
          <table:table-cell table:number-columns-repeated="241" table:style-name="ce37"/>
        </table:table-row>
        <table:table-row table:style-name="ro6">
          <table:covered-table-cell/>
          <table:table-cell table:style-name="ce30" office:value-type="string">
            <text:p>花蓮市婦女服務據點場地租金</text:p>
          </table:table-cell>
          <table:table-cell table:style-name="ce89" office:value-type="string">
            <text:p>花蓮縣花蓮市婦女會</text:p>
          </table:table-cell>
          <table:table-cell table:style-name="ce61" office:value-type="string">
            <text:p>104.01.15</text:p>
          </table:table-cell>
          <table:table-cell table:style-name="ce41" office:value-type="float" office:value="19656">
            <text:p>19,656</text:p>
          </table:table-cell>
          <table:table-cell table:style-name="ce32" office:value-type="float" office:value="0">
            <text:p> -</text:p>
          </table:table-cell>
          <table:table-cell table:style-name="ce32" office:value-type="float" office:value="0">
            <text:p> -</text:p>
          </table:table-cell>
          <table:table-cell table:style-name="ce32" table:formula="oooc:=SUM([.E237:.G237])" office:value-type="float" office:value="19656">
            <text:p> 19,656</text:p>
          </table:table-cell>
          <table:table-cell table:style-name="ce32" table:formula="oooc:=[.E237]" office:value-type="float" office:value="19656">
            <text:p> 19,656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89"/>
          <table:table-cell table:number-columns-repeated="242" table:style-name="ce37"/>
        </table:table-row>
        <table:table-row table:style-name="ro6">
          <table:covered-table-cell/>
          <table:table-cell table:style-name="ce30" office:value-type="string">
            <text:p>單親家庭寒假學童成長營</text:p>
          </table:table-cell>
          <table:table-cell table:style-name="ce89" office:value-type="string">
            <text:p>中華民國救世慈善協會</text:p>
          </table:table-cell>
          <table:table-cell table:style-name="ce61" office:value-type="string">
            <text:p>104.02.03</text:p>
          </table:table-cell>
          <table:table-cell table:style-name="ce41" office:value-type="float" office:value="40000">
            <text:p>40,000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32" table:formula="oooc:=SUM([.E238:.G238])" office:value-type="float" office:value="40000">
            <text:p> 40,000</text:p>
          </table:table-cell>
          <table:table-cell table:style-name="ce32" table:formula="oooc:=[.E238]" office:value-type="float" office:value="40000">
            <text:p> 40,000</text:p>
          </table:table-cell>
          <table:table-cell table:style-name="ce33"/>
          <table:table-cell table:style-name="ce34" office:value-type="string">
            <text:p>無</text:p>
          </table:table-cell>
          <table:table-cell table:style-name="ce140"/>
          <table:table-cell table:style-name="ce43" office:value-type="string">
            <text:p>ˇ</text:p>
          </table:table-cell>
          <table:table-cell table:style-name="ce89"/>
          <table:table-cell table:number-columns-repeated="242" table:style-name="ce37"/>
        </table:table-row>
        <table:table-row table:style-name="ro6">
          <table:table-cell table:style-name="ce64"/>
          <table:table-cell table:style-name="ce30" office:value-type="string">
            <text:p>特殊境遇家庭補助104.04</text:p>
          </table:table-cell>
          <table:table-cell table:style-name="ce66" office:value-type="string">
            <text:p>曾O柔等19戶</text:p>
          </table:table-cell>
          <table:table-cell table:style-name="ce61" office:value-type="string">
            <text:p>104.04.22</text:p>
          </table:table-cell>
          <table:table-cell table:style-name="ce71" office:value-type="float" office:value="150000">
            <text:p>150,000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52" table:formula="oooc:" office:value-type="float" office:value="150000">
            <text:p> 150,000</text:p>
          </table:table-cell>
          <table:table-cell table:style-name="ce52" table:formula="oooc:" office:value-type="float" office:value="150000">
            <text:p> 150,000</text:p>
          </table:table-cell>
          <table:table-cell table:style-name="ce53"/>
          <table:table-cell table:style-name="ce54" office:value-type="string">
            <text:p>無</text:p>
          </table:table-cell>
          <table:table-cell table:style-name="ce143"/>
          <table:table-cell table:style-name="ce68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傳愛無限」捐血活動經費</text:p>
          </table:table-cell>
          <table:table-cell table:style-name="ce66" office:value-type="string">
            <text:p>花蓮縣花蓮市婦女會</text:p>
          </table:table-cell>
          <table:table-cell table:style-name="ce61" office:value-type="string">
            <text:p>104.02.03</text:p>
          </table:table-cell>
          <table:table-cell table:style-name="ce71" office:value-type="float" office:value="35000">
            <text:p>35,00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27980">
            <text:p>27,980</text:p>
          </table:table-cell>
          <table:table-cell table:style-name="ce32" table:formula="oooc:" office:value-type="float" office:value="62980">
            <text:p> 62,980</text:p>
          </table:table-cell>
          <table:table-cell table:style-name="ce32" table:formula="oooc:" office:value-type="float" office:value="35000">
            <text:p> 35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花蓮市婦女服務據點」保險費</text:p>
          </table:table-cell>
          <table:table-cell table:style-name="ce66" office:value-type="string">
            <text:p>花蓮縣花蓮市婦女會</text:p>
          </table:table-cell>
          <table:table-cell table:style-name="ce61" office:value-type="string">
            <text:p>104.01.15</text:p>
          </table:table-cell>
          <table:table-cell table:style-name="ce71" office:value-type="float" office:value="9828">
            <text:p>9,828</text:p>
          </table:table-cell>
          <table:table-cell table:style-name="ce73" office:value-type="float" office:value="0">
            <text:p> -</text:p>
          </table:table-cell>
          <table:table-cell table:style-name="ce41"/>
          <table:table-cell table:style-name="ce32" table:formula="oooc:" office:value-type="float" office:value="9828">
            <text:p> 9,828</text:p>
          </table:table-cell>
          <table:table-cell table:style-name="ce32" table:formula="oooc:" office:value-type="float" office:value="9828">
            <text:p> 9,828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花蓮市婦女服務據點」第1季費用</text:p>
          </table:table-cell>
          <table:table-cell table:style-name="ce66" office:value-type="string">
            <text:p>花蓮縣花蓮市婦女會</text:p>
          </table:table-cell>
          <table:table-cell table:style-name="ce61" office:value-type="string">
            <text:p>104.01.15</text:p>
          </table:table-cell>
          <table:table-cell table:style-name="ce71" office:value-type="float" office:value="42360">
            <text:p>42,36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142">
            <text:p>142</text:p>
          </table:table-cell>
          <table:table-cell table:style-name="ce32" table:formula="oooc:" office:value-type="float" office:value="42502">
            <text:p> 42,502</text:p>
          </table:table-cell>
          <table:table-cell table:style-name="ce32" table:formula="oooc:" office:value-type="float" office:value="42360">
            <text:p> 42,36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花蓮市婦女服務據點」第1季水電費</text:p>
          </table:table-cell>
          <table:table-cell table:style-name="ce66" office:value-type="string">
            <text:p>花蓮縣花蓮市婦女會</text:p>
          </table:table-cell>
          <table:table-cell table:style-name="ce61" office:value-type="string">
            <text:p>104.01.15</text:p>
          </table:table-cell>
          <table:table-cell table:style-name="ce71" office:value-type="float" office:value="1556">
            <text:p>1,556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32" table:formula="oooc:" office:value-type="float" office:value="1556">
            <text:p> 1,556</text:p>
          </table:table-cell>
          <table:table-cell table:style-name="ce32" table:formula="oooc:" office:value-type="float" office:value="1556">
            <text:p> 1,556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104年「花蓮市婦女服務據點」</text:p>
          </table:table-cell>
          <table:table-cell table:style-name="ce66" office:value-type="string">
            <text:p>花蓮縣花蓮市婦女會</text:p>
          </table:table-cell>
          <table:table-cell table:style-name="ce61" office:value-type="string">
            <text:p>104.01.15</text:p>
          </table:table-cell>
          <table:table-cell table:style-name="ce71" office:value-type="float" office:value="20000">
            <text:p>20,000</text:p>
          </table:table-cell>
          <table:table-cell table:style-name="ce73" office:value-type="float" office:value="0">
            <text:p> -</text:p>
          </table:table-cell>
          <table:table-cell table:style-name="ce41"/>
          <table:table-cell table:style-name="ce32" table:formula="oooc:" office:value-type="float" office:value="20000">
            <text:p> 20,000</text:p>
          </table:table-cell>
          <table:table-cell table:style-name="ce32" table:formula="oooc:" office:value-type="float" office:value="20000">
            <text:p> 20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104年度關懷弱勢族群-提升婦女數位生活資訊應用能力活動」</text:p>
          </table:table-cell>
          <table:table-cell table:style-name="ce66" office:value-type="string">
            <text:p>花蓮縣資訊應用發展協會</text:p>
          </table:table-cell>
          <table:table-cell table:style-name="ce61" office:value-type="string">
            <text:p>104.01.12</text:p>
          </table:table-cell>
          <table:table-cell table:style-name="ce71" office:value-type="float" office:value="30000">
            <text:p>30,000</text:p>
          </table:table-cell>
          <table:table-cell table:style-name="ce41" office:value-type="float" office:value="40000">
            <text:p>40,000</text:p>
          </table:table-cell>
          <table:table-cell table:style-name="ce41" office:value-type="float" office:value="91960">
            <text:p>91,960</text:p>
          </table:table-cell>
          <table:table-cell table:style-name="ce32" table:formula="oooc:" office:value-type="float" office:value="161960">
            <text:p> 161,960</text:p>
          </table:table-cell>
          <table:table-cell table:style-name="ce32" table:formula="oooc:" office:value-type="float" office:value="30000">
            <text:p> 30,000</text:p>
          </table:table-cell>
          <table:table-cell table:style-name="ce78" office:value-type="string">
            <text:p>中國石油公司
40,000元</text:p>
          </table:table-cell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單親及弱勢家庭親子烘培團體坊」</text:p>
          </table:table-cell>
          <table:table-cell table:style-name="ce66" office:value-type="string">
            <text:p>中華民國救世慈善協會</text:p>
          </table:table-cell>
          <table:table-cell table:style-name="ce61" office:value-type="string">
            <text:p>104.01.13</text:p>
          </table:table-cell>
          <table:table-cell table:style-name="ce71" office:value-type="float" office:value="18000">
            <text:p>18,00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31925">
            <text:p>31,925</text:p>
          </table:table-cell>
          <table:table-cell table:style-name="ce32" table:formula="oooc:" office:value-type="float" office:value="49925">
            <text:p> 49,925</text:p>
          </table:table-cell>
          <table:table-cell table:style-name="ce32" table:formula="oooc:" office:value-type="float" office:value="18000">
            <text:p> 18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64"/>
          <table:table-cell table:style-name="ce65" office:value-type="string">
            <text:p>「新住民回娘家~臺灣就是我的家」</text:p>
          </table:table-cell>
          <table:table-cell table:style-name="ce66" office:value-type="string">
            <text:p>社團法人花蓮縣牛犁社區交流協會</text:p>
          </table:table-cell>
          <table:table-cell table:style-name="ce61" office:value-type="string">
            <text:p>104.03.04</text:p>
          </table:table-cell>
          <table:table-cell table:style-name="ce71" office:value-type="float" office:value="15000">
            <text:p>15,00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6110">
            <text:p>6,110</text:p>
          </table:table-cell>
          <table:table-cell table:style-name="ce32" table:formula="oooc:" office:value-type="float" office:value="21110">
            <text:p> 21,110</text:p>
          </table:table-cell>
          <table:table-cell table:style-name="ce32" table:formula="oooc:" office:value-type="float" office:value="15000">
            <text:p> 15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6">
          <table:table-cell table:style-name="ce81"/>
          <table:table-cell table:style-name="ce65" office:value-type="string">
            <text:p>「提燈籠、拜年、慶元宵」</text:p>
          </table:table-cell>
          <table:table-cell table:style-name="ce66" office:value-type="string">
            <text:p>社團法人台灣國際家庭互助協會</text:p>
          </table:table-cell>
          <table:table-cell table:style-name="ce61" office:value-type="string">
            <text:p>104.03.04</text:p>
          </table:table-cell>
          <table:table-cell table:style-name="ce71" office:value-type="float" office:value="20000">
            <text:p>20,000</text:p>
          </table:table-cell>
          <table:table-cell table:style-name="ce73" office:value-type="float" office:value="0">
            <text:p> -</text:p>
          </table:table-cell>
          <table:table-cell table:style-name="ce41" office:value-type="float" office:value="5000">
            <text:p>5,000</text:p>
          </table:table-cell>
          <table:table-cell table:style-name="ce32" table:formula="oooc:" office:value-type="float" office:value="25000">
            <text:p> 25,000</text:p>
          </table:table-cell>
          <table:table-cell table:style-name="ce32" table:formula="oooc:" office:value-type="float" office:value="20000">
            <text:p> 20,000</text:p>
          </table:table-cell>
          <table:table-cell table:style-name="ce53"/>
          <table:table-cell table:style-name="ce34" office:value-type="string">
            <text:p>無</text:p>
          </table:table-cell>
          <table:table-cell table:style-name="ce143"/>
          <table:table-cell table:style-name="ce43" office:value-type="string">
            <text:p>ˇ</text:p>
          </table:table-cell>
          <table:table-cell table:style-name="ce69"/>
          <table:table-cell table:style-name="ce70"/>
          <table:table-cell table:number-columns-repeated="241" table:style-name="ce55"/>
        </table:table-row>
        <table:table-row table:style-name="ro8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236:.E248])" office:value-type="float" office:value="551400">
            <text:p> 551,400</text:p>
          </table:table-cell>
          <table:table-cell table:style-name="ce47" table:formula="oooc:=SUM([.F236:.F248])" office:value-type="float" office:value="40000">
            <text:p> 40,000</text:p>
          </table:table-cell>
          <table:table-cell table:style-name="ce47" table:formula="oooc:=SUM([.G236:.G248])" office:value-type="float" office:value="163117">
            <text:p> 163,117</text:p>
          </table:table-cell>
          <table:table-cell table:style-name="ce47" table:formula="oooc:=SUM([.E249:.G249])" office:value-type="float" office:value="754517">
            <text:p> 754,517</text:p>
          </table:table-cell>
          <table:table-cell table:style-name="ce47" table:formula="oooc:=SUM([.I236:.I248])" office:value-type="float" office:value="551400">
            <text:p> 551,400</text:p>
          </table:table-cell>
          <table:table-cell table:style-name="ce48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12">
          <table:table-cell table:style-name="ce90" office:value-type="string">
            <text:p>其他福利
2,400千元
<text:span text:style-name="T10">捐助私校及團體
2,400千元</text:span><text:span text:style-name="T13"> </text:span>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73" office:value-type="float" office:value="0">
            <text:p> -</text:p>
          </table:table-cell>
          <table:table-cell table:style-name="ce73" table:formula="oooc:=SUM([.D250:.F250])" office:value-type="float" office:value="0">
            <text:p> -</text:p>
          </table:table-cell>
          <table:table-cell table:style-name="ce73" table:formula="oooc:=[.D250]" office:value-type="float" office:value="0">
            <text:p> -</text:p>
          </table:table-cell>
          <table:table-cell table:style-name="ce73" table:formula="oooc:" office:value-type="float" office:value="0">
            <text:p> -</text:p>
          </table:table-cell>
          <table:table-cell table:style-name="ce73" table:formula="oooc:" office:value-type="float" office:value="0">
            <text:p> -</text:p>
          </table:table-cell>
          <table:table-cell table:style-name="ce73" table:formula="oooc:" office:value-type="float" office:value="0">
            <text:p> -</text:p>
          </table:table-cell>
          <table:table-cell table:style-name="ce144" table:formula="oooc:" office:value-type="float" office:value="0">
            <text:p> -</text:p>
          </table:table-cell>
          <table:table-cell table:style-name="ce73" table:formula="oooc:" office:value-type="float" office:value="0">
            <text:p> -</text:p>
          </table:table-cell>
          <table:table-cell table:style-name="ce73" table:formula="oooc:" office:value-type="float" office:value="0">
            <text:p> -</text:p>
          </table:table-cell>
          <table:table-cell table:number-columns-repeated="242" table:style-name="ce37"/>
        </table:table-row>
        <table:table-row table:style-name="ro8">
          <table:table-cell table:style-name="ce45" office:value-type="string">
            <text:p>小計</text:p>
          </table:table-cell>
          <table:table-cell table:number-columns-repeated="3" table:style-name="ce46"/>
          <table:table-cell table:style-name="ce47" table:formula="oooc:=SUM([.E250:.E250])" office:value-type="float" office:value="0">
            <text:p> -</text:p>
          </table:table-cell>
          <table:table-cell table:style-name="ce47" table:formula="oooc:=SUM([.F250:.F250])" office:value-type="float" office:value="0">
            <text:p> -</text:p>
          </table:table-cell>
          <table:table-cell table:style-name="ce47" table:formula="oooc:=SUM([.G250:.G250])" office:value-type="float" office:value="0">
            <text:p> -</text:p>
          </table:table-cell>
          <table:table-cell table:style-name="ce47" table:formula="oooc:=SUM([.H250:.H250])" office:value-type="float" office:value="0">
            <text:p> -</text:p>
          </table:table-cell>
          <table:table-cell table:style-name="ce47" table:formula="oooc:=SUM([.I250:.I250])" office:value-type="float" office:value="0">
            <text:p> -</text:p>
          </table:table-cell>
          <table:table-cell table:style-name="ce91"/>
          <table:table-cell table:style-name="ce49"/>
          <table:table-cell table:style-name="ce142"/>
          <table:table-cell table:style-name="ce50"/>
          <table:table-cell table:style-name="ce51"/>
          <table:table-cell table:number-columns-repeated="242" table:style-name="ce37"/>
        </table:table-row>
        <table:table-row table:style-name="ro13">
          <table:table-cell table:style-name="ce92" office:value-type="string">
            <text:p>合計</text:p>
          </table:table-cell>
          <table:table-cell table:number-columns-repeated="2" table:style-name="ce63"/>
          <table:table-cell table:style-name="ce93"/>
          <table:table-cell table:style-name="ce94" table:formula="oooc:=[.E251]+[.E249]+[.E235]+[.E219]+[.E150]+[.E15]" office:value-type="float" office:value="51969253">
            <text:p> 51,969,253</text:p>
          </table:table-cell>
          <table:table-cell table:style-name="ce94" table:formula="oooc:=[.F251]+[.F249]+[.F235]+[.F219]+[.F150]+[.F15]" office:value-type="float" office:value="982013">
            <text:p> 982,013</text:p>
          </table:table-cell>
          <table:table-cell table:style-name="ce94" table:formula="oooc:=[.G251]+[.G249]+[.G235]+[.G219]+[.G150]+[.G15]" office:value-type="float" office:value="11225591">
            <text:p> 11,225,591</text:p>
          </table:table-cell>
          <table:table-cell table:style-name="ce94" table:formula="oooc:=[.H251]+[.H249]+[.H235]+[.H219]+[.H150]+[.H15]" office:value-type="float" office:value="64176857">
            <text:p> 64,176,857</text:p>
          </table:table-cell>
          <table:table-cell table:style-name="ce94" table:formula="oooc:=[.I251]+[.I249]+[.I235]+[.I219]+[.I150]+[.I15]" office:value-type="float" office:value="51969253">
            <text:p> 51,969,253</text:p>
          </table:table-cell>
          <table:table-cell table:style-name="ce95"/>
          <table:table-cell table:style-name="ce63"/>
          <table:table-cell table:style-name="ce145"/>
          <table:table-cell table:style-name="ce96"/>
          <table:table-cell table:style-name="ce97"/>
          <table:table-cell table:number-columns-repeated="242" table:style-name="ce37"/>
        </table:table-row>
        <table:table-row table:style-name="ro14">
          <table:table-cell table:style-name="ce98" office:value-type="string">
            <text:p>備註：</text:p>
          </table:table-cell>
          <table:table-cell table:number-columns-repeated="13" table:style-name="ce98"/>
          <table:table-cell table:style-name="ce99"/>
          <table:table-cell table:number-columns-repeated="241" table:style-name="ce100"/>
        </table:table-row>
        <table:table-row table:style-name="ro14">
          <table:table-cell table:style-name="ce113" table:number-columns-spanned="14" table:number-rows-spanned="1" office:value-type="string">
            <text:p> 1.「是否為除外規定之民間團體」欄填表時請參考102年度「縣(市)單位預算執行作業手冊」p.72中央對直轄市與縣(市)政府計畫及預算考核要點五第一項第(五)款規定。</text:p>
          </table:table-cell>
          <table:covered-table-cell table:number-columns-repeated="13"/>
          <table:table-cell table:number-columns-repeated="242" table:style-name="ce101"/>
        </table:table-row>
        <table:table-row table:style-name="ro14">
          <table:table-cell table:style-name="ce115" table:number-columns-spanned="13" table:number-rows-spanned="1" office:value-type="string">
            <text:p> 2.「有無涉及財物或勞務採購」欄填表時請參考政府採購法第4條相關規定。   </text:p>
          </table:table-cell>
          <table:covered-table-cell table:number-columns-repeated="12"/>
          <table:table-cell table:number-columns-repeated="243" table:style-name="ce101"/>
        </table:table-row>
        <table:table-row table:style-name="ro14">
          <table:table-cell table:style-name="ce115" table:number-columns-spanned="14" table:number-rows-spanned="1" office:value-type="string">
            <text:p> 3.同一工作計畫項下，不涉及多數機關分攤之私人領受生活津貼補助案件，可將補助金額、人數及申請案數加總列示，例如於「補助對象」欄填列「王永逸等９案計１２人」。其他補助案仍請逐案填列。</text:p>
          </table:table-cell>
          <table:covered-table-cell table:number-columns-repeated="13"/>
          <table:table-cell table:number-columns-repeated="242" table:style-name="ce101"/>
        </table:table-row>
        <table:table-row table:style-name="ro14">
          <table:table-cell table:style-name="ce102" office:value-type="string">
            <text:p> 4.表格格式為A3橫式。   </text:p>
          </table:table-cell>
          <table:table-cell table:number-columns-repeated="14" table:style-name="ce102"/>
          <table:table-cell table:number-columns-repeated="241" table:style-name="ce100"/>
        </table:table-row>
        <table:table-row table:style-name="ro15">
          <table:table-cell table:style-name="ce103" office:value-type="string">
            <text:p>彙整人員 </text:p>
          </table:table-cell>
          <table:table-cell table:style-name="ce104"/>
          <table:table-cell table:style-name="ce105" office:value-type="string">
            <text:p>單位主管</text:p>
          </table:table-cell>
          <table:table-cell table:style-name="ce106"/>
          <table:table-cell table:style-name="ce107"/>
          <table:table-cell table:style-name="ce108"/>
          <table:table-cell table:style-name="ce109" office:value-type="string">
            <text:p>主辦會計</text:p>
          </table:table-cell>
          <table:table-cell table:style-name="ce110"/>
          <table:table-cell table:style-name="ce108"/>
          <table:table-cell table:style-name="ce111"/>
          <table:table-cell table:style-name="ce116" table:number-columns-spanned="2" table:number-rows-spanned="1" office:value-type="string">
            <text:p>機關首長</text:p>
          </table:table-cell>
          <table:covered-table-cell/>
          <table:table-cell table:style-name="ce112"/>
          <table:table-cell table:number-columns-repeated="2" table:style-name="ce106"/>
          <table:table-cell table:number-columns-repeated="241" table:style-name="ce112"/>
        </table:table-row>
        <table:table-row table:style-name="ro11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2" table:visibility="collapse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number-rows-repeated="55" table:style-name="ro1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25">
          <table:table-cell table:number-columns-repeated="256"/>
        </table:table-row>
        <table:table-row table:number-rows-repeated="1" table:style-name="ro1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25">
          <table:table-cell table:number-columns-repeated="256"/>
        </table:table-row>
        <table:table-row table:number-rows-repeated="15" table:style-name="ro1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number-rows-repeated="12" table:style-name="ro1">
          <table:table-cell table:number-columns-repeated="256"/>
        </table:table-row>
        <table:table-row table:style-name="ro24">
          <table:table-cell table:number-columns-repeated="256"/>
        </table:table-row>
        <table:table-row table:number-rows-repeated="21" table:style-name="ro1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2">
          <table:table-cell table:number-columns-repeated="256"/>
        </table:table-row>
        <table:table-row table:number-rows-repeated="28" table:style-name="ro1">
          <table:table-cell table:number-columns-repeated="256"/>
        </table:table-row>
        <table:table-row table:style-name="ro25">
          <table:table-cell table:number-columns-repeated="256"/>
        </table:table-row>
        <table:table-row table:number-rows-repeated="65116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7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8" table:default-cell-style-name="ce15" table:number-columns-repeated="256"/>
      </table:table>
      <table:named-expressions>
        <table:named-expression table:name="Excel_BuiltIn_Print_Area_1" table:base-cell-address="$Sheet1.$A$1" table:expression="[Sheet1.$A$1:.$N$258]"/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細明體" svg:font-family="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number:volatile="true">
      <number:text>  </number:text>
      <number:number number:decimal-places="0" number:min-integer-digits="1" number:grouping="true"/>
      <number:text> </number:text>
    </number:number-style>
    <number:number-style style:name="N176P1" number:volatile="true">
      <number:text>- </number:text>
      <number:number number:decimal-places="0" number:min-integer-digits="1" number:grouping="true"/>
      <number:text> </number:text>
    </number:number-style>
    <number:text-style style:name="N176P2" number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複本 102第一期鄉鎮考核空白表" style:family="table-cell" style:data-style-name="N0">
      <style:table-cell-properties style:border="none" fo:wrap-option="wrap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49in" fo:margin-right="0.28in" fo:margin-top="0.97in" fo:margin-bottom="0.33in" style:first-page-number="continue" style:print="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