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indent="2.96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8.838cm" fo:margin-left="-1.291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752cm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3.387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3.598cm"/>
    </style:style>
    <style:style style:name="Column7" style:family="table-column">
      <style:table-column-properties style:column-width="2.11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" style:family="paragraph" style:parent-style-name="Standard"/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Standard"/>
    <style:style style:name="T1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Standard"/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Standard"/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Standard"/>
    <style:style style:name="T1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Standard"/>
    <style:style style:name="T1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Standard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Standard"/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Standard"/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Standard"/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Standard"/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Standard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/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Standard"/>
    <style:style style:name="T2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Standard"/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Standard"/>
    <style:style style:name="T3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Standard"/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2" style:family="paragraph" style:parent-style-name="Standard"/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Standard"/>
    <style:style style:name="T3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Standard"/>
    <style:style style:name="T34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4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" style:family="paragraph" style:parent-style-name="Standard"/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Standard"/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Standard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Standard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Standard"/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" style:family="paragraph" style:parent-style-name="Standard"/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/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/>
    <style:style style:name="T4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" style:family="paragraph" style:parent-style-name="Standard"/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" style:family="paragraph" style:parent-style-name="Standard"/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Standard"/>
    <style:style style:name="T4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6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47" style:family="paragraph" style:parent-style-name="Standard"/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Standard"/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9" style:family="paragraph" style:parent-style-name="Standard"/>
    <style:style style:name="T4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50" style:family="paragraph" style:parent-style-name="Standard"/>
    <style:style style:name="T5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50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Standard"/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Standard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3" style:family="paragraph" style:parent-style-name="Standard"/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4" style:family="paragraph" style:parent-style-name="Standard"/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Standard"/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6" style:family="paragraph" style:parent-style-name="Standard"/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Standard"/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/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/>
    <style:style style:name="T5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0" style:family="paragraph" style:parent-style-name="Standard"/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1" style:family="paragraph" style:parent-style-name="Standard"/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2" style:family="paragraph" style:parent-style-name="Standard"/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Standard"/>
    <style:style style:name="T6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3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Standard"/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/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Standard"/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67" style:family="paragraph" style:parent-style-name="Standard"/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Standard"/>
    <style:style style:name="T7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Standard"/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3" style:family="paragraph" style:parent-style-name="Standard"/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74" style:family="paragraph" style:parent-style-name="Standard"/>
    <style:style style:name="T74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4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5" style:family="paragraph" style:parent-style-name="Standard"/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6" style:family="paragraph" style:parent-style-name="Standard"/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77" style:family="paragraph" style:parent-style-name="Standard"/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" style:family="paragraph" style:parent-style-name="Standard"/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/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Standard"/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Standard"/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3" style:family="paragraph" style:parent-style-name="Standard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Standard"/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Standard"/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" style:family="paragraph" style:parent-style-name="Standard"/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Standard"/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9" style:family="paragraph" style:parent-style-name="Standard"/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1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2" style:family="paragraph" style:parent-style-name="Standard"/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" style:family="paragraph" style:parent-style-name="Standard"/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" style:family="paragraph" style:parent-style-name="Standard"/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95" style:family="paragraph" style:parent-style-name="Standard"/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96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7" style:family="paragraph" style:parent-style-name="Standard"/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8" style:family="paragraph" style:parent-style-name="Standard"/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99" style:family="paragraph" style:parent-style-name="Standard"/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0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1" style:family="paragraph" style:parent-style-name="Standard"/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/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3" style:family="paragraph" style:parent-style-name="Standard"/>
    <style:style style:name="T10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4" style:family="paragraph" style:parent-style-name="Standard"/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5" style:family="paragraph" style:parent-style-name="Standard"/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6" style:family="paragraph" style:parent-style-name="Standard"/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7" style:family="paragraph" style:parent-style-name="Standard"/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8" style:family="paragraph" style:parent-style-name="Standard"/>
    <style:style style:name="T10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8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8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8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8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09" style:family="paragraph" style:parent-style-name="Standard"/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10" style:family="paragraph" style:parent-style-name="Standard"/>
    <style:style style:name="T11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0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1" style:family="paragraph" style:parent-style-name="Standard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2" style:family="paragraph" style:parent-style-name="Standard"/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3" style:family="paragraph" style:parent-style-name="Standard"/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4" style:family="paragraph" style:parent-style-name="Standard"/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5" style:family="paragraph" style:parent-style-name="Standard"/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6" style:family="paragraph" style:parent-style-name="Standard"/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7" style:family="paragraph" style:parent-style-name="Standard"/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/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Standard"/>
    <style:style style:name="T11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0" style:family="paragraph" style:parent-style-name="Standard"/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21" style:family="paragraph" style:parent-style-name="Standard"/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2" style:family="paragraph" style:parent-style-name="Standard"/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3" style:family="paragraph" style:parent-style-name="Standard"/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Standard"/>
    <style:style style:name="T124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4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4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4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4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25" style:family="paragraph" style:parent-style-name="Standard"/>
    <style:style style:name="T125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5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6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26" style:family="paragraph" style:parent-style-name="Standard"/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7" style:family="paragraph" style:parent-style-name="Standard"/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8" style:family="paragraph" style:parent-style-name="Standard"/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9" style:family="paragraph" style:parent-style-name="Standard"/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30" style:family="paragraph" style:parent-style-name="Standard"/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1" style:family="paragraph" style:parent-style-name="Standard"/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2" style:family="paragraph" style:parent-style-name="Standard"/>
  </office:automatic-styles>
  <office:body>
    <office:text>
      <text:p text:style-name="P1"><text:span text:style-name="T1_1">花蓮</text:span><text:span text:style-name="T1_2">縣政府</text:span><text:span text:style-name="T1_3">10</text:span><text:span text:style-name="T1_4">3</text:span><text:span text:style-name="T1_5">年度</text:span><text:span text:style-name="T1_6">計畫</text:span><text:span text:style-name="T1_7">與</text:span><text:span text:style-name="T1_8">預算考核表填</text:span><text:span text:style-name="T1_9">報</text:span><text:span text:style-name="T1_10">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表號</text:span></text:p>
          </table:table-cell>
          <table:table-cell table:style-name="Cell2">
            <text:p text:style-name="P3"><text:span text:style-name="T3_1">名<text:s text:c="7"/>稱</text:span></text:p>
          </table:table-cell>
          <table:table-cell table:style-name="Cell3">
            <text:p text:style-name="P4"><text:span text:style-name="T4_1">本縣填報單位</text:span></text:p>
          </table:table-cell>
          <table:table-cell table:style-name="Cell4">
            <text:p text:style-name="P5"><text:span text:style-name="T5_1">填報時程</text:span></text:p>
          </table:table-cell>
          <table:table-cell table:style-name="Cell5">
            <text:p text:style-name="P6"><text:span text:style-name="T6_1">本縣彙送單位</text:span></text:p>
          </table:table-cell>
          <table:table-cell table:style-name="Cell6">
            <text:p text:style-name="P7"><text:span text:style-name="T7_1">彙送時程</text:span></text:p>
          </table:table-cell>
          <table:table-cell table:style-name="Cell7">
            <text:p text:style-name="P8"><text:span text:style-name="T8_1">中央考核機關</text:span></text:p>
          </table:table-cell>
        </table:table-row>
        <table:table-row table:style-name="Row2">
          <table:table-cell table:style-name="Cell8">
            <text:p text:style-name="P9"><text:span text:style-name="T9_1">表1</text:span></text:p>
            <text:p text:style-name="P10"><text:span text:style-name="T10_1">（季報）</text:span></text:p>
          </table:table-cell>
          <table:table-cell table:style-name="Cell9">
            <text:p text:style-name="P11"><text:span text:style-name="T11_1">社會福利補助經費計畫分配及執行明細表</text:span></text:p>
          </table:table-cell>
          <table:table-cell table:style-name="Cell10">
            <text:p text:style-name="P12"><text:span text:style-name="T12_1">社會暨新聞處</text:span><text:span text:style-name="T12_2">、衛生局</text:span></text:p>
          </table:table-cell>
          <table:table-cell table:style-name="Cell11">
            <text:p text:style-name="P13"><text:span text:style-name="T13_1">10</text:span><text:span text:style-name="T13_2">3</text:span><text:span text:style-name="T13_3">年</text:span><text:span text:style-name="T13_4">2</text:span><text:span text:style-name="T13_5">月</text:span><text:span text:style-name="T13_6">20</text:span><text:span text:style-name="T13_7">日前</text:span></text:p>
            <text:p text:style-name="P14"><text:span text:style-name="T14_1">10</text:span><text:span text:style-name="T14_2">3</text:span><text:span text:style-name="T14_3">年4月9日前</text:span></text:p>
            <text:p text:style-name="P15"><text:span text:style-name="T15_1">10</text:span><text:span text:style-name="T15_2">3</text:span><text:span text:style-name="T15_3">年7月</text:span><text:span text:style-name="T15_4">9</text:span><text:span text:style-name="T15_5">日前</text:span></text:p>
            <text:p text:style-name="P16"><text:span text:style-name="T16_1">10</text:span><text:span text:style-name="T16_2">3</text:span><text:span text:style-name="T16_3">年10月</text:span><text:span text:style-name="T16_4">9</text:span><text:span text:style-name="T16_5">日前</text:span></text:p>
            <text:p text:style-name="P17"><text:span text:style-name="T17_1">10</text:span><text:span text:style-name="T17_2">4</text:span><text:span text:style-name="T17_3">年</text:span><text:span text:style-name="T17_4">1</text:span><text:span text:style-name="T17_5">月</text:span><text:span text:style-name="T17_6">2</text:span><text:span text:style-name="T17_7">1</text:span><text:span text:style-name="T17_8">日前</text:span></text:p>
          </table:table-cell>
          <table:table-cell table:style-name="Cell12">
            <text:p text:style-name="P18"><text:span text:style-name="T18_1">主計</text:span><text:span text:style-name="T18_2">處</text:span></text:p>
          </table:table-cell>
          <table:table-cell table:style-name="Cell13">
            <text:p text:style-name="P19"><text:span text:style-name="T19_1">10</text:span><text:span text:style-name="T19_2">3</text:span><text:span text:style-name="T19_3">年3月</text:span><text:span text:style-name="T19_4">3</text:span><text:span text:style-name="T19_5">日前</text:span></text:p>
            <text:p text:style-name="P20"><text:span text:style-name="T20_1">10</text:span><text:span text:style-name="T20_2">3</text:span><text:span text:style-name="T20_3">年4月2</text:span><text:span text:style-name="T20_4">1</text:span><text:span text:style-name="T20_5">日前</text:span></text:p>
            <text:p text:style-name="P21"><text:span text:style-name="T21_1">10</text:span><text:span text:style-name="T21_2">3</text:span><text:span text:style-name="T21_3">年7月2</text:span><text:span text:style-name="T21_4">1</text:span><text:span text:style-name="T21_5">日前</text:span></text:p>
            <text:p text:style-name="P22"><text:span text:style-name="T22_1">10</text:span><text:span text:style-name="T22_2">3</text:span><text:span text:style-name="T22_3">年10月2</text:span><text:span text:style-name="T22_4">0</text:span><text:span text:style-name="T22_5">日前</text:span></text:p>
            <text:p text:style-name="P23"><text:span text:style-name="T23_1">10</text:span><text:span text:style-name="T23_2">4</text:span><text:span text:style-name="T23_3">年2月2</text:span><text:span text:style-name="T23_4">3</text:span><text:span text:style-name="T23_5">日前</text:span></text:p>
          </table:table-cell>
          <table:table-cell table:style-name="Cell14">
            <text:p text:style-name="P24"><text:span text:style-name="T24_1">衛生福利部</text:span><text:span text:style-name="T24_2">、行政院主計</text:span><text:span text:style-name="T24_3">總</text:span><text:span text:style-name="T24_4">處</text:span></text:p>
            <text:p text:style-name="P25"/>
          </table:table-cell>
        </table:table-row>
        <table:table-row table:style-name="Row3">
          <table:table-cell table:style-name="Cell15">
            <text:p text:style-name="P26"><text:span text:style-name="T26_1">表2</text:span></text:p>
            <text:p text:style-name="P27"><text:span text:style-name="T27_1">（季報）</text:span></text:p>
          </table:table-cell>
          <table:table-cell table:style-name="Cell16">
            <text:p text:style-name="P28"><text:span text:style-name="T28_1">教育設施補助經費計畫分配及執行明細表</text:span></text:p>
          </table:table-cell>
          <table:table-cell table:style-name="Cell17">
            <text:p text:style-name="P29"><text:span text:style-name="T29_1">教育處</text:span></text:p>
          </table:table-cell>
          <table:table-cell table:style-name="Cell18">
            <text:p text:style-name="P30"><text:span text:style-name="T30_1">10</text:span><text:span text:style-name="T30_2">3</text:span><text:span text:style-name="T30_3">年2月20日前</text:span></text:p>
            <text:p text:style-name="P31"><text:span text:style-name="T31_1">10</text:span><text:span text:style-name="T31_2">3</text:span><text:span text:style-name="T31_3">年4月9日前</text:span></text:p>
            <text:p text:style-name="P32"><text:span text:style-name="T32_1">10</text:span><text:span text:style-name="T32_2">3</text:span><text:span text:style-name="T32_3">年7月9日前</text:span></text:p>
            <text:p text:style-name="P33"><text:span text:style-name="T33_1">10</text:span><text:span text:style-name="T33_2">3</text:span><text:span text:style-name="T33_3">年10月</text:span><text:span text:style-name="T33_4">9</text:span><text:span text:style-name="T33_5">日前</text:span></text:p>
            <text:p text:style-name="P34"><text:span text:style-name="T34_1">10</text:span><text:span text:style-name="T34_2">4</text:span><text:span text:style-name="T34_3">年</text:span><text:span text:style-name="T34_4">1</text:span><text:span text:style-name="T34_5">月</text:span><text:span text:style-name="T34_6">2</text:span><text:span text:style-name="T34_7">1</text:span><text:span text:style-name="T34_8">日前</text:span></text:p>
          </table:table-cell>
          <table:table-cell table:style-name="Cell19">
            <text:p text:style-name="P35"><text:span text:style-name="T35_1">主計</text:span><text:span text:style-name="T35_2">處</text:span></text:p>
          </table:table-cell>
          <table:table-cell table:style-name="Cell20">
            <text:p text:style-name="P36"><text:span text:style-name="T36_1">10</text:span><text:span text:style-name="T36_2">3</text:span><text:span text:style-name="T36_3">年3月</text:span><text:span text:style-name="T36_4">3</text:span><text:span text:style-name="T36_5">日前</text:span></text:p>
            <text:p text:style-name="P37"><text:span text:style-name="T37_1">10</text:span><text:span text:style-name="T37_2">3</text:span><text:span text:style-name="T37_3">年4月2</text:span><text:span text:style-name="T37_4">1</text:span><text:span text:style-name="T37_5">日前</text:span></text:p>
            <text:p text:style-name="P38"><text:span text:style-name="T38_1">10</text:span><text:span text:style-name="T38_2">3</text:span><text:span text:style-name="T38_3">年7月2</text:span><text:span text:style-name="T38_4">1</text:span><text:span text:style-name="T38_5">日前</text:span></text:p>
            <text:p text:style-name="P39"><text:span text:style-name="T39_1">10</text:span><text:span text:style-name="T39_2">3</text:span><text:span text:style-name="T39_3">年10月2</text:span><text:span text:style-name="T39_4">0</text:span><text:span text:style-name="T39_5">日前</text:span></text:p>
            <text:p text:style-name="P40"><text:span text:style-name="T40_1">10</text:span><text:span text:style-name="T40_2">4</text:span><text:span text:style-name="T40_3">年2月2</text:span><text:span text:style-name="T40_4">3</text:span><text:span text:style-name="T40_5">日前</text:span></text:p>
          </table:table-cell>
          <table:table-cell table:style-name="Cell21">
            <text:p text:style-name="P41"><text:span text:style-name="T41_1">教育部、行政院主計</text:span><text:span text:style-name="T41_2">總</text:span><text:span text:style-name="T41_3">處</text:span></text:p>
          </table:table-cell>
        </table:table-row>
        <table:table-row table:style-name="Row4">
          <table:table-cell table:style-name="Cell22">
            <text:p text:style-name="P42"><text:span text:style-name="T42_1">表3</text:span></text:p>
            <text:p text:style-name="P43"><text:span text:style-name="T43_1">（季報）</text:span></text:p>
          </table:table-cell>
          <table:table-cell table:style-name="Cell23">
            <text:p text:style-name="P44"><text:span text:style-name="T44_1">基本設施補助經費分配及執行成效明細表</text:span></text:p>
          </table:table-cell>
          <table:table-cell table:style-name="Cell24">
            <text:p text:style-name="P45"><text:span text:style-name="T45_1">文化局、體育場、</text:span><text:span text:style-name="T45_2">建設</text:span><text:span text:style-name="T45_3">處、警察局、農</text:span><text:span text:style-name="T45_4">業</text:span><text:span text:style-name="T45_5">處、消防局、環保局、地方稅務局、</text:span><text:span text:style-name="T45_6">行研處、</text:span><text:span text:style-name="T45_7">社會暨新聞處</text:span><text:span text:style-name="T45_8">、原民</text:span><text:span text:style-name="T45_9">處、民政處、</text:span><text:span text:style-name="T45_10">地政</text:span><text:span text:style-name="T45_11">處等</text:span></text:p>
          </table:table-cell>
          <table:table-cell table:style-name="Cell25">
            <text:p text:style-name="P46"><text:span text:style-name="T46_1">10</text:span><text:span text:style-name="T46_2">3</text:span><text:span text:style-name="T46_3">年2月20日前</text:span></text:p>
            <text:p text:style-name="P47"><text:span text:style-name="T47_1">10</text:span><text:span text:style-name="T47_2">3</text:span><text:span text:style-name="T47_3">年4月9日前</text:span></text:p>
            <text:p text:style-name="P48"><text:span text:style-name="T48_1">10</text:span><text:span text:style-name="T48_2">3</text:span><text:span text:style-name="T48_3">年7月9日前</text:span></text:p>
            <text:p text:style-name="P49"><text:span text:style-name="T49_1">10</text:span><text:span text:style-name="T49_2">3</text:span><text:span text:style-name="T49_3">年10月</text:span><text:span text:style-name="T49_4">9</text:span><text:span text:style-name="T49_5">日前</text:span></text:p>
            <text:p text:style-name="P50"><text:span text:style-name="T50_1">10</text:span><text:span text:style-name="T50_2">4</text:span><text:span text:style-name="T50_3">年</text:span><text:span text:style-name="T50_4">1</text:span><text:span text:style-name="T50_5">月</text:span><text:span text:style-name="T50_6">2</text:span><text:span text:style-name="T50_7">1</text:span><text:span text:style-name="T50_8">日前</text:span></text:p>
          </table:table-cell>
          <table:table-cell table:style-name="Cell26">
            <text:p text:style-name="P51"><text:span text:style-name="T51_1">主計處</text:span></text:p>
          </table:table-cell>
          <table:table-cell table:style-name="Cell27">
            <text:p text:style-name="P52"><text:span text:style-name="T52_1">10</text:span><text:span text:style-name="T52_2">3</text:span><text:span text:style-name="T52_3">年3月</text:span><text:span text:style-name="T52_4">3</text:span><text:span text:style-name="T52_5">日前</text:span></text:p>
            <text:p text:style-name="P53"><text:span text:style-name="T53_1">10</text:span><text:span text:style-name="T53_2">3</text:span><text:span text:style-name="T53_3">年4月2</text:span><text:span text:style-name="T53_4">1</text:span><text:span text:style-name="T53_5">日前</text:span></text:p>
            <text:p text:style-name="P54"><text:span text:style-name="T54_1">10</text:span><text:span text:style-name="T54_2">3</text:span><text:span text:style-name="T54_3">年7月2</text:span><text:span text:style-name="T54_4">1</text:span><text:span text:style-name="T54_5">日前</text:span></text:p>
            <text:p text:style-name="P55"><text:span text:style-name="T55_1">10</text:span><text:span text:style-name="T55_2">3</text:span><text:span text:style-name="T55_3">年10月2</text:span><text:span text:style-name="T55_4">0</text:span><text:span text:style-name="T55_5">日前</text:span></text:p>
            <text:p text:style-name="P56"><text:span text:style-name="T56_1">10</text:span><text:span text:style-name="T56_2">4</text:span><text:span text:style-name="T56_3">年</text:span><text:span text:style-name="T56_4">2</text:span><text:span text:style-name="T56_5">月2</text:span><text:span text:style-name="T56_6">3</text:span><text:span text:style-name="T56_7">日前</text:span></text:p>
          </table:table-cell>
          <table:table-cell table:style-name="Cell28">
            <text:p text:style-name="P57"><text:span text:style-name="T57_1">行政院主計</text:span><text:span text:style-name="T57_2">總</text:span><text:span text:style-name="T57_3">處、</text:span><text:span text:style-name="T57_4">國家發展</text:span><text:span text:style-name="T57_5">委員會</text:span></text:p>
          </table:table-cell>
        </table:table-row>
        <table:table-row table:style-name="Row5">
          <table:table-cell table:style-name="Cell29">
            <text:p text:style-name="P58"><text:span text:style-name="T58_1">表4</text:span></text:p>
            <text:p text:style-name="P59"><text:span text:style-name="T59_1">(</text:span><text:span text:style-name="T59_2">半年報</text:span><text:span text:style-name="T59_3">)</text:span></text:p>
          </table:table-cell>
          <table:table-cell table:style-name="Cell30">
            <text:p text:style-name="P60"><text:span text:style-name="T60_1">對議員所提地方建設建議事項處理明細表</text:span></text:p>
          </table:table-cell>
          <table:table-cell table:style-name="Cell31">
            <text:p text:style-name="P61"><text:span text:style-name="T61_1">民政處</text:span></text:p>
          </table:table-cell>
          <table:table-cell table:style-name="Cell32">
            <text:p text:style-name="P62"><text:span text:style-name="T62_1">10</text:span><text:span text:style-name="T62_2">3</text:span><text:span text:style-name="T62_3">年7月</text:span><text:span text:style-name="T62_4">9</text:span><text:span text:style-name="T62_5">日前</text:span></text:p>
            <text:p text:style-name="P63"><text:span text:style-name="T63_1">10</text:span><text:span text:style-name="T63_2">4</text:span><text:span text:style-name="T63_3">年</text:span><text:span text:style-name="T63_4">1</text:span><text:span text:style-name="T63_5">月</text:span><text:span text:style-name="T63_6">2</text:span><text:span text:style-name="T63_7">1</text:span><text:span text:style-name="T63_8">日前</text:span></text:p>
          </table:table-cell>
          <table:table-cell table:style-name="Cell33">
            <text:p text:style-name="P64"><text:span text:style-name="T64_1">主計處</text:span></text:p>
            <text:p text:style-name="P65"><text:span text:style-name="T65_1">(</text:span><text:span text:style-name="T65_2">由</text:span><text:span text:style-name="T65_3">民政處公告於縣府網站首頁─公開資訊)</text:span></text:p>
          </table:table-cell>
          <table:table-cell table:style-name="Cell34">
            <text:p text:style-name="P66"><text:span text:style-name="T66_1">10</text:span><text:span text:style-name="T66_2">3</text:span><text:span text:style-name="T66_3">年7月2</text:span><text:span text:style-name="T66_4">1</text:span><text:span text:style-name="T66_5">日前</text:span></text:p>
            <text:p text:style-name="P67"><text:span text:style-name="T67_1">10</text:span><text:span text:style-name="T67_2">4</text:span><text:span text:style-name="T67_3">年2月2</text:span><text:span text:style-name="T67_4">3</text:span><text:span text:style-name="T67_5">日前</text:span></text:p>
          </table:table-cell>
          <table:table-cell table:style-name="Cell35">
            <text:p text:style-name="P68"><text:span text:style-name="T68_1">行政院主計</text:span><text:span text:style-name="T68_2">總</text:span><text:span text:style-name="T68_3">處</text:span></text:p>
          </table:table-cell>
        </table:table-row>
        <table:table-row table:style-name="Row6">
          <table:table-cell table:style-name="Cell36">
            <text:p text:style-name="P69"><text:span text:style-name="T69_1">表5</text:span></text:p>
            <text:p text:style-name="P70"><text:span text:style-name="T70_1">(半年報)</text:span></text:p>
          </table:table-cell>
          <table:table-cell table:style-name="Cell37">
            <text:p text:style-name="P71"><text:span text:style-name="T71_1">對民間團體補（捐）助經費明細表</text:span></text:p>
          </table:table-cell>
          <table:table-cell table:style-name="Cell38">
            <text:p text:style-name="P72"><text:span text:style-name="T72_1">縣議會、</text:span><text:span text:style-name="T72_2">原</text:span><text:span text:style-name="T72_3">民</text:span><text:span text:style-name="T72_4">處、</text:span><text:span text:style-name="T72_5">民政處、客家處、</text:span><text:span text:style-name="T72_6">農</text:span><text:span text:style-name="T72_7">業</text:span><text:span text:style-name="T72_8">處、</text:span><text:span text:style-name="T72_9">建設</text:span><text:span text:style-name="T72_10">處、</text:span><text:span text:style-name="T72_11">觀光暨公共事務處</text:span><text:span text:style-name="T72_12">、社會</text:span><text:span text:style-name="T72_13">暨新聞</text:span><text:span text:style-name="T72_14">處、家庭教育中心、</text:span><text:span text:style-name="T72_15">動防所、</text:span><text:span text:style-name="T72_16">文化局、警察局</text:span><text:span text:style-name="T72_17">、消防局</text:span><text:span text:style-name="T72_18">、衛生局、環保局</text:span><text:span text:style-name="T72_19">等</text:span></text:p>
          </table:table-cell>
          <table:table-cell table:style-name="Cell39">
            <text:p text:style-name="P73"><text:span text:style-name="T73_1">10</text:span><text:span text:style-name="T73_2">3</text:span><text:span text:style-name="T73_3">年7月</text:span><text:span text:style-name="T73_4">9</text:span><text:span text:style-name="T73_5">日前</text:span></text:p>
            <text:p text:style-name="P74"><text:span text:style-name="T74_1">10</text:span><text:span text:style-name="T74_2">4</text:span><text:span text:style-name="T74_3">年</text:span><text:span text:style-name="T74_4">1</text:span><text:span text:style-name="T74_5">月</text:span><text:span text:style-name="T74_6">2</text:span><text:span text:style-name="T74_7">1</text:span><text:span text:style-name="T74_8">日前</text:span></text:p>
          </table:table-cell>
          <table:table-cell table:style-name="Cell40">
            <text:p text:style-name="P75"><text:span text:style-name="T75_1">主計處</text:span><text:span text:style-name="T75_2">(</text:span><text:span text:style-name="T75_3">彙整後資</text:span><text:span text:style-name="T75_4">料</text:span><text:span text:style-name="T75_5">公布於縣府網站首頁</text:span><text:span text:style-name="T75_6">─公開資訊</text:span><text:span text:style-name="T75_7">)</text:span></text:p>
          </table:table-cell>
          <table:table-cell table:style-name="Cell41">
            <text:p text:style-name="P76"><text:span text:style-name="T76_1">10</text:span><text:span text:style-name="T76_2">3</text:span><text:span text:style-name="T76_3">年7月2</text:span><text:span text:style-name="T76_4">1</text:span><text:span text:style-name="T76_5">日前</text:span></text:p>
            <text:p text:style-name="P77"><text:span text:style-name="T77_1">10</text:span><text:span text:style-name="T77_2">4</text:span><text:span text:style-name="T77_3">年2月2</text:span><text:span text:style-name="T77_4">3</text:span><text:span text:style-name="T77_5">日前</text:span></text:p>
          </table:table-cell>
          <table:table-cell table:style-name="Cell42">
            <text:p text:style-name="P78"><text:span text:style-name="T78_1">行政院主計</text:span><text:span text:style-name="T78_2">總</text:span><text:span text:style-name="T78_3">處</text:span></text:p>
          </table:table-cell>
        </table:table-row>
        <table:table-row table:style-name="Row7">
          <table:table-cell table:style-name="Cell43">
            <text:p text:style-name="P79"><text:span text:style-name="T79_1">表</text:span><text:span text:style-name="T79_2">6</text:span></text:p>
            <text:p text:style-name="P80"/>
          </table:table-cell>
          <table:table-cell table:style-name="Cell44">
            <text:p text:style-name="P81"><text:span text:style-name="T81_1">中央補助各縣市專款專用經費編列情形表</text:span></text:p>
          </table:table-cell>
          <table:table-cell table:style-name="Cell45">
            <text:p text:style-name="P82"><text:span text:style-name="T82_1">主計處</text:span></text:p>
          </table:table-cell>
          <table:table-cell table:style-name="Cell46">
            <text:p text:style-name="P83"><text:span text:style-name="T83_1">10</text:span><text:span text:style-name="T83_2">3</text:span><text:span text:style-name="T83_3">年</text:span><text:span text:style-name="T83_4">3</text:span><text:span text:style-name="T83_5">月</text:span><text:span text:style-name="T83_6">3</text:span><text:span text:style-name="T83_7">日前</text:span></text:p>
            <text:p text:style-name="P84"><text:span text:style-name="T84_1">10</text:span><text:span text:style-name="T84_2">3</text:span><text:span text:style-name="T84_3">年11月20日前</text:span></text:p>
          </table:table-cell>
          <table:table-cell table:style-name="Cell47">
            <text:p text:style-name="P85"><text:span text:style-name="T85_1">主計處</text:span></text:p>
          </table:table-cell>
          <table:table-cell table:style-name="Cell48">
            <text:p text:style-name="P86"><text:span text:style-name="T86_1">10</text:span><text:span text:style-name="T86_2">3</text:span><text:span text:style-name="T86_3">年</text:span><text:span text:style-name="T86_4">3</text:span><text:span text:style-name="T86_5">月</text:span><text:span text:style-name="T86_6">3</text:span><text:span text:style-name="T86_7">日前</text:span></text:p>
            <text:p text:style-name="P87"><text:span text:style-name="T87_1">10</text:span><text:span text:style-name="T87_2">3</text:span><text:span text:style-name="T87_3">年11月20日前</text:span></text:p>
            <text:p text:style-name="P88"/>
          </table:table-cell>
          <table:table-cell table:style-name="Cell49">
            <text:p text:style-name="P89"><text:span text:style-name="T89_1">行政院主計</text:span><text:span text:style-name="T89_2">總</text:span><text:span text:style-name="T89_3">處</text:span></text:p>
          </table:table-cell>
        </table:table-row>
        <table:table-row table:style-name="Row8">
          <table:table-cell table:style-name="Cell50">
            <text:p text:style-name="P90"><text:span text:style-name="T90_1">表</text:span><text:span text:style-name="T90_2">7</text:span></text:p>
            <text:p text:style-name="P91"/>
          </table:table-cell>
          <table:table-cell table:style-name="Cell51">
            <text:p text:style-name="P92"><text:span text:style-name="T92_1">一般性補助款指定辦理施政項目經費編列情形表</text:span></text:p>
          </table:table-cell>
          <table:table-cell table:style-name="Cell52">
            <text:p text:style-name="P93"><text:span text:style-name="T93_1">主計處</text:span></text:p>
          </table:table-cell>
          <table:table-cell table:style-name="Cell53">
            <text:p text:style-name="P94"><text:span text:style-name="T94_1">10</text:span><text:span text:style-name="T94_2">3</text:span><text:span text:style-name="T94_3">年</text:span><text:span text:style-name="T94_4">3</text:span><text:span text:style-name="T94_5">月</text:span><text:span text:style-name="T94_6">3</text:span><text:span text:style-name="T94_7">日前</text:span></text:p>
            <text:p text:style-name="P95"><text:span text:style-name="T95_1">10</text:span><text:span text:style-name="T95_2">3</text:span><text:span text:style-name="T95_3">年11月20日前</text:span></text:p>
            <text:p text:style-name="P96"/>
          </table:table-cell>
          <table:table-cell table:style-name="Cell54">
            <text:p text:style-name="P97"><text:span text:style-name="T97_1">主計處</text:span></text:p>
          </table:table-cell>
          <table:table-cell table:style-name="Cell55">
            <text:p text:style-name="P98"><text:span text:style-name="T98_1">10</text:span><text:span text:style-name="T98_2">3</text:span><text:span text:style-name="T98_3">年</text:span><text:span text:style-name="T98_4">3</text:span><text:span text:style-name="T98_5">月</text:span><text:span text:style-name="T98_6">3</text:span><text:span text:style-name="T98_7">日前</text:span></text:p>
            <text:p text:style-name="P99"><text:span text:style-name="T99_1">10</text:span><text:span text:style-name="T99_2">3</text:span><text:span text:style-name="T99_3">年11月20日前</text:span></text:p>
            <text:p text:style-name="P100"/>
          </table:table-cell>
          <table:table-cell table:style-name="Cell56">
            <text:p text:style-name="P101"><text:span text:style-name="T101_1">行政院主計</text:span><text:span text:style-name="T101_2">總</text:span><text:span text:style-name="T101_3">處</text:span></text:p>
          </table:table-cell>
        </table:table-row>
        <table:table-row table:style-name="Row9">
          <table:table-cell table:style-name="Cell57">
            <text:p text:style-name="P102"><text:span text:style-name="T102_1">表</text:span><text:span text:style-name="T102_2">8</text:span></text:p>
            <text:p text:style-name="P103"><text:span text:style-name="T103_1">(季報)</text:span></text:p>
          </table:table-cell>
          <table:table-cell table:style-name="Cell58">
            <text:p text:style-name="P104"><text:span text:style-name="T104_1">水利建設辦理情形表</text:span></text:p>
          </table:table-cell>
          <table:table-cell table:style-name="Cell59">
            <text:p text:style-name="P105"><text:span text:style-name="T105_1">建設</text:span><text:span text:style-name="T105_2">處</text:span></text:p>
          </table:table-cell>
          <table:table-cell table:style-name="Cell60">
            <text:p text:style-name="P106"><text:span text:style-name="T106_1">10</text:span><text:span text:style-name="T106_2">3</text:span><text:span text:style-name="T106_3">年4月</text:span><text:span text:style-name="T106_4">9</text:span><text:span text:style-name="T106_5">日前</text:span></text:p>
            <text:p text:style-name="P107"><text:span text:style-name="T107_1">10</text:span><text:span text:style-name="T107_2">3</text:span><text:span text:style-name="T107_3">年7月</text:span><text:span text:style-name="T107_4">9</text:span><text:span text:style-name="T107_5">日前</text:span></text:p>
            <text:p text:style-name="P108"><text:span text:style-name="T108_1">10</text:span><text:span text:style-name="T108_2">3</text:span><text:span text:style-name="T108_3">年10月</text:span><text:span text:style-name="T108_4">9</text:span><text:span text:style-name="T108_5">日前</text:span></text:p>
            <text:p text:style-name="P109"><text:span text:style-name="T109_1">10</text:span><text:span text:style-name="T109_2">3</text:span><text:span text:style-name="T109_3">年11月</text:span><text:span text:style-name="T109_4">10</text:span><text:span text:style-name="T109_5">日前</text:span></text:p>
            <text:p text:style-name="P110"><text:span text:style-name="T110_1">10</text:span><text:span text:style-name="T110_2">4</text:span><text:span text:style-name="T110_3">年</text:span><text:span text:style-name="T110_4">1</text:span><text:span text:style-name="T110_5">月</text:span><text:span text:style-name="T110_6">2</text:span><text:span text:style-name="T110_7">1</text:span><text:span text:style-name="T110_8">日前</text:span></text:p>
          </table:table-cell>
          <table:table-cell table:style-name="Cell61">
            <text:p text:style-name="P111"><text:span text:style-name="T111_1">建設</text:span><text:span text:style-name="T111_2">處</text:span></text:p>
          </table:table-cell>
          <table:table-cell table:style-name="Cell62">
            <text:p text:style-name="P112"><text:span text:style-name="T112_1">10</text:span><text:span text:style-name="T112_2">3</text:span><text:span text:style-name="T112_3">年4月2</text:span><text:span text:style-name="T112_4">1</text:span><text:span text:style-name="T112_5">日前</text:span></text:p>
            <text:p text:style-name="P113"><text:span text:style-name="T113_1">10</text:span><text:span text:style-name="T113_2">3</text:span><text:span text:style-name="T113_3">年7月</text:span><text:span text:style-name="T113_4">2</text:span><text:span text:style-name="T113_5">1</text:span><text:span text:style-name="T113_6">日前</text:span></text:p>
            <text:p text:style-name="P114"><text:span text:style-name="T114_1">10</text:span><text:span text:style-name="T114_2">3</text:span><text:span text:style-name="T114_3">年10月2</text:span><text:span text:style-name="T114_4">0</text:span><text:span text:style-name="T114_5">日前</text:span></text:p>
            <text:p text:style-name="P115"><text:span text:style-name="T115_1">10</text:span><text:span text:style-name="T115_2">3</text:span><text:span text:style-name="T115_3">年11月20日前</text:span></text:p>
            <text:p text:style-name="P116"><text:span text:style-name="T116_1">10</text:span><text:span text:style-name="T116_2">4</text:span><text:span text:style-name="T116_3">年2月2</text:span><text:span text:style-name="T116_4">3</text:span><text:span text:style-name="T116_5">日前</text:span></text:p>
          </table:table-cell>
          <table:table-cell table:style-name="Cell63">
            <text:p text:style-name="P117"><text:span text:style-name="T117_1">行政院主計</text:span><text:span text:style-name="T117_2">總</text:span><text:span text:style-name="T117_3">處</text:span></text:p>
          </table:table-cell>
        </table:table-row>
        <table:table-row table:style-name="Row10">
          <table:table-cell table:style-name="Cell64">
            <text:p text:style-name="P118"><text:span text:style-name="T118_1">表</text:span><text:span text:style-name="T118_2">9</text:span></text:p>
            <text:p text:style-name="P119"><text:span text:style-name="T119_1">(季報)</text:span></text:p>
          </table:table-cell>
          <table:table-cell table:style-name="Cell65">
            <text:p text:style-name="P120"><text:span text:style-name="T120_1">縣</text:span><text:span text:style-name="T120_2">道養護業務辦理情</text:span><text:span text:style-name="T120_3">形表</text:span></text:p>
          </table:table-cell>
          <table:table-cell table:style-name="Cell66">
            <text:p text:style-name="P121"><text:span text:style-name="T121_1">建設</text:span><text:span text:style-name="T121_2">處</text:span></text:p>
          </table:table-cell>
          <table:table-cell table:style-name="Cell67">
            <text:p text:style-name="P122"><text:span text:style-name="T122_1">10</text:span><text:span text:style-name="T122_2">3</text:span><text:span text:style-name="T122_3">年4月9日前</text:span></text:p>
            <text:p text:style-name="P123"><text:span text:style-name="T123_1">10</text:span><text:span text:style-name="T123_2">3</text:span><text:span text:style-name="T123_3">年7月9日前</text:span></text:p>
            <text:p text:style-name="P124"><text:span text:style-name="T124_1">10</text:span><text:span text:style-name="T124_2">3</text:span><text:span text:style-name="T124_3">年10月</text:span><text:span text:style-name="T124_4">9</text:span><text:span text:style-name="T124_5">日前</text:span></text:p>
            <text:p text:style-name="P125"><text:span text:style-name="T125_1">10</text:span><text:span text:style-name="T125_2">4</text:span><text:span text:style-name="T125_3">年</text:span><text:span text:style-name="T125_4">1</text:span><text:span text:style-name="T125_5">月</text:span><text:span text:style-name="T125_6">2</text:span><text:span text:style-name="T125_7">1</text:span><text:span text:style-name="T125_8">日前</text:span></text:p>
          </table:table-cell>
          <table:table-cell table:style-name="Cell68">
            <text:p text:style-name="P126"><text:span text:style-name="T126_1">建設</text:span><text:span text:style-name="T126_2">處</text:span></text:p>
          </table:table-cell>
          <table:table-cell table:style-name="Cell69">
            <text:p text:style-name="P127"><text:span text:style-name="T127_1">10</text:span><text:span text:style-name="T127_2">3</text:span><text:span text:style-name="T127_3">年4月2</text:span><text:span text:style-name="T127_4">1</text:span><text:span text:style-name="T127_5">日前</text:span></text:p>
            <text:p text:style-name="P128"><text:span text:style-name="T128_1">10</text:span><text:span text:style-name="T128_2">3</text:span><text:span text:style-name="T128_3">年7月2</text:span><text:span text:style-name="T128_4">1</text:span><text:span text:style-name="T128_5">日前</text:span></text:p>
            <text:p text:style-name="P129"><text:span text:style-name="T129_1">10</text:span><text:span text:style-name="T129_2">3</text:span><text:span text:style-name="T129_3">年10月2</text:span><text:span text:style-name="T129_4">0</text:span><text:span text:style-name="T129_5">日前</text:span></text:p>
            <text:p text:style-name="P130"><text:span text:style-name="T130_1">10</text:span><text:span text:style-name="T130_2">4</text:span><text:span text:style-name="T130_3">年2月2</text:span><text:span text:style-name="T130_4">3</text:span><text:span text:style-name="T130_5">日前</text:span></text:p>
          </table:table-cell>
          <table:table-cell table:style-name="Cell70">
            <text:p text:style-name="P131"><text:span text:style-name="T131_1">交通部公路總局</text:span><text:span text:style-name="T131_2">、行政院主計</text:span><text:span text:style-name="T131_3">總</text:span><text:span text:style-name="T131_4">處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0.501cm" fo:margin-bottom="0.58cm" fo:margin-left="2.1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中縣政府計畫及預算考核報表填列一覽表      (97</dc:title>
    <meta:initial-creator>Aquarius</meta:initial-creator>
    <meta:creation-date>2015-01-06T07:09:00</meta:creation-date>
    <dc:creator>user</dc:creator>
    <dc:date>2015-01-06T07:57:00</dc:date>
    <meta:print-date>2014-02-24T11:40:00</meta:print-date>
    <meta:editing-cycles>3</meta:editing-cycles>
    <meta:document-statistic meta:page-count="1" meta:paragraph-count="2" meta:row-count="9" meta:word-count="200" meta:character-count="1339" meta:non-whitespace-character-count="1141"/>
  </office:meta>
</office:document-meta>
</file>