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4236in" fo:margin-left="-0.5868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1.0833in"/>
    </style:style>
    <style:style style:name="Table1.C" style:family="table-column">
      <style:table-column-properties style:column-width="1.3333in"/>
    </style:style>
    <style:style style:name="Table1.E" style:family="table-column">
      <style:table-column-properties style:column-width="0.6667in"/>
    </style:style>
    <style:style style:name="Table1.F" style:family="table-column">
      <style:table-column-properties style:column-width="1.4167in"/>
    </style:style>
    <style:style style:name="Table1.G" style:family="table-column">
      <style:table-column-properties style:column-width="0.84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1.D1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G1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 style:writing-mode="lr-tb"/>
    </style:style>
    <style:style style:name="Table1.C10" style:family="table-cell">
      <style:table-cell-properties style:vertical-align="top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1.D10" style:family="table-cell">
      <style:table-cell-properties style:vertical-align="top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fo:margin-left="0in" fo:margin-right="0in" fo:text-indent="1.1681in" style:auto-text-indent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 style:font-style-complex="italic"/>
    </style:style>
    <style:style style:name="T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花蓮縣政府</text:span><text:span text:style-name="T2">103年度</text:span><text:span text:style-name="T1">計畫與預算考核表填報一覽表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表號</text:p>
          </table:table-cell>
          <table:table-cell table:style-name="Table1.A1" office:value-type="string">
            <text:p text:style-name="P1">名 <text:s text:c="6"/>稱</text:p>
          </table:table-cell>
          <table:table-cell table:style-name="Table1.C1" office:value-type="string">
            <text:p text:style-name="P1">本縣填報單位</text:p>
          </table:table-cell>
          <table:table-cell table:style-name="Table1.D1" office:value-type="string">
            <text:p text:style-name="P1">填報時程</text:p>
          </table:table-cell>
          <table:table-cell table:style-name="Table1.C1" office:value-type="string">
            <text:p text:style-name="P1">本縣彙送單位</text:p>
          </table:table-cell>
          <table:table-cell table:style-name="Table1.D1" office:value-type="string">
            <text:p text:style-name="P1">彙送時程</text:p>
          </table:table-cell>
          <table:table-cell table:style-name="Table1.G1" office:value-type="string">
            <text:p text:style-name="P1">中央考核機關</text:p>
          </table:table-cell>
        </table:table-row>
        <table:table-row table:style-name="Table1.1">
          <table:table-cell table:style-name="Table1.A2" office:value-type="string">
            <text:p text:style-name="P2">表1</text:p>
            <text:p text:style-name="P3">（季報）</text:p>
          </table:table-cell>
          <table:table-cell table:style-name="Table1.A2" office:value-type="string">
            <text:p text:style-name="P2">社會福利補助經費計畫分配及執行明細表</text:p>
          </table:table-cell>
          <table:table-cell table:style-name="Table1.C2" office:value-type="string">
            <text:p text:style-name="P4"><text:span text:style-name="T6">社會暨新聞處、衛生局</text:span></text:p>
          </table:table-cell>
          <table:table-cell table:style-name="Table1.A2" office:value-type="string">
            <text:p text:style-name="P4"><text:span text:style-name="T7">103年2月20日前</text:span></text:p>
            <text:p text:style-name="P4"><text:span text:style-name="T4">103年4月9日前</text:span></text:p>
            <text:p text:style-name="P4"><text:span text:style-name="T4">103年7月9日前</text:span></text:p>
            <text:p text:style-name="P4"><text:span text:style-name="T7">103年10月9日前</text:span></text:p>
            <text:p text:style-name="P4"><text:span text:style-name="T7">104年1月21日前</text:span></text:p>
          </table:table-cell>
          <table:table-cell table:style-name="Table1.C2" office:value-type="string">
            <text:p text:style-name="P4"><text:span text:style-name="T6">主計處</text:span></text:p>
          </table:table-cell>
          <table:table-cell table:style-name="Table1.A2" office:value-type="string">
            <text:p text:style-name="P4"><text:span text:style-name="T4">103年3月3日前</text:span></text:p>
            <text:p text:style-name="P4"><text:span text:style-name="T4">103年4月21日前</text:span></text:p>
            <text:p text:style-name="P4"><text:span text:style-name="T4">103年7月21日前</text:span></text:p>
            <text:p text:style-name="P4"><text:span text:style-name="T4">103年10月20日前</text:span></text:p>
            <text:p text:style-name="P4"><text:span text:style-name="T4">104年2月23日前</text:span></text:p>
          </table:table-cell>
          <table:table-cell table:style-name="Table1.G2" office:value-type="string">
            <text:p text:style-name="P4"><text:span text:style-name="T6">衛生福利部、行政院主計總處</text:span></text:p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表2</text:p>
            <text:p text:style-name="P3">（季報）</text:p>
          </table:table-cell>
          <table:table-cell table:style-name="Table1.A2" office:value-type="string">
            <text:p text:style-name="P2">教育設施補助經費計畫分配及執行明細表</text:p>
          </table:table-cell>
          <table:table-cell table:style-name="Table1.C2" office:value-type="string">
            <text:p text:style-name="P2">教育處</text:p>
          </table:table-cell>
          <table:table-cell table:style-name="Table1.A2" office:value-type="string">
            <text:p text:style-name="P4"><text:span text:style-name="T7">103年2月20日前</text:span></text:p>
            <text:p text:style-name="P4"><text:span text:style-name="T4">103年4月9日前</text:span></text:p>
            <text:p text:style-name="P4"><text:span text:style-name="T4">103年7月9日前</text:span></text:p>
            <text:p text:style-name="P4"><text:span text:style-name="T7">103年10月9日前</text:span></text:p>
            <text:p text:style-name="P4"><text:span text:style-name="T7">104年1月21日前</text:span></text:p>
          </table:table-cell>
          <table:table-cell table:style-name="Table1.C2" office:value-type="string">
            <text:p text:style-name="P4"><text:span text:style-name="T6">主計處</text:span></text:p>
          </table:table-cell>
          <table:table-cell table:style-name="Table1.A2" office:value-type="string">
            <text:p text:style-name="P4"><text:span text:style-name="T4">103年3月3日前</text:span></text:p>
            <text:p text:style-name="P4"><text:span text:style-name="T4">103年4月21日前</text:span></text:p>
            <text:p text:style-name="P4"><text:span text:style-name="T4">103年7月21日前</text:span></text:p>
            <text:p text:style-name="P4"><text:span text:style-name="T4">103年10月20日前</text:span></text:p>
            <text:p text:style-name="P4"><text:span text:style-name="T4">104年2月23日前</text:span></text:p>
          </table:table-cell>
          <table:table-cell table:style-name="Table1.G2" office:value-type="string">
            <text:p text:style-name="P4"><text:span text:style-name="T6">教育部、行政院主計總處</text:span></text:p>
          </table:table-cell>
        </table:table-row>
        <table:table-row table:style-name="Table1.1">
          <table:table-cell table:style-name="Table1.A2" office:value-type="string">
            <text:p text:style-name="P2">表3</text:p>
            <text:p text:style-name="P3">（季報）</text:p>
          </table:table-cell>
          <table:table-cell table:style-name="Table1.A2" office:value-type="string">
            <text:p text:style-name="P2">基本設施補助經費分配及執行成效明細表</text:p>
          </table:table-cell>
          <table:table-cell table:style-name="Table1.C2" office:value-type="string">
            <text:p text:style-name="P4"><text:span text:style-name="T6">文化局、體育場、建設處、警察局、農業處、消防局、環保局、地方稅務局、行研處、社會暨新聞處、原民處、民政處、地政處等</text:span></text:p>
          </table:table-cell>
          <table:table-cell table:style-name="Table1.A2" office:value-type="string">
            <text:p text:style-name="P4"><text:span text:style-name="T7">103年2月20日前</text:span></text:p>
            <text:p text:style-name="P4"><text:span text:style-name="T4">103年4月9日前</text:span></text:p>
            <text:p text:style-name="P4"><text:span text:style-name="T4">103年7月9日前</text:span></text:p>
            <text:p text:style-name="P4"><text:span text:style-name="T7">103年10月9日前</text:span></text:p>
            <text:p text:style-name="P4"><text:span text:style-name="T7">104年1月21日前</text:span></text:p>
          </table:table-cell>
          <table:table-cell table:style-name="Table1.C2" office:value-type="string">
            <text:p text:style-name="P2">主計處</text:p>
          </table:table-cell>
          <table:table-cell table:style-name="Table1.A2" office:value-type="string">
            <text:p text:style-name="P4"><text:span text:style-name="T4">103年3月3日前</text:span></text:p>
            <text:p text:style-name="P4"><text:span text:style-name="T4">103年4月21日前</text:span></text:p>
            <text:p text:style-name="P4"><text:span text:style-name="T4">103年7月21日前</text:span></text:p>
            <text:p text:style-name="P4"><text:span text:style-name="T4">103年10月20日前</text:span></text:p>
            <text:p text:style-name="P4"><text:span text:style-name="T4">104年2月23日前</text:span></text:p>
          </table:table-cell>
          <table:table-cell table:style-name="Table1.G2" office:value-type="string">
            <text:p text:style-name="P4"><text:span text:style-name="T6">行政院主計總處、國家發展委員會</text:span></text:p>
          </table:table-cell>
        </table:table-row>
        <table:table-row table:style-name="Table1.1">
          <table:table-cell table:style-name="Table1.A2" office:value-type="string">
            <text:p text:style-name="P2">表4</text:p>
            <text:p text:style-name="P4"><text:span text:style-name="T8">(半年報)</text:span></text:p>
          </table:table-cell>
          <table:table-cell table:style-name="Table1.A2" office:value-type="string">
            <text:p text:style-name="P2">對議員所提地方建設建議事項處理明細表</text:p>
          </table:table-cell>
          <table:table-cell table:style-name="Table1.C2" office:value-type="string">
            <text:p text:style-name="P2">民政處</text:p>
          </table:table-cell>
          <table:table-cell table:style-name="Table1.A2" office:value-type="string">
            <text:p text:style-name="P4"><text:span text:style-name="T4">103年7月9日前</text:span></text:p>
            <text:p text:style-name="P4"><text:span text:style-name="T7">104年1月21日前</text:span></text:p>
          </table:table-cell>
          <table:table-cell table:style-name="Table1.C2" office:value-type="string">
            <text:p text:style-name="P2">主計處</text:p>
            <text:p text:style-name="P4"><text:span text:style-name="T6">(由民政處公告於縣府網站首頁─公開資訊)</text:span></text:p>
          </table:table-cell>
          <table:table-cell table:style-name="Table1.A2" office:value-type="string">
            <text:p text:style-name="P4"><text:span text:style-name="T4">103年7月21日前</text:span></text:p>
            <text:p text:style-name="P4"><text:span text:style-name="T4">104年2月23日前</text:span></text:p>
          </table:table-cell>
          <table:table-cell table:style-name="Table1.G2" office:value-type="string">
            <text:p text:style-name="P4"><text:span text:style-name="T6">行政院主計總處</text:span></text:p>
          </table:table-cell>
        </table:table-row>
        <table:table-row table:style-name="Table1.1">
          <table:table-cell table:style-name="Table1.A2" office:value-type="string">
            <text:p text:style-name="P2">表5</text:p>
            <text:p text:style-name="P3">(半年報)</text:p>
          </table:table-cell>
          <table:table-cell table:style-name="Table1.A2" office:value-type="string">
            <text:p text:style-name="P2">對民間團體補（捐）助經費明細表</text:p>
          </table:table-cell>
          <table:table-cell table:style-name="Table1.C2" office:value-type="string">
            <text:p text:style-name="P4"><text:span text:style-name="T9">縣議會、原民處、民政處、客家處、農業處、建設處、觀光暨公共事務處、社會暨新聞處、家庭教育中心、動防所、文化局、警察局、消防局、衛生局、環保局等</text:span></text:p>
          </table:table-cell>
          <table:table-cell table:style-name="Table1.A2" office:value-type="string">
            <text:p text:style-name="P4"><text:span text:style-name="T4">103年7月9日前</text:span></text:p>
            <text:p text:style-name="P4"><text:span text:style-name="T7">104年1月21日前</text:span></text:p>
          </table:table-cell>
          <table:table-cell table:style-name="Table1.C2" office:value-type="string">
            <text:p text:style-name="P4"><text:span text:style-name="T6">主計處(彙整後資料公布於縣府網站首頁─公開資訊)</text:span></text:p>
          </table:table-cell>
          <table:table-cell table:style-name="Table1.A2" office:value-type="string">
            <text:p text:style-name="P4"><text:span text:style-name="T4">103年7月21日前</text:span></text:p>
            <text:p text:style-name="P4"><text:span text:style-name="T4">104年2月23日前</text:span></text:p>
          </table:table-cell>
          <table:table-cell table:style-name="Table1.G2" office:value-type="string">
            <text:p text:style-name="P4"><text:span text:style-name="T6">行政院主計總處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6">表6</text:span></text:p>
            <text:p text:style-name="P2"/>
          </table:table-cell>
          <table:table-cell table:style-name="Table1.A2" office:value-type="string">
            <text:p text:style-name="P2">中央補助各縣市專款專用經費編列情形表</text:p>
          </table:table-cell>
          <table:table-cell table:style-name="Table1.C2" office:value-type="string">
            <text:p text:style-name="P2">主計處</text:p>
          </table:table-cell>
          <table:table-cell table:style-name="Table1.A2" office:value-type="string">
            <text:p text:style-name="P4"><text:span text:style-name="T4">103年3月3日前</text:span></text:p>
            <text:p text:style-name="P4"><text:span text:style-name="T4">103年11月20日前</text:span></text:p>
          </table:table-cell>
          <table:table-cell table:style-name="Table1.C2" office:value-type="string">
            <text:p text:style-name="P2">主計處</text:p>
          </table:table-cell>
          <table:table-cell table:style-name="Table1.A2" office:value-type="string">
            <text:p text:style-name="P4"><text:span text:style-name="T4">103年3月3日前</text:span></text:p>
            <text:p text:style-name="P4"><text:span text:style-name="T4">103年11月20日前</text:span></text:p>
            <text:p text:style-name="P2"/>
          </table:table-cell>
          <table:table-cell table:style-name="Table1.G2" office:value-type="string">
            <text:p text:style-name="P4"><text:span text:style-name="T6">行政院主計總處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6">表7</text:span></text:p>
            <text:p text:style-name="P2"/>
          </table:table-cell>
          <table:table-cell table:style-name="Table1.A2" office:value-type="string">
            <text:p text:style-name="P2">一般性補助款指定辦理施政項目經費編列情形表</text:p>
          </table:table-cell>
          <table:table-cell table:style-name="Table1.C2" office:value-type="string">
            <text:p text:style-name="P2">主計處</text:p>
          </table:table-cell>
          <table:table-cell table:style-name="Table1.A2" office:value-type="string">
            <text:p text:style-name="P4"><text:span text:style-name="T4">103年3月3日前</text:span></text:p>
            <text:p text:style-name="P4"><text:span text:style-name="T4">103年11月20日前</text:span></text:p>
            <text:p text:style-name="P2"/>
          </table:table-cell>
          <table:table-cell table:style-name="Table1.C2" office:value-type="string">
            <text:p text:style-name="P2">主計處</text:p>
          </table:table-cell>
          <table:table-cell table:style-name="Table1.A2" office:value-type="string">
            <text:p text:style-name="P4"><text:span text:style-name="T4">103年3月3日前</text:span></text:p>
            <text:p text:style-name="P4"><text:span text:style-name="T4">103年11月20日前</text:span></text:p>
            <text:p text:style-name="P2"/>
          </table:table-cell>
          <table:table-cell table:style-name="Table1.G2" office:value-type="string">
            <text:p text:style-name="P4"><text:span text:style-name="T6">行政院主計總處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6">表8</text:span></text:p>
            <text:p text:style-name="P3">(季報)</text:p>
          </table:table-cell>
          <table:table-cell table:style-name="Table1.A2" office:value-type="string">
            <text:p text:style-name="P2">水利建設辦理情形表</text:p>
          </table:table-cell>
          <table:table-cell table:style-name="Table1.C2" office:value-type="string">
            <text:p text:style-name="P4"><text:span text:style-name="T6">建設處</text:span></text:p>
          </table:table-cell>
          <table:table-cell table:style-name="Table1.A2" office:value-type="string">
            <text:p text:style-name="P4"><text:span text:style-name="T4">103年4月9日前</text:span></text:p>
            <text:p text:style-name="P4"><text:span text:style-name="T4">103年7月9日前</text:span></text:p>
            <text:p text:style-name="P4"><text:span text:style-name="T7">103年10月9日前</text:span></text:p>
            <text:p text:style-name="P4"><text:span text:style-name="T10">103年11月10日前</text:span></text:p>
            <text:p text:style-name="P4"><text:span text:style-name="T7">104年1月21日前</text:span></text:p>
          </table:table-cell>
          <table:table-cell table:style-name="Table1.C2" office:value-type="string">
            <text:p text:style-name="P4"><text:span text:style-name="T6">建設處</text:span></text:p>
          </table:table-cell>
          <table:table-cell table:style-name="Table1.A2" office:value-type="string">
            <text:p text:style-name="P4"><text:span text:style-name="T4">103年4月21日前</text:span></text:p>
            <text:p text:style-name="P4"><text:span text:style-name="T4">103年7月21日前</text:span></text:p>
            <text:p text:style-name="P4"><text:span text:style-name="T4">103年10月20日前</text:span></text:p>
            <text:p text:style-name="P4"><text:span text:style-name="T4">103年11月20日前</text:span></text:p>
            <text:p text:style-name="P4"><text:span text:style-name="T4">104年2月23日前</text:span></text:p>
          </table:table-cell>
          <table:table-cell table:style-name="Table1.G2" office:value-type="string">
            <text:p text:style-name="P4"><text:span text:style-name="T6">行政院主計總處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6">表9</text:span></text:p>
            <text:p text:style-name="P3">(季報)</text:p>
          </table:table-cell>
          <table:table-cell table:style-name="Table1.A2" office:value-type="string">
            <text:p text:style-name="P4"><text:span text:style-name="T6">縣道養護業務辦理情形表</text:span></text:p>
          </table:table-cell>
          <table:table-cell table:style-name="Table1.C10" office:value-type="string">
            <text:p text:style-name="P4"><text:span text:style-name="T6">建設處</text:span></text:p>
          </table:table-cell>
          <table:table-cell table:style-name="Table1.D10" office:value-type="string">
            <text:p text:style-name="P4"><text:span text:style-name="T4">103年4月9日前</text:span></text:p>
            <text:p text:style-name="P4"><text:span text:style-name="T4">103年7月9日前</text:span></text:p>
            <text:p text:style-name="P4"><text:span text:style-name="T7">103年10月9日前</text:span></text:p>
            <text:p text:style-name="P4"><text:span text:style-name="T7">104年1月21日前</text:span></text:p>
          </table:table-cell>
          <table:table-cell table:style-name="Table1.C10" office:value-type="string">
            <text:p text:style-name="P4"><text:span text:style-name="T6">建設處</text:span></text:p>
          </table:table-cell>
          <table:table-cell table:style-name="Table1.D10" office:value-type="string">
            <text:p text:style-name="P4"><text:span text:style-name="T4">103年4月21日前</text:span></text:p>
            <text:p text:style-name="P4"><text:span text:style-name="T4">103年7月21日前</text:span></text:p>
            <text:p text:style-name="P4"><text:span text:style-name="T4">103年10月20日前</text:span></text:p>
            <text:p text:style-name="P4"><text:span text:style-name="T4">104年2月23日前</text:span></text:p>
          </table:table-cell>
          <table:table-cell table:style-name="Table1.G2" office:value-type="string">
            <text:p text:style-name="P4"><text:span text:style-name="T6">交通部公路總局、行政院主計總處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2283in" fo:margin-left="0.8272in" fo:margin-right="0.5909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縣政府計畫及預算考核報表填列一覽表      (97</dc:title>
    <meta:initial-creator>Aquarius</meta:initial-creator>
    <meta:creation-date>2015-01-06T15:09:00</meta:creation-date>
    <dc:creator>user</dc:creator>
    <dc:date>2015-01-06T15:57:00</dc:date>
    <meta:print-date>2014-02-24T19:40:00</meta:print-date>
    <meta:editing-cycles>3</meta:editing-cycles>
    <meta:editing-duration>P15824DT17H31M44S</meta:editing-duration>
    <meta:document-statistic meta:table-count="1" meta:image-count="0" meta:object-count="0" meta:page-count="1" meta:paragraph-count="125" meta:word-count="1006" meta:character-count="1199" meta:non-whitespace-character-count="1192"/>
    <meta:generator>LibreOffice/4.3.7.2$Linux_X86_64 LibreOffice_project/430$Build-2</meta:generator>
  </office:meta>
</office:document-meta>
</file>