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1.38541666666667in"/>
    </style:style>
    <style:style style:name="co4" style:family="table-column">
      <style:table-column-properties fo:break-before="auto" style:column-width="2.08333333333333in"/>
    </style:style>
    <style:style style:name="co5" style:family="table-column">
      <style:table-column-properties fo:break-before="auto" style:column-width="2.27083333333333in"/>
    </style:style>
    <style:style style:name="co6" style:family="table-column">
      <style:table-column-properties fo:break-before="auto" style:column-width="0.791666666666667in"/>
    </style:style>
    <style:style style:name="co7" style:family="table-column">
      <style:table-column-properties fo:break-before="auto" style:column-width="0.989583333333333in"/>
    </style:style>
    <style:style style:name="co8" style:family="table-column">
      <style:table-column-properties fo:break-before="auto" style:column-width="0.739583333333333in"/>
    </style:style>
    <style:style style:name="co9" style:family="table-column">
      <style:table-column-properties fo:break-before="auto" style:column-width="0.885416666666667in"/>
    </style:style>
    <style:style style:name="co10" style:family="table-column">
      <style:table-column-properties fo:break-before="auto" style:column-width="0.916666666666667in"/>
    </style:style>
    <style:style style:name="co11" style:family="table-column">
      <style:table-column-properties fo:break-before="auto" style:column-width="1.30208333333333in"/>
    </style:style>
    <style:style style:name="co12" style:family="table-column">
      <style:table-column-properties fo:break-before="auto" style:column-width="0.979166666666667in"/>
    </style:style>
    <style:style style:name="co13" style:family="table-column">
      <style:table-column-properties fo:break-before="auto" style:column-width="1.48958333333333in"/>
    </style:style>
    <style:style style:name="co14" style:family="table-column">
      <style:table-column-properties fo:break-before="auto" style:column-width="0.5625in"/>
    </style:style>
    <style:style style:name="co15" style:family="table-column">
      <style:table-column-properties fo:break-before="auto" style:column-width="0.520833333333333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30208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520833333333333in" fo:break-before="auto" style:use-optimal-row-height="false"/>
    </style:style>
    <style:style style:name="ro7" style:family="table-row">
      <style:table-row-properties style:row-height="0.791666666666667in" fo:break-before="auto" style:use-optimal-row-height="false"/>
    </style:style>
    <style:style style:name="ro8" style:family="table-row">
      <style:table-row-properties style:row-height="1.05208333333333in" fo:break-before="auto" style:use-optimal-row-height="false"/>
    </style:style>
    <style:style style:name="ro9" style:family="table-row">
      <style:table-row-properties style:row-height="0.760416666666667in" fo:break-before="auto" style:use-optimal-row-height="false"/>
    </style:style>
    <style:style style:name="ro10" style:family="table-row">
      <style:table-row-properties style:row-height="0.770833333333333in" fo:break-before="auto" style:use-optimal-row-height="false"/>
    </style:style>
    <style:style style:name="ro11" style:family="table-row">
      <style:table-row-properties style:row-height="0.802083333333333in" fo:break-before="auto" style:use-optimal-row-height="false"/>
    </style:style>
    <style:style style:name="ro12" style:family="table-row">
      <style:table-row-properties style:row-height="0.614583333333333in" fo:break-before="auto" style:use-optimal-row-height="false"/>
    </style:style>
    <style:style style:name="ro13" style:family="table-row">
      <style:table-row-properties style:row-height="0.291666666666667in" fo:break-before="auto" style:use-optimal-row-height="false"/>
    </style:style>
    <style:style style:name="ro14" style:family="table-row">
      <style:table-row-properties style:row-height="0.3125in" fo:break-before="auto" style:use-optimal-row-height="false"/>
    </style:style>
    <style:style style:name="ro15" style:family="table-row">
      <style:table-row-properties style:row-height="0.604166666666667in" fo:break-before="auto" style:use-optimal-row-height="false"/>
    </style:style>
    <style:style style:name="ro16" style:family="table-row">
      <style:table-row-properties style:row-height="0.583333333333333in" fo:break-before="auto" style:use-optimal-row-height="false"/>
    </style:style>
    <style:style style:name="ro17" style:family="table-row">
      <style:table-row-properties style:row-height="0.625in" fo:break-before="auto" style:use-optimal-row-height="false"/>
    </style:style>
    <style:style style:name="ro18" style:family="table-row">
      <style:table-row-properties style:row-height="0.75in" fo:break-before="auto" style:use-optimal-row-height="false"/>
    </style:style>
    <style:style style:name="ro19" style:family="table-row">
      <style:table-row-properties style:row-height="0.59375in" fo:break-before="auto" style:use-optimal-row-height="false"/>
    </style:style>
    <style:style style:name="ro20" style:family="table-row">
      <style:table-row-properties style:row-height="0.229166666666667in" fo:break-before="auto" style:use-optimal-row-height="false"/>
    </style:style>
    <style:style style:name="ro21" style:family="table-row">
      <style:table-row-properties style:row-height="0.458333333333333in" fo:break-before="auto" style:use-optimal-row-height="false"/>
    </style:style>
    <style:style style:name="ro22" style:family="table-row">
      <style:table-row-properties style:row-height="0.279166666666667in" fo:break-before="auto" style:use-optimal-row-height="false"/>
    </style:style>
    <style:style style:name="ro23" style:family="table-row">
      <style:table-row-properties style:row-height="0.229166666666667in" fo:break-before="auto" style:use-optimal-row-height="true"/>
    </style:style>
    <style:style style:name="ro24" style:family="table-row">
      <style:table-row-properties style:row-height="0.229166666666667in" fo:break-before="auto" style:use-optimal-row-height="true"/>
    </style:style>
    <style:style style:name="ro25" style:family="table-row">
      <style:table-row-properties style:row-height="0.229166666666667in" fo:break-before="auto" style:use-optimal-row-height="true"/>
    </style:style>
    <style:style style:name="ro26" style:family="table-row">
      <style:table-row-properties style:row-height="0.229166666666667in" fo:break-before="auto" style:use-optimal-row-height="true"/>
    </style:style>
    <style:style style:name="ro27" style:family="table-row">
      <style:table-row-properties style:row-height="0.229166666666667in" fo:break-before="auto" style:use-optimal-row-height="true"/>
    </style:style>
    <style:style style:name="ro28" style:family="table-row">
      <style:table-row-properties style:row-height="0.229166666666667in" fo:break-before="auto" style:use-optimal-row-height="true"/>
    </style:style>
    <style:style style:name="ro29" style:family="table-row">
      <style:table-row-properties style:row-height="0.229166666666667in" fo:break-before="auto" style:use-optimal-row-height="true"/>
    </style:style>
    <style:style style:name="ro30" style:family="table-row">
      <style:table-row-properties style:row-height="0.229166666666667in" fo:break-before="auto" style:use-optimal-row-height="true"/>
    </style:style>
    <style:style style:name="ro31" style:family="table-row">
      <style:table-row-properties style:row-height="0.229166666666667in" fo:break-before="auto" style:use-optimal-row-height="tru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彙總全府 (新)">
      <style:table-properties table:display="true" style:writing-mode="lr-tb"/>
    </style:style>
    <style:style style:name="ta3" style:family="table" style:master-page-name="PageStyle_5f_行政暨研考處">
      <style:table-properties table:display="true" style:writing-mode="lr-tb"/>
    </style:style>
    <style:style style:name="ta4" style:family="table" style:master-page-name="PageStyle_5f_人事處">
      <style:table-properties table:display="true" style:writing-mode="lr-tb"/>
    </style:style>
    <style:style style:name="ta5" style:family="table" style:master-page-name="PageStyle_5f_原民處">
      <style:table-properties table:display="true" style:writing-mode="lr-tb"/>
    </style:style>
    <style:style style:name="ta6" style:family="table" style:master-page-name="PageStyle_5f_民政處">
      <style:table-properties table:display="true" style:writing-mode="lr-tb"/>
    </style:style>
    <style:style style:name="ta7" style:family="table" style:master-page-name="PageStyle_5f_客家事務處">
      <style:table-properties table:display="true" style:writing-mode="lr-tb"/>
    </style:style>
    <style:style style:name="ta8" style:family="table" style:master-page-name="PageStyle_5f_農業處">
      <style:table-properties table:display="true" style:writing-mode="lr-tb"/>
    </style:style>
    <style:style style:name="ta9" style:family="table" style:master-page-name="PageStyle_5f_建設處">
      <style:table-properties table:display="true" style:writing-mode="lr-tb"/>
    </style:style>
    <style:style style:name="ta10" style:family="table" style:master-page-name="PageStyle_5f_觀光處">
      <style:table-properties table:display="true" style:writing-mode="lr-tb"/>
    </style:style>
    <style:style style:name="ta11" style:family="table" style:master-page-name="PageStyle_5f_社會暨新聞處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78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78"/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176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 fo:text-align="start" fo:margin-left="0cm"/>
    </style:style>
    <style:style style:name="ce38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39" style:family="table-cell" style:parent-style-name="一般_複本 102第一期鄉鎮考核空白表">
      <style:table-cell-properties fo:wrap-option="wrap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Hyperlink">
      <style:table-cell-properties fo:border-right="1.0pt solid " fo:border-bottom="1.0pt solid " fo:wrap-option="wrap" style:vertical-align="middle"/>
      <style:paragraph-properties fo:text-align="center"/>
    </style:style>
    <style:style style:name="ce41" style:family="table-cell" style:parent-style-name="Default">
      <style:table-cell-properties fo:border-right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78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一般_複本 102第一期鄉鎮考核空白表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49" style:family="table-cell" style:parent-style-name="Defaul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3" style:family="table-cell" style:parent-style-name="Default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61" style:family="table-cell" style:parent-style-name="一般_複本 102第一期鄉鎮考核空白表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2" style:family="table-cell" style:parent-style-name="一般_複本 102第一期鄉鎮考核空白表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3" style:family="table-cell" style:parent-style-name="一般_複本 102第一期鄉鎮考核空白表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6" style:family="table-cell" style:parent-style-name="一般_複本 102第一期鄉鎮考核空白表">
      <style:table-cell-properties style:border="none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68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2" style:family="table-cell" style:parent-style-name="Default">
      <style:table-cell-properties fo:wrap-option="wrap" style:vertical-align="bottom"/>
      <style:paragraph-properties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ff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automatic-styles>
  <office:body>
    <office:spreadsheet>
      <table:table table:name="填表說明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49" office:value-type="string">
            <text:p>填表說明：</text:p>
          </table:table-cell>
        </table:table-row>
        <table:table-row table:style-name="ro1">
          <table:table-cell office:value-type="string">
            <text:p>1.本表<text:span text:style-name="T22">除補助公部門(「政府機關間之補助」及「對地方政府之補助」)及「</text:span><text:span text:style-name="T26">損失及賠償」</text:span><text:span text:style-name="T22">以外</text:span><text:span text:style-name="T0">，其他對</text:span><text:span text:style-name="T17">團體</text:span><text:span text:style-name="T0">及</text:span><text:span text:style-name="T17">私人</text:span><text:span text:style-name="T0">補助均屬本表填列對象</text:span></text:p>
          </table:table-cell>
        </table:table-row>
        <table:table-row table:style-name="ro1">
          <table:table-cell table:style-name="ce50" office:value-type="string">
            <text:p>2.請<text:span text:style-name="T23">以處為單位</text:span><text:span text:style-name="T21">填報</text:span><text:span text:style-name="T24">，並請</text:span><text:span text:style-name="T25">各工作計畫增列小計欄位</text:span><text:span text:style-name="T24">，</text:span><text:span text:style-name="T23">未以處為單位填報一律退件</text:span><text:span text:style-name="T21">。</text:span></text:p>
          </table:table-cell>
        </table:table-row>
        <table:table-row table:style-name="ro1">
          <table:table-cell table:style-name="ce51" office:value-type="string">
            <text:p>3.第4季<text:span text:style-name="T0">填列數請</text:span><text:span text:style-name="T23">含保留數</text:span></text:p>
          </table:table-cell>
          <table:table-cell table:number-columns-repeated="255" table:style-name="ce51"/>
        </table:table-row>
        <table:table-row table:style-name="ro1">
          <table:table-cell table:style-name="ce49" office:value-type="string">
            <text:p>4..交件前，請業務單位及內審人員自行確認下列事項：</text:p>
          </table:table-cell>
        </table:table-row>
        <table:table-row table:style-name="ro1">
          <table:table-cell office:value-type="string">
            <text:p>    (1)「<text:span text:style-name="T17">他機關補助金額</text:span><text:span text:style-name="T0">」欄位若有金額，請於「</text:span><text:span text:style-name="T17">分攤補助款機關名稱及金額(請逐一填列)</text:span><text:span text:style-name="T0">」註明。</text:span></text:p>
          </table:table-cell>
        </table:table-row>
        <table:table-row table:style-name="ro1">
          <table:table-cell office:value-type="string">
            <text:p>    (2)預算金額填列數，包含<text:span text:style-name="T17">原預算+追加減預算+動支預備金+流入(出)數</text:span></text:p>
          </table:table-cell>
        </table:table-row>
        <table:table-row table:style-name="ro1">
          <table:table-cell office:value-type="string">
            <text:p>    (3)工作計畫只要<text:span text:style-name="T17">預算有編列</text:span><text:span text:style-name="T0">,即使無實支數亦需填列</text:span></text:p>
          </table:table-cell>
        </table:table-row>
        <table:table-row table:style-name="ro1">
          <table:table-cell office:value-type="string">
            <text:p>    (4)「本機關補助金額」欄位係納預算金額<text:span text:style-name="T17">(含上級補助金額及本府配合款部分)</text:span></text:p>
          </table:table-cell>
        </table:table-row>
        <table:table-row table:style-name="ro1">
          <table:table-cell table:style-name="ce51" office:value-type="string">
            <text:p>    (5)「是否為除外規定之民間團體」欄位係<text:span text:style-name="T17">補助團體時才需勾選</text:span><text:span text:style-name="T0">。</text:span></text:p>
          </table:table-cell>
          <table:table-cell table:number-columns-repeated="255" table:style-name="ce51"/>
        </table:table-row>
        <table:table-row table:style-name="ro1" table:visibility="collapse">
          <table:table-cell office:value-type="string">
            <text:p>5.本季開始<text:span text:style-name="T17">報表有更新</text:span><text:span text:style-name="T0">，表格中</text:span><text:span text:style-name="T17">紅色欄位</text:span><text:span text:style-name="T0">部分為</text:span><text:span text:style-name="T17">新增欄位</text:span><text:span text:style-name="T0">，請留意</text:span><text:span text:style-name="T23">勿沿用舊式報表填列</text:span><text:span text:style-name="T0">。</text:span></text:p>
          </table:table-cell>
        </table:table-row>
        <table:table-row table:style-name="ro1">
          <table:table-cell office:value-type="string">
            <text:p>5.交件時，請提供<text:span text:style-name="T21">核章紙本</text:span><text:span text:style-name="T0">及</text:span><text:span text:style-name="T21">電子檔</text:span><text:span text:style-name="T0">以利彙整，謝謝!!</text:span></text:p>
          </table:table-cell>
        </table:table-row>
      </table:table>
      <table:table table:name="彙總全府 (新)" table:style-name="ta2" table:print="false" table:print-ranges="彙總全府 (新).A1:彙總全府 (新)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2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">
            <table:table-cell table:style-name="ce24" office:value-type="string">
              <text:p>機關<text:span text:style-name="T7">名稱：花蓮縣政府</text:span>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 office:value-type="string">
            <text:p>行政暨研考處</text:p>
          </table:table-cell>
          <table:table-cell table:style-name="ce38" office:value-type="string" office:value="詳後附表">
            <text:p><text:a xlink:href="#行政暨研考處!A.">詳後附表</text:a></text:p>
          </table:table-cell>
          <table:table-cell table:style-name="ce38" office:value-type="string" office:value="詳後附表">
            <text:p><text:a xlink:href="#行政暨研考處!A.">詳後附表</text:a></text:p>
          </table:table-cell>
          <table:table-cell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 office:value-type="string">
            <text:p>人事處</text:p>
          </table:table-cell>
          <table:table-cell table:style-name="ce38" office:value-type="string" office:value="詳後附表">
            <text:p><text:a xlink:href="#人事處!A.">詳後附表</text:a></text:p>
          </table:table-cell>
          <table:table-cell table:style-name="ce38" office:value-type="string" office:value="詳後附表">
            <text:p><text:a xlink:href="#人事處!A.">詳後附表</text:a></text:p>
          </table:table-cell>
          <table:table-cell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 office:value-type="string">
            <text:p>原民處</text:p>
          </table:table-cell>
          <table:table-cell table:style-name="ce38" office:value-type="string" office:value="詳後附表">
            <text:p><text:a xlink:href="#原民處!Print_Area">詳後附表</text:a></text:p>
          </table:table-cell>
          <table:table-cell table:style-name="ce38" office:value-type="string" office:value="詳後附表">
            <text:p><text:a xlink:href="#原民處!Print_Area">詳後附表</text:a></text:p>
          </table:table-cell>
          <table:table-cell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 office:value-type="string">
            <text:p>民政處</text:p>
          </table:table-cell>
          <table:table-cell table:style-name="ce38" office:value-type="string" office:value="詳後附表">
            <text:p><text:a xlink:href="#民政處!A.">詳後附表</text:a></text:p>
          </table:table-cell>
          <table:table-cell table:style-name="ce38" office:value-type="string" office:value="詳後附表">
            <text:p><text:a xlink:href="#民政處!A.">詳後附表</text:a></text:p>
          </table:table-cell>
          <table:table-cell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 office:value-type="string">
            <text:p>客家事務處</text:p>
          </table:table-cell>
          <table:table-cell table:style-name="ce38" office:value-type="string" office:value="詳後附表">
            <text:p><text:a xlink:href="#客家事務處!Print_Area">詳後附表</text:a></text:p>
          </table:table-cell>
          <table:table-cell table:style-name="ce38" office:value-type="string" office:value="詳後附表">
            <text:p><text:a xlink:href="#客家事務處!Print_Area">詳後附表</text:a></text:p>
          </table:table-cell>
          <table:table-cell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 office:value-type="string">
            <text:p>農業處</text:p>
          </table:table-cell>
          <table:table-cell table:style-name="ce38" office:value-type="string" office:value="詳後附表">
            <text:p><text:a xlink:href="#農業處!A.">詳後附表</text:a></text:p>
          </table:table-cell>
          <table:table-cell table:style-name="ce38" office:value-type="string" office:value="詳後附表">
            <text:p><text:a xlink:href="#農業處!A.">詳後附表</text:a></text:p>
          </table:table-cell>
          <table:table-cell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 office:value-type="string">
            <text:p>建設處</text:p>
          </table:table-cell>
          <table:table-cell table:style-name="ce38" office:value-type="string" office:value="詳後附表">
            <text:p><text:a xlink:href="#建設處!A.">詳後附表</text:a></text:p>
          </table:table-cell>
          <table:table-cell table:style-name="ce38" office:value-type="string" office:value="詳後附表">
            <text:p><text:a xlink:href="#建設處!A.">詳後附表</text:a></text:p>
          </table:table-cell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 office:value-type="string">
            <text:p>觀光處</text:p>
          </table:table-cell>
          <table:table-cell table:style-name="ce38" office:value-type="string" office:value="詳後附表">
            <text:p><text:a xlink:href="#觀光處!Print_Titles">詳後附表</text:a></text:p>
          </table:table-cell>
          <table:table-cell table:style-name="ce38" office:value-type="string" office:value="詳後附表">
            <text:p><text:a xlink:href="#觀光處!Print_Area">詳後附表</text:a></text:p>
          </table:table-cell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 office:value-type="string">
            <text:p>社會暨新聞處</text:p>
          </table:table-cell>
          <table:table-cell table:style-name="ce38" office:value-type="string" office:value="詳後附表">
            <text:p><text:a xlink:href="#社會暨新聞處!Print_Titles">詳後附表</text:a></text:p>
          </table:table-cell>
          <table:table-cell table:style-name="ce38" office:value-type="string" office:value="詳後附表">
            <text:p><text:a xlink:href="#社會暨新聞處!Print_Area">詳後附表</text:a></text:p>
          </table:table-cell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">
          <table:table-cell table:number-columns-repeated="256"/>
        </table:table-row>
      </table:table>
      <table:table table:name="行政暨研考處" table:style-name="ta3" table:print="false" table:print-ranges="行政暨研考處.A1:行政暨研考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3">
            <table:table-cell table:style-name="ce24" office:value-type="string">
              <text:p>機關名稱：花蓮縣政府-行政暨研考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3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3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3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3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3">
          <table:table-cell table:number-columns-repeated="256"/>
        </table:table-row>
      </table:table>
      <table:table table:name="人事處" table:style-name="ta4" table:print="false" table:print-ranges="人事處.A1:人事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7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4">
            <table:table-cell table:style-name="ce24" office:value-type="string">
              <text:p>機關名稱：花蓮縣政府-人事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4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4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4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4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4">
          <table:table-cell table:number-columns-repeated="256"/>
        </table:table-row>
      </table:table>
      <table:table table:name="原民處" table:style-name="ta5" table:print="false" table:print-ranges="原民處.A1:原民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8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5">
            <table:table-cell table:style-name="ce24" office:value-type="string">
              <text:p>機關名稱：花蓮縣政府-原民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5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5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5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5">
          <table:table-cell table:number-columns-repeated="256"/>
        </table:table-row>
      </table:table>
      <table:table table:name="民政處" table:style-name="ta6" table:print="false" table:print-ranges="民政處.A1:民政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9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6">
            <table:table-cell table:style-name="ce24" office:value-type="string">
              <text:p>機關名稱：花蓮縣政府-民政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6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6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6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6">
          <table:table-cell table:number-columns-repeated="256"/>
        </table:table-row>
      </table:table>
      <table:table table:name="客家事務處" table:style-name="ta7" table:print="false" table:print-ranges="客家事務處.A1:客家事務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20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7">
            <table:table-cell table:style-name="ce24" office:value-type="string">
              <text:p>機關名稱：花蓮縣政府-客家事務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7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7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7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7">
          <table:table-cell table:number-columns-repeated="256"/>
        </table:table-row>
      </table:table>
      <table:table table:name="農業處" table:style-name="ta8" table:print="false" table:print-ranges="農業處.A1:農業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21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8">
            <table:table-cell table:style-name="ce24" office:value-type="string">
              <text:p>機關名稱：花蓮縣政府-農業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8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8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8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8">
          <table:table-cell table:number-columns-repeated="256"/>
        </table:table-row>
      </table:table>
      <table:table table:name="建設處" table:style-name="ta9" table:print="false" table:print-ranges="建設處.A1:建設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22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29">
            <table:table-cell table:style-name="ce24" office:value-type="string">
              <text:p>機關名稱：花蓮縣政府-建設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29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29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29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29">
          <table:table-cell table:number-columns-repeated="256"/>
        </table:table-row>
      </table:table>
      <table:table table:name="觀光處" table:style-name="ta10" table:print="false" table:print-ranges="觀光處.A1:觀光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23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30">
            <table:table-cell table:style-name="ce24" office:value-type="string">
              <text:p>機關名稱：花蓮縣政府-觀光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0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30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30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30">
          <table:table-cell table:number-columns-repeated="256"/>
        </table:table-row>
      </table:table>
      <table:table table:name="社會暨新聞處" table:style-name="ta11" table:print="false" table:print-ranges="社會暨新聞處.A1:社會暨新聞處.N18">
        <office:forms form:automatic-focus="false" form:apply-design-mode="false"/>
        <table:table-column table:style-name="co3" table:default-cell-style-name="ce24"/>
        <table:table-column table:style-name="co4" table:default-cell-style-name="ce35"/>
        <table:table-column table:style-name="co5" table:default-cell-style-name="ce24"/>
        <table:table-column table:style-name="co6" table:default-cell-style-name="ce24"/>
        <table:table-column table:style-name="co7" table:default-cell-style-name="ce29"/>
        <table:table-column table:style-name="co8" table:default-cell-style-name="ce24"/>
        <table:table-column table:style-name="co9" table:number-columns-repeated="2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24" table:number-columns-repeated="242" table:default-cell-style-name="ce24"/>
        <table:table-header-rows>
          <table:table-row table:style-name="ro3">
            <table:table-cell table:style-name="ce52" table:number-columns-spanned="14" table:number-rows-spanned="1" office:value-type="string">
              <text:p>各機關公款補助團體私人情形審核及處理結果報表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4">
            <table:table-cell table:style-name="ce53" table:number-columns-spanned="14" table:number-rows-spanned="1" office:value-type="string">
              <text:p>中華民國<text:span text:style-name="T8">    </text:span><text:span text:style-name="T7">年</text:span><text:span text:style-name="T8"> </text:span><text:span text:style-name="T7">第</text:span><text:span text:style-name="T8">  </text:span><text:span text:style-name="T7">季</text:span></text:p>
            </table:table-cell>
            <table:covered-table-cell table:number-columns-repeated="13"/>
            <table:table-cell table:number-columns-repeated="242"/>
          </table:table-row>
        </table:table-header-rows>
        <table:table-header-rows>
          <table:table-row table:style-name="ro31">
            <table:table-cell table:style-name="ce24" office:value-type="string">
              <text:p>機關名稱：花蓮縣政府-社會暨新聞處</text:p>
            </table:table-cell>
            <table:table-cell table:number-columns-repeated="11"/>
            <table:table-cell table:style-name="ce25" office:value-type="string">
              <text:p>      <text:span text:style-name="T7">單位：元</text:span><text:span text:style-name="T8"> </text:span></text:p>
            </table:table-cell>
            <table:table-cell table:number-columns-repeated="243"/>
          </table:table-row>
        </table:table-header-rows>
        <table:table-header-rows>
          <table:table-row table:style-name="ro5">
            <table:table-cell table:style-name="ce54" table:number-columns-spanned="1" table:number-rows-spanned="2" office:value-type="string">
              <text:p>工作計畫名稱及預算數<text:span text:style-name="T10">(</text:span><text:span text:style-name="T9">僅列補助團體私人預算金額</text:span><text:span text:style-name="T10">)</text:span></text:p>
            </table:table-cell>
            <table:table-cell table:style-name="ce56" table:number-columns-spanned="1" table:number-rows-spanned="2" office:value-type="string">
              <text:p>補助事項或用途</text:p>
            </table:table-cell>
            <table:table-cell table:style-name="ce59" table:number-columns-spanned="1" table:number-rows-spanned="2" office:value-type="string">
              <text:p> 補助對象
(團體全銜或私人姓名)</text:p>
            </table:table-cell>
            <table:table-cell table:style-name="ce68" table:number-columns-spanned="1" table:number-rows-spanned="2" office:value-type="string">
              <text:p>核准日期</text:p>
            </table:table-cell>
            <table:table-cell table:style-name="ce58" table:number-columns-spanned="4" table:number-rows-spanned="1" office:value-type="string">
              <text:p>補助計畫案總經費及分攤情形</text:p>
            </table:table-cell>
            <table:covered-table-cell table:number-columns-repeated="3"/>
            <table:table-cell table:style-name="ce70" table:number-columns-spanned="1" table:number-rows-spanned="2" office:value-type="string">
              <text:p>截至本季累計
撥款金額</text:p>
            </table:table-cell>
            <table:table-cell table:style-name="ce59" table:number-columns-spanned="1" table:number-rows-spanned="2" office:value-type="string">
              <text:p>分攤補助款機關名稱及金額
<text:span text:style-name="T8">(</text:span><text:span text:style-name="T7">請逐一填列</text:span><text:span text:style-name="T8">)</text:span></text:p>
            </table:table-cell>
            <table:table-cell table:style-name="ce61" table:number-columns-spanned="1" table:number-rows-spanned="2" office:value-type="string">
              <text:p>有無涉及財物或勞務採購</text:p>
            </table:table-cell>
            <table:table-cell table:style-name="ce64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63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2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table-cell table:style-name="ce42" office:value-type="string">
              <text:p>本機關
補助金額</text:p>
            </table:table-cell>
            <table:table-cell table:style-name="ce43" office:value-type="string">
              <text:p>他機關
補助金額</text:p>
            </table:table-cell>
            <table:table-cell table:style-name="ce43" office:value-type="string">
              <text:p>團體或私人
自付金額</text:p>
            </table:table-cell>
            <table:table-cell table:style-name="ce36" office:value-type="string">
              <text:p>合計</text:p>
            </table:table-cell>
            <table:covered-table-cell/>
            <table:covered-table-cell/>
            <table:covered-table-cell/>
            <table:covered-table-cell/>
            <table:table-cell table:style-name="ce48" office:value-type="string">
              <text:p>是</text:p>
            </table:table-cell>
            <table:table-cell table:style-name="ce48" office:value-type="string">
              <text:p>否</text:p>
            </table:table-cell>
            <table:table-cell table:number-columns-repeated="242"/>
          </table:table-row>
        </table:table-header-rows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7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8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9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6"/>
          <table:table-cell table:number-columns-repeated="242"/>
        </table:table-row>
        <table:table-row table:style-name="ro10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3" table:style-name="ce38"/>
          <table:table-cell table:number-columns-repeated="5" table:style-name="ce27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6"/>
          <table:table-cell table:number-columns-repeated="2" table:style-name="ce38"/>
          <table:table-cell table:style-name="ce40"/>
          <table:table-cell table:number-columns-repeated="5" table:style-name="ce33"/>
          <table:table-cell table:number-columns-repeated="2" table:style-name="ce38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1">
          <table:table-cell table:style-name="ce34" office:value-type="string">
            <text:p>合計</text:p>
          </table:table-cell>
          <table:table-cell table:number-columns-repeated="2" table:style-name="ce31"/>
          <table:table-cell table:style-name="ce41"/>
          <table:table-cell table:style-name="ce33" table:formula="oooc:=SUM([.E6:.E14])" office:value-type="float" office:value="0">
            <text:p>0</text:p>
          </table:table-cell>
          <table:table-cell table:style-name="ce33" table:formula="oooc:=SUM([.F6:.F14])" office:value-type="float" office:value="0">
            <text:p>0</text:p>
          </table:table-cell>
          <table:table-cell table:style-name="ce33" table:formula="oooc:=SUM([.G6:.G14])" office:value-type="float" office:value="0">
            <text:p>0</text:p>
          </table:table-cell>
          <table:table-cell table:style-name="ce33" table:formula="oooc:=SUM([.H6:.H14])" office:value-type="float" office:value="0">
            <text:p>0</text:p>
          </table:table-cell>
          <table:table-cell table:style-name="ce33" table:formula="oooc:=SUM([.I6:.I14])" office:value-type="float" office:value="0">
            <text:p>0</text:p>
          </table:table-cell>
          <table:table-cell table:number-columns-repeated="2" table:style-name="ce31"/>
          <table:table-cell table:number-columns-repeated="2" table:style-name="ce32"/>
          <table:table-cell table:style-name="ce28"/>
          <table:table-cell table:number-columns-repeated="242"/>
        </table:table-row>
        <table:table-row table:style-name="ro12">
          <table:table-cell table:style-name="ce44" office:value-type="string">
            <text:p>承辦人</text:p>
          </table:table-cell>
          <table:table-cell table:style-name="ce45"/>
          <table:table-cell table:style-name="ce44" office:value-type="string">
            <text:p>科長</text:p>
          </table:table-cell>
          <table:table-cell table:style-name="ce44"/>
          <table:table-cell table:style-name="ce46"/>
          <table:table-cell table:number-columns-repeated="2" table:style-name="ce44"/>
          <table:table-cell table:style-name="ce44" office:value-type="string">
            <text:p>主辦會計</text:p>
          </table:table-cell>
          <table:table-cell table:number-columns-repeated="2" table:style-name="ce46"/>
          <table:table-cell table:style-name="ce44"/>
          <table:table-cell table:style-name="ce44" office:value-type="string">
            <text:p>機關首長</text:p>
          </table:table-cell>
          <table:table-cell table:style-name="ce44"/>
          <table:table-cell table:style-name="ce47"/>
          <table:table-cell table:number-columns-repeated="242"/>
        </table:table-row>
        <table:table-row table:style-name="ro13">
          <table:table-cell table:style-name="ce66" table:number-columns-spanned="12" table:number-rows-spanned="1" office:value-type="string">
            <text:p>    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44" table:style-name="ce39"/>
        </table:table-row>
        <table:table-row table:style-name="ro14">
          <table:table-cell table:style-name="ce66" table:number-columns-spanned="10" table:number-rows-spanned="1" office:value-type="string">
            <text:p>    2.「有無涉及財物或勞務採購」欄填表時請參考政府採購法第4條相關規定。   </text:p>
          </table:table-cell>
          <table:covered-table-cell table:number-columns-repeated="9"/>
          <table:table-cell table:number-columns-repeated="246" table:style-name="ce39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7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8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9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0" table:visibility="collapse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1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2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6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4" table:style-name="ce15"/>
          <table:table-cell table:number-columns-repeated="242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9" table:style-name="ce15"/>
          <table:table-cell table:number-columns-repeated="237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2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5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20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6" table:style-name="ce15"/>
          <table:table-cell table:number-columns-repeated="240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1">
          <table:table-cell table:style-name="ce15"/>
          <table:table-cell table:style-name="ce37"/>
          <table:table-cell table:number-columns-repeated="2"/>
          <table:table-cell table:style-name="ce30"/>
          <table:table-cell table:number-columns-repeated="3" table:style-name="ce15"/>
          <table:table-cell table:number-columns-repeated="2" table:style-name="ce30"/>
          <table:table-cell table:number-columns-repeated="5" table:style-name="ce15"/>
          <table:table-cell table:number-columns-repeated="241"/>
        </table:table-row>
        <table:table-row table:style-name="ro31">
          <table:table-cell table:style-name="ce25"/>
          <table:table-cell table:number-columns-repeated="13"/>
          <table:table-cell table:style-name="ce15"/>
          <table:table-cell table:number-columns-repeated="241"/>
        </table:table-row>
        <table:table-row table:style-name="ro31">
          <table:table-cell table:style-name="ce25"/>
          <table:table-cell table:number-columns-repeated="12"/>
          <table:table-cell table:style-name="ce25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style-name="ro22">
          <table:table-cell table:number-columns-repeated="14"/>
          <table:table-cell table:style-name="ce15"/>
          <table:table-cell table:number-columns-repeated="241"/>
        </table:table-row>
        <table:table-row table:style-name="ro31">
          <table:table-cell table:number-columns-repeated="14"/>
          <table:table-cell table:style-name="ce15"/>
          <table:table-cell table:number-columns-repeated="241"/>
        </table:table-row>
        <table:table-row table:number-rows-repeated="65355" table:style-name="ro31">
          <table:table-cell table:number-columns-repeated="256"/>
        </table:table-row>
      </table:table>
      <table:named-expressions>
        <table:named-expression table:name="Excel_BuiltIn_Print_Area_4" table:base-cell-address="$人事處.$A$1" table:expression="[人事處.$A$1:.$N$18]"/>
        <table:named-expression table:name="Excel_BuiltIn_Print_Area_6" table:base-cell-address="$民政處.$A$1" table:expression="[民政處.$A$1:.$N$18]"/>
        <table:named-expression table:name="Excel_BuiltIn_Print_Area_3" table:base-cell-address="$行政暨研考處.$A$1" table:expression="[行政暨研考處.$A$1:.$N$18]"/>
        <table:named-expression table:name="Excel_BuiltIn_Print_Area_11" table:base-cell-address="$社會暨新聞處.$A$1" table:expression="[社會暨新聞處.$A$1:.$N$18]"/>
        <table:named-expression table:name="Excel_BuiltIn_Print_Area_7" table:base-cell-address="$客家事務處.$A$1" table:expression="[客家事務處.$A$1:.$N$18]"/>
        <table:named-expression table:name="Excel_BuiltIn_Print_Area_9" table:base-cell-address="$建設處.$A$1" table:expression="[建設處.$A$1:.$N$18]"/>
        <table:named-expression table:name="Excel_BuiltIn_Print_Area_5" table:base-cell-address="$原民處.$A$1" table:expression="[原民處.$A$1:.$N$18]"/>
        <table:named-expression table:name="Excel_BuiltIn_Print_Area_2" table:base-cell-address="$彙總全府 (新).$A$1" table:expression="['彙總全府 (新)'.$A$1:.$N$18]"/>
        <table:named-expression table:name="Excel_BuiltIn_Print_Area_8" table:base-cell-address="$農業處.$A$1" table:expression="[農業處.$A$1:.$N$18]"/>
        <table:named-expression table:name="Excel_BuiltIn_Print_Area_10" table:base-cell-address="$觀光處.$A$1" table:expression="[觀光處.$A$1:.$N$18]"/>
        <table:named-expression table:name="Excel_BuiltIn_Print_Titles_4" table:base-cell-address="$人事處.$A$1" table:expression="[人事處.$1:.$5]"/>
        <table:named-expression table:name="Excel_BuiltIn_Print_Titles_6" table:base-cell-address="$民政處.$A$1" table:expression="[民政處.$1:.$5]"/>
        <table:named-expression table:name="Excel_BuiltIn_Print_Titles_3" table:base-cell-address="$行政暨研考處.$A$1" table:expression="[行政暨研考處.$1:.$5]"/>
        <table:named-expression table:name="Excel_BuiltIn_Print_Titles_11" table:base-cell-address="$社會暨新聞處.$A$1" table:expression="[社會暨新聞處.$1:.$5]"/>
        <table:named-expression table:name="Excel_BuiltIn_Print_Titles_7" table:base-cell-address="$客家事務處.$A$1" table:expression="[客家事務處.$1:.$5]"/>
        <table:named-expression table:name="Excel_BuiltIn_Print_Titles_9" table:base-cell-address="$建設處.$A$1" table:expression="[建設處.$1:.$5]"/>
        <table:named-expression table:name="Excel_BuiltIn_Print_Titles_5" table:base-cell-address="$原民處.$A$1" table:expression="[原民處.$1:.$5]"/>
        <table:named-expression table:name="Excel_BuiltIn_Print_Titles_2" table:base-cell-address="$彙總全府 (新).$A$1" table:expression="['彙總全府 (新)'.$1:.$5]"/>
        <table:named-expression table:name="Excel_BuiltIn_Print_Titles_8" table:base-cell-address="$農業處.$A$1" table:expression="[農業處.$1:.$5]"/>
        <table:named-expression table:name="Excel_BuiltIn_Print_Titles_10" table:base-cell-address="$觀光處.$A$1" table:expression="[觀光處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number:volatile="true">
      <number:number number:decimal-places="0" number:min-integer-digits="1" number:grouping="true"/>
    </number:number-style>
    <number:number-style style:name="N176">
      <style:text-properties fo:color="#ff0000"/>
      <number:number number:decimal-places="0" number:min-integer-digits="1" number:grouping="true"/>
      <style:map style:condition="value()&gt;=0" style:apply-style-name="N176P0"/>
    </number:number-style>
    <number:number-style style:name="N178P0" number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複本 102第一期鄉鎮考核空白表" style:family="table-cell" style:data-style-name="N0">
      <style:table-cell-properties style:border="none" fo:wrap-option="wrap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7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8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9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10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11">
      <style:page-layout-properties style:print-orientation="landscape" fo:page-width="16.54in" fo:page-height="11.69in" style:scale-to="100%" style:print-page-order="ttb" fo:margin-left="0.748in" fo:margin-right="0.5512in" fo:margin-top="0.5118in" fo:margin-bottom="0.5118in" style:first-page-number="continue" style:table-centering="both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填表說明" style:display-name="PageStyle_填表說明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彙總全府 (新)" style:display-name="PageStyle_彙總全府 (新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行政暨研考處" style:display-name="PageStyle_行政暨研考處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人事處" style:display-name="PageStyle_人事處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原民處" style:display-name="PageStyle_原民處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民政處" style:display-name="PageStyle_民政處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客家事務處" style:display-name="PageStyle_客家事務處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農業處" style:display-name="PageStyle_農業處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建設處" style:display-name="PageStyle_建設處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觀光處" style:display-name="PageStyle_觀光處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社會暨新聞處" style:display-name="PageStyle_社會暨新聞處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