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1.4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38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表格1.C1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D1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5" style:family="paragraph" style:parent-style-name="Standard">
      <style:paragraph-properties fo:line-height="0.388cm" fo:text-align="justify" style:justify-single-word="false" style:snap-to-layout-grid="false"/>
    </style:style>
    <style:style style:name="P6" style:family="paragraph" style:parent-style-name="Standard" style:master-page-name="First_20_Page">
      <style:paragraph-properties fo:margin-left="0cm" fo:margin-right="0cm" fo:text-indent="2.967cm" style:auto-text-indent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4" style:family="text">
      <style:text-properties style:font-name="標楷體" fo:font-size="10.5pt" style:font-name-asian="標楷體" style:font-size-asian="10.5pt" style:font-size-complex="10.5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花蓮縣政府105年度計畫與預算考核表填報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表號</text:p>
          </table:table-cell>
          <table:table-cell table:style-name="表格1.A1" office:value-type="string">
            <text:p text:style-name="P2">名 <text:s text:c="6"/>稱</text:p>
          </table:table-cell>
          <table:table-cell table:style-name="表格1.C1" office:value-type="string">
            <text:p text:style-name="P2">本縣填報單位</text:p>
          </table:table-cell>
          <table:table-cell table:style-name="表格1.D1" office:value-type="string">
            <text:p text:style-name="P2">填報時程</text:p>
          </table:table-cell>
          <table:table-cell table:style-name="表格1.C1" office:value-type="string">
            <text:p text:style-name="P2">本縣彙送單位</text:p>
          </table:table-cell>
          <table:table-cell table:style-name="表格1.D1" office:value-type="string">
            <text:p text:style-name="P2">彙送時程</text:p>
          </table:table-cell>
          <table:table-cell table:style-name="表格1.G1" office:value-type="string">
            <text:p text:style-name="P2">中央考核機關</text:p>
          </table:table-cell>
        </table:table-row>
        <table:table-row table:style-name="表格1.1">
          <table:table-cell table:style-name="表格1.A2" office:value-type="string">
            <text:p text:style-name="P3">表1</text:p>
            <text:p text:style-name="P4">（季報）</text:p>
          </table:table-cell>
          <table:table-cell table:style-name="表格1.A2" office:value-type="string">
            <text:p text:style-name="P3">社會福利補助經費計畫分配及執行明細表</text:p>
          </table:table-cell>
          <table:table-cell table:style-name="表格1.C2" office:value-type="string">
            <text:p text:style-name="P3">社會處、衛生局</text:p>
          </table:table-cell>
          <table:table-cell table:style-name="表格1.A2" office:value-type="string">
            <text:p text:style-name="P1"><text:span text:style-name="T3">105年2月19日前</text:span></text:p>
            <text:p text:style-name="P1"><text:span text:style-name="T5">105年4月8日前</text:span></text:p>
            <text:p text:style-name="P1"><text:span text:style-name="T5">105年7月8日前</text:span></text:p>
            <text:p text:style-name="P1"><text:span text:style-name="T3">105年10月7日前</text:span></text:p>
            <text:p text:style-name="P1"><text:span text:style-name="T3">106年1月23日前</text:span></text:p>
          </table:table-cell>
          <table:table-cell table:style-name="表格1.C2" office:value-type="string">
            <text:p text:style-name="P1"><text:span text:style-name="T6">主計處</text:span></text:p>
          </table:table-cell>
          <table:table-cell table:style-name="表格1.A2" office:value-type="string">
            <text:p text:style-name="P1"><text:span text:style-name="T5">105年3月4日前</text:span></text:p>
            <text:p text:style-name="P1"><text:span text:style-name="T5">105年4月20日前</text:span></text:p>
            <text:p text:style-name="P1"><text:span text:style-name="T5">105年7月20日前</text:span></text:p>
            <text:p text:style-name="P1"><text:span text:style-name="T5">105年10月20日前</text:span></text:p>
            <text:p text:style-name="P1"><text:span text:style-name="T5">106年2月17日前</text:span></text:p>
          </table:table-cell>
          <table:table-cell table:style-name="表格1.G2" office:value-type="string">
            <text:p text:style-name="P1"><text:span text:style-name="T6">行政院主計總處、衛生福利部</text:span></text:p>
          </table:table-cell>
        </table:table-row>
        <table:table-row table:style-name="表格1.1">
          <table:table-cell table:style-name="表格1.A2" office:value-type="string">
            <text:p text:style-name="P3">表2</text:p>
            <text:p text:style-name="P4">（季報）</text:p>
          </table:table-cell>
          <table:table-cell table:style-name="表格1.A2" office:value-type="string">
            <text:p text:style-name="P3">教育設施補助經費計畫分配及執行明細表</text:p>
          </table:table-cell>
          <table:table-cell table:style-name="表格1.C2" office:value-type="string">
            <text:p text:style-name="P3">教育處</text:p>
          </table:table-cell>
          <table:table-cell table:style-name="表格1.A2" office:value-type="string">
            <text:p text:style-name="P1"><text:span text:style-name="T3">105年2月19日前</text:span></text:p>
            <text:p text:style-name="P1"><text:span text:style-name="T5">105年4月8日前</text:span></text:p>
            <text:p text:style-name="P1"><text:span text:style-name="T5">105年7月8日前</text:span></text:p>
            <text:p text:style-name="P1"><text:span text:style-name="T3">105年10月7日前</text:span></text:p>
            <text:p text:style-name="P1"><text:span text:style-name="T3">106年1月23日前</text:span></text:p>
          </table:table-cell>
          <table:table-cell table:style-name="表格1.C2" office:value-type="string">
            <text:p text:style-name="P1"><text:span text:style-name="T6">主計處</text:span></text:p>
          </table:table-cell>
          <table:table-cell table:style-name="表格1.A2" office:value-type="string">
            <text:p text:style-name="P1"><text:span text:style-name="T5">105年3月4日前</text:span></text:p>
            <text:p text:style-name="P1"><text:span text:style-name="T5">105年4月20日前</text:span></text:p>
            <text:p text:style-name="P1"><text:span text:style-name="T5">105年7月20日前</text:span></text:p>
            <text:p text:style-name="P1"><text:span text:style-name="T5">105年10月20日前</text:span></text:p>
            <text:p text:style-name="P1"><text:span text:style-name="T5">106年2月17日前</text:span></text:p>
          </table:table-cell>
          <table:table-cell table:style-name="表格1.G2" office:value-type="string">
            <text:p text:style-name="P1"><text:span text:style-name="T6">行政院主計總處、教育部</text:span></text:p>
          </table:table-cell>
        </table:table-row>
        <table:table-row table:style-name="表格1.1">
          <table:table-cell table:style-name="表格1.A2" office:value-type="string">
            <text:p text:style-name="P3">表3</text:p>
            <text:p text:style-name="P4">（季報）</text:p>
          </table:table-cell>
          <table:table-cell table:style-name="表格1.A2" office:value-type="string">
            <text:p text:style-name="P1"><text:span text:style-name="T6">基本設施補助經費計畫分配及執行明細表</text:span></text:p>
          </table:table-cell>
          <table:table-cell table:style-name="表格1.C2" office:value-type="string">
            <text:p text:style-name="P5"><text:span text:style-name="T8">文化局、警察局、消防局、稅務局、環保局、體育場、衛生局、花蓮地政、瑞穗戶政、水培所、動防所、建設處、農業處、行研處、地政處、民政處、原民處、社會處、觀光處等</text:span></text:p>
          </table:table-cell>
          <table:table-cell table:style-name="表格1.A2" office:value-type="string">
            <text:p text:style-name="P1"><text:span text:style-name="T3">105年2月19日前</text:span></text:p>
            <text:p text:style-name="P1"><text:span text:style-name="T5">105年4月8日前</text:span></text:p>
            <text:p text:style-name="P1"><text:span text:style-name="T5">105年7月8日前</text:span></text:p>
            <text:p text:style-name="P1"><text:span text:style-name="T3">105年10月7日前</text:span></text:p>
            <text:p text:style-name="P1"><text:span text:style-name="T3">106年1月23日前</text:span></text:p>
          </table:table-cell>
          <table:table-cell table:style-name="表格1.C2" office:value-type="string">
            <text:p text:style-name="P3">主計處</text:p>
          </table:table-cell>
          <table:table-cell table:style-name="表格1.A2" office:value-type="string">
            <text:p text:style-name="P1"><text:span text:style-name="T5">105年3月4日前</text:span></text:p>
            <text:p text:style-name="P1"><text:span text:style-name="T5">105年4月20日前</text:span></text:p>
            <text:p text:style-name="P1"><text:span text:style-name="T5">105年7月20日前</text:span></text:p>
            <text:p text:style-name="P1"><text:span text:style-name="T5">105年10月20日前</text:span></text:p>
            <text:p text:style-name="P1"><text:span text:style-name="T5">106年2月17日前</text:span></text:p>
          </table:table-cell>
          <table:table-cell table:style-name="表格1.G2" office:value-type="string">
            <text:p text:style-name="P1"><text:span text:style-name="T6">行政院主計總處、國家發展委員會</text:span></text:p>
          </table:table-cell>
        </table:table-row>
        <table:table-row table:style-name="表格1.1">
          <table:table-cell table:style-name="表格1.A2" office:value-type="string">
            <text:p text:style-name="P3">表4</text:p>
            <text:p text:style-name="P1"><text:span text:style-name="T4">(半年報)</text:span></text:p>
          </table:table-cell>
          <table:table-cell table:style-name="表格1.A2" office:value-type="string">
            <text:p text:style-name="P3">對議員所提地方建設建議事項處理明細表</text:p>
          </table:table-cell>
          <table:table-cell table:style-name="表格1.C2" office:value-type="string">
            <text:p text:style-name="P3">民政處</text:p>
          </table:table-cell>
          <table:table-cell table:style-name="表格1.A2" office:value-type="string">
            <text:p text:style-name="P1"><text:span text:style-name="T5">105年7月8日前</text:span></text:p>
            <text:p text:style-name="P1"><text:span text:style-name="T3">106年1月23日前</text:span></text:p>
          </table:table-cell>
          <table:table-cell table:style-name="表格1.C2" office:value-type="string">
            <text:p text:style-name="P3">主計處</text:p>
            <text:p text:style-name="P1"><text:span text:style-name="T6">(由民政處公告於縣府網站首頁─公開資訊)</text:span></text:p>
          </table:table-cell>
          <table:table-cell table:style-name="表格1.A2" office:value-type="string">
            <text:p text:style-name="P1"><text:span text:style-name="T5">105年7月20日前</text:span></text:p>
            <text:p text:style-name="P1"><text:span text:style-name="T5">106年2月17日前</text:span></text:p>
          </table:table-cell>
          <table:table-cell table:style-name="表格1.G2" office:value-type="string">
            <text:p text:style-name="P1"><text:span text:style-name="T6">行政院主計總處</text:span></text:p>
          </table:table-cell>
        </table:table-row>
        <table:table-row table:style-name="表格1.1">
          <table:table-cell table:style-name="表格1.A2" office:value-type="string">
            <text:p text:style-name="P3">表5</text:p>
            <text:p text:style-name="P4">(半年報)</text:p>
          </table:table-cell>
          <table:table-cell table:style-name="表格1.A2" office:value-type="string">
            <text:p text:style-name="P3">對民間團體補（捐）助經費明細表</text:p>
          </table:table-cell>
          <table:table-cell table:style-name="表格1.C2" office:value-type="string">
            <text:p text:style-name="P5"><text:span text:style-name="T7">縣議會、行研處、人事處、原民處、民政處、客家事務處、農業處、觀光處、社會處、家教中心、文化局、動防所、警察局、消防局、衛生局、環保局等</text:span></text:p>
          </table:table-cell>
          <table:table-cell table:style-name="表格1.A2" office:value-type="string">
            <text:p text:style-name="P1"><text:span text:style-name="T5">105年7月8日前</text:span></text:p>
            <text:p text:style-name="P1"><text:span text:style-name="T3">106年1月23日前</text:span></text:p>
          </table:table-cell>
          <table:table-cell table:style-name="表格1.C2" office:value-type="string">
            <text:p text:style-name="P1"><text:span text:style-name="T6">主計處(彙整後資料公布於縣府網站首頁─公開資訊)</text:span></text:p>
          </table:table-cell>
          <table:table-cell table:style-name="表格1.A2" office:value-type="string">
            <text:p text:style-name="P1"><text:span text:style-name="T5">105年7月20日前</text:span></text:p>
            <text:p text:style-name="P1"><text:span text:style-name="T5">106年2月17日前</text:span></text:p>
          </table:table-cell>
          <table:table-cell table:style-name="表格1.G2" office:value-type="string">
            <text:p text:style-name="P1"><text:span text:style-name="T6">行政院主計總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表</text:span><text:span text:style-name="T6">6</text:span></text:p>
          </table:table-cell>
          <table:table-cell table:style-name="表格1.A2" office:value-type="string">
            <text:p text:style-name="P3">中央補助專款專用經費編列情形表</text:p>
          </table:table-cell>
          <table:table-cell table:style-name="表格1.C2" office:value-type="string">
            <text:p text:style-name="P3">主計處</text:p>
          </table:table-cell>
          <table:table-cell table:style-name="表格1.A2" office:value-type="string">
            <text:p text:style-name="P1"><text:span text:style-name="T3">105年2月19日前</text:span></text:p>
            <text:p text:style-name="P1"><text:span text:style-name="T3">105年11月20日前</text:span></text:p>
          </table:table-cell>
          <table:table-cell table:style-name="表格1.C2" office:value-type="string">
            <text:p text:style-name="P3">主計處</text:p>
          </table:table-cell>
          <table:table-cell table:style-name="表格1.A2" office:value-type="string">
            <text:p text:style-name="P1"><text:span text:style-name="T5">105年3月4日前</text:span></text:p>
            <text:p text:style-name="P1"><text:span text:style-name="T5">105年11月21日前</text:span></text:p>
          </table:table-cell>
          <table:table-cell table:style-name="表格1.G2" office:value-type="string">
            <text:p text:style-name="P1"><text:span text:style-name="T6">行政院主計總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表</text:span><text:span text:style-name="T6">7</text:span></text:p>
            <text:p text:style-name="P3"/>
          </table:table-cell>
          <table:table-cell table:style-name="表格1.A2" office:value-type="string">
            <text:p text:style-name="P3">一般性補助款指定辦理施政項目經費編列情形表</text:p>
          </table:table-cell>
          <table:table-cell table:style-name="表格1.C2" office:value-type="string">
            <text:p text:style-name="P3">主計處</text:p>
          </table:table-cell>
          <table:table-cell table:style-name="表格1.A2" office:value-type="string">
            <text:p text:style-name="P1"><text:span text:style-name="T3">105年2月19日前</text:span></text:p>
            <text:p text:style-name="P1"><text:span text:style-name="T3">105年11月20日前</text:span></text:p>
          </table:table-cell>
          <table:table-cell table:style-name="表格1.C2" office:value-type="string">
            <text:p text:style-name="P3">主計處</text:p>
          </table:table-cell>
          <table:table-cell table:style-name="表格1.A2" office:value-type="string">
            <text:p text:style-name="P1"><text:span text:style-name="T5">105年3月4日前</text:span></text:p>
            <text:p text:style-name="P1"><text:span text:style-name="T5">105年11月21日前</text:span></text:p>
          </table:table-cell>
          <table:table-cell table:style-name="表格1.G2" office:value-type="string">
            <text:p text:style-name="P1"><text:span text:style-name="T6">行政院主計總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表</text:span><text:span text:style-name="T6">8</text:span></text:p>
            <text:p text:style-name="P4">(季報)</text:p>
          </table:table-cell>
          <table:table-cell table:style-name="表格1.A2" office:value-type="string">
            <text:p text:style-name="P1"><text:span text:style-name="T6">水利經費辦理情形表</text:span></text:p>
          </table:table-cell>
          <table:table-cell table:style-name="表格1.C2" office:value-type="string">
            <text:p text:style-name="P1"><text:span text:style-name="T6">建設處</text:span></text:p>
          </table:table-cell>
          <table:table-cell table:style-name="表格1.A2" office:value-type="string">
            <text:p text:style-name="P1"><text:span text:style-name="T5">105年4月8日前</text:span></text:p>
            <text:p text:style-name="P1"><text:span text:style-name="T5">105年7月8日前</text:span></text:p>
            <text:p text:style-name="P1"><text:span text:style-name="T3">105年10月7日前</text:span></text:p>
            <text:p text:style-name="P1"><text:span text:style-name="T9">105年11月11日前</text:span></text:p>
            <text:p text:style-name="P1"><text:span text:style-name="T3">106年1月23日前</text:span></text:p>
          </table:table-cell>
          <table:table-cell table:style-name="表格1.C2" office:value-type="string">
            <text:p text:style-name="P1"><text:span text:style-name="T6">建設處</text:span></text:p>
          </table:table-cell>
          <table:table-cell table:style-name="表格1.A2" office:value-type="string">
            <text:p text:style-name="P1"><text:span text:style-name="T5">105年4月20日前</text:span></text:p>
            <text:p text:style-name="P1"><text:span text:style-name="T5">105年7月20日前</text:span></text:p>
            <text:p text:style-name="P1"><text:span text:style-name="T5">105年10月20日前</text:span></text:p>
            <text:p text:style-name="P1"><text:span text:style-name="T5">105年11月21日前</text:span></text:p>
            <text:p text:style-name="P1"><text:span text:style-name="T5">106年2月17日前</text:span></text:p>
          </table:table-cell>
          <table:table-cell table:style-name="表格1.G2" office:value-type="string">
            <text:p text:style-name="P1"><text:span text:style-name="T6">行政院主計總處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表</text:span><text:span text:style-name="T6">9</text:span></text:p>
            <text:p text:style-name="P4">(季報)</text:p>
          </table:table-cell>
          <table:table-cell table:style-name="表格1.A2" office:value-type="string">
            <text:p text:style-name="P1"><text:span text:style-name="T6">縣道養護業務辦理情形表</text:span></text:p>
          </table:table-cell>
          <table:table-cell table:style-name="表格1.C10" office:value-type="string">
            <text:p text:style-name="P1"><text:span text:style-name="T6">建設處</text:span></text:p>
          </table:table-cell>
          <table:table-cell table:style-name="表格1.D10" office:value-type="string">
            <text:p text:style-name="P1"><text:span text:style-name="T5">105年4月8日前</text:span></text:p>
            <text:p text:style-name="P1"><text:span text:style-name="T5">105年7月8日前</text:span></text:p>
            <text:p text:style-name="P1"><text:span text:style-name="T3">105年10月7日前</text:span></text:p>
            <text:p text:style-name="P1"><text:span text:style-name="T3">106年1月3日前</text:span></text:p>
          </table:table-cell>
          <table:table-cell table:style-name="表格1.C10" office:value-type="string">
            <text:p text:style-name="P1"><text:span text:style-name="T6">建設處</text:span></text:p>
          </table:table-cell>
          <table:table-cell table:style-name="表格1.D10" office:value-type="string">
            <text:p text:style-name="P1"><text:span text:style-name="T5">105年4月20日前</text:span></text:p>
            <text:p text:style-name="P1"><text:span text:style-name="T5">105年7月20日前</text:span></text:p>
            <text:p text:style-name="P1"><text:span text:style-name="T5">105年10月20日前</text:span></text:p>
            <text:p text:style-name="P1"><text:span text:style-name="T5">106年1月3日前</text:span></text:p>
          </table:table-cell>
          <table:table-cell table:style-name="表格1.G2" office:value-type="string">
            <text:p text:style-name="P1"><text:span text:style-name="T6">行政院主計總處、交通部公路總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8cm" fo:margin-left="2.1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臺中縣政府計畫及預算考核報表填列一覽表      (97</dc:title>
    <meta:creation-date>2016-03-29T14:31:35.64</meta:creation-date>
    <meta:editing-cycles>1</meta:editing-cycles>
    <meta:editing-duration>PT00H00M00S</meta:editing-duration>
    <meta:document-statistic meta:table-count="1" meta:image-count="0" meta:object-count="0" meta:page-count="1" meta:paragraph-count="125" meta:word-count="713" meta:character-count="121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