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新細明體" svg:font-family="新細明體"/>
    <style:font-face style:name="標楷體" svg:font-family="標楷體"/>
    <style:font-face style:name="Times New Roman" svg:font-family="Times New Roman"/>
    <style:font-face style:name="MS Sans Serif" svg:font-family="MS Sans Serif"/>
    <style:font-face style:name="Courier" svg:font-family="Courier"/>
    <style:font-face style:name="Helv" svg:font-family="Helv"/>
    <style:font-face style:name="Arial" svg:font-family="Arial"/>
    <style:font-face style:name="華康中楷體" svg:font-family="華康中楷體"/>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2.38541666666667in"/>
    </style:style>
    <style:style style:name="co3" style:family="table-column">
      <style:table-column-properties fo:break-before="auto" style:column-width="0.59375in"/>
    </style:style>
    <style:style style:name="co4" style:family="table-column">
      <style:table-column-properties fo:break-before="auto" style:column-width="0.625in"/>
    </style:style>
    <style:style style:name="co5" style:family="table-column">
      <style:table-column-properties fo:break-before="auto" style:column-width="1.17708333333333in"/>
    </style:style>
    <style:style style:name="co6" style:family="table-column">
      <style:table-column-properties fo:break-before="auto" style:column-width="1.21875in"/>
    </style:style>
    <style:style style:name="co7" style:family="table-column">
      <style:table-column-properties fo:break-before="auto" style:column-width="0.760416666666667in"/>
    </style:style>
    <style:style style:name="co8" style:family="table-column">
      <style:table-column-properties fo:break-before="auto" style:column-width="0.770833333333333in"/>
    </style:style>
    <style:style style:name="co9" style:family="table-column">
      <style:table-column-properties fo:break-before="auto" style:column-width="1.13541666666667in"/>
    </style:style>
    <style:style style:name="co10" style:family="table-column">
      <style:table-column-properties fo:break-before="auto" style:column-width="0.75in"/>
    </style:style>
    <style:style style:name="co11" style:family="table-column">
      <style:table-column-properties fo:break-before="auto" style:column-width="1.89583333333333in"/>
    </style:style>
    <style:style style:name="co12" style:family="table-column">
      <style:table-column-properties fo:break-before="auto" style:column-width="1.34375in"/>
    </style:style>
    <style:style style:name="co13" style:family="table-column">
      <style:table-column-properties fo:break-before="auto" style:column-width="0.75in"/>
    </style:style>
    <style:style style:name="co14" style:family="table-column">
      <style:table-column-properties fo:break-before="auto" style:column-width="2.39583333333333in"/>
    </style:style>
    <style:style style:name="co15" style:family="table-column">
      <style:table-column-properties fo:break-before="auto" style:column-width="0.677083333333333in"/>
    </style:style>
    <style:style style:name="co16" style:family="table-column">
      <style:table-column-properties fo:break-before="auto" style:column-width="0.729166666666667in"/>
    </style:style>
    <style:style style:name="co17" style:family="table-column">
      <style:table-column-properties fo:break-before="auto" style:column-width="1.08333333333333in"/>
    </style:style>
    <style:style style:name="co18" style:family="table-column">
      <style:table-column-properties fo:break-before="auto" style:column-width="0.802083333333333in"/>
    </style:style>
    <style:style style:name="co19" style:family="table-column">
      <style:table-column-properties fo:break-before="auto" style:column-width="1.04166666666667in"/>
    </style:style>
    <style:style style:name="co20" style:family="table-column">
      <style:table-column-properties fo:break-before="auto" style:column-width="0.75in"/>
    </style:style>
    <style:style style:name="co21" style:family="table-column">
      <style:table-column-properties fo:break-before="auto" style:column-width="0.75in"/>
    </style:style>
    <style:style style:name="co22" style:family="table-column">
      <style:table-column-properties fo:break-before="auto" style:column-width="0.697916666666667in"/>
    </style:style>
    <style:style style:name="co23" style:family="table-column">
      <style:table-column-properties fo:break-before="auto" style:column-width="0.979166666666667in"/>
    </style:style>
    <style:style style:name="co24" style:family="table-column">
      <style:table-column-properties fo:break-before="auto" style:column-width="1.125in"/>
    </style:style>
    <style:style style:name="co25" style:family="table-column">
      <style:table-column-properties fo:break-before="auto" style:column-width="0.864583333333333in"/>
    </style:style>
    <style:style style:name="co26" style:family="table-column">
      <style:table-column-properties fo:break-before="auto" style:column-width="1.16666666666667in"/>
    </style:style>
    <style:style style:name="co27" style:family="table-column">
      <style:table-column-properties fo:break-before="auto" style:column-width="1.11458333333333in"/>
    </style:style>
    <style:style style:name="co28" style:family="table-column">
      <style:table-column-properties fo:break-before="auto" style:column-width="0.75in"/>
    </style:style>
    <style:style style:name="co29" style:family="table-column">
      <style:table-column-properties fo:break-before="auto" style:column-width="0.75in"/>
    </style:style>
    <style:style style:name="co30" style:family="table-column">
      <style:table-column-properties fo:break-before="auto" style:column-width="2.33333333333333in"/>
    </style:style>
    <style:style style:name="co31" style:family="table-column">
      <style:table-column-properties fo:break-before="auto" style:column-width="1.02083333333333in"/>
    </style:style>
    <style:style style:name="co32" style:family="table-column">
      <style:table-column-properties fo:break-before="auto" style:column-width="0.822916666666667in"/>
    </style:style>
    <style:style style:name="co33" style:family="table-column">
      <style:table-column-properties fo:break-before="auto" style:column-width="1.15625in"/>
    </style:style>
    <style:style style:name="co34" style:family="table-column">
      <style:table-column-properties fo:break-before="auto" style:column-width="1.09375in"/>
    </style:style>
    <style:style style:name="co35" style:family="table-column">
      <style:table-column-properties fo:break-before="auto" style:column-width="0.75in"/>
    </style:style>
    <style:style style:name="co36" style:family="table-column">
      <style:table-column-properties fo:break-before="auto" style:column-width="0.645833333333333in"/>
    </style:style>
    <style:style style:name="co37" style:family="table-column">
      <style:table-column-properties fo:break-before="auto" style:column-width="0.989583333333333in"/>
    </style:style>
    <style:style style:name="co38" style:family="table-column">
      <style:table-column-properties fo:break-before="auto" style:column-width="1.0625in"/>
    </style:style>
    <style:style style:name="co39" style:family="table-column">
      <style:table-column-properties fo:break-before="auto" style:column-width="0.75in"/>
    </style:style>
    <style:style style:name="co40" style:family="table-column">
      <style:table-column-properties fo:break-before="auto" style:column-width="1in"/>
    </style:style>
    <style:style style:name="co41" style:family="table-column">
      <style:table-column-properties fo:break-before="auto" style:column-width="0.947916666666667in"/>
    </style:style>
    <style:style style:name="co42" style:family="table-column">
      <style:table-column-properties fo:break-before="auto" style:column-width="0.885416666666667in"/>
    </style:style>
    <style:style style:name="co43" style:family="table-column">
      <style:table-column-properties fo:break-before="auto" style:column-width="0.78125in"/>
    </style:style>
    <style:style style:name="co44" style:family="table-column">
      <style:table-column-properties fo:break-before="auto" style:column-width="0.90625in"/>
    </style:style>
    <style:style style:name="co45" style:family="table-column">
      <style:table-column-properties fo:break-before="auto" style:column-width="0.572916666666667in"/>
    </style:style>
    <style:style style:name="co46" style:family="table-column">
      <style:table-column-properties fo:break-before="page" style:column-width="0.75in"/>
    </style:style>
    <style:style style:name="co47" style:family="table-column">
      <style:table-column-properties fo:break-before="auto" style:column-width="0.75in"/>
    </style:style>
    <style:style style:name="co48" style:family="table-column">
      <style:table-column-properties fo:break-before="auto" style:column-width="0.6875in"/>
    </style:style>
    <style:style style:name="co49" style:family="table-column">
      <style:table-column-properties fo:break-before="auto" style:column-width="0.75in"/>
    </style:style>
    <style:style style:name="co50" style:family="table-column">
      <style:table-column-properties fo:break-before="auto" style:column-width="0.75in"/>
    </style:style>
    <style:style style:name="co51" style:family="table-column">
      <style:table-column-properties fo:break-before="auto" style:column-width="1.9375in"/>
    </style:style>
    <style:style style:name="co52" style:family="table-column">
      <style:table-column-properties fo:break-before="auto" style:column-width="0.71875in"/>
    </style:style>
    <style:style style:name="co53" style:family="table-column">
      <style:table-column-properties fo:break-before="auto" style:column-width="0.739583333333333in"/>
    </style:style>
    <style:style style:name="co54" style:family="table-column">
      <style:table-column-properties fo:break-before="auto" style:column-width="0.84375in"/>
    </style:style>
    <style:style style:name="co55" style:family="table-column">
      <style:table-column-properties fo:break-before="auto" style:column-width="0.833333333333333in"/>
    </style:style>
    <style:style style:name="co56" style:family="table-column">
      <style:table-column-properties fo:break-before="auto" style:column-width="0.791666666666667in"/>
    </style:style>
    <style:style style:name="co57" style:family="table-column">
      <style:table-column-properties fo:break-before="auto" style:column-width="0.8125in"/>
    </style:style>
    <style:style style:name="co58" style:family="table-column">
      <style:table-column-properties fo:break-before="auto" style:column-width="1.82291666666667in"/>
    </style:style>
    <style:style style:name="co59" style:family="table-column">
      <style:table-column-properties fo:break-before="auto" style:column-width="0.9375in"/>
    </style:style>
    <style:style style:name="co60" style:family="table-column">
      <style:table-column-properties fo:break-before="auto" style:column-width="1.64583333333333in"/>
    </style:style>
    <style:style style:name="co61" style:family="table-column">
      <style:table-column-properties fo:break-before="auto" style:column-width="0.927083333333333in"/>
    </style:style>
    <style:style style:name="co62" style:family="table-column">
      <style:table-column-properties fo:break-before="page" style:column-width="0.75in"/>
    </style:style>
    <style:style style:name="co63" style:family="table-column">
      <style:table-column-properties fo:break-before="auto" style:column-width="0.75in"/>
    </style:style>
    <style:style style:name="co64" style:family="table-column">
      <style:table-column-properties fo:break-before="auto" style:column-width="1.65625in"/>
    </style:style>
    <style:style style:name="co65" style:family="table-column">
      <style:table-column-properties fo:break-before="auto" style:column-width="0.65625in"/>
    </style:style>
    <style:style style:name="co66" style:family="table-column">
      <style:table-column-properties fo:break-before="auto" style:column-width="0.895833333333333in"/>
    </style:style>
    <style:style style:name="co67" style:family="table-column">
      <style:table-column-properties fo:break-before="auto" style:column-width="0.666666666666667in"/>
    </style:style>
    <style:style style:name="co68" style:family="table-column">
      <style:table-column-properties fo:break-before="auto" style:column-width="0.96875in"/>
    </style:style>
    <style:style style:name="co69" style:family="table-column">
      <style:table-column-properties fo:break-before="auto" style:column-width="0.75in"/>
    </style:style>
    <style:style style:name="co70" style:family="table-column">
      <style:table-column-properties fo:break-before="auto" style:column-width="0.635416666666667in"/>
    </style:style>
    <style:style style:name="co71" style:family="table-column">
      <style:table-column-properties fo:break-before="auto" style:column-width="0.447916666666667in"/>
    </style:style>
    <style:style style:name="co72" style:family="table-column">
      <style:table-column-properties fo:break-before="auto" style:column-width="0.541666666666667in"/>
    </style:style>
    <style:style style:name="co73" style:family="table-column">
      <style:table-column-properties fo:break-before="auto" style:column-width="0.604166666666667in"/>
    </style:style>
    <style:style style:name="co74" style:family="table-column">
      <style:table-column-properties fo:break-before="auto" style:column-width="0.458333333333333in"/>
    </style:style>
    <style:style style:name="co75" style:family="table-column">
      <style:table-column-properties fo:break-before="auto" style:column-width="0.479166666666667in"/>
    </style:style>
    <style:style style:name="co76" style:family="table-column">
      <style:table-column-properties fo:break-before="auto" style:column-width="0.46875in"/>
    </style:style>
    <style:style style:name="co77" style:family="table-column">
      <style:table-column-properties fo:break-before="auto" style:column-width="0.489583333333333in"/>
    </style:style>
    <style:style style:name="ro1" style:family="table-row">
      <style:table-row-properties style:row-height="0.229166666666667in" fo:break-before="auto" style:use-optimal-row-height="true"/>
    </style:style>
    <style:style style:name="ro2" style:family="table-row">
      <style:table-row-properties style:row-height="0.645833333333333in" fo:break-before="auto" style:use-optimal-row-height="false"/>
    </style:style>
    <style:style style:name="ro3" style:family="table-row">
      <style:table-row-properties style:row-height="0.53125in" fo:break-before="auto" style:use-optimal-row-height="false"/>
    </style:style>
    <style:style style:name="ro4" style:family="table-row">
      <style:table-row-properties style:row-height="1.05208333333333in" fo:break-before="auto" style:use-optimal-row-height="false"/>
    </style:style>
    <style:style style:name="ro5" style:family="table-row">
      <style:table-row-properties style:row-height="0.416666666666667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04166666666667in" fo:break-before="auto" style:use-optimal-row-height="false"/>
    </style:style>
    <style:style style:name="ro8" style:family="table-row">
      <style:table-row-properties style:row-height="0.229166666666667in" fo:break-before="auto" style:use-optimal-row-height="true"/>
    </style:style>
    <style:style style:name="ro9" style:family="table-row">
      <style:table-row-properties style:row-height="0.489583333333333in" fo:break-before="auto" style:use-optimal-row-height="false"/>
    </style:style>
    <style:style style:name="ro10" style:family="table-row">
      <style:table-row-properties style:row-height="0.349305555555556in" fo:break-before="auto" style:use-optimal-row-height="false"/>
    </style:style>
    <style:style style:name="ro11" style:family="table-row">
      <style:table-row-properties style:row-height="0.375in" fo:break-before="auto" style:use-optimal-row-height="false"/>
    </style:style>
    <style:style style:name="ro12" style:family="table-row">
      <style:table-row-properties style:row-height="0.385416666666667in" fo:break-before="auto" style:use-optimal-row-height="false"/>
    </style:style>
    <style:style style:name="ro13" style:family="table-row">
      <style:table-row-properties style:row-height="0.284027777777778in" fo:break-before="auto" style:use-optimal-row-height="false"/>
    </style:style>
    <style:style style:name="ro14" style:family="table-row">
      <style:table-row-properties style:row-height="0.635416666666667in" fo:break-before="auto" style:use-optimal-row-height="false"/>
    </style:style>
    <style:style style:name="ro15" style:family="table-row">
      <style:table-row-properties style:row-height="0.229166666666667in" fo:break-before="auto" style:use-optimal-row-height="true"/>
    </style:style>
    <style:style style:name="ro16" style:family="table-row">
      <style:table-row-properties style:row-height="0.904166666666667in" fo:break-before="auto" style:use-optimal-row-height="false"/>
    </style:style>
    <style:style style:name="ro17" style:family="table-row">
      <style:table-row-properties style:row-height="0.802083333333333in" fo:break-before="auto" style:use-optimal-row-height="false"/>
    </style:style>
    <style:style style:name="ro18" style:family="table-row">
      <style:table-row-properties style:row-height="0.364583333333333in" fo:break-before="auto" style:use-optimal-row-height="false"/>
    </style:style>
    <style:style style:name="ro19" style:family="table-row">
      <style:table-row-properties style:row-height="0.229166666666667in" fo:break-before="auto" style:use-optimal-row-height="true"/>
    </style:style>
    <style:style style:name="ro20" style:family="table-row">
      <style:table-row-properties style:row-height="0.346527777777778in" fo:break-before="auto" style:use-optimal-row-height="false"/>
    </style:style>
    <style:style style:name="ro21" style:family="table-row">
      <style:table-row-properties style:row-height="0.229166666666667in" fo:break-before="auto" style:use-optimal-row-height="true"/>
    </style:style>
    <style:style style:name="ro22" style:family="table-row">
      <style:table-row-properties style:row-height="0.427083333333333in" fo:break-before="auto" style:use-optimal-row-height="false"/>
    </style:style>
    <style:style style:name="ro23" style:family="table-row">
      <style:table-row-properties style:row-height="0.34375in" fo:break-before="auto" style:use-optimal-row-height="false"/>
    </style:style>
    <style:style style:name="ro24" style:family="table-row">
      <style:table-row-properties style:row-height="0.895833333333333in" fo:break-before="auto" style:use-optimal-row-height="false"/>
    </style:style>
    <style:style style:name="ro25" style:family="table-row">
      <style:table-row-properties style:row-height="0.583333333333333in" fo:break-before="auto" style:use-optimal-row-height="false"/>
    </style:style>
    <style:style style:name="ro26" style:family="table-row">
      <style:table-row-properties style:row-height="0.404166666666667in" fo:break-before="auto" style:use-optimal-row-height="false"/>
    </style:style>
    <style:style style:name="ro27" style:family="table-row">
      <style:table-row-properties style:row-height="0.78125in" fo:break-before="auto" style:use-optimal-row-height="false"/>
    </style:style>
    <style:style style:name="ro28" style:family="table-row">
      <style:table-row-properties style:row-height="0.770833333333333in" fo:break-before="auto" style:use-optimal-row-height="false"/>
    </style:style>
    <style:style style:name="ro29" style:family="table-row">
      <style:table-row-properties style:row-height="0.833333333333333in" fo:break-before="auto" style:use-optimal-row-height="false"/>
    </style:style>
    <style:style style:name="ro30" style:family="table-row">
      <style:table-row-properties style:row-height="0.729166666666667in" fo:break-before="auto" style:use-optimal-row-height="false"/>
    </style:style>
    <style:style style:name="ro31" style:family="table-row">
      <style:table-row-properties style:row-height="0.71875in" fo:break-before="auto" style:use-optimal-row-height="false"/>
    </style:style>
    <style:style style:name="ro32" style:family="table-row">
      <style:table-row-properties style:row-height="0.75in" fo:break-before="auto" style:use-optimal-row-height="false"/>
    </style:style>
    <style:style style:name="ro33" style:family="table-row">
      <style:table-row-properties style:row-height="0.6875in" fo:break-before="auto" style:use-optimal-row-height="false"/>
    </style:style>
    <style:style style:name="ro34" style:family="table-row">
      <style:table-row-properties style:row-height="0.760416666666667in" fo:break-before="auto" style:use-optimal-row-height="false"/>
    </style:style>
    <style:style style:name="ro35" style:family="table-row">
      <style:table-row-properties style:row-height="0.739583333333333in" fo:break-before="auto" style:use-optimal-row-height="false"/>
    </style:style>
    <style:style style:name="ro36" style:family="table-row">
      <style:table-row-properties style:row-height="0.875in" fo:break-before="auto" style:use-optimal-row-height="false"/>
    </style:style>
    <style:style style:name="ro37" style:family="table-row">
      <style:table-row-properties style:row-height="0.229166666666667in" fo:break-before="auto" style:use-optimal-row-height="true"/>
    </style:style>
    <style:style style:name="ro38" style:family="table-row">
      <style:table-row-properties style:row-height="0.229166666666667in" fo:break-before="auto" style:use-optimal-row-height="false"/>
    </style:style>
    <style:style style:name="ro39" style:family="table-row">
      <style:table-row-properties style:row-height="0.229166666666667in" fo:break-before="auto" style:use-optimal-row-height="true"/>
    </style:style>
    <style:style style:name="ro40" style:family="table-row">
      <style:table-row-properties style:row-height="0.447916666666667in" fo:break-before="auto" style:use-optimal-row-height="false"/>
    </style:style>
    <style:style style:name="ro41" style:family="table-row">
      <style:table-row-properties style:row-height="0.916666666666667in" fo:break-before="auto" style:use-optimal-row-height="false"/>
    </style:style>
    <style:style style:name="ro42" style:family="table-row">
      <style:table-row-properties style:row-height="0.229166666666667in" fo:break-before="auto" style:use-optimal-row-height="true"/>
    </style:style>
    <style:style style:name="ro43" style:family="table-row">
      <style:table-row-properties style:row-height="0.90625in" fo:break-before="auto" style:use-optimal-row-height="false"/>
    </style:style>
    <style:style style:name="ro44" style:family="table-row">
      <style:table-row-properties style:row-height="0.708333333333333in" fo:break-before="auto" style:use-optimal-row-height="false"/>
    </style:style>
    <style:style style:name="ro45" style:family="table-row">
      <style:table-row-properties style:row-height="0.229166666666667in" fo:break-before="auto" style:use-optimal-row-height="true"/>
    </style:style>
    <style:style style:name="ro46" style:family="table-row">
      <style:table-row-properties style:row-height="0.354166666666667in" fo:break-before="auto" style:use-optimal-row-height="false"/>
    </style:style>
    <style:style style:name="ro47" style:family="table-row">
      <style:table-row-properties style:row-height="0.520833333333333in" fo:break-before="auto" style:use-optimal-row-height="false"/>
    </style:style>
    <style:style style:name="ro48" style:family="table-row">
      <style:table-row-properties style:row-height="0.333333333333333in" fo:break-before="auto" style:use-optimal-row-height="false"/>
    </style:style>
    <style:style style:name="ro49" style:family="table-row">
      <style:table-row-properties style:row-height="0.677083333333333in" fo:break-before="auto" style:use-optimal-row-height="false"/>
    </style:style>
    <style:style style:name="ro50" style:family="table-row">
      <style:table-row-properties style:row-height="0.270833333333333in" fo:break-before="auto" style:use-optimal-row-height="true"/>
    </style:style>
    <style:style style:name="ro51" style:family="table-row">
      <style:table-row-properties style:row-height="0.229166666666667in" fo:break-before="auto" style:use-optimal-row-height="true"/>
    </style:style>
    <style:style style:name="ro52" style:family="table-row">
      <style:table-row-properties style:row-height="0.229166666666667in" fo:break-before="auto" style:use-optimal-row-height="true"/>
    </style:style>
    <style:style style:name="ro53" style:family="table-row">
      <style:table-row-properties style:row-height="0.479166666666667in" fo:break-before="auto" style:use-optimal-row-height="false"/>
    </style:style>
    <style:style style:name="ro54" style:family="table-row">
      <style:table-row-properties style:row-height="0.21875in" fo:break-before="auto" style:use-optimal-row-height="true"/>
    </style:style>
    <style:style style:name="ro55" style:family="table-row">
      <style:table-row-properties style:row-height="0.25in" fo:break-before="auto" style:use-optimal-row-height="false"/>
    </style:style>
    <style:style style:name="ro56" style:family="table-row">
      <style:table-row-properties style:row-height="0.450694444444445in" fo:break-before="auto" style:use-optimal-row-height="false"/>
    </style:style>
    <style:style style:name="ro57" style:family="table-row">
      <style:table-row-properties style:row-height="0.429861111111111in" fo:break-before="auto" style:use-optimal-row-height="false"/>
    </style:style>
    <style:style style:name="ro58" style:family="table-row">
      <style:table-row-properties style:row-height="0.591666666666667in" fo:break-before="auto" style:use-optimal-row-height="false"/>
    </style:style>
    <style:style style:name="ro59" style:family="table-row">
      <style:table-row-properties style:row-height="0.409027777777778in" fo:break-before="auto" style:use-optimal-row-height="false"/>
    </style:style>
    <style:style style:name="ro60" style:family="table-row">
      <style:table-row-properties style:row-height="0.239583333333333in" fo:break-before="auto" style:use-optimal-row-height="false"/>
    </style:style>
    <style:style style:name="ro61" style:family="table-row">
      <style:table-row-properties style:row-height="0.221527777777778in" fo:break-before="auto" style:use-optimal-row-height="false"/>
    </style:style>
    <style:style style:name="ro62" style:family="table-row">
      <style:table-row-properties style:row-height="0.260416666666667in" fo:break-before="auto" style:use-optimal-row-height="true"/>
    </style:style>
    <style:style style:name="ro63" style:family="table-row">
      <style:table-row-properties style:row-height="0.21875in" fo:break-before="auto" style:use-optimal-row-height="true"/>
    </style:style>
    <style:style style:name="ro64" style:family="table-row">
      <style:table-row-properties style:row-height="0.322916666666667in" fo:break-before="auto" style:use-optimal-row-height="false"/>
    </style:style>
    <style:style style:name="ro65" style:family="table-row">
      <style:table-row-properties style:row-height="0.3125in" fo:break-before="auto" style:use-optimal-row-height="false"/>
    </style:style>
    <style:style style:name="ro66" style:family="table-row">
      <style:table-row-properties style:row-height="0.260416666666667in" fo:break-before="auto" style:use-optimal-row-height="false"/>
    </style:style>
    <style:style style:name="ro67" style:family="table-row">
      <style:table-row-properties style:row-height="0.21875in" fo:break-before="auto" style:use-optimal-row-height="true"/>
    </style:style>
    <style:style style:name="ro68" style:family="table-row">
      <style:table-row-properties style:row-height="0.291666666666667in" fo:break-before="auto" style:use-optimal-row-height="true"/>
    </style:style>
    <style:style style:name="ro69" style:family="table-row">
      <style:table-row-properties style:row-height="0.864583333333333in" fo:break-before="auto" style:use-optimal-row-height="false"/>
    </style:style>
    <style:style style:name="ro70" style:family="table-row">
      <style:table-row-properties style:row-height="0.458333333333333in" fo:break-before="auto" style:use-optimal-row-height="false"/>
    </style:style>
    <style:style style:name="ro71" style:family="table-row">
      <style:table-row-properties style:row-height="0.270833333333333in" fo:break-before="auto" style:use-optimal-row-height="false"/>
    </style:style>
    <style:style style:name="ro72" style:family="table-row">
      <style:table-row-properties style:row-height="0.291666666666667in" fo:break-before="auto" style:use-optimal-row-height="false"/>
    </style:style>
    <style:style style:name="ta1" style:family="table" style:master-page-name="PageStyle_5f_表1本府">
      <style:table-properties table:display="true" style:writing-mode="lr-tb"/>
    </style:style>
    <style:style style:name="ta2" style:family="table" style:master-page-name="PageStyle_5f_表2本府">
      <style:table-properties table:display="true" style:writing-mode="lr-tb"/>
    </style:style>
    <style:style style:name="ta3" style:family="table" style:master-page-name="PageStyle_5f_表1其他機關">
      <style:table-properties table:display="true" style:writing-mode="lr-tb"/>
    </style:style>
    <style:style style:name="ta4" style:family="table" style:master-page-name="PageStyle_5f_表2其他機關">
      <style:table-properties table:display="true" style:writing-mode="lr-tb"/>
    </style:style>
    <style:style style:name="ta5" style:family="table" style:master-page-name="PageStyle_5f_表1衛生局">
      <style:table-properties table:display="true" style:writing-mode="lr-tb"/>
    </style:style>
    <style:style style:name="ta6" style:family="table" style:master-page-name="PageStyle_5f_表2衛生局">
      <style:table-properties table:display="true" style:writing-mode="lr-tb"/>
    </style:style>
    <style:style style:name="ta7" style:family="table" style:master-page-name="PageStyle_5f_表1警察局">
      <style:table-properties table:display="true" style:writing-mode="lr-tb"/>
    </style:style>
    <style:style style:name="ta8" style:family="table" style:master-page-name="PageStyle_5f_表1消防局">
      <style:table-properties table:display="true" style:writing-mode="lr-tb"/>
    </style:style>
    <style:style style:name="ta9" style:family="table" style:master-page-name="PageStyle_5f_表2警消">
      <style:table-properties table:display="true" style:writing-mode="lr-tb"/>
    </style:style>
    <style:style style:name="ta10" style:family="table" style:master-page-name="PageStyle_5f_表1鄉鎮市">
      <style:table-properties table:display="true" style:writing-mode="lr-tb"/>
    </style:style>
    <style:style style:name="ta11" style:family="table" style:master-page-name="PageStyle_5f_表2鄉鎮市">
      <style:table-properties table:display="true" style:writing-mode="lr-tb"/>
    </style:style>
    <style:style style:name="ta12" style:family="table" style:master-page-name="PageStyle_5f_表5鄉鎮退撫">
      <style:table-properties table:display="true" style:writing-mode="lr-tb"/>
    </style:style>
    <style:style style:name="ta13" style:family="table" style:master-page-name="PageStyle_5f_表三國中小">
      <style:table-properties table:display="true" style:writing-mode="lr-tb"/>
    </style:style>
    <style:style style:name="ta14" style:family="table" style:master-page-name="PageStyle_5f_表四完全中學">
      <style:table-properties table:display="true" style:writing-mode="lr-tb"/>
    </style:style>
    <style:style style:name="ce1"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style style:name="ce73" style:family="table-cell" style:parent-style-name="Defaul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74" style:family="table-cell" style:parent-style-name="Defaul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style:vertical-align="bottom"/>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fo:border-left="1.0pt solid " fo:border-right="1.0pt solid " fo:border-top="1.0pt solid " fo:border-bottom="1.0pt solid " style:vertical-align="middle"/>
      <style:paragraph-properties fo:text-align="center"/>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fo:border-left="1.0pt solid " fo:border-right="1.0pt solid " fo:border-top="1.0pt solid " fo:border-bottom="1.0pt solid " style:vertical-align="middle"/>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fo:border-left="1.0pt solid " fo:border-right="1.0pt solid " fo:border-top="1.0pt solid " fo:border-bottom="1.0pt solid " style:vertical-align="middle"/>
      <style:paragraph-properties fo:text-align="start" fo:margin-left="0.353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style:vertical-align="middle"/>
      <style:paragraph-properties fo:text-align="start" fo:margin-left="0.706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style:vertical-align="middle"/>
      <style:paragraph-properties/>
    </style:style>
    <style:style style:name="ce84" style:family="table-cell" style:parent-style-name="Default">
      <style:table-cell-properties style:vertical-align="bottom"/>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86" style:family="table-cell" style:parent-style-name="Default">
      <style:table-cell-properties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8" style:family="table-cell" style:parent-style-name="Defaul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1"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style:border="none" style:vertical-align="middl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3" style:family="table-cell" style:parent-style-name="Default">
      <style:table-cell-properties fo:border-lef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97" style:family="table-cell" style:parent-style-name="Default">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98" style:family="table-cell" style:parent-style-name="Default">
      <style:table-cell-properties fo:border-left="1.0pt solid " fo:border-right="1.0pt solid " fo:border-top="1.0pt solid " fo:border-bottom="1.0pt solid " style:vertical-align="middle"/>
      <style:paragraph-properties fo:text-align="start" fo:margin-left="1.059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1" style:family="table-cell" style:parent-style-name="Default">
      <style:table-cell-properties fo:border-left="1.0pt solid " fo:border-right="3.0pt double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table-cell-properties fo:border-left="1.0pt solid " fo:border-right="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style:border="none" style:vertical-align="middle" style:cell-protect="non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style:border="none"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style:vertical-align="bottom" style:cell-protect="non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style:vertical-align="bottom"/>
      <style:paragraph-properties fo:text-align="center"/>
    </style:style>
    <style:style style:name="ce109" style:family="table-cell" style:parent-style-name="Default">
      <style:table-cell-properties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Comma" style:data-style-name="N176">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2" style:family="table-cell" style:parent-style-name="Default">
      <style:table-cell-properties style:vertical-align="middle" style:cell-protect="none"/>
      <style:paragraph-properties/>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3" style:family="table-cell" style:parent-style-name="Default">
      <style:table-cell-properties fo:border-left="1.0pt solid " fo:border-right="1.0pt solid " fo:border-bottom="1.0pt solid " fo:wrap-option="wrap" style:vertical-align="middle" fo:background-color="#cc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left="1.0pt solid " fo:border-right="1.0pt solid " fo:border-bottom="1.0pt solid " fo:wrap-option="wrap" style:vertical-align="middle" fo:background-color="#cc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left="1.0pt solid " fo:border-right="1.0pt solid " fo:border-bottom="1.0pt solid " fo:wrap-option="wrap" style:vertical-align="middle" fo:background-color="#ffcc99"/>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left="1.0pt solid " fo:border-right="1.0pt solid " fo:border-top="1.0pt solid " fo:border-bottom="1.0pt solid "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left="1.0pt solid " fo:border-right="1.0pt solid " fo:border-top="1.0pt solid " fo:border-bottom="1.0pt solid " style:vertical-align="middle" fo:background-color="#cc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left="1.0pt solid " fo:border-right="1.0pt solid " fo:border-top="1.0pt solid " fo:border-bottom="1.0pt solid " style:vertical-align="middle" fo:background-color="#ffcc99"/>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left="1.0pt solid " fo:border-right="1.0pt solid " fo:border-top="1.0pt solid " fo:border-bottom="1.0pt solid " fo:wrap-option="wrap" style:vertical-align="middle" fo:background-color="#ccffcc"/>
      <style:paragraph-properties fo:text-align="center"/>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left="1.0pt solid " fo:border-right="1.0pt solid " fo:border-top="1.0pt solid " fo:border-bottom="1.0pt solid "/>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Comma" style:data-style-name="N184">
      <style:table-cell-properties fo:border-left="1.0pt solid " fo:border-right="1.0pt solid " fo:border-bottom="1.0pt solid " style:shrink-to-fit="true" style:vertical-align="middle" style:cell-protect="non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Comma" style:data-style-name="N184">
      <style:table-cell-properties fo:border-left="1.0pt solid " fo:border-right="1.0pt solid " fo:border-bottom="1.0pt solid " style:shrink-to-fit="true" style:vertical-align="middle" style:cell-protect="non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Comma" style:data-style-name="N184">
      <style:table-cell-properties fo:border-left="1.0pt solid " fo:border-right="1.0pt solid " fo:border-top="1.0pt solid " fo:border-bottom="1.0pt solid " style:shrink-to-fit="true" style:vertical-align="middle" style:cell-protect="non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Comma" style:data-style-name="N184">
      <style:table-cell-properties fo:border-left="1.0pt solid " fo:border-right="1.0pt solid " fo:border-top="1.0pt solid " fo:border-bottom="1.0pt solid " style:shrink-to-fit="true" style:vertical-align="middle" fo:background-color="#ccffcc"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Comma" style:data-style-name="N184">
      <style:table-cell-properties fo:border-left="1.0pt solid " fo:border-right="3.0pt double " fo:border-top="1.0pt solid " fo:border-bottom="1.0pt solid " style:shrink-to-fit="true" style:vertical-align="middle" fo:background-color="#ccffcc"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Comma" style:data-style-name="N184">
      <style:table-cell-properties fo:border-left="1.0pt solid " fo:border-right="1.0pt solid " fo:border-top="1.0pt solid " fo:border-bottom="1.0pt solid " style:diagonal-tl-br="1.0pt solid " style:shrink-to-fit="true" style:vertical-align="middle" style:cell-protect="protected"/>
      <style:paragraph-properties fo:text-align="end"/>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Comma" style:data-style-name="N184">
      <style:table-cell-properties fo:border-left="1.0pt solid " fo:border-right="1.0pt solid " fo:border-bottom="1.0pt solid " style:diagonal-tl-br="1.0pt solid " style:shrink-to-fit="true" style:vertical-align="middle" style:cell-protect="non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Comma" style:data-style-name="N184">
      <style:table-cell-properties fo:border-left="1.0pt solid " fo:border-right="1.0pt solid " fo:border-bottom="1.0pt solid " style:diagonal-tl-br="1.0pt solid " style:shrink-to-fit="true" style:vertical-align="middle"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data-style-name="N184">
      <style:table-cell-properties fo:border-left="1.0pt solid " fo:border-right="1.0pt solid " fo:border-top="1.0pt solid " fo:border-bottom="1.0pt solid " style:shrink-to-fit="true" style:vertical-align="middle" fo:background-color="#ccffcc" style:cell-protect="protected"/>
      <style:paragraph-properties fo:text-align="end"/>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data-style-name="N184">
      <style:table-cell-properties fo:border-left="1.0pt solid " fo:border-right="3.0pt double " fo:border-top="1.0pt solid " fo:border-bottom="1.0pt solid " style:shrink-to-fit="true" style:vertical-align="middle" fo:background-color="#ccffcc" style:cell-protect="protected"/>
      <style:paragraph-properties fo:text-align="end"/>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31" style:family="table-cell" style:parent-style-name="Default" style:data-style-name="N184">
      <style:table-cell-properties fo:border-left="3.0pt double " fo:border-right="1.0pt solid " fo:border-top="1.0pt solid " fo:border-bottom="1.0pt solid " style:shrink-to-fit="true" style:vertical-align="middle" fo:background-color="#ccffcc" style:cell-protect="protected"/>
      <style:paragraph-properties fo:text-align="end"/>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Comma" style:data-style-name="N184">
      <style:table-cell-properties fo:border-left="1.0pt solid " fo:border-right="1.0pt solid " fo:border-bottom="1.0pt solid " style:shrink-to-fit="true" style:vertical-align="middle" fo:background-color="#ccffcc" style:cell-protect="none"/>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3" style:family="table-cell" style:parent-style-name="Comma" style:data-style-name="N184">
      <style:table-cell-properties fo:border-left="1.0pt solid " fo:border-right="1.0pt solid " fo:border-top="1.0pt solid " fo:border-bottom="1.0pt solid " style:shrink-to-fit="true" style:vertical-align="middle" fo:background-color="#ccffcc" style:cell-protect="protected"/>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4" style:family="table-cell" style:parent-style-name="Comma" style:data-style-name="N184">
      <style:table-cell-properties fo:border-left="1.0pt solid " fo:border-right="3.0pt double " fo:border-top="1.0pt solid " fo:border-bottom="1.0pt solid " style:shrink-to-fit="true" style:vertical-align="middle" fo:background-color="#ccffcc" style:cell-protect="protected"/>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5" style:family="table-cell" style:parent-style-name="Comma" style:data-style-name="N184">
      <style:table-cell-properties fo:border-left="1.0pt solid " fo:border-right="1.0pt solid " fo:border-bottom="1.0pt solid " style:shrink-to-fit="true" style:vertical-align="middle" fo:background-color="#ffcc99" style:cell-protect="none"/>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6" style:family="table-cell" style:parent-style-name="Comma" style:data-style-name="N184">
      <style:table-cell-properties fo:border-left="1.0pt solid " fo:border-right="1.0pt solid " fo:border-top="1.0pt solid " fo:border-bottom="1.0pt solid " style:shrink-to-fit="true" style:vertical-align="middle" fo:background-color="#ffcc99" style:cell-protect="protected"/>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7" style:family="table-cell" style:parent-style-name="Comma" style:data-style-name="N184">
      <style:table-cell-properties fo:border-left="1.0pt solid " fo:border-right="3.0pt double " fo:border-top="1.0pt solid " fo:border-bottom="1.0pt solid " style:shrink-to-fit="true" style:vertical-align="middle" fo:background-color="#ffcc99" style:cell-protect="protected"/>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8" style:family="table-cell" style:parent-style-name="Comma" style:data-style-name="N184">
      <style:table-cell-properties fo:border-left="1.0pt solid " fo:border-right="1.0pt solid " fo:border-top="1.0pt solid " fo:border-bottom="1.0pt solid " style:shrink-to-fit="true" style:vertical-align="middle" fo:background-color="#ffcc99"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Comma" style:data-style-name="N184">
      <style:table-cell-properties fo:border-left="1.0pt solid " fo:border-right="1.0pt solid " fo:border-bottom="1.0pt solid " style:shrink-to-fit="true" style:vertical-align="middle" style:cell-protect="none"/>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0" style:family="table-cell" style:parent-style-name="Comma" style:data-style-name="N184">
      <style:table-cell-properties fo:border-left="1.0pt solid " fo:border-right="1.0pt solid " fo:border-bottom="1.0pt solid " style:shrink-to-fit="true" style:vertical-align="middle" style:cell-protect="none"/>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1" style:family="table-cell" style:parent-style-name="Comma" style:data-style-name="N184">
      <style:table-cell-properties fo:border-left="1.0pt solid " fo:border-right="1.0pt solid " fo:border-top="1.0pt solid " fo:border-bottom="1.0pt solid " style:shrink-to-fit="true" style:vertical-align="middle" style:cell-protect="none"/>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2" style:family="table-cell" style:parent-style-name="Comma" style:data-style-name="N184">
      <style:table-cell-properties fo:border-left="1.0pt solid " fo:border-right="1.0pt solid " fo:border-top="1.0pt solid " fo:border-bottom="1.0pt solid " style:shrink-to-fit="true" style:vertical-align="middle" style:cell-protect="protected"/>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3" style:family="table-cell" style:parent-style-name="Comma" style:data-style-name="N184">
      <style:table-cell-properties fo:border-left="1.0pt solid " fo:border-right="1.0pt solid " fo:border-top="1.0pt solid " fo:border-bottom="1.0pt solid " style:shrink-to-fit="true" style:vertical-align="middle" style:cell-protect="protected"/>
      <style:paragraph-properties fo:text-align="center"/>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4" style:family="table-cell" style:parent-style-name="Default" style:data-style-name="N184">
      <style:table-cell-properties fo:border-left="1.0pt solid " fo:border-right="1.0pt solid " fo:border-top="1.0pt solid " fo:border-bottom="1.0pt solid " style:shrink-to-fit="true" style:vertical-align="middle" fo:background-color="#ccffcc" style:cell-protect="protected"/>
      <style:paragraph-properties fo:text-align="end"/>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45" style:family="table-cell" style:parent-style-name="Comma" style:data-style-name="N184">
      <style:table-cell-properties fo:border-left="1.0pt solid " fo:border-right="1.0pt solid " fo:border-top="1.0pt solid " fo:border-bottom="1.0pt solid " style:shrink-to-fit="true" style:vertical-align="middle" fo:background-color="#ccffcc" style:cell-protect="protected"/>
      <style:paragraph-properties fo:text-align="end"/>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46" style:family="table-cell" style:parent-style-name="Comma" style:data-style-name="N184">
      <style:table-cell-properties fo:border-left="1.0pt solid " fo:border-right="1.0pt solid " fo:border-bottom="1.0pt solid " style:shrink-to-fit="true" style:vertical-align="middle" fo:background-color="#ccffcc"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Comma" style:data-style-name="N184">
      <style:table-cell-properties fo:border-left="1.0pt solid " fo:border-right="1.0pt solid " fo:border-bottom="1.0pt solid " style:shrink-to-fit="true" style:vertical-align="middle" fo:background-color="#ffcc99"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Comma" style:data-style-name="N184">
      <style:table-cell-properties fo:border-left="1.0pt solid " fo:border-right="3.0pt double " fo:border-top="1.0pt solid " fo:border-bottom="1.0pt solid " style:shrink-to-fit="true" style:vertical-align="middle" fo:background-color="#ffcc99"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Comma" style:data-style-name="N184">
      <style:table-cell-properties fo:border-left="1.0pt solid " fo:border-right="1.0pt solid " fo:border-bottom="1.0pt solid " style:shrink-to-fit="true" style:vertical-align="middle" fo:background-color="#ccffcc" style:cell-protect="non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Comma" style:data-style-name="N184">
      <style:table-cell-properties fo:border-left="1.0pt solid " fo:border-right="1.0pt solid " fo:border-bottom="1.0pt solid " style:shrink-to-fit="true" style:vertical-align="middle" style:cell-protect="protected"/>
      <style:paragraph-properties fo:text-align="end"/>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Comma" style:data-style-name="N184">
      <style:table-cell-properties fo:border-left="1.0pt solid " fo:border-right="1.0pt solid " fo:border-top="1.0pt solid " fo:border-bottom="1.0pt solid " style:diagonal-tl-br="1.0pt solid " style:shrink-to-fit="true" style:vertical-align="middle" fo:background-color="#ccffcc" style:cell-protect="protected"/>
      <style:paragraph-properties fo:text-align="end"/>
      <style:text-properties fo:font-weight="bold" style:font-weight-asian="bold" style:font-weight-complex="bold" fo:font-style="normal" style:font-style-asian="normal" style:font-style-complex="normal" style:text-line-through-style="none" fo:font-size="12pt" style:font-size-asian="12pt" style:font-size-complex="12pt" fo:color="#ccffcc" style:text-underline-style="none"/>
    </style:style>
    <style:style style:name="ce152" style:family="table-cell" style:parent-style-name="Comma" style:data-style-name="N184">
      <style:table-cell-properties fo:border-left="1.0pt solid " fo:border-right="1.0pt solid " fo:border-bottom="1.0pt solid " style:shrink-to-fit="true" style:vertical-align="middle" fo:background-color="#ccffcc" style:cell-protect="protected"/>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53" style:family="table-cell" style:parent-style-name="Comma" style:data-style-name="N184">
      <style:table-cell-properties fo:border-left="1.0pt solid " fo:border-right="1.0pt solid " fo:border-bottom="1.0pt solid " style:shrink-to-fit="true" style:vertical-align="middle" fo:background-color="#ffcc99" style:cell-protect="protected"/>
      <style:paragraph-properties fo:text-align="en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54" style:family="table-cell" style:parent-style-name="Default">
      <style:table-cell-properties fo:border-left="1.0pt solid " fo:border-right="1.0pt solid " fo:border-top="1.0pt solid " fo:border-bottom="1.0pt solid " style:vertical-align="middle" fo:background-color="#ffcc99"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middle" style:cell-protect="none"/>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6"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Comma" style:data-style-name="N184">
      <style:table-cell-properties fo:border-left="1.0pt solid " fo:border-right="1.0pt solid " fo:border-bottom="1.0pt solid " style:shrink-to-fit="true" style:vertical-align="middle" fo:background-color="transparent" style:cell-protect="non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Comma" style:data-style-name="N184">
      <style:table-cell-properties fo:border-left="1.0pt solid " fo:border-right="1.0pt solid " fo:border-bottom="1.0pt solid " style:shrink-to-fit="true" style:vertical-align="middle" fo:background-color="transparent" style:cell-protect="non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Comma" style:data-style-name="N184">
      <style:table-cell-properties fo:border-left="1.0pt solid " fo:border-right="1.0pt solid " fo:border-top="1.0pt solid " fo:border-bottom="1.0pt solid " style:diagonal-tl-br="1.0pt solid " style:shrink-to-fit="true" style:vertical-align="middle" fo:background-color="transparent" style:cell-protect="protected"/>
      <style:paragraph-properties fo:text-align="end"/>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Comma" style:data-style-name="N184">
      <style:table-cell-properties fo:border-left="1.0pt solid " fo:border-right="1.0pt solid " fo:border-bottom="1.0pt solid " style:diagonal-tl-br="1.0pt solid " style:shrink-to-fit="true"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Comma" style:data-style-name="N184">
      <style:table-cell-properties fo:border-left="1.0pt solid " fo:border-right="1.0pt solid " fo:border-top="1.0pt solid " fo:border-bottom="1.0pt solid " style:shrink-to-fit="true" style:vertical-align="middle" fo:background-color="transparent" style:cell-protect="non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Comma" style:data-style-name="N184">
      <style:table-cell-properties fo:border-left="1.0pt solid " fo:border-right="1.0pt solid " fo:border-bottom="1.0pt solid " style:shrink-to-fit="true" style:vertical-align="middle" fo:background-color="transparent"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Comma" style:data-style-name="N184">
      <style:table-cell-properties fo:border-left="1.0pt solid " fo:border-right="1.0pt solid " fo:border-bottom="1.0pt solid " style:diagonal-tl-br="1.0pt solid " style:shrink-to-fit="true" style:vertical-align="middle" fo:background-color="transparent"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left="1.0pt solid " fo:border-right="1.0pt solid " fo:border-bottom="1.0pt solid " fo:wrap-option="wrap" style:vertical-align="middle" fo:background-color="#cc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right="1.0pt solid " fo:border-top="1.0pt solid " fo:border-bottom="1.0pt solid " fo:wrap-option="wrap" style:vertical-align="middle" fo:background-color="transparent"/>
      <style:paragraph-properties fo:text-align="center"/>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fo:border-left="1.0pt solid " fo:border-right="1.0pt solid " fo:border-bottom="1.0pt solid " style:vertical-align="middle" fo:background-color="#cc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184">
      <style:table-cell-properties fo:border-left="1.0pt solid " fo:border-right="1.0pt solid " fo:border-bottom="1.0pt solid " fo:wrap-option="wrap" style:vertical-align="middle" fo:background-color="#cc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184">
      <style:table-cell-properties fo:border-left="1.0pt solid " fo:border-right="1.0pt solid " fo:border-top="1.0pt solid " fo:border-bottom="1.0pt solid " fo:wrap-option="wrap" style:vertical-align="middle" fo:background-color="#cc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84">
      <style:table-cell-properties fo:border-left="1.0pt solid " fo:border-right="3.0pt double " fo:border-top="1.0pt solid " fo:border-bottom="1.0pt solid " fo:wrap-option="wrap" style:vertical-align="middle" fo:background-color="#cc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Comma" style:data-style-name="N184">
      <style:table-cell-properties fo:border-left="1.0pt solid " fo:border-right="1.0pt solid " fo:border-bottom="1.0pt solid " style:shrink-to-fit="true" style:vertical-align="middle" fo:background-color="#ccffcc" style:cell-protect="non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Comma" style:data-style-name="N184">
      <style:table-cell-properties fo:border-left="1.0pt solid " fo:border-right="1.0pt solid " fo:border-top="1.0pt solid " fo:border-bottom="1.0pt solid " style:diagonal-tl-br="1.0pt solid " style:shrink-to-fit="true" style:vertical-align="middle" fo:background-color="#ccffcc" style:cell-protect="protected"/>
      <style:paragraph-properties fo:text-align="end"/>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Comma" style:data-style-name="N184">
      <style:table-cell-properties fo:border-left="1.0pt solid " fo:border-right="1.0pt solid " fo:border-bottom="1.0pt solid " style:diagonal-tl-br="1.0pt solid " style:shrink-to-fit="true" style:vertical-align="middle" fo:background-color="#ccffcc" style:cell-protect="non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Comma" style:data-style-name="N184">
      <style:table-cell-properties fo:border-left="1.0pt solid " fo:border-right="1.0pt solid " fo:border-bottom="1.0pt solid " style:diagonal-tl-br="1.0pt solid " style:shrink-to-fit="true" style:vertical-align="middle" fo:background-color="#cc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Comma" style:data-style-name="N184">
      <style:table-cell-properties fo:border-left="1.0pt solid " fo:border-right="1.0pt solid " fo:border-top="1.0pt solid " fo:border-bottom="1.0pt solid " style:shrink-to-fit="true" style:vertical-align="middle" fo:background-color="#ccffcc" style:cell-protect="non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Comma" style:data-style-name="N184">
      <style:table-cell-properties fo:border-left="1.0pt solid " fo:border-right="1.0pt solid " fo:border-bottom="1.0pt solid " style:shrink-to-fit="true" style:vertical-align="middle"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Comma" style:data-style-name="N184">
      <style:table-cell-properties fo:border-left="1.0pt solid " fo:border-right="1.0pt solid " fo:border-bottom="1.0pt solid " style:shrink-to-fit="true" style:vertical-align="middle"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Comma" style:data-style-name="N184">
      <style:table-cell-properties fo:border-left="1.0pt solid " fo:border-right="1.0pt solid " fo:border-bottom="1.0pt solid " style:shrink-to-fit="true" style:vertical-align="middle" fo:background-color="transparent"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Comma" style:data-style-name="N184">
      <style:table-cell-properties fo:border-left="1.0pt solid " fo:border-right="1.0pt solid " fo:border-top="1.0pt solid " fo:border-bottom="1.0pt solid " style:shrink-to-fit="true" style:vertical-align="middle" style:cell-protect="protected"/>
      <style:paragraph-properties fo:text-align="end"/>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fo:border-left="1.0pt solid " fo:border-right="1.0pt solid " fo:border-bottom="1.0pt solid " fo:wrap-option="wrap" style:vertical-align="middle" fo:background-color="#ccffcc"/>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border-top="1.0pt solid " fo:border-bottom="1.0pt solid " fo:wrap-option="wrap" style:vertical-align="middle" fo:background-color="#ccffcc"/>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Comma" style:data-style-name="N176">
      <style:table-cell-properties fo:border-left="1.0pt solid " fo:border-right="1.0pt solid " fo:border-top="1.0pt solid " fo:border-bottom="1.0pt solid " fo:wrap-option="wrap" style:vertical-align="middle"/>
      <style:paragraph-properties fo:text-align="end"/>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style:vertical-align="middle"/>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table-cell-properties fo:border-left="1.0pt solid " fo:border-top="1.0pt solid " fo:border-bottom="1.0pt solid " style:vertical-align="middle"/>
      <style:paragraph-properties fo:text-align="center"/>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Comma" style:data-style-name="N176">
      <style:table-cell-properties fo:border-left="1.0pt solid " fo:border-right="1.0pt solid " fo:border-top="1.0pt solid " fo:border-bottom="1.0pt solid " style:vertical-align="middle"/>
      <style:paragraph-properties fo:text-align="end"/>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Comma" style:data-style-name="N176">
      <style:table-cell-properties fo:border-left="1.0pt solid " fo:border-top="1.0pt solid " fo:border-bottom="1.0pt solid " fo:wrap-option="wrap" style:vertical-align="middle"/>
      <style:paragraph-properties fo:text-align="end"/>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43">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Comma" style:data-style-name="N176">
      <style:table-cell-properties fo:border-left="1.0pt solid " fo:border-top="1.0pt solid "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Comma" style:data-style-name="N176">
      <style:table-cell-properties fo:border-left="1.0pt solid " fo:border-right="1.0pt solid " fo:border-top="1.0pt solid "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43">
      <style:table-cell-properties fo:border-left="1.0pt solid " fo:border-right="1.0pt solid " fo:border-top="1.0pt solid " fo:border-bottom="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Comma" style:data-style-name="N176">
      <style:table-cell-properties fo:border-left="1.0pt solid " fo:border-top="1.0pt solid " fo:border-bottom="1.0pt solid "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style:vertical-align="bottom"/>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6" style:family="table-cell" style:parent-style-name="Default">
      <style:table-cell-properties style:vertical-align="bottom"/>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7" style:family="table-cell" style:parent-style-name="Default">
      <style:table-cell-properties style:vertical-align="bottom"/>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8" style:family="table-cell" style:parent-style-name="Comma" style:data-style-name="N176">
      <style:table-cell-properties style:border="none" fo:wrap-option="wrap"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Comma" style:data-style-name="N176">
      <style:table-cell-properties style:border="none"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left="1.0pt solid " fo:border-top="1.0pt solid " fo:border-bottom="1.0pt solid " style:vertical-align="middle" fo:background-color="#ccffcc"/>
      <style:paragraph-properties fo:text-align="center"/>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Comma" style:data-style-name="N176">
      <style:table-cell-properties fo:border-left="1.0pt solid " fo:border-top="1.0pt solid " fo:border-bottom="1.0pt solid " style:vertical-align="middle"/>
      <style:paragraph-properties fo:text-align="end"/>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Comma" style:data-style-name="N176">
      <style:table-cell-properties fo:border-left="1.0pt solid " fo:border-right="1.0pt solid " fo:border-top="1.0pt solid " fo:border-bottom="1.0pt solid " style:vertical-align="middle" fo:background-color="#ccffcc"/>
      <style:paragraph-properties fo:text-align="end"/>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Comma" style:data-style-name="N176">
      <style:table-cell-properties fo:border-left="1.0pt solid " fo:border-right="1.0pt solid " fo:border-top="1.0pt solid " fo:border-bottom="1.0pt solid " fo:wrap-option="wrap" style:vertical-align="middle" fo:background-color="#ccffcc"/>
      <style:paragraph-properties fo:text-align="end"/>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Comma" style:data-style-name="N176">
      <style:table-cell-properties fo:border-left="1.0pt solid " fo:border-top="1.0pt solid " fo:border-bottom="1.0pt solid " style:vertical-align="middle" fo:background-color="#ccffcc"/>
      <style:paragraph-properties fo:text-align="end"/>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一般_88-90退撫經費分析表">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一般_88-90退撫經費分析表">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一般_88-90退撫經費分析表">
      <style:table-cell-properties fo:border-left="1.0pt solid " fo:border-right="1.0pt solid " fo:border-bottom="1.0pt solid " fo:wrap-option="wrap" style:vertical-align="middle"/>
      <style:paragraph-properties fo:text-align="start" fo:margin-left="0cm"/>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Comma" style:data-style-name="N176">
      <style:table-cell-properties fo:border-left="1.0pt solid " fo:border-right="1.0pt solid " fo:border-top="1.0pt solid " fo:border-bottom="1.0pt solid " style:vertical-align="middle" fo:background-color="transparent"/>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Comma" style:data-style-name="N176">
      <style:table-cell-properties fo:border-left="1.0pt solid " fo:border-right="1.0pt solid " fo:border-top="1.0pt solid " fo:border-bottom="1.0pt solid " style:vertical-align="middle"/>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Comma" style:data-style-name="N176">
      <style:table-cell-properties fo:border-left="1.0pt solid " fo:border-right="1.0pt solid " fo:border-top="1.0pt solid " fo:border-bottom="1.0pt solid " style:vertical-align="middle"/>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e211" style:family="table-cell" style:parent-style-name="Comma" style:data-style-name="N176">
      <style:table-cell-properties fo:border-left="1.0pt solid " fo:border-top="1.0pt solid " fo:border-bottom="1.0pt solid " style:vertical-align="middle"/>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一般_88-90退撫經費分析表">
      <style:table-cell-properties style:vertical-align="middle"/>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一般_88-90退撫經費分析表">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Comma" style:data-style-name="N176">
      <style:table-cell-properties style:border="none"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一般_88-90退撫經費分析表">
      <style:table-cell-properties style:vertical-align="middle"/>
      <style:paragraph-properties fo:text-align="start" fo:margin-left="1.059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一般_88-90退撫經費分析表">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Comma" style:data-style-name="N176">
      <style:table-cell-properties fo:border-left="3.0pt double " fo:border-right="3.0pt double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Comma" style:data-style-name="N176">
      <style:table-cell-properties fo:border-left="3.0pt double " fo:border-right="3.0pt double " fo:border-top="1.0pt solid " fo:border-bottom="1.0pt solid " style:vertical-align="middle"/>
      <style:paragraph-properties fo:text-align="center"/>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style:vertical-align="middle"/>
      <style:paragraph-properties/>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20" style:family="table-cell" style:parent-style-name="Default">
      <style:table-cell-properties style:shrink-to-fit="true" style:vertical-align="middle" style:cell-protect="none"/>
      <style:paragraph-properties/>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21" style:family="table-cell" style:parent-style-name="一般_88-90退撫經費分析表">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一般_88-90退撫經費分析表">
      <style:table-cell-properties fo:border-bottom="3.0pt double "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一般_88-90退撫經費分析表">
      <style:table-cell-properties fo:border-bottom="3.0pt double "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一般_88-90退撫經費分析表">
      <style:table-cell-properties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一般_88-90退撫經費分析表">
      <style:table-cell-properties fo:border-left="1.0pt solid " fo:border-right="1.0pt solid " fo:border-top="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一般_88-90退撫經費分析表">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一般_88-90退撫經費分析表">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一般_88-90退撫經費分析表">
      <style:table-cell-properties fo:border-lef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Comma" style:data-style-name="N176">
      <style:table-cell-properties fo:border-left="3.0pt double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Comma" style:data-style-name="N176">
      <style:table-cell-properties fo:border-left="1.0pt solid " fo:border-right="3.0pt double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Comma" style:data-style-name="N176">
      <style:table-cell-properties fo:border-left="3.0pt double " fo:border-right="1.0pt solid " fo:border-top="1.0pt solid " fo:border-bottom="1.0pt solid " style:vertical-align="middle"/>
      <style:paragraph-properties fo:text-align="center"/>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一般_88-90退撫經費分析表">
      <style:table-cell-properties style:vertical-align="middle"/>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Comma" style:data-style-name="N176">
      <style:table-cell-properties fo:border-left="1.0pt solid " fo:border-right="1.0pt solid " fo:border-top="1.0pt solid " fo:border-bottom="1.0pt solid "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Comma" style:data-style-name="N176">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Comma" style:data-style-name="N176">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6" style:family="table-cell" style:parent-style-name="Comma" style:data-style-name="N176">
      <style:table-cell-properties fo:border-lef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Comma" style:data-style-name="N176">
      <style:table-cell-properties fo:border-left="3.0pt double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Comma" style:data-style-name="N176">
      <style:table-cell-properties fo:border-left="3.0pt double " fo:border-right="3.0pt double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Comma" style:data-style-name="N176">
      <style:table-cell-properties fo:border-left="3.0pt double " fo:border-right="1.0pt solid " fo:border-top="1.0pt solid " fo:border-bottom="3.0pt double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Comma" style:data-style-name="N176">
      <style:table-cell-properties fo:border-left="3.0pt double " fo:border-right="3.0pt double " fo:border-top="1.0pt solid " fo:border-bottom="3.0pt double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一般_88-90退撫經費分析表">
      <style:table-cell-properties style:vertical-align="middle"/>
      <style:paragraph-properties fo:text-align="start" fo:margin-left="1.059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一般_88-90退撫經費分析表">
      <style:table-cell-properties style:vertical-align="middle"/>
      <style:paragraph-properties fo:text-align="start" fo:margin-left="0.706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一般_88-90退撫經費分析表">
      <style:table-cell-properties style:vertical-align="middle"/>
      <style:paragraph-properties fo:text-align="start" fo:margin-left="0.706cm"/>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一般_88-90退撫經費分析表">
      <style:table-cell-properties style:vertical-align="bottom"/>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一般_88-90退撫經費分析表">
      <style:table-cell-properties style:vertical-align="bottom"/>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46" style:family="table-cell" style:parent-style-name="Default">
      <style:table-cell-properties style:vertical-align="bottom"/>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Comma" style:data-style-name="N176">
      <style:table-cell-properties fo:border-left="1.0pt solid " fo:border-right="3.0pt double " fo:border-top="1.0pt solid " fo:border-bottom="1.0pt solid " style:diagonal-bl-tr="1.0pt solid " style:vertical-align="middle"/>
      <style:paragraph-properties fo:text-align="center"/>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Comma" style:data-style-name="N176">
      <style:table-cell-properties fo:border-left="1.0pt solid " fo:border-right="3.0pt double " fo:border-top="1.0pt solid " fo:border-bottom="1.0pt solid " style:diagonal-bl-tr="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Comma" style:data-style-name="N176">
      <style:table-cell-properties fo:border-left="1.0pt solid " fo:border-right="3.0pt double " fo:border-top="1.0pt solid " fo:border-bottom="3.0pt double " style:diagonal-bl-tr="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一般_88-90退撫經費分析表">
      <style:table-cell-properties fo:border-left="1.0pt solid " fo:border-right="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一般_88-90退撫經費分析表">
      <style:table-cell-properties fo:border-left="1.0pt solid " fo:border-right="1.0pt solid " fo:border-bottom="1.0pt solid " fo:wrap-option="wrap" style:vertical-align="middle"/>
      <style:paragraph-properties fo:text-align="start" fo:margin-left="0.353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Default">
      <style:table-cell-properties fo:background-color="#00ffff"/>
    </style:style>
    <style:style style:name="ce253" style:family="table-cell" style:parent-style-name="一般_88-90退撫經費分析表">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254" style:family="table-cell" style:parent-style-name="一般_88-90退撫經費分析表">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255" style:family="table-cell" style:parent-style-name="一般_88-90退撫經費分析表">
      <style:table-cell-properties style:vertical-align="bottom" fo:background-color="transparent"/>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256" style:family="table-cell" style:parent-style-name="Default" style:data-style-name="N49">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7" style:family="table-cell" style:parent-style-name="Default">
      <style:table-cell-properties style:vertical-align="middle" fo:background-color="transparent"/>
      <style:paragraph-properties/>
    </style:style>
    <style:style style:name="ce258" style:family="table-cell" style:parent-style-name="Default">
      <style:table-cell-properties fo:border-left="1.0pt solid " fo:border-top="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9" style:family="table-cell" style:parent-style-name="Default">
      <style:table-cell-properties fo:border-top="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Default">
      <style:table-cell-properties fo:border-right="1.0pt solid " fo:border-top="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Default">
      <style:table-cell-properties fo:border-left="1.0pt solid " fo:border-right="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2" style:family="table-cell" style:parent-style-name="Default">
      <style:table-cell-properties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Default">
      <style:table-cell-properties style:vertical-align="middle" fo:background-color="transparent" style:cell-protect="non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4" style:family="table-cell" style:parent-style-name="Default">
      <style:table-cell-properties fo:border-left="1.0pt solid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Default">
      <style:table-cell-properties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6" style:family="table-cell" style:parent-style-name="Default">
      <style:table-cell-properties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7" style:family="table-cell" style:parent-style-name="Default">
      <style:table-cell-properties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8" style:family="table-cell" style:parent-style-name="Default">
      <style:table-cell-properties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9" style:family="table-cell" style:parent-style-name="Default">
      <style:table-cell-properties fo:border-left="1.0pt solid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0" style:family="table-cell" style:parent-style-name="Default">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1" style:family="table-cell" style:parent-style-name="Default">
      <style:table-cell-properties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3" style:family="table-cell" style:parent-style-name="Default">
      <style:table-cell-properties fo:border-lef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4" style:family="table-cell" style:parent-style-name="Default">
      <style:table-cell-properties fo:border-left="1.0pt solid " fo:border-right="1.0pt solid " fo:border-top="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5" style:family="table-cell" style:parent-style-name="Default">
      <style:table-cell-properties fo:border-left="1.0pt solid " fo:border-right="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6" style:family="table-cell" style:parent-style-name="Default">
      <style:table-cell-properties fo:border-left="1.0pt solid "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7" style:family="table-cell" style:parent-style-name="Default">
      <style:table-cell-properties fo:border-lef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8" style:family="table-cell" style:parent-style-name="Default">
      <style:table-cell-properties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9" style:family="table-cell" style:parent-style-name="Default">
      <style:table-cell-properties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0" style:family="table-cell" style:parent-style-name="Default">
      <style:table-cell-properties fo:border-lef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1" style:family="table-cell" style:parent-style-name="Default">
      <style:table-cell-properties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2" style:family="table-cell" style:parent-style-name="Default">
      <style:table-cell-properties fo:border-lef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3" style:family="table-cell" style:parent-style-name="Default">
      <style:table-cell-properties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parent-style-name="Default">
      <style:table-cell-properties style:vertical-align="bottom"/>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5" style:family="table-cell" style:parent-style-name="Default">
      <style:table-cell-properties style:vertical-align="bottom"/>
      <style:paragraph-properties/>
    </style:style>
    <style:style style:name="ce286" style:family="table-cell" style:parent-style-name="一般_88-90退撫經費分析表">
      <style:table-cell-properties fo:wrap-option="wrap" style:vertical-align="middle" fo:background-color="#ffff99"/>
      <style:paragraph-properties fo:text-align="start" fo:margin-left="0cm"/>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287" style:family="table-cell" style:parent-style-name="一般_88-90退撫經費分析表">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288" style:family="table-cell" style:parent-style-name="Default">
      <style:table-cell-properties style:vertical-align="middle"/>
      <style:paragraph-properties/>
    </style:style>
    <style:style style:name="ce289" style:family="table-cell" style:parent-style-name="一般_88-90退撫經費分析表">
      <style:table-cell-properties fo:border-left="1.0pt solid " fo:border-right="1.0pt solid " fo:border-top="1.0pt solid " style:diagonal-tl-br="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0" style:family="table-cell" style:parent-style-name="一般_88-90退撫經費分析表">
      <style:table-cell-properties fo:border-left="1.0pt solid " fo:border-right="1.0pt solid " style:diagonal-tl-br="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1" style:family="table-cell" style:parent-style-name="一般_88-90退撫經費分析表">
      <style:table-cell-properties fo:border-left="1.0pt solid " fo:border-right="1.0pt solid " style:diagonal-tl-br="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2" style:family="table-cell" style:parent-style-name="一般_88-90退撫經費分析表">
      <style:table-cell-properties fo:border-left="1.0pt solid " fo:border-right="1.0pt solid " fo:border-bottom="1.0pt solid " style:diagonal-tl-br="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3" style:family="table-cell" style:parent-style-name="一般_88-90退撫經費分析表">
      <style:table-cell-properties fo:border-left="1.0pt solid " fo:border-top="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4" style:family="table-cell" style:parent-style-name="一般_88-90退撫經費分析表">
      <style:table-cell-properties fo:border-top="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5" style:family="table-cell" style:parent-style-name="一般_88-90退撫經費分析表">
      <style:table-cell-properties fo:border-right="1.0pt solid " fo:border-top="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6" style:family="table-cell" style:parent-style-name="一般_88-90退撫經費分析表">
      <style:table-cell-properties fo:border-lef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7" style:family="table-cell" style:parent-style-name="一般_88-90退撫經費分析表">
      <style:table-cell-properties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8" style:family="table-cell" style:parent-style-name="一般_88-90退撫經費分析表">
      <style:table-cell-properties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9" style:family="table-cell" style:parent-style-name="一般_88-90退撫經費分析表">
      <style:table-cell-properties fo:border-lef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0" style:family="table-cell" style:parent-style-name="一般_88-90退撫經費分析表">
      <style:table-cell-properties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1" style:family="table-cell" style:parent-style-name="一般_88-90退撫經費分析表">
      <style:table-cell-properties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2" style:family="table-cell" style:parent-style-name="一般_88-90退撫經費分析表">
      <style:table-cell-properties fo:border-lef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3" style:family="table-cell" style:parent-style-name="一般_88-90退撫經費分析表">
      <style:table-cell-properties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4" style:family="table-cell" style:parent-style-name="一般_88-90退撫經費分析表">
      <style:table-cell-properties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5" style:family="table-cell" style:parent-style-name="Default">
      <style:table-cell-properties fo:border-top="1.0pt solid " fo:wrap-option="wrap" style:vertical-align="middle"/>
      <style:paragraph-properties/>
    </style:style>
    <style:style style:name="ce306" style:family="table-cell" style:parent-style-name="Default">
      <style:table-cell-properties fo:border-left="1.0pt solid " fo:wrap-option="wrap" style:vertical-align="middle"/>
      <style:paragraph-properties/>
    </style:style>
    <style:style style:name="ce307" style:family="table-cell" style:parent-style-name="Default">
      <style:table-cell-properties fo:wrap-option="wrap" style:vertical-align="middle"/>
      <style:paragraph-properties/>
    </style:style>
    <style:style style:name="ce308" style:family="table-cell" style:parent-style-name="Comma" style:data-style-name="N176">
      <style:table-cell-properties fo:border-left="1.0pt solid " fo:border-right="3.0pt double " fo:border-top="3.0pt double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9" style:family="table-cell" style:parent-style-name="Comma" style:data-style-name="N176">
      <style:table-cell-properties fo:border-left="1.0pt solid " fo:border-right="3.0pt double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0" style:family="table-cell" style:parent-style-name="Comma" style:data-style-name="N176">
      <style:table-cell-properties fo:border-left="3.0pt double " fo:border-right="3.0pt double " fo:border-top="3.0pt double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1" style:family="table-cell" style:parent-style-name="Comma" style:data-style-name="N176">
      <style:table-cell-properties fo:border-left="3.0pt double " fo:border-right="3.0pt double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2" style:family="table-cell" style:parent-style-name="Comma" style:data-style-name="N176">
      <style:table-cell-properties fo:border-left="3.0pt double " fo:border-right="3.0pt double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3" style:family="table-cell" style:parent-style-name="一般_88-90退撫經費分析表">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314" style:family="table-cell" style:parent-style-name="一般_88-90退撫經費分析表">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315" style:family="table-cell" style:parent-style-name="一般_88-90退撫經費分析表">
      <style:table-cell-properties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6" style:family="table-cell" style:parent-style-name="一般_88-90退撫經費分析表">
      <style:table-cell-properties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7" style:family="table-cell" style:parent-style-name="一般_88-90退撫經費分析表">
      <style:table-cell-properties fo:border-bottom="1.0pt solid "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8" style:family="table-cell" style:parent-style-name="一般_88-90退撫經費分析表">
      <style:table-cell-properties fo:border-bottom="1.0pt solid "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9" style:family="table-cell" style:parent-style-name="Default">
      <style:table-cell-properties fo:border-bottom="1.0pt solid " style:vertical-align="middle"/>
      <style:paragraph-properties fo:text-align="start" fo:margin-left="0cm"/>
    </style:style>
    <style:style style:name="ce320" style:family="table-cell" style:parent-style-name="Comma" style:data-style-name="N176">
      <style:table-cell-properties fo:border-left="3.0pt double " fo:border-right="1.0pt solid " fo:border-top="3.0pt double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1" style:family="table-cell" style:parent-style-name="Comma" style:data-style-name="N176">
      <style:table-cell-properties fo:border-left="3.0pt double " fo:border-right="1.0pt solid " fo:border-top="1.0pt solid " fo:border-bottom="1.0pt solid " fo:wrap-option="wrap" style:vertical-align="middle" fo:background-color="transparent"/>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2" style:family="table-cell" style:parent-style-name="Default">
      <style:table-cell-properties style:vertical-align="middle"/>
      <style:paragraph-properties fo:text-align="center"/>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23"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24" style:family="table-cell" style:parent-style-name="Default">
      <style:table-cell-properties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5" style:family="table-cell" style:parent-style-name="Default">
      <style:table-cell-properties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6" style:family="table-cell" style:parent-style-name="Default">
      <style:table-cell-properties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7" style:family="table-cell" style:parent-style-name="Default">
      <style:table-cell-properties fo:border-bottom="1.0pt solid " style:vertical-align="middle"/>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8" style:family="table-cell" style:parent-style-name="Default">
      <style:table-cell-properties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9" style:family="table-cell" style:parent-style-name="Default">
      <style:table-cell-properties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0"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1"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2" style:family="table-cell" style:parent-style-name="Default">
      <style:table-cell-properties fo:border-left="1.0pt solid " fo:border-right="1.0pt solid " fo:border-top="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3" style:family="table-cell" style:parent-style-name="Default">
      <style:table-cell-properties fo:border-left="1.0pt solid " fo:border-right="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4" style:family="table-cell" style:parent-style-name="Default" style:data-style-name="N190">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5" style:family="table-cell" style:parent-style-name="Default" style:data-style-name="N190">
      <style:table-cell-properties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6" style:family="table-cell" style:parent-style-name="Default">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7" style:family="table-cell" style:parent-style-name="Default">
      <style:table-cell-properties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8" style:family="table-cell" style:parent-style-name="Default">
      <style:table-cell-properties fo:border-left="1.0pt solid "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9" style:family="table-cell" style:parent-style-name="Default">
      <style:table-cell-properties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0" style:family="table-cell" style:parent-style-name="Comma" style:data-style-name="N193">
      <style:table-cell-properties fo:border-left="1.0pt solid " fo:border-right="1.0pt solid " fo:border-top="1.0pt solid " fo:border-bottom="1.0pt solid " style:vertical-align="middle"/>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41" style:family="table-cell" style:parent-style-name="Default">
      <style:table-cell-properties fo:border-left="1.0pt solid " fo:border-right="1.0pt solid " fo:border-top="1.0pt solid " fo:border-bottom="1.0pt solid " fo:wrap-option="wrap" style:vertical-align="middle"/>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42" style:family="table-cell" style:parent-style-name="Default">
      <style:table-cell-properties fo:border-left="1.0pt solid " fo:border-right="1.0pt solid " fo:border-top="1.0pt solid " fo:border-bottom="1.0pt solid "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3" style:family="table-cell" style:parent-style-name="Comma" style:data-style-name="N193">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4" style:family="table-cell" style:parent-style-name="Default">
      <style:table-cell-properties fo:border-left="1.0pt solid " fo:border-right="1.0pt solid " fo:border-top="1.0pt solid " fo:border-bottom="1.0pt solid " style:vertical-align="middle"/>
      <style:paragraph-properties fo:text-align="start" fo:margin-left="0.353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5"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6" style:family="table-cell" style:parent-style-name="Default">
      <style:table-cell-properties fo:border-left="1.0pt solid " fo:border-right="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7" style:family="table-cell" style:parent-style-name="Default">
      <style:table-cell-properties fo:border-left="1.0pt solid " fo:border-right="1.0pt solid " fo:border-top="1.0pt solid " fo:border-bottom="1.0pt solid " style:vertical-align="middle"/>
      <style:paragraph-properties fo:text-align="start" fo:margin-left="1.059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8" style:family="table-cell" style:parent-style-name="Default">
      <style:table-cell-properties fo:border-left="1.0pt solid "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9" style:family="table-cell" style:parent-style-name="Default">
      <style:table-cell-properties style:border="none"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0" style:family="table-cell" style:parent-style-name="Default">
      <style:table-cell-properties style:border="none" style:vertical-align="middle"/>
      <style:paragraph-properties fo:text-align="start" fo:margin-left="0.706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1" style:family="table-cell" style:parent-style-name="Default">
      <style:table-cell-properties style:vertical-align="middle"/>
      <style:paragraph-properties fo:text-align="start" fo:margin-left="0.706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2" style:family="table-cell" style:parent-style-name="Default">
      <style:table-cell-properties style:vertical-align="middle" fo:background-color="transparent"/>
      <style:paragraph-properties fo:text-align="start" fo:margin-left="0.706cm"/>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53" style:family="table-cell" style:parent-style-name="Default">
      <style:table-cell-properties style:border="none" style:vertical-align="middle" fo:background-color="transparent"/>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54" style:family="table-cell" style:parent-style-name="Default">
      <style:table-cell-properties style:vertical-align="middle" fo:background-color="transparent"/>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55" style:family="table-cell" style:parent-style-name="Default">
      <style:table-cell-properties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6" style:family="table-cell" style:parent-style-name="Default">
      <style:table-cell-properties style:border="none" style:vertical-align="middle" fo:background-color="transparent"/>
      <style:paragraph-properties fo:text-align="start" fo:margin-left="0.706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7" style:family="table-cell" style:parent-style-name="Default">
      <style:table-cell-properties style:border="none" style:vertical-align="middle" fo:background-color="transparent"/>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8" style:family="table-cell" style:parent-style-name="Default">
      <style:table-cell-properties style:vertical-align="bottom"/>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9" style:family="table-cell" style:parent-style-name="Default">
      <style:table-cell-properties style:vertical-align="bottom"/>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0" style:family="table-cell" style:parent-style-name="Default">
      <style:table-cell-properties style:vertical-align="bottom"/>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1" style:family="table-cell" style:parent-style-name="Defaul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62" style:family="table-cell" style:parent-style-name="Default">
      <style:table-cell-properties fo:border-right="3.0pt double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3" style:family="table-cell" style:parent-style-name="Default">
      <style:table-cell-properties fo:border-left="3.0pt double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4" style:family="table-cell" style:parent-style-name="Default">
      <style:table-cell-properties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5" style:family="table-cell" style:parent-style-name="Default">
      <style:table-cell-properties fo:border-left="1.0pt solid " fo:border-right="1.0pt solid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6" style:family="table-cell" style:parent-style-name="Default">
      <style:table-cell-properties fo:border-left="3.0pt double " fo:border-right="1.0pt solid " fo:border-top="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7" style:family="table-cell" style:parent-style-name="Default">
      <style:table-cell-properties fo:border-left="1.0pt solid " fo:border-right="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8" style:family="table-cell" style:parent-style-name="Default">
      <style:table-cell-properties fo:border-left="3.0pt double " fo:border-right="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9" style:family="table-cell" style:parent-style-name="Default">
      <style:table-cell-properties fo:border-left="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0" style:family="table-cell" style:parent-style-name="Default">
      <style:table-cell-properties fo:border-left="3.0pt double " fo:border-right="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1" style:family="table-cell" style:parent-style-name="Default">
      <style:table-cell-properties fo:border-left="1.0pt solid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2" style:family="table-cell" style:parent-style-name="Default">
      <style:table-cell-properties fo:border-left="1.0pt solid " fo:border-right="3.0pt double " fo:border-top="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3" style:family="table-cell" style:parent-style-name="Default">
      <style:table-cell-properties fo:border-left="3.0pt double " fo:border-right="1.0pt solid " fo:border-bottom="1.0pt solid "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4" style:family="table-cell" style:parent-style-name="Default">
      <style:table-cell-properties fo:border-lef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5" style:family="table-cell" style:parent-style-name="Default">
      <style:table-cell-properties fo:border-left="3.0pt double " fo:border-right="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6" style:family="table-cell" style:parent-style-name="Comma" style:data-style-name="N193">
      <style:table-cell-properties fo:border-left="1.0pt solid " fo:border-right="3.0pt double " fo:border-top="1.0pt solid " fo:border-bottom="1.0pt solid " style:vertical-align="middle"/>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77" style:family="table-cell" style:parent-style-name="Comma" style:data-style-name="N193">
      <style:table-cell-properties fo:border-right="1.0pt solid " fo:border-top="1.0pt solid " fo:border-bottom="1.0pt solid " style:vertical-align="middle"/>
      <style:paragraph-properties/>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78" style:family="table-cell" style:parent-style-name="Comma" style:data-style-name="N193">
      <style:table-cell-properties fo:border-left="1.0pt solid " fo:border-right="3.0pt double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9" style:family="table-cell" style:parent-style-name="Comma" style:data-style-name="N193">
      <style:table-cell-properties fo:border-right="1.0pt solid " fo:border-top="1.0pt solid " fo:border-bottom="1.0pt solid "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0" style:family="table-cell" style:parent-style-name="Comma" style:data-style-name="N176">
      <style:table-cell-properties fo:border-left="3.0pt double " fo:border-right="3.0pt double " fo:border-top="3.0pt double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1" style:family="table-cell" style:parent-style-name="一般_88-90退撫經費分析表">
      <style:table-cell-properties fo:border-left="1.0pt solid " fo:border-right="1.0pt solid " fo:border-top="1.0pt solid " fo:border-bottom="1.0pt solid " style:diagonal-tl-br="1.0pt solid " fo:wrap-option="wrap" style:vertical-align="middle"/>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2" style:family="table-cell" style:parent-style-name="Default">
      <style:table-cell-properties fo:border-lef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3" style:family="table-cell" style:parent-style-name="Default">
      <style:table-cell-properties fo:border-left="3.0pt double " fo:border-right="1.0pt solid " fo:border-top="1.0pt solid " fo:border-bottom="1.0pt solid " fo:wrap-option="wrap" style:vertical-align="middle"/>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2"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fo:font-weight="bold" style:font-weight-asian="bold" style:font-weight-complex="bold" fo:font-style="italic" style:font-style-asian="italic" style:font-style-complex="italic" style:text-line-through-style="none" fo:font-size="16pt" style:font-size-asian="16pt" style:font-size-complex="16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style:style style:name="T21" style:family="text">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2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ccffcc"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4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8pt" style:font-size-asian="18pt" style:font-size-complex="18pt" fo:color="#333399"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5pt" style:font-size-asian="15pt" style:font-size-complex="15pt" fo:color="#333399"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3pt" style:font-size-asian="13pt" style:font-size-complex="13pt" fo:color="#333399"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1pt" style:font-size-asian="11pt" style:font-size-complex="11pt" fo:color="#333399"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55" style:family="text">
      <style:text-properties fo:font-weight="bold" style:font-weight-asian="bold" style:font-weight-complex="bold" fo:font-style="normal" style:font-style-asian="normal" style:font-style-complex="normal" style:text-line-through-style="none" fo:font-size="12pt" style:font-size-asian="12pt" style:font-size-complex="12pt" fo:color="#ccffcc"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58"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59"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表1本府" table:style-name="ta1" table:print="false">
        <office:forms form:automatic-focus="false" form:apply-design-mode="false"/>
        <table:table-column table:style-name="co2" table:default-cell-style-name="ce83"/>
        <table:table-column table:style-name="co3" table:number-columns-repeated="2" table:default-cell-style-name="ce83"/>
        <table:table-column table:style-name="co4" table:default-cell-style-name="ce83"/>
        <table:table-column table:style-name="co5" table:default-cell-style-name="ce83"/>
        <table:table-column table:style-name="co6" table:default-cell-style-name="ce83"/>
        <table:table-column table:style-name="co7" table:number-columns-repeated="2" table:default-cell-style-name="ce83"/>
        <table:table-column table:style-name="co6" table:default-cell-style-name="ce83"/>
        <table:table-column table:style-name="co8" table:default-cell-style-name="ce83"/>
        <table:table-column table:style-name="co6" table:default-cell-style-name="ce83"/>
        <table:table-column table:style-name="co9" table:default-cell-style-name="ce83"/>
        <table:table-column table:style-name="co1" table:number-columns-repeated="244" table:default-cell-style-name="ce83"/>
        <table:table-header-rows>
          <table:table-row table:style-name="ro2">
            <table:table-cell table:style-name="ce111" office:value-type="string">
              <text:p>表一、<text:span text:style-name="T23">105</text:span><text:span text:style-name="T24">年</text:span><text:span text:style-name="T23">5</text:span><text:span text:style-name="T24">月份一般公務人員人事費調查表</text:span></text:p>
            </table:table-cell>
            <table:table-cell table:number-columns-repeated="11" table:style-name="ce85"/>
            <table:table-cell table:number-columns-repeated="244" table:style-name="ce100"/>
          </table:table-row>
        </table:table-header-rows>
        <table:table-header-rows>
          <table:table-row table:style-name="ro3">
            <table:table-cell table:style-name="ce112" office:value-type="string">
              <text:p>機關名稱：花蓮縣政府</text:p>
            </table:table-cell>
            <table:table-cell table:style-name="ce262" table:number-columns-spanned="2" table:number-rows-spanned="1"/>
            <table:covered-table-cell/>
            <table:table-cell table:number-columns-repeated="2" table:style-name="ce109"/>
            <table:table-cell table:number-columns-repeated="6" table:style-name="ce86"/>
            <table:table-cell table:style-name="ce82" office:value-type="string">
              <text:p>單位：人：元</text:p>
            </table:table-cell>
            <table:table-cell table:number-columns-repeated="244" table:style-name="ce82"/>
          </table:table-row>
        </table:table-header-rows>
        <table:table-header-rows>
          <table:table-row table:style-name="ro4">
            <table:table-cell table:style-name="ce99" office:value-type="string">
              <text:p>項目</text:p>
            </table:table-cell>
            <table:table-cell table:style-name="ce76" office:value-type="string">
              <text:p>正式編制員額
<text:span text:style-name="T10">A</text:span></text:p>
            </table:table-cell>
            <table:table-cell table:style-name="ce76" office:value-type="string">
              <text:p>實際
人數
<text:span text:style-name="T10">B</text:span></text:p>
            </table:table-cell>
            <table:table-cell table:style-name="ce91" office:value-type="string">
              <text:p>105<text:span text:style-name="T8">年</text:span><text:span text:style-name="T10">5</text:span><text:span text:style-name="T8">月薪資是否晉級</text:span></text:p>
            </table:table-cell>
            <table:table-cell table:style-name="ce76" office:value-type="string">
              <text:p>本俸
<text:span text:style-name="T27">(不含補發薪資)</text:span><text:span text:style-name="T8">C</text:span></text:p>
            </table:table-cell>
            <table:table-cell table:style-name="ce76" office:value-type="string">
              <text:p>薪資總額
<text:span text:style-name="T10">(</text:span><text:span text:style-name="T8">本俸</text:span><text:span text:style-name="T10">+</text:span><text:span text:style-name="T8">加給</text:span><text:span text:style-name="T10">)
(</text:span><text:span text:style-name="T27">不含補發薪資</text:span><text:span text:style-name="T10">)D</text:span></text:p>
            </table:table-cell>
            <table:table-cell table:style-name="ce76" office:value-type="string">
              <text:p>補助
公保勞保
E</text:p>
            </table:table-cell>
            <table:table-cell table:style-name="ce76" office:value-type="string">
              <text:p>補助
健保
F</text:p>
            </table:table-cell>
            <table:table-cell table:style-name="ce76" office:value-type="string">
              <text:p>小計

G<text:span text:style-name="T10">=D+E+F</text:span></text:p>
            </table:table-cell>
            <table:table-cell table:style-name="ce76" office:value-type="string">
              <text:p>補助退撫金<text:span text:style-name="T10">(</text:span><text:span text:style-name="T8">勞退金</text:span><text:span text:style-name="T10">)</text:span><text:span text:style-name="T8">
</text:span><text:span text:style-name="T10">H</text:span></text:p>
            </table:table-cell>
            <table:table-cell table:style-name="ce101" office:value-type="string">
              <text:p>總計

I<text:span text:style-name="T10">=G+H</text:span></text:p>
            </table:table-cell>
            <table:table-cell table:style-name="ce167" office:value-type="string">
              <text:p>平均薪資<text:span text:style-name="T12">(</text:span><text:span text:style-name="T9">不含退撫金</text:span><text:span text:style-name="T12">)
J=G/B</text:span></text:p>
            </table:table-cell>
            <table:table-cell table:number-columns-repeated="244" table:style-name="ce82"/>
          </table:table-row>
        </table:table-header-rows>
        <table:table-row table:style-name="ro5">
          <table:table-cell table:style-name="ce166" office:value-type="string">
            <text:p>正式人員</text:p>
          </table:table-cell>
          <table:table-cell table:style-name="ce146" table:formula="oooc:=SUM([.B5:.B18])" office:value-type="float" office:value="0">
            <text:p>0</text:p>
          </table:table-cell>
          <table:table-cell table:style-name="ce146" table:formula="oooc:=SUM([.C5:.C18])" office:value-type="float" office:value="0">
            <text:p>0</text:p>
          </table:table-cell>
          <table:table-cell table:style-name="ce146"/>
          <table:table-cell table:style-name="ce146" table:formula="oooc:=SUM([.E5:.E18])" office:value-type="float" office:value="0">
            <text:p>0</text:p>
          </table:table-cell>
          <table:table-cell table:style-name="ce146" table:formula="oooc:=SUM([.F5:.F18])" office:value-type="float" office:value="0">
            <text:p>0</text:p>
          </table:table-cell>
          <table:table-cell table:style-name="ce146" table:formula="oooc:=SUM([.G5:.G18])" office:value-type="float" office:value="0">
            <text:p>0</text:p>
          </table:table-cell>
          <table:table-cell table:style-name="ce146" table:formula="oooc:=SUM([.H5:.H18])" office:value-type="float" office:value="0">
            <text:p>0</text:p>
          </table:table-cell>
          <table:table-cell table:style-name="ce124" table:formula="oooc:" office:value-type="float" office:value="0">
            <text:p>0</text:p>
          </table:table-cell>
          <table:table-cell table:style-name="ce146" table:formula="oooc:=SUM([.J5:.J18])" office:value-type="float" office:value="0">
            <text:p>0</text:p>
          </table:table-cell>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20" office:value-type="string">
            <text:p>行政暨研考處(含政務人員)</text:p>
          </table:table-cell>
          <table:table-cell table:style-name="ce177"/>
          <table:table-cell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20" office:value-type="string">
            <text:p>主計處</text:p>
          </table:table-cell>
          <table:table-cell table:style-name="ce150"/>
          <table:table-cell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20" office:value-type="string">
            <text:p>人事處</text:p>
          </table:table-cell>
          <table:table-cell table:style-name="ce150"/>
          <table:table-cell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20" office:value-type="string">
            <text:p>政風處</text:p>
          </table:table-cell>
          <table:table-cell table:style-name="ce150"/>
          <table:table-cell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20" office:value-type="string">
            <text:p>民政處</text:p>
          </table:table-cell>
          <table:table-cell table:style-name="ce150"/>
          <table:table-cell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20" office:value-type="string">
            <text:p>客家事務處</text:p>
          </table:table-cell>
          <table:table-cell table:style-name="ce150"/>
          <table:table-cell table:style-name="ce121"/>
          <table:table-cell table:number-columns-repeated="2" table:style-name="ce122"/>
          <table:table-cell table:number-columns-repeated="3" table:style-name="ce123"/>
          <table:table-cell table:style-name="ce124"/>
          <table:table-cell table:style-name="ce123"/>
          <table:table-cell table:style-name="ce125"/>
          <table:table-cell table:style-name="ce124"/>
          <table:table-cell table:number-columns-repeated="244" table:style-name="ce82"/>
        </table:table-row>
        <table:table-row table:style-name="ro5">
          <table:table-cell table:style-name="ce120" office:value-type="string">
            <text:p>社會暨新聞處</text:p>
          </table:table-cell>
          <table:table-cell table:style-name="ce150"/>
          <table:table-cell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20" office:value-type="string">
            <text:p>地政處</text:p>
          </table:table-cell>
          <table:table-cell table:style-name="ce150"/>
          <table:table-cell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20" office:value-type="string">
            <text:p>財政處</text:p>
          </table:table-cell>
          <table:table-cell table:style-name="ce150"/>
          <table:table-cell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20" office:value-type="string">
            <text:p>農業處</text:p>
          </table:table-cell>
          <table:table-cell table:style-name="ce150"/>
          <table:table-cell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20" office:value-type="string">
            <text:p>建設處</text:p>
          </table:table-cell>
          <table:table-cell table:style-name="ce150"/>
          <table:table-cell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20" office:value-type="string">
            <text:p>觀光處</text:p>
          </table:table-cell>
          <table:table-cell table:style-name="ce150"/>
          <table:table-cell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20" office:value-type="string">
            <text:p>原住民行政處</text:p>
          </table:table-cell>
          <table:table-cell table:style-name="ce150"/>
          <table:table-cell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20" office:value-type="string">
            <text:p>教育處</text:p>
          </table:table-cell>
          <table:table-cell table:style-name="ce150"/>
          <table:table-cell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02"/>
          <table:table-cell table:style-name="ce150"/>
          <table:table-cell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13" office:value-type="string">
            <text:p>技工工友駕駛</text:p>
          </table:table-cell>
          <table:table-cell table:style-name="ce146" table:formula="oooc:=SUM([.B21:.B23])" office:value-type="float" office:value="0">
            <text:p>0</text:p>
          </table:table-cell>
          <table:table-cell table:style-name="ce146" table:formula="oooc:=SUM([.C21:.C23])" office:value-type="float" office:value="0">
            <text:p>0</text:p>
          </table:table-cell>
          <table:table-cell table:number-columns-repeated="2" table:style-name="ce146"/>
          <table:table-cell table:style-name="ce146" table:formula="oooc:=SUM([.F21:.F23])" office:value-type="float" office:value="0">
            <text:p>0</text:p>
          </table:table-cell>
          <table:table-cell table:style-name="ce146" table:formula="oooc:=SUM([.G21:.G23])" office:value-type="float" office:value="0">
            <text:p>0</text:p>
          </table:table-cell>
          <table:table-cell table:style-name="ce146" table:formula="oooc:=SUM([.H21:.H23])" office:value-type="float" office:value="0">
            <text:p>0</text:p>
          </table:table-cell>
          <table:table-cell table:style-name="ce124" table:formula="oooc:" office:value-type="float" office:value="0">
            <text:p>0</text:p>
          </table:table-cell>
          <table:table-cell table:style-name="ce146" table:formula="oooc:=SUM([.J21:.J23])" office:value-type="float" office:value="0">
            <text:p>0</text:p>
          </table:table-cell>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20" office:value-type="string">
            <text:p>行政暨研考處</text:p>
          </table:table-cell>
          <table:table-cell table:style-name="ce150"/>
          <table:table-cell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20" office:value-type="string">
            <text:p>地政處</text:p>
          </table:table-cell>
          <table:table-cell table:style-name="ce150"/>
          <table:table-cell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20" office:value-type="string">
            <text:p>教育處</text:p>
          </table:table-cell>
          <table:table-cell table:style-name="ce150"/>
          <table:table-cell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02"/>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19" office:value-type="string">
            <text:p>總計</text:p>
          </table:table-cell>
          <table:table-cell table:style-name="ce129" table:formula="oooc:=[.B4]+[.B20]" office:value-type="float" office:value="0">
            <text:p>0</text:p>
          </table:table-cell>
          <table:table-cell table:style-name="ce129" table:formula="oooc:=[.C4]+[.C20]" office:value-type="float" office:value="0">
            <text:p>0</text:p>
          </table:table-cell>
          <table:table-cell table:number-columns-repeated="2" table:style-name="ce129"/>
          <table:table-cell table:style-name="ce129" table:formula="oooc:" office:value-type="float" office:value="0">
            <text:p>0</text:p>
          </table:table-cell>
          <table:table-cell table:style-name="ce129" table:formula="oooc:" office:value-type="float" office:value="0">
            <text:p>0</text:p>
          </table:table-cell>
          <table:table-cell table:style-name="ce129" table:formula="oooc:" office:value-type="float" office:value="0">
            <text:p>0</text:p>
          </table:table-cell>
          <table:table-cell table:style-name="ce129" table:formula="oooc:" office:value-type="float" office:value="0">
            <text:p>0</text:p>
          </table:table-cell>
          <table:table-cell table:style-name="ce129" table:formula="oooc:" office:value-type="float" office:value="0">
            <text:p>0</text:p>
          </table:table-cell>
          <table:table-cell table:style-name="ce129" table:formula="oooc:" office:value-type="float" office:value="0">
            <text:p>0</text:p>
          </table:table-cell>
          <table:table-cell table:style-name="ce131" table:formula="oooc:=IF([.C25]=0;&quot;0&quot;;[.I25]/[.C25])" office:value-type="string">
            <text:p>0</text:p>
          </table:table-cell>
          <table:table-cell table:number-columns-repeated="244" table:style-name="ce82"/>
        </table:table-row>
        <table:table-row table:style-name="ro6">
          <table:table-cell table:style-name="ce105" office:value-type="string">
            <text:p>註：1.實際人數及平均薪俸請依<text:span text:style-name="T9">105年5月份</text:span><text:span text:style-name="T8">員工薪資清冊所列之資料填列</text:span><text:span text:style-name="T9">(不含職代、臨時及約聘僱人員等)</text:span><text:span text:style-name="T8">。</text:span></text:p>
          </table:table-cell>
          <table:table-cell table:number-columns-repeated="10" table:style-name="ce106"/>
          <table:table-cell table:number-columns-repeated="245" table:style-name="ce82"/>
        </table:table-row>
        <table:table-row table:style-name="ro6">
          <table:table-cell table:style-name="ce105" office:value-type="string">
            <text:p>    2.薪資總額=本俸+加給(主管加給、東台加給、專業加給)等。</text:p>
          </table:table-cell>
          <table:table-cell table:number-columns-repeated="10" table:style-name="ce106"/>
          <table:table-cell table:number-columns-repeated="245" table:style-name="ce82"/>
        </table:table-row>
        <table:table-row table:style-name="ro6">
          <table:table-cell table:style-name="ce105" office:value-type="string">
            <text:p>    3.<text:span text:style-name="T9">平均薪俸中不含政府以雇主身分負擔之二代健保補充保費部分5。</text:span></text:p>
          </table:table-cell>
          <table:table-cell table:number-columns-repeated="10" table:style-name="ce106"/>
          <table:table-cell table:number-columns-repeated="245" table:style-name="ce82"/>
        </table:table-row>
        <table:table-row table:style-name="ro6">
          <table:table-cell table:style-name="ce105" office:value-type="string">
            <text:p>    4.<text:span text:style-name="T9">原社會局主管之托兒所員額及薪俸，請填入社會局項下。</text:span></text:p>
          </table:table-cell>
          <table:table-cell table:number-columns-repeated="10" table:style-name="ce106"/>
          <table:table-cell table:number-columns-repeated="245" table:style-name="ce82"/>
        </table:table-row>
        <table:table-row table:style-name="ro6">
          <table:table-cell table:style-name="ce105" office:value-type="string">
            <text:p>    5.本表填畢核章後，檢同表二及105年5月薪資清冊<text:span text:style-name="T27">影本2份</text:span><text:span text:style-name="T8">(列印成A4大小)，於</text:span><text:span text:style-name="T9">105年4月28日前</text:span><text:span text:style-name="T8">送至本府主計處歲計科。</text:span></text:p>
          </table:table-cell>
          <table:table-cell table:number-columns-repeated="10" table:style-name="ce106"/>
          <table:table-cell table:number-columns-repeated="245" table:style-name="ce82"/>
        </table:table-row>
        <table:table-row table:style-name="ro7">
          <table:table-cell table:style-name="ce107" office:value-type="string">
            <text:p>製表<text:span text:style-name="T10">                   </text:span><text:span text:style-name="T8">　</text:span><text:span text:style-name="T10">                </text:span><text:span text:style-name="T8">　</text:span><text:span text:style-name="T10">                </text:span><text:span text:style-name="T8">審核</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單位主管</text:span><text:span text:style-name="T10">                     </text:span><text:span text:style-name="T8">　</text:span><text:span text:style-name="T10">                         </text:span><text:span text:style-name="T8">機關首長　　</text:span><text:span text:style-name="T10">         </text:span><text:span text:style-name="T8">　</text:span><text:span text:style-name="T10">               </text:span></text:p>
          </table:table-cell>
          <table:table-cell table:number-columns-repeated="4" table:style-name="ce84"/>
          <table:table-cell table:number-columns-repeated="6" table:style-name="ce75"/>
          <table:table-cell table:style-name="ce108"/>
          <table:table-cell table:number-columns-repeated="244" table:style-name="ce84"/>
        </table:table-row>
        <table:table-row table:number-rows-repeated="65505" table:style-name="ro1">
          <table:table-cell table:number-columns-repeated="256"/>
        </table:table-row>
      </table:table>
      <table:table table:name="表2本府" table:style-name="ta2" table:print="false">
        <office:forms form:automatic-focus="false" form:apply-design-mode="false"/>
        <table:table-column table:style-name="co11" table:default-cell-style-name="ce74"/>
        <table:table-column table:style-name="co12" table:number-columns-repeated="5" table:default-cell-style-name="ce74"/>
        <table:table-column table:style-name="co12" table:number-columns-repeated="2" table:default-cell-style-name="ce15"/>
        <table:table-column table:style-name="co10" table:default-cell-style-name="ce15" table:number-columns-repeated="248"/>
        <table:table-header-rows>
          <table:table-row table:style-name="ro9">
            <table:table-cell table:style-name="ce97" office:value-type="string">
              <text:p>表二、一般公務人員人事費調查表</text:p>
            </table:table-cell>
            <table:table-cell table:number-columns-repeated="7" table:style-name="ce97"/>
            <table:table-cell table:number-columns-repeated="248" table:style-name="ce185"/>
          </table:table-row>
        </table:table-header-rows>
        <table:table-header-rows>
          <table:table-row table:style-name="ro10">
            <table:table-cell table:style-name="ce82" office:value-type="string">
              <text:p>機關名稱：花蓮縣政府</text:p>
            </table:table-cell>
            <table:table-cell table:number-columns-repeated="5" table:style-name="ce82"/>
            <table:table-cell table:style-name="ce185"/>
            <table:table-cell table:style-name="ce86" office:value-type="string">
              <text:p>單位：人；元</text:p>
            </table:table-cell>
            <table:table-cell table:number-columns-repeated="248" table:style-name="ce185"/>
          </table:table-row>
        </table:table-header-rows>
        <table:table-header-rows>
          <table:table-row table:style-name="ro11">
            <table:table-cell table:style-name="ce264" table:number-columns-spanned="1" table:number-rows-spanned="3" office:value-type="string">
              <text:p>項目</text:p>
            </table:table-cell>
            <table:table-cell table:style-name="ce264" table:number-columns-spanned="1" table:number-rows-spanned="3" office:value-type="string">
              <text:p>正式
編制<text:span text:style-name="T8">員額</text:span></text:p>
            </table:table-cell>
            <table:table-cell table:style-name="ce265" table:number-columns-spanned="6" table:number-rows-spanned="1" office:value-type="string">
              <text:p>實際職員員額</text:p>
            </table:table-cell>
            <table:covered-table-cell table:number-columns-repeated="5"/>
            <table:table-cell table:number-columns-repeated="248" table:style-name="ce185"/>
          </table:table-row>
        </table:table-header-rows>
        <table:table-header-rows>
          <table:table-row table:style-name="ro11">
            <table:covered-table-cell/>
            <table:covered-table-cell/>
            <table:table-cell table:style-name="ce267" table:number-columns-spanned="5" table:number-rows-spanned="1" office:value-type="string">
              <text:p>人數</text:p>
            </table:table-cell>
            <table:covered-table-cell table:number-columns-repeated="4"/>
            <table:table-cell table:style-name="ce269" table:number-columns-spanned="1" table:number-rows-spanned="2" office:value-type="string">
              <text:p>105年5月
平均薪俸</text:p>
            </table:table-cell>
            <table:table-cell table:number-columns-repeated="248" table:style-name="ce185"/>
          </table:table-row>
        </table:table-header-rows>
        <table:table-header-rows>
          <table:table-row table:style-name="ro12">
            <table:covered-table-cell/>
            <table:covered-table-cell/>
            <table:table-cell table:style-name="ce76" office:value-type="string">
              <text:p>105年1月</text:p>
            </table:table-cell>
            <table:table-cell table:style-name="ce76" office:value-type="string">
              <text:p>105年2月</text:p>
            </table:table-cell>
            <table:table-cell table:style-name="ce76" office:value-type="string">
              <text:p>105年3月</text:p>
            </table:table-cell>
            <table:table-cell table:style-name="ce76" office:value-type="string">
              <text:p>105年4月</text:p>
            </table:table-cell>
            <table:table-cell table:style-name="ce76" office:value-type="string">
              <text:p>105年5月</text:p>
            </table:table-cell>
            <table:covered-table-cell/>
            <table:table-cell table:number-columns-repeated="248" table:style-name="ce185"/>
          </table:table-row>
        </table:table-header-rows>
        <table:table-row table:style-name="ro13">
          <table:table-cell table:style-name="ce200" office:value-type="string">
            <text:p>府內單位正式人員合計</text:p>
          </table:table-cell>
          <table:table-cell table:style-name="ce202" table:formula="oooc:" office:value-type="float" office:value="0">
            <text:p> -</text:p>
          </table:table-cell>
          <table:table-cell table:style-name="ce202" table:formula="oooc:" office:value-type="float" office:value="0">
            <text:p> -</text:p>
          </table:table-cell>
          <table:table-cell table:style-name="ce202" table:formula="oooc:" office:value-type="float" office:value="0">
            <text:p> -</text:p>
          </table:table-cell>
          <table:table-cell table:style-name="ce202" table:formula="oooc:" office:value-type="float" office:value="0">
            <text:p> -</text:p>
          </table:table-cell>
          <table:table-cell table:style-name="ce202" table:formula="oooc:" office:value-type="float" office:value="0">
            <text:p> -</text:p>
          </table:table-cell>
          <table:table-cell table:style-name="ce202" table:formula="oooc:" office:value-type="float" office:value="0">
            <text:p> -</text:p>
          </table:table-cell>
          <table:table-cell table:style-name="ce203"/>
          <table:table-cell table:number-columns-repeated="248" table:style-name="ce184"/>
        </table:table-row>
        <table:table-row table:style-name="ro13">
          <table:table-cell table:style-name="ce120" office:value-type="string">
            <text:p>行政暨研考處(含政務人員)</text:p>
          </table:table-cell>
          <table:table-cell table:number-columns-repeated="5" table:style-name="ce190"/>
          <table:table-cell table:number-columns-repeated="2" table:style-name="ce191"/>
          <table:table-cell table:number-columns-repeated="248" table:style-name="ce83"/>
        </table:table-row>
        <table:table-row table:style-name="ro13">
          <table:table-cell table:style-name="ce120" office:value-type="string">
            <text:p>主計處</text:p>
          </table:table-cell>
          <table:table-cell table:number-columns-repeated="5" table:style-name="ce190"/>
          <table:table-cell table:number-columns-repeated="2" table:style-name="ce191"/>
          <table:table-cell table:number-columns-repeated="248" table:style-name="ce83"/>
        </table:table-row>
        <table:table-row table:style-name="ro13">
          <table:table-cell table:style-name="ce120" office:value-type="string">
            <text:p>人事處</text:p>
          </table:table-cell>
          <table:table-cell table:number-columns-repeated="5" table:style-name="ce190"/>
          <table:table-cell table:number-columns-repeated="2" table:style-name="ce191"/>
          <table:table-cell table:number-columns-repeated="248" table:style-name="ce83"/>
        </table:table-row>
        <table:table-row table:style-name="ro13">
          <table:table-cell table:style-name="ce120" office:value-type="string">
            <text:p>政風處</text:p>
          </table:table-cell>
          <table:table-cell table:number-columns-repeated="5" table:style-name="ce190"/>
          <table:table-cell table:number-columns-repeated="2" table:style-name="ce191"/>
          <table:table-cell table:number-columns-repeated="248" table:style-name="ce83"/>
        </table:table-row>
        <table:table-row table:style-name="ro13">
          <table:table-cell table:style-name="ce120" office:value-type="string">
            <text:p>民政處</text:p>
          </table:table-cell>
          <table:table-cell table:number-columns-repeated="5" table:style-name="ce190"/>
          <table:table-cell table:number-columns-repeated="2" table:style-name="ce191"/>
          <table:table-cell table:number-columns-repeated="248" table:style-name="ce83"/>
        </table:table-row>
        <table:table-row table:style-name="ro13">
          <table:table-cell table:style-name="ce120" office:value-type="string">
            <text:p>客家事務處</text:p>
          </table:table-cell>
          <table:table-cell table:number-columns-repeated="5" table:style-name="ce190"/>
          <table:table-cell table:number-columns-repeated="2" table:style-name="ce191"/>
          <table:table-cell table:number-columns-repeated="248" table:style-name="ce83"/>
        </table:table-row>
        <table:table-row table:style-name="ro13">
          <table:table-cell table:style-name="ce120" office:value-type="string">
            <text:p>社會暨新聞處</text:p>
          </table:table-cell>
          <table:table-cell table:number-columns-repeated="5" table:style-name="ce190"/>
          <table:table-cell table:number-columns-repeated="2" table:style-name="ce191"/>
          <table:table-cell table:number-columns-repeated="248" table:style-name="ce83"/>
        </table:table-row>
        <table:table-row table:style-name="ro13">
          <table:table-cell table:style-name="ce120" office:value-type="string">
            <text:p>地政處</text:p>
          </table:table-cell>
          <table:table-cell table:number-columns-repeated="5" table:style-name="ce190"/>
          <table:table-cell table:number-columns-repeated="2" table:style-name="ce191"/>
          <table:table-cell table:number-columns-repeated="248" table:style-name="ce83"/>
        </table:table-row>
        <table:table-row table:style-name="ro13">
          <table:table-cell table:style-name="ce120" office:value-type="string">
            <text:p>財政處</text:p>
          </table:table-cell>
          <table:table-cell table:number-columns-repeated="5" table:style-name="ce190"/>
          <table:table-cell table:number-columns-repeated="2" table:style-name="ce191"/>
          <table:table-cell table:number-columns-repeated="248" table:style-name="ce83"/>
        </table:table-row>
        <table:table-row table:style-name="ro13">
          <table:table-cell table:style-name="ce120" office:value-type="string">
            <text:p>農業處</text:p>
          </table:table-cell>
          <table:table-cell table:number-columns-repeated="5" table:style-name="ce190"/>
          <table:table-cell table:number-columns-repeated="2" table:style-name="ce191"/>
          <table:table-cell table:number-columns-repeated="248" table:style-name="ce83"/>
        </table:table-row>
        <table:table-row table:style-name="ro13">
          <table:table-cell table:style-name="ce120" office:value-type="string">
            <text:p>建設處</text:p>
          </table:table-cell>
          <table:table-cell table:number-columns-repeated="5" table:style-name="ce190"/>
          <table:table-cell table:number-columns-repeated="2" table:style-name="ce191"/>
          <table:table-cell table:number-columns-repeated="248" table:style-name="ce83"/>
        </table:table-row>
        <table:table-row table:style-name="ro13">
          <table:table-cell table:style-name="ce120" office:value-type="string">
            <text:p>觀光處</text:p>
          </table:table-cell>
          <table:table-cell table:number-columns-repeated="5" table:style-name="ce190"/>
          <table:table-cell table:number-columns-repeated="2" table:style-name="ce191"/>
          <table:table-cell table:number-columns-repeated="248" table:style-name="ce83"/>
        </table:table-row>
        <table:table-row table:style-name="ro13">
          <table:table-cell table:style-name="ce120" office:value-type="string">
            <text:p>原住民行政處</text:p>
          </table:table-cell>
          <table:table-cell table:number-columns-repeated="5" table:style-name="ce190"/>
          <table:table-cell table:number-columns-repeated="2" table:style-name="ce191"/>
          <table:table-cell table:number-columns-repeated="248" table:style-name="ce83"/>
        </table:table-row>
        <table:table-row table:style-name="ro13">
          <table:table-cell table:style-name="ce120" office:value-type="string">
            <text:p>教育處</text:p>
          </table:table-cell>
          <table:table-cell table:number-columns-repeated="5" table:style-name="ce190"/>
          <table:table-cell table:number-columns-repeated="2" table:style-name="ce191"/>
          <table:table-cell table:number-columns-repeated="248" table:style-name="ce83"/>
        </table:table-row>
        <table:table-row table:style-name="ro6">
          <table:table-cell table:style-name="ce105" office:value-type="string">
            <text:p>註：1.實際人數依105年1月至105年5月份各月份員工薪資清冊所列之資料填列(不含技工、工友、駕駛、職代、臨時及聘僱人員等)。</text:p>
          </table:table-cell>
          <table:table-cell table:number-columns-repeated="5" table:style-name="ce198"/>
          <table:table-cell table:number-columns-repeated="2" table:style-name="ce199"/>
          <table:table-cell table:number-columns-repeated="248" table:style-name="ce83"/>
        </table:table-row>
        <table:table-row table:style-name="ro6">
          <table:table-cell table:style-name="ce105" office:value-type="string">
            <text:p>    2.105年平均薪俸請填寫表一<text:span text:style-name="T11">J欄</text:span><text:span text:style-name="T8">平均薪資(不含退撫金)。</text:span></text:p>
          </table:table-cell>
          <table:table-cell table:number-columns-repeated="5" table:style-name="ce198"/>
          <table:table-cell table:number-columns-repeated="2" table:style-name="ce199"/>
          <table:table-cell table:number-columns-repeated="248" table:style-name="ce83"/>
        </table:table-row>
        <table:table-row table:style-name="ro6">
          <table:table-cell table:style-name="ce105" office:value-type="string">
            <text:p>    3.<text:span text:style-name="T9">平均薪俸中不含政府以雇主身分負擔之二代健保補充保費部分（將另行設算）。</text:span></text:p>
          </table:table-cell>
          <table:table-cell table:number-columns-repeated="10" table:style-name="ce106"/>
          <table:table-cell table:number-columns-repeated="245" table:style-name="ce82"/>
        </table:table-row>
        <table:table-row table:style-name="ro6">
          <table:table-cell table:style-name="ce105" office:value-type="string">
            <text:p>    4.本表填畢後請核章。</text:p>
          </table:table-cell>
          <table:table-cell table:number-columns-repeated="5" table:style-name="ce74"/>
          <table:table-cell table:number-columns-repeated="250" table:style-name="ce194"/>
        </table:table-row>
        <table:table-row table:style-name="ro14">
          <table:table-cell table:style-name="ce84" office:value-type="string">
            <text:p>製表<text:span text:style-name="T10"> </text:span><text:span text:style-name="T8">　　　</text:span><text:span text:style-name="T10">               </text:span><text:span text:style-name="T8">　</text:span><text:span text:style-name="T10">                  </text:span><text:span text:style-name="T8">審核</text:span><text:span text:style-name="T10">         </text:span><text:span text:style-name="T8">　　　</text:span><text:span text:style-name="T10">       </text:span><text:span text:style-name="T8">　</text:span><text:span text:style-name="T10">                  </text:span><text:span text:style-name="T8">單位主管</text:span><text:span text:style-name="T10">       </text:span><text:span text:style-name="T8">　　　</text:span><text:span text:style-name="T10">         </text:span><text:span text:style-name="T8">　</text:span><text:span text:style-name="T10">                  </text:span><text:span text:style-name="T8">機關首長　　</text:span><text:span text:style-name="T10">         </text:span><text:span text:style-name="T8">　</text:span><text:span text:style-name="T10">                         </text:span><text:span text:style-name="T8">　</text:span><text:span text:style-name="T10">      </text:span></text:p>
          </table:table-cell>
          <table:table-cell table:number-columns-repeated="6" table:style-name="ce195"/>
          <table:table-cell table:style-name="ce196"/>
          <table:table-cell table:number-columns-repeated="248" table:style-name="ce197"/>
        </table:table-row>
        <table:table-row table:style-name="ro8">
          <table:table-cell table:number-columns-repeated="6" table:style-name="ce82"/>
          <table:table-cell table:number-columns-repeated="250" table:style-name="ce83"/>
        </table:table-row>
        <table:table-row table:style-name="ro8">
          <table:table-cell table:number-columns-repeated="6" table:style-name="ce82"/>
          <table:table-cell table:number-columns-repeated="250" table:style-name="ce83"/>
        </table:table-row>
        <table:table-row table:style-name="ro8">
          <table:table-cell table:number-columns-repeated="6" table:style-name="ce82"/>
          <table:table-cell table:number-columns-repeated="250" table:style-name="ce83"/>
        </table:table-row>
        <table:table-row table:style-name="ro8">
          <table:table-cell table:number-columns-repeated="6" table:style-name="ce82"/>
          <table:table-cell table:number-columns-repeated="250" table:style-name="ce83"/>
        </table:table-row>
        <table:table-row table:style-name="ro8">
          <table:table-cell table:number-columns-repeated="6" table:style-name="ce82"/>
          <table:table-cell table:number-columns-repeated="250" table:style-name="ce83"/>
        </table:table-row>
        <table:table-row table:number-rows-repeated="65506" table:style-name="ro8">
          <table:table-cell table:number-columns-repeated="256"/>
        </table:table-row>
      </table:table>
      <table:table table:name="表1其他機關" table:style-name="ta3" table:print="false">
        <office:forms form:automatic-focus="false" form:apply-design-mode="false"/>
        <table:table-column table:style-name="co14" table:default-cell-style-name="ce83"/>
        <table:table-column table:style-name="co15" table:number-columns-repeated="2" table:default-cell-style-name="ce83"/>
        <table:table-column table:style-name="co16" table:default-cell-style-name="ce83"/>
        <table:table-column table:style-name="co17" table:default-cell-style-name="ce83"/>
        <table:table-column table:style-name="co9" table:default-cell-style-name="ce83"/>
        <table:table-column table:style-name="co18" table:number-columns-repeated="2" table:default-cell-style-name="ce83"/>
        <table:table-column table:style-name="co5" table:default-cell-style-name="ce83"/>
        <table:table-column table:style-name="co18" table:default-cell-style-name="ce83"/>
        <table:table-column table:style-name="co5" table:default-cell-style-name="ce83"/>
        <table:table-column table:style-name="co19" table:default-cell-style-name="ce83"/>
        <table:table-column table:style-name="co13" table:number-columns-repeated="244" table:default-cell-style-name="ce83"/>
        <table:table-row table:style-name="ro2">
          <table:table-cell table:style-name="ce111" office:value-type="string">
            <text:p>表一、<text:span text:style-name="T23">105</text:span><text:span text:style-name="T24">年</text:span><text:span text:style-name="T23">5</text:span><text:span text:style-name="T24">月份一般公務人員人事費調查表</text:span></text:p>
          </table:table-cell>
          <table:table-cell table:number-columns-repeated="11" table:style-name="ce85"/>
          <table:table-cell table:number-columns-repeated="244" table:style-name="ce100"/>
        </table:table-row>
        <table:table-row table:style-name="ro3">
          <table:table-cell table:style-name="ce112" office:value-type="string">
            <text:p>機關名稱：</text:p>
          </table:table-cell>
          <table:table-cell table:style-name="ce262" table:number-columns-spanned="2" table:number-rows-spanned="1"/>
          <table:covered-table-cell/>
          <table:table-cell table:number-columns-repeated="2" table:style-name="ce109"/>
          <table:table-cell table:number-columns-repeated="6" table:style-name="ce86"/>
          <table:table-cell table:style-name="ce86" office:value-type="string">
            <text:p>單位：人：元</text:p>
          </table:table-cell>
          <table:table-cell table:number-columns-repeated="244" table:style-name="ce82"/>
        </table:table-row>
        <table:table-row table:style-name="ro16">
          <table:table-cell table:style-name="ce99" office:value-type="string">
            <text:p>項目</text:p>
          </table:table-cell>
          <table:table-cell table:style-name="ce76" office:value-type="string">
            <text:p>正式編制員額
<text:span text:style-name="T10">A</text:span></text:p>
          </table:table-cell>
          <table:table-cell table:style-name="ce76" office:value-type="string">
            <text:p>實際
人數
<text:span text:style-name="T10">B</text:span></text:p>
          </table:table-cell>
          <table:table-cell table:style-name="ce91" office:value-type="string">
            <text:p>105<text:span text:style-name="T8">年</text:span><text:span text:style-name="T10">5</text:span><text:span text:style-name="T8">月薪資是否晉級</text:span></text:p>
          </table:table-cell>
          <table:table-cell table:style-name="ce76" office:value-type="string">
            <text:p>本俸
<text:span text:style-name="T8">C</text:span></text:p>
          </table:table-cell>
          <table:table-cell table:style-name="ce76" office:value-type="string">
            <text:p>薪資總額
<text:span text:style-name="T10">(</text:span><text:span text:style-name="T8">本俸</text:span><text:span text:style-name="T10">+</text:span><text:span text:style-name="T8">加給</text:span><text:span text:style-name="T10">)
D</text:span></text:p>
          </table:table-cell>
          <table:table-cell table:style-name="ce76" office:value-type="string">
            <text:p>補助
公保勞保
E</text:p>
          </table:table-cell>
          <table:table-cell table:style-name="ce76" office:value-type="string">
            <text:p>補助
健保
F</text:p>
          </table:table-cell>
          <table:table-cell table:style-name="ce76" office:value-type="string">
            <text:p>小計

G<text:span text:style-name="T10">=D+E+F</text:span></text:p>
          </table:table-cell>
          <table:table-cell table:style-name="ce76" office:value-type="string">
            <text:p>補助退撫金<text:span text:style-name="T10">(</text:span><text:span text:style-name="T8">勞退金</text:span><text:span text:style-name="T10">)</text:span><text:span text:style-name="T8">
</text:span><text:span text:style-name="T10">H</text:span></text:p>
          </table:table-cell>
          <table:table-cell table:style-name="ce101" office:value-type="string">
            <text:p>總計

I<text:span text:style-name="T10">=G+H</text:span></text:p>
          </table:table-cell>
          <table:table-cell table:style-name="ce167" office:value-type="string">
            <text:p>平均薪資<text:span text:style-name="T12">(</text:span><text:span text:style-name="T9">不含退撫金</text:span><text:span text:style-name="T12">)
J=G/B</text:span></text:p>
          </table:table-cell>
          <table:table-cell table:number-columns-repeated="244" table:style-name="ce82"/>
        </table:table-row>
        <table:table-row table:style-name="ro5">
          <table:table-cell table:style-name="ce157" office:value-type="string">
            <text:p>正式人員</text:p>
          </table:table-cell>
          <table:table-cell table:number-columns-repeated="2" table:style-name="ce158"/>
          <table:table-cell table:number-columns-repeated="2" table:style-name="ce159"/>
          <table:table-cell table:number-columns-repeated="3" table:style-name="ce163"/>
          <table:table-cell table:style-name="ce124" table:formula="oooc:=SUM([.F4:.H4])" office:value-type="float" office:value="0">
            <text:p>0</text:p>
          </table:table-cell>
          <table:table-cell table:style-name="ce163"/>
          <table:table-cell table:style-name="ce125" table:formula="oooc:=SUM([.I4:.J4])" office:value-type="float" office:value="0">
            <text:p>0</text:p>
          </table:table-cell>
          <table:table-cell table:style-name="ce124" table:formula="oooc:=IF([.C4]=0;&quot;&quot;;[.I4]/[.C4])"/>
          <table:table-cell table:number-columns-repeated="244" table:style-name="ce82"/>
        </table:table-row>
        <table:table-row table:style-name="ro5">
          <table:table-cell table:style-name="ce157" office:value-type="string">
            <text:p>職務代理人<text:span text:style-name="T10">(</text:span><text:span text:style-name="T8">以約聘僱方式進用</text:span><text:span text:style-name="T10">)</text:span></text:p>
          </table:table-cell>
          <table:table-cell table:number-columns-repeated="2" table:style-name="ce158"/>
          <table:table-cell table:number-columns-repeated="2" table:style-name="ce159"/>
          <table:table-cell table:number-columns-repeated="3" table:style-name="ce163"/>
          <table:table-cell table:style-name="ce124" table:formula="oooc:=SUM([.F5:.H5])" office:value-type="float" office:value="0">
            <text:p>0</text:p>
          </table:table-cell>
          <table:table-cell table:style-name="ce163"/>
          <table:table-cell table:style-name="ce125" table:formula="oooc:=SUM([.I5:.J5])" office:value-type="float" office:value="0">
            <text:p>0</text:p>
          </table:table-cell>
          <table:table-cell table:style-name="ce124" table:formula="oooc:"/>
          <table:table-cell table:number-columns-repeated="244" table:style-name="ce156"/>
        </table:table-row>
        <table:table-row table:style-name="ro5">
          <table:table-cell table:style-name="ce102" office:value-type="string">
            <text:p>技工工友駕駛</text:p>
          </table:table-cell>
          <table:table-cell table:number-columns-repeated="2" table:style-name="ce121"/>
          <table:table-cell table:number-columns-repeated="2" table:style-name="ce122"/>
          <table:table-cell table:number-columns-repeated="3" table:style-name="ce123"/>
          <table:table-cell table:style-name="ce124" table:formula="oooc:=SUM([.F6:.H6])" office:value-type="float" office:value="0">
            <text:p>0</text:p>
          </table:table-cell>
          <table:table-cell table:style-name="ce123"/>
          <table:table-cell table:style-name="ce125" table:formula="oooc:=SUM([.I6:.J6])" office:value-type="float" office:value="0">
            <text:p>0</text:p>
          </table:table-cell>
          <table:table-cell table:style-name="ce124" table:formula="oooc:"/>
          <table:table-cell table:number-columns-repeated="244" table:style-name="ce82"/>
        </table:table-row>
        <table:table-row table:style-name="ro17">
          <table:table-cell table:style-name="ce103" office:value-type="string">
            <text:p>其他<text:span text:style-name="T10">(</text:span><text:span text:style-name="T8">補發薪資、</text:span><text:span text:style-name="T10">1-4</text:span><text:span text:style-name="T8">月考績晉級差額、保險費差額、退撫差額等</text:span><text:span text:style-name="T10">)</text:span></text:p>
          </table:table-cell>
          <table:table-cell table:style-name="ce126"/>
          <table:table-cell table:style-name="ce127"/>
          <table:table-cell table:style-name="ce128"/>
          <table:table-cell table:style-name="ce178"/>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02"/>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02"/>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02"/>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02"/>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02"/>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02"/>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04" office:value-type="string">
            <text:p>總計</text:p>
          </table:table-cell>
          <table:table-cell table:style-name="ce129" table:formula="oooc:=SUM([.B4:.B13])" office:value-type="float" office:value="0">
            <text:p>0</text:p>
          </table:table-cell>
          <table:table-cell table:style-name="ce129" table:formula="oooc:=SUM([.C4:.C13])" office:value-type="float" office:value="0">
            <text:p>0</text:p>
          </table:table-cell>
          <table:table-cell table:style-name="ce129"/>
          <table:table-cell table:style-name="ce129" table:formula="oooc:=SUM([.E4:.E13])" office:value-type="float" office:value="0">
            <text:p>0</text:p>
          </table:table-cell>
          <table:table-cell table:style-name="ce129" table:formula="oooc:" office:value-type="float" office:value="0">
            <text:p>0</text:p>
          </table:table-cell>
          <table:table-cell table:style-name="ce129" table:formula="oooc:" office:value-type="float" office:value="0">
            <text:p>0</text:p>
          </table:table-cell>
          <table:table-cell table:style-name="ce129" table:formula="oooc:" office:value-type="float" office:value="0">
            <text:p>0</text:p>
          </table:table-cell>
          <table:table-cell table:style-name="ce129" table:formula="oooc:" office:value-type="float" office:value="0">
            <text:p>0</text:p>
          </table:table-cell>
          <table:table-cell table:style-name="ce129" table:formula="oooc:" office:value-type="float" office:value="0">
            <text:p>0</text:p>
          </table:table-cell>
          <table:table-cell table:style-name="ce130" table:formula="oooc:" office:value-type="float" office:value="0">
            <text:p>0</text:p>
          </table:table-cell>
          <table:table-cell table:style-name="ce131" table:formula="oooc:=IF([.C14]=0;&quot;0&quot;;[.I14]/[.C14])" office:value-type="string">
            <text:p>0</text:p>
          </table:table-cell>
          <table:table-cell table:number-columns-repeated="244" table:style-name="ce82"/>
        </table:table-row>
        <table:table-row table:style-name="ro6">
          <table:table-cell table:style-name="ce105" office:value-type="string">
            <text:p>註：1.實際人數及平均薪俸請依105年5月份員工薪資清冊所列之資料填列(不含臨時、非職代僱用之約聘僱人員等)。</text:p>
          </table:table-cell>
          <table:table-cell table:number-columns-repeated="10" table:style-name="ce106"/>
          <table:table-cell table:number-columns-repeated="245" table:style-name="ce82"/>
        </table:table-row>
        <table:table-row table:style-name="ro6">
          <table:table-cell table:style-name="ce105" office:value-type="string">
            <text:p>    2.薪資總額=本俸+加給(主管加給、東台加給、專業加給)等。</text:p>
          </table:table-cell>
          <table:table-cell table:number-columns-repeated="10" table:style-name="ce106"/>
          <table:table-cell table:number-columns-repeated="245" table:style-name="ce82"/>
        </table:table-row>
        <table:table-row table:style-name="ro6">
          <table:table-cell table:style-name="ce105" office:value-type="string">
            <text:p>    3.<text:span text:style-name="T9">平均薪俸中不含政府以雇主身分負擔之二代健保補充保費部分</text:span></text:p>
          </table:table-cell>
          <table:table-cell table:number-columns-repeated="10" table:style-name="ce106"/>
          <table:table-cell table:number-columns-repeated="245" table:style-name="ce82"/>
        </table:table-row>
        <table:table-row table:style-name="ro6">
          <table:table-cell table:style-name="ce105" office:value-type="string">
            <text:p>    4.本表填畢核章後，檢同表二及105年5月薪資清冊<text:span text:style-name="T27">影本2份</text:span><text:span text:style-name="T8">(列印成A4大小)，於</text:span><text:span text:style-name="T9">105年4月28日前</text:span><text:span text:style-name="T8">送至本府主計處歲計科。</text:span></text:p>
          </table:table-cell>
          <table:table-cell table:number-columns-repeated="10" table:style-name="ce106"/>
          <table:table-cell table:number-columns-repeated="245" table:style-name="ce82"/>
        </table:table-row>
        <table:table-row table:style-name="ro18">
          <table:table-cell table:style-name="ce107" office:value-type="string">
            <text:p>製表<text:span text:style-name="T10">                   </text:span><text:span text:style-name="T8">　</text:span><text:span text:style-name="T10">                </text:span><text:span text:style-name="T8">　</text:span><text:span text:style-name="T10">                </text:span><text:span text:style-name="T8">審核</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單位主管</text:span><text:span text:style-name="T10">                     </text:span><text:span text:style-name="T8">　</text:span><text:span text:style-name="T10">                         </text:span><text:span text:style-name="T8">機關首長　　</text:span><text:span text:style-name="T10">         </text:span><text:span text:style-name="T8">　</text:span><text:span text:style-name="T10">               </text:span></text:p>
          </table:table-cell>
          <table:table-cell table:number-columns-repeated="4" table:style-name="ce84"/>
          <table:table-cell table:number-columns-repeated="6" table:style-name="ce75"/>
          <table:table-cell table:style-name="ce108"/>
          <table:table-cell table:number-columns-repeated="244" table:style-name="ce84"/>
        </table:table-row>
        <table:table-row table:number-rows-repeated="65517" table:style-name="ro15">
          <table:table-cell table:number-columns-repeated="256"/>
        </table:table-row>
      </table:table>
      <table:table table:name="表2其他機關" table:style-name="ta4" table:print="false">
        <office:forms form:automatic-focus="false" form:apply-design-mode="false"/>
        <table:table-column table:style-name="co11" table:default-cell-style-name="ce74"/>
        <table:table-column table:style-name="co12" table:number-columns-repeated="5" table:default-cell-style-name="ce74"/>
        <table:table-column table:style-name="co12" table:number-columns-repeated="2" table:default-cell-style-name="ce15"/>
        <table:table-column table:style-name="co20" table:default-cell-style-name="ce15" table:number-columns-repeated="248"/>
        <table:table-header-rows>
          <table:table-row table:style-name="ro9">
            <table:table-cell table:style-name="ce97" office:value-type="string">
              <text:p>表二、一般公務人員人事費調查表</text:p>
            </table:table-cell>
            <table:table-cell table:number-columns-repeated="7" table:style-name="ce97"/>
            <table:table-cell table:number-columns-repeated="248" table:style-name="ce185"/>
          </table:table-row>
        </table:table-header-rows>
        <table:table-header-rows>
          <table:table-row table:style-name="ro10">
            <table:table-cell table:style-name="ce82" office:value-type="string">
              <text:p>機關名稱：</text:p>
            </table:table-cell>
            <table:table-cell table:number-columns-repeated="5" table:style-name="ce82"/>
            <table:table-cell table:style-name="ce185"/>
            <table:table-cell table:style-name="ce86" office:value-type="string">
              <text:p>單位：人；元</text:p>
            </table:table-cell>
            <table:table-cell table:number-columns-repeated="248" table:style-name="ce185"/>
          </table:table-row>
        </table:table-header-rows>
        <table:table-header-rows>
          <table:table-row table:style-name="ro11">
            <table:table-cell table:style-name="ce264" table:number-columns-spanned="1" table:number-rows-spanned="3" office:value-type="string">
              <text:p>項目</text:p>
            </table:table-cell>
            <table:table-cell table:style-name="ce264" table:number-columns-spanned="1" table:number-rows-spanned="3" office:value-type="string">
              <text:p>正式
編制<text:span text:style-name="T8">員額</text:span></text:p>
            </table:table-cell>
            <table:table-cell table:style-name="ce265" table:number-columns-spanned="6" table:number-rows-spanned="1" office:value-type="string">
              <text:p>實際職員員額</text:p>
            </table:table-cell>
            <table:covered-table-cell table:number-columns-repeated="5"/>
            <table:table-cell table:number-columns-repeated="248" table:style-name="ce185"/>
          </table:table-row>
        </table:table-header-rows>
        <table:table-header-rows>
          <table:table-row table:style-name="ro11">
            <table:covered-table-cell/>
            <table:covered-table-cell/>
            <table:table-cell table:style-name="ce267" table:number-columns-spanned="5" table:number-rows-spanned="1" office:value-type="string">
              <text:p>人數</text:p>
            </table:table-cell>
            <table:covered-table-cell table:number-columns-repeated="4"/>
            <table:table-cell table:style-name="ce269" table:number-columns-spanned="1" table:number-rows-spanned="2" office:value-type="string">
              <text:p>105年5月
平均薪俸</text:p>
            </table:table-cell>
            <table:table-cell table:number-columns-repeated="248" table:style-name="ce185"/>
          </table:table-row>
        </table:table-header-rows>
        <table:table-header-rows>
          <table:table-row table:style-name="ro12">
            <table:covered-table-cell/>
            <table:covered-table-cell/>
            <table:table-cell table:style-name="ce91" office:value-type="string">
              <text:p>105<text:span text:style-name="T8">年</text:span><text:span text:style-name="T10">1</text:span><text:span text:style-name="T8">月</text:span></text:p>
            </table:table-cell>
            <table:table-cell table:style-name="ce91" office:value-type="string">
              <text:p>105<text:span text:style-name="T8">年</text:span><text:span text:style-name="T10">2</text:span><text:span text:style-name="T8">月</text:span></text:p>
            </table:table-cell>
            <table:table-cell table:style-name="ce91" office:value-type="string">
              <text:p>105<text:span text:style-name="T8">年</text:span><text:span text:style-name="T10">3</text:span><text:span text:style-name="T8">月</text:span></text:p>
            </table:table-cell>
            <table:table-cell table:style-name="ce91" office:value-type="string">
              <text:p>105<text:span text:style-name="T8">年</text:span><text:span text:style-name="T10">4</text:span><text:span text:style-name="T8">月</text:span></text:p>
            </table:table-cell>
            <table:table-cell table:style-name="ce91" office:value-type="string">
              <text:p>105<text:span text:style-name="T8">年</text:span><text:span text:style-name="T10">5</text:span><text:span text:style-name="T8">月</text:span></text:p>
            </table:table-cell>
            <table:covered-table-cell/>
            <table:table-cell table:number-columns-repeated="248" table:style-name="ce185"/>
          </table:table-row>
        </table:table-header-rows>
        <table:table-row table:style-name="ro20">
          <table:table-cell table:style-name="ce200" office:value-type="string">
            <text:p>府外機關正式人員合計</text:p>
          </table:table-cell>
          <table:table-cell table:style-name="ce202" table:formula="oooc:" office:value-type="float" office:value="0">
            <text:p> -</text:p>
          </table:table-cell>
          <table:table-cell table:style-name="ce202" table:formula="oooc:" office:value-type="float" office:value="0">
            <text:p> -</text:p>
          </table:table-cell>
          <table:table-cell table:style-name="ce202" table:formula="oooc:" office:value-type="float" office:value="0">
            <text:p> -</text:p>
          </table:table-cell>
          <table:table-cell table:style-name="ce202" table:formula="oooc:" office:value-type="float" office:value="0">
            <text:p> -</text:p>
          </table:table-cell>
          <table:table-cell table:style-name="ce202" table:formula="oooc:" office:value-type="float" office:value="0">
            <text:p> -</text:p>
          </table:table-cell>
          <table:table-cell table:style-name="ce202" table:formula="oooc:" office:value-type="float" office:value="0">
            <text:p> -</text:p>
          </table:table-cell>
          <table:table-cell table:style-name="ce203"/>
          <table:table-cell table:number-columns-repeated="248" table:style-name="ce184"/>
        </table:table-row>
        <table:table-row table:style-name="ro20">
          <table:table-cell table:style-name="ce192" office:value-type="string">
            <text:p>縣議會</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花蓮市戶政事務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新城鄉戶政事務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秀林鄉戶政事務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吉安鄉戶政事務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壽豐鄉戶政事務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鳳林鎮戶政事務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光復鄉戶政事務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豐濱鄉戶政事務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萬榮鄉戶政事務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瑞穗鄉戶政事務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玉里鎮戶政事務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卓溪鄉戶政事務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富里鄉戶政事務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文化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動植物防疫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水產培育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花蓮地政事務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鳳林地政事務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玉里地政事務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地方稅務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衛生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各衛生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慢性病防治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環境保護局</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體育場</text:p>
          </table:table-cell>
          <table:table-cell table:number-columns-repeated="6" table:style-name="ce201"/>
          <table:table-cell table:style-name="ce183"/>
          <table:table-cell table:number-columns-repeated="248" table:style-name="ce184"/>
        </table:table-row>
        <table:table-row table:style-name="ro20">
          <table:table-cell table:style-name="ce192" office:value-type="string">
            <text:p>家庭教育中心</text:p>
          </table:table-cell>
          <table:table-cell table:number-columns-repeated="6" table:style-name="ce188"/>
          <table:table-cell table:style-name="ce183"/>
          <table:table-cell table:number-columns-repeated="248" table:style-name="ce83"/>
        </table:table-row>
        <table:table-row table:style-name="ro13">
          <table:table-cell table:style-name="ce105" office:value-type="string">
            <text:p>註：1.實際人數依105年1月至105年5月份各月份員工薪資清冊所列之資料填列(不含技工、工友、駕駛、職代、臨時及聘僱人員等)。</text:p>
          </table:table-cell>
          <table:table-cell table:number-columns-repeated="5" table:style-name="ce74"/>
          <table:table-cell table:number-columns-repeated="250" table:style-name="ce194"/>
        </table:table-row>
        <table:table-row table:style-name="ro13">
          <table:table-cell table:style-name="ce105" office:value-type="string">
            <text:p>    2.105年平均薪俸請填寫表一<text:span text:style-name="T11">J欄</text:span><text:span text:style-name="T8">平均薪資(不含退撫金)。</text:span></text:p>
          </table:table-cell>
          <table:table-cell table:number-columns-repeated="5" table:style-name="ce198"/>
          <table:table-cell table:number-columns-repeated="2" table:style-name="ce199"/>
          <table:table-cell table:number-columns-repeated="248" table:style-name="ce83"/>
        </table:table-row>
        <table:table-row table:style-name="ro6">
          <table:table-cell table:style-name="ce105" office:value-type="string">
            <text:p>    3.<text:span text:style-name="T9">平均薪俸中不含政府以雇主身分負擔之二代健保補充保費部分</text:span></text:p>
          </table:table-cell>
          <table:table-cell table:number-columns-repeated="10" table:style-name="ce106"/>
          <table:table-cell table:number-columns-repeated="245" table:style-name="ce82"/>
        </table:table-row>
        <table:table-row table:style-name="ro13">
          <table:table-cell table:style-name="ce105" office:value-type="string">
            <text:p>    4.本表填畢後請核章。</text:p>
          </table:table-cell>
          <table:table-cell table:number-columns-repeated="5" table:style-name="ce74"/>
          <table:table-cell table:number-columns-repeated="250" table:style-name="ce194"/>
        </table:table-row>
        <table:table-row table:style-name="ro14">
          <table:table-cell table:style-name="ce84" office:value-type="string">
            <text:p>製表<text:span text:style-name="T10"> </text:span><text:span text:style-name="T8">　　　</text:span><text:span text:style-name="T10">               </text:span><text:span text:style-name="T8">　</text:span><text:span text:style-name="T10">                  </text:span><text:span text:style-name="T8">審核</text:span><text:span text:style-name="T10">         </text:span><text:span text:style-name="T8">　　　</text:span><text:span text:style-name="T10">       </text:span><text:span text:style-name="T8">　</text:span><text:span text:style-name="T10">                  </text:span><text:span text:style-name="T8">單位主管</text:span><text:span text:style-name="T10">       </text:span><text:span text:style-name="T8">　　　</text:span><text:span text:style-name="T10">         </text:span><text:span text:style-name="T8">　</text:span><text:span text:style-name="T10">                  </text:span><text:span text:style-name="T8">機關首長　　</text:span><text:span text:style-name="T10">         </text:span><text:span text:style-name="T8">　</text:span><text:span text:style-name="T10">                         </text:span><text:span text:style-name="T8">　</text:span><text:span text:style-name="T10">      </text:span></text:p>
          </table:table-cell>
          <table:table-cell table:number-columns-repeated="6" table:style-name="ce195"/>
          <table:table-cell table:style-name="ce196"/>
          <table:table-cell table:number-columns-repeated="248" table:style-name="ce197"/>
        </table:table-row>
        <table:table-row table:style-name="ro19">
          <table:table-cell table:number-columns-repeated="6" table:style-name="ce82"/>
          <table:table-cell table:number-columns-repeated="250" table:style-name="ce83"/>
        </table:table-row>
        <table:table-row table:style-name="ro19">
          <table:table-cell table:number-columns-repeated="6" table:style-name="ce82"/>
          <table:table-cell table:number-columns-repeated="250" table:style-name="ce83"/>
        </table:table-row>
        <table:table-row table:style-name="ro19">
          <table:table-cell table:number-columns-repeated="6" table:style-name="ce82"/>
          <table:table-cell table:number-columns-repeated="250" table:style-name="ce83"/>
        </table:table-row>
        <table:table-row table:style-name="ro19">
          <table:table-cell table:number-columns-repeated="6" table:style-name="ce82"/>
          <table:table-cell table:number-columns-repeated="250" table:style-name="ce83"/>
        </table:table-row>
        <table:table-row table:style-name="ro19">
          <table:table-cell table:number-columns-repeated="6" table:style-name="ce82"/>
          <table:table-cell table:number-columns-repeated="250" table:style-name="ce83"/>
        </table:table-row>
        <table:table-row table:number-rows-repeated="65493" table:style-name="ro19">
          <table:table-cell table:number-columns-repeated="256"/>
        </table:table-row>
      </table:table>
      <table:table table:name="表1衛生局" table:style-name="ta5" table:print="false">
        <office:forms form:automatic-focus="false" form:apply-design-mode="false"/>
        <table:table-column table:style-name="co14" table:default-cell-style-name="ce83"/>
        <table:table-column table:style-name="co15" table:default-cell-style-name="ce83"/>
        <table:table-column table:style-name="co4" table:default-cell-style-name="ce83"/>
        <table:table-column table:style-name="co22" table:default-cell-style-name="ce83"/>
        <table:table-column table:style-name="co23" table:default-cell-style-name="ce83"/>
        <table:table-column table:style-name="co24" table:default-cell-style-name="ce83"/>
        <table:table-column table:style-name="co8" table:default-cell-style-name="ce83"/>
        <table:table-column table:style-name="co7" table:default-cell-style-name="ce83"/>
        <table:table-column table:style-name="co5" table:default-cell-style-name="ce83"/>
        <table:table-column table:style-name="co25" table:default-cell-style-name="ce83"/>
        <table:table-column table:style-name="co26" table:default-cell-style-name="ce83"/>
        <table:table-column table:style-name="co27" table:default-cell-style-name="ce83"/>
        <table:table-column table:style-name="co21" table:number-columns-repeated="244" table:default-cell-style-name="ce83"/>
        <table:table-header-rows>
          <table:table-row table:style-name="ro22">
            <table:table-cell table:style-name="ce111" office:value-type="string">
              <text:p>表一、<text:span text:style-name="T23">105</text:span><text:span text:style-name="T24">年</text:span><text:span text:style-name="T23">5</text:span><text:span text:style-name="T24">月份一般公務人員人事費調查表</text:span></text:p>
            </table:table-cell>
            <table:table-cell table:number-columns-repeated="11" table:style-name="ce85"/>
            <table:table-cell table:number-columns-repeated="244" table:style-name="ce100"/>
          </table:table-row>
        </table:table-header-rows>
        <table:table-header-rows>
          <table:table-row table:style-name="ro23">
            <table:table-cell table:style-name="ce112" office:value-type="string">
              <text:p>機關名稱：衛生局主管</text:p>
            </table:table-cell>
            <table:table-cell table:style-name="ce262" table:number-columns-spanned="2" table:number-rows-spanned="1"/>
            <table:covered-table-cell/>
            <table:table-cell table:number-columns-repeated="2" table:style-name="ce109"/>
            <table:table-cell table:number-columns-repeated="6" table:style-name="ce86"/>
            <table:table-cell table:style-name="ce82" office:value-type="string">
              <text:p>單位：人：元</text:p>
            </table:table-cell>
            <table:table-cell table:number-columns-repeated="244" table:style-name="ce82"/>
          </table:table-row>
        </table:table-header-rows>
        <table:table-header-rows>
          <table:table-row table:style-name="ro24">
            <table:table-cell table:style-name="ce99" office:value-type="string">
              <text:p>項目</text:p>
            </table:table-cell>
            <table:table-cell table:style-name="ce76" office:value-type="string">
              <text:p>正式編制員額
<text:span text:style-name="T10">A</text:span></text:p>
            </table:table-cell>
            <table:table-cell table:style-name="ce76" office:value-type="string">
              <text:p>實際
人數
<text:span text:style-name="T10">B</text:span></text:p>
            </table:table-cell>
            <table:table-cell table:style-name="ce91" office:value-type="string">
              <text:p>105<text:span text:style-name="T8">年</text:span><text:span text:style-name="T10">5</text:span><text:span text:style-name="T8">月薪資是否晉級</text:span></text:p>
            </table:table-cell>
            <table:table-cell table:style-name="ce76" office:value-type="string">
              <text:p>本俸
<text:span text:style-name="T8">C</text:span></text:p>
            </table:table-cell>
            <table:table-cell table:style-name="ce76" office:value-type="string">
              <text:p>薪資總額
<text:span text:style-name="T10">(</text:span><text:span text:style-name="T8">本俸</text:span><text:span text:style-name="T10">+</text:span><text:span text:style-name="T8">加給</text:span><text:span text:style-name="T10">)
D</text:span></text:p>
            </table:table-cell>
            <table:table-cell table:style-name="ce76" office:value-type="string">
              <text:p>補助
公保勞保
E</text:p>
            </table:table-cell>
            <table:table-cell table:style-name="ce76" office:value-type="string">
              <text:p>補助
健保
F</text:p>
            </table:table-cell>
            <table:table-cell table:style-name="ce76" office:value-type="string">
              <text:p>小計

G<text:span text:style-name="T10">=D+E+F</text:span></text:p>
            </table:table-cell>
            <table:table-cell table:style-name="ce76" office:value-type="string">
              <text:p>補助退撫金<text:span text:style-name="T10">(</text:span><text:span text:style-name="T8">勞退金</text:span><text:span text:style-name="T10">)</text:span><text:span text:style-name="T8">
</text:span><text:span text:style-name="T10">H</text:span></text:p>
            </table:table-cell>
            <table:table-cell table:style-name="ce101" office:value-type="string">
              <text:p>總計

I<text:span text:style-name="T10">=G+H</text:span></text:p>
            </table:table-cell>
            <table:table-cell table:style-name="ce167" office:value-type="string">
              <text:p>平均薪資<text:span text:style-name="T12">(</text:span><text:span text:style-name="T9">不含退撫金</text:span><text:span text:style-name="T12">)
J=G/B</text:span></text:p>
            </table:table-cell>
            <table:table-cell table:number-columns-repeated="244" table:style-name="ce82"/>
          </table:table-row>
        </table:table-header-rows>
        <table:table-row table:style-name="ro25">
          <table:table-cell table:style-name="ce168" office:value-type="string">
            <text:p>衛生局(含13衛生所)合計</text:p>
          </table:table-cell>
          <table:table-cell table:style-name="ce169" table:formula="oooc:" office:value-type="float" office:value="0">
            <text:p>0</text:p>
          </table:table-cell>
          <table:table-cell table:style-name="ce169" table:formula="oooc:" office:value-type="float" office:value="0">
            <text:p>0</text:p>
          </table:table-cell>
          <table:table-cell table:style-name="ce114"/>
          <table:table-cell table:style-name="ce169" table:formula="oooc:" office:value-type="float" office:value="0">
            <text:p>0</text:p>
          </table:table-cell>
          <table:table-cell table:style-name="ce169" table:formula="oooc:" office:value-type="float" office:value="0">
            <text:p>0</text:p>
          </table:table-cell>
          <table:table-cell table:style-name="ce169" table:formula="oooc:" office:value-type="float" office:value="0">
            <text:p>0</text:p>
          </table:table-cell>
          <table:table-cell table:style-name="ce169" table:formula="oooc:" office:value-type="float" office:value="0">
            <text:p>0</text:p>
          </table:table-cell>
          <table:table-cell table:style-name="ce170" table:formula="oooc:" office:value-type="float" office:value="0">
            <text:p>0</text:p>
          </table:table-cell>
          <table:table-cell table:style-name="ce169" table:formula="oooc:=SUM([.J8];[.J12])" office:value-type="float" office:value="0">
            <text:p>0</text:p>
          </table:table-cell>
          <table:table-cell table:style-name="ce171" table:formula="oooc:" office:value-type="float" office:value="0">
            <text:p>0</text:p>
          </table:table-cell>
          <table:table-cell table:style-name="ce124" table:formula="oooc:=IF([.C4]=0;&quot;&quot;;[.I4]/[.C4])"/>
          <table:table-cell table:number-columns-repeated="244" table:style-name="ce156"/>
        </table:table-row>
        <table:table-row table:style-name="ro26">
          <table:table-cell table:style-name="ce157" office:value-type="string">
            <text:p>正式人員</text:p>
          </table:table-cell>
          <table:table-cell table:style-name="ce149" table:formula="oooc:" office:value-type="float" office:value="0">
            <text:p>0</text:p>
          </table:table-cell>
          <table:table-cell table:style-name="ce149" table:formula="oooc:" office:value-type="float" office:value="0">
            <text:p>0</text:p>
          </table:table-cell>
          <table:table-cell table:style-name="ce172"/>
          <table:table-cell table:style-name="ce149" table:formula="oooc:" office:value-type="float" office:value="0">
            <text:p>0</text:p>
          </table:table-cell>
          <table:table-cell table:style-name="ce149" table:formula="oooc:" office:value-type="float" office:value="0">
            <text:p>0</text:p>
          </table:table-cell>
          <table:table-cell table:style-name="ce149" table:formula="oooc:" office:value-type="float" office:value="0">
            <text:p>0</text:p>
          </table:table-cell>
          <table:table-cell table:style-name="ce149" table:formula="oooc:" office:value-type="float" office:value="0">
            <text:p>0</text:p>
          </table:table-cell>
          <table:table-cell table:style-name="ce124" table:formula="oooc:" office:value-type="float" office:value="0">
            <text:p>0</text:p>
          </table:table-cell>
          <table:table-cell table:style-name="ce149" table:formula="oooc:=SUM([.J9];[.J13])" office:value-type="float" office:value="0">
            <text:p>0</text:p>
          </table:table-cell>
          <table:table-cell table:style-name="ce125" table:formula="oooc:" office:value-type="float" office:value="0">
            <text:p>0</text:p>
          </table:table-cell>
          <table:table-cell table:style-name="ce124" table:formula="oooc:"/>
          <table:table-cell table:number-columns-repeated="244" table:style-name="ce156"/>
        </table:table-row>
        <table:table-row table:style-name="ro26">
          <table:table-cell table:style-name="ce157" office:value-type="string">
            <text:p>技工工友駕駛</text:p>
          </table:table-cell>
          <table:table-cell table:style-name="ce149" table:formula="oooc:" office:value-type="float" office:value="0">
            <text:p>0</text:p>
          </table:table-cell>
          <table:table-cell table:style-name="ce149" table:formula="oooc:" office:value-type="float" office:value="0">
            <text:p>0</text:p>
          </table:table-cell>
          <table:table-cell table:style-name="ce172"/>
          <table:table-cell table:style-name="ce149" table:formula="oooc:" office:value-type="float" office:value="0">
            <text:p>0</text:p>
          </table:table-cell>
          <table:table-cell table:style-name="ce149" table:formula="oooc:" office:value-type="float" office:value="0">
            <text:p>0</text:p>
          </table:table-cell>
          <table:table-cell table:style-name="ce149" table:formula="oooc:" office:value-type="float" office:value="0">
            <text:p>0</text:p>
          </table:table-cell>
          <table:table-cell table:style-name="ce149" table:formula="oooc:" office:value-type="float" office:value="0">
            <text:p>0</text:p>
          </table:table-cell>
          <table:table-cell table:style-name="ce124" table:formula="oooc:" office:value-type="float" office:value="0">
            <text:p>0</text:p>
          </table:table-cell>
          <table:table-cell table:style-name="ce149" table:formula="oooc:=SUM([.J10];[.J14])" office:value-type="float" office:value="0">
            <text:p>0</text:p>
          </table:table-cell>
          <table:table-cell table:style-name="ce125" table:formula="oooc:" office:value-type="float" office:value="0">
            <text:p>0</text:p>
          </table:table-cell>
          <table:table-cell table:style-name="ce124" table:formula="oooc:"/>
          <table:table-cell table:number-columns-repeated="244" table:style-name="ce156"/>
        </table:table-row>
        <table:table-row table:style-name="ro27">
          <table:table-cell table:style-name="ce160" office:value-type="string">
            <text:p>其他(補發薪資、1-4月考績晉級差額、保險費差額、退撫差額等)</text:p>
          </table:table-cell>
          <table:table-cell table:style-name="ce173"/>
          <table:table-cell table:style-name="ce174"/>
          <table:table-cell table:style-name="ce175"/>
          <table:table-cell table:style-name="ce149" table:formula="oooc:" office:value-type="float" office:value="0">
            <text:p>0</text:p>
          </table:table-cell>
          <table:table-cell table:style-name="ce176" table:formula="oooc:" office:value-type="float" office:value="0">
            <text:p>0</text:p>
          </table:table-cell>
          <table:table-cell table:style-name="ce176" table:formula="oooc:" office:value-type="float" office:value="0">
            <text:p>0</text:p>
          </table:table-cell>
          <table:table-cell table:style-name="ce176" table:formula="oooc:" office:value-type="float" office:value="0">
            <text:p>0</text:p>
          </table:table-cell>
          <table:table-cell table:style-name="ce124" table:formula="oooc:" office:value-type="float" office:value="0">
            <text:p>0</text:p>
          </table:table-cell>
          <table:table-cell table:style-name="ce176" table:formula="oooc:=SUM([.J11];[.J15])" office:value-type="float" office:value="0">
            <text:p>0</text:p>
          </table:table-cell>
          <table:table-cell table:style-name="ce125" table:formula="oooc:" office:value-type="float" office:value="0">
            <text:p>0</text:p>
          </table:table-cell>
          <table:table-cell table:style-name="ce124" table:formula="oooc:"/>
          <table:table-cell table:number-columns-repeated="244" table:style-name="ce156"/>
        </table:table-row>
        <table:table-row table:style-name="ro26">
          <table:table-cell table:style-name="ce113" office:value-type="string">
            <text:p>衛生局合計</text:p>
          </table:table-cell>
          <table:table-cell table:style-name="ce146" table:formula="oooc:=SUM([.B9:.B11])" office:value-type="float" office:value="0">
            <text:p>0</text:p>
          </table:table-cell>
          <table:table-cell table:style-name="ce146" table:formula="oooc:" office:value-type="float" office:value="0">
            <text:p>0</text:p>
          </table:table-cell>
          <table:table-cell table:style-name="ce146"/>
          <table:table-cell table:style-name="ce146" table:formula="oooc:" office:value-type="float" office:value="0">
            <text:p>0</text:p>
          </table:table-cell>
          <table:table-cell table:style-name="ce146" table:formula="oooc:" office:value-type="float" office:value="0">
            <text:p>0</text:p>
          </table:table-cell>
          <table:table-cell table:style-name="ce146" table:formula="oooc:" office:value-type="float" office:value="0">
            <text:p>0</text:p>
          </table:table-cell>
          <table:table-cell table:style-name="ce146" table:formula="oooc:" office:value-type="float" office:value="0">
            <text:p>0</text:p>
          </table:table-cell>
          <table:table-cell table:style-name="ce124" table:formula="oooc:" office:value-type="float" office:value="0">
            <text:p>0</text:p>
          </table:table-cell>
          <table:table-cell table:style-name="ce146" table:formula="oooc:" office:value-type="float" office:value="0">
            <text:p>0</text:p>
          </table:table-cell>
          <table:table-cell table:style-name="ce125" table:formula="oooc:" office:value-type="float" office:value="0">
            <text:p>0</text:p>
          </table:table-cell>
          <table:table-cell table:style-name="ce124" table:formula="oooc:"/>
          <table:table-cell table:number-columns-repeated="244" table:style-name="ce156"/>
        </table:table-row>
        <table:table-row table:style-name="ro26">
          <table:table-cell table:style-name="ce102" office:value-type="string">
            <text:p>正式人員</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02" office:value-type="string">
            <text:p>技工工友駕駛</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8">
          <table:table-cell table:style-name="ce160" office:value-type="string">
            <text:p>其他(補發薪資、1-4月考績晉級差額、保險費差額、退撫差額等)</text:p>
          </table:table-cell>
          <table:table-cell table:style-name="ce126"/>
          <table:table-cell table:style-name="ce127"/>
          <table:table-cell table:style-name="ce128"/>
          <table:table-cell table:style-name="ce178"/>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14" office:value-type="string">
            <text:p>13<text:span text:style-name="T8">衛生所合計</text:span></text:p>
          </table:table-cell>
          <table:table-cell table:style-name="ce146" table:formula="oooc:=SUM([.B13:.B15])" office:value-type="float" office:value="0">
            <text:p>0</text:p>
          </table:table-cell>
          <table:table-cell table:style-name="ce146" table:formula="oooc:=SUM([.C13:.C15])" office:value-type="float" office:value="0">
            <text:p>0</text:p>
          </table:table-cell>
          <table:table-cell table:style-name="ce146"/>
          <table:table-cell table:style-name="ce146" table:formula="oooc:=SUM([.E13:.E15])" office:value-type="float" office:value="0">
            <text:p>0</text:p>
          </table:table-cell>
          <table:table-cell table:style-name="ce146" table:formula="oooc:=SUM([.F13:.F15])" office:value-type="float" office:value="0">
            <text:p>0</text:p>
          </table:table-cell>
          <table:table-cell table:style-name="ce146" table:formula="oooc:=SUM([.G13:.G15])" office:value-type="float" office:value="0">
            <text:p>0</text:p>
          </table:table-cell>
          <table:table-cell table:style-name="ce146" table:formula="oooc:=SUM([.H13:.H15])" office:value-type="float" office:value="0">
            <text:p>0</text:p>
          </table:table-cell>
          <table:table-cell table:style-name="ce124" table:formula="oooc:" office:value-type="float" office:value="0">
            <text:p>0</text:p>
          </table:table-cell>
          <table:table-cell table:style-name="ce146" table:formula="oooc:=SUM([.J13:.J15])" office:value-type="float" office:value="0">
            <text:p>0</text:p>
          </table:table-cell>
          <table:table-cell table:style-name="ce125" table:formula="oooc:" office:value-type="float" office:value="0">
            <text:p>0</text:p>
          </table:table-cell>
          <table:table-cell table:style-name="ce124"/>
          <table:table-cell table:number-columns-repeated="244" table:style-name="ce82"/>
        </table:table-row>
        <table:table-row table:style-name="ro26">
          <table:table-cell table:style-name="ce157" office:value-type="string">
            <text:p>正式人員</text:p>
          </table:table-cell>
          <table:table-cell table:style-name="ce164" table:formula="oooc:=[.B17]+[.B21]+[.B25]+[.B29]+[.B33]+[.B37]+[.B41]+[.B45]+[.B49]+[.B53]+[.B57]+[.B61]+[.B65]" office:value-type="float" office:value="0">
            <text:p>0</text:p>
          </table:table-cell>
          <table:table-cell table:style-name="ce164" table:formula="oooc:=[.C17]+[.C21]+[.C25]+[.C29]+[.C33]+[.C37]+[.C41]+[.C45]+[.C49]+[.C53]+[.C57]+[.C61]+[.C65]" office:value-type="float" office:value="0">
            <text:p>0</text:p>
          </table:table-cell>
          <table:table-cell table:number-columns-repeated="2" table:style-name="ce164"/>
          <table:table-cell table:style-name="ce164" table:formula="oooc:=[.F17]+[.F21]+[.F25]+[.F29]+[.F33]+[.F37]+[.F41]+[.F45]+[.F49]+[.F53]+[.F57]+[.F61]+[.F65]" office:value-type="float" office:value="0">
            <text:p>0</text:p>
          </table:table-cell>
          <table:table-cell table:style-name="ce164" table:formula="oooc:=[.G17]+[.G21]+[.G25]+[.G29]+[.G33]+[.G37]+[.G41]+[.G45]+[.G49]+[.G53]+[.G57]+[.G61]+[.G65]" office:value-type="float" office:value="0">
            <text:p>0</text:p>
          </table:table-cell>
          <table:table-cell table:style-name="ce164" table:formula="oooc:=[.H17]+[.H21]+[.H25]+[.H29]+[.H33]+[.H37]+[.H41]+[.H45]+[.H49]+[.H53]+[.H57]+[.H61]+[.H65]" office:value-type="float" office:value="0">
            <text:p>0</text:p>
          </table:table-cell>
          <table:table-cell table:style-name="ce124" table:formula="oooc:" office:value-type="float" office:value="0">
            <text:p>0</text:p>
          </table:table-cell>
          <table:table-cell table:style-name="ce164" table:formula="oooc:=[.J17]+[.J21]+[.J25]+[.J29]+[.J33]+[.J37]+[.J41]+[.J45]+[.J49]+[.J53]+[.J57]+[.J61]+[.J65]" office:value-type="float" office:value="0">
            <text:p>0</text:p>
          </table:table-cell>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57" office:value-type="string">
            <text:p>技工工友駕駛</text:p>
          </table:table-cell>
          <table:table-cell table:style-name="ce164" table:formula="oooc:=[.B18]+[.B22]+[.B26]+[.B30]+[.B34]+[.B38]+[.B42]+[.B46]+[.B50]+[.B54]+[.B58]+[.B62]+[.B66]" office:value-type="float" office:value="0">
            <text:p>0</text:p>
          </table:table-cell>
          <table:table-cell table:style-name="ce164" table:formula="oooc:" office:value-type="float" office:value="0">
            <text:p>0</text:p>
          </table:table-cell>
          <table:table-cell table:number-columns-repeated="2" table:style-name="ce164"/>
          <table:table-cell table:style-name="ce164" table:formula="oooc:" office:value-type="float" office:value="0">
            <text:p>0</text:p>
          </table:table-cell>
          <table:table-cell table:style-name="ce164" table:formula="oooc:" office:value-type="float" office:value="0">
            <text:p>0</text:p>
          </table:table-cell>
          <table:table-cell table:style-name="ce164" table:formula="oooc:" office:value-type="float" office:value="0">
            <text:p>0</text:p>
          </table:table-cell>
          <table:table-cell table:style-name="ce124" table:formula="oooc:" office:value-type="float" office:value="0">
            <text:p>0</text:p>
          </table:table-cell>
          <table:table-cell table:style-name="ce164" table:formula="oooc:=[.J18]+[.J22]+[.J26]+[.J30]+[.J34]+[.J38]+[.J42]+[.J46]+[.J50]+[.J54]+[.J58]+[.J62]+[.J66]" office:value-type="float" office:value="0">
            <text:p>0</text:p>
          </table:table-cell>
          <table:table-cell table:style-name="ce125" table:formula="oooc:" office:value-type="float" office:value="0">
            <text:p>0</text:p>
          </table:table-cell>
          <table:table-cell table:style-name="ce124" table:formula="oooc:"/>
          <table:table-cell table:number-columns-repeated="244" table:style-name="ce82"/>
        </table:table-row>
        <table:table-row table:style-name="ro28">
          <table:table-cell table:style-name="ce160" office:value-type="string">
            <text:p>其他(補發薪資、1-4月考績晉級差額、保險費差額、退撫差額等)</text:p>
          </table:table-cell>
          <table:table-cell table:style-name="ce161"/>
          <table:table-cell table:style-name="ce165"/>
          <table:table-cell table:style-name="ce162"/>
          <table:table-cell table:style-name="ce179"/>
          <table:table-cell table:style-name="ce164" table:formula="oooc:" office:value-type="float" office:value="0">
            <text:p>0</text:p>
          </table:table-cell>
          <table:table-cell table:style-name="ce164" table:formula="oooc:" office:value-type="float" office:value="0">
            <text:p>0</text:p>
          </table:table-cell>
          <table:table-cell table:style-name="ce164" table:formula="oooc:" office:value-type="float" office:value="0">
            <text:p>0</text:p>
          </table:table-cell>
          <table:table-cell table:style-name="ce124" table:formula="oooc:" office:value-type="float" office:value="0">
            <text:p>0</text:p>
          </table:table-cell>
          <table:table-cell table:style-name="ce164" table:formula="oooc:=[.J19]+[.J23]+[.J27]+[.J31]+[.J35]+[.J39]+[.J43]+[.J47]+[.J51]+[.J55]+[.J59]+[.J63]+[.J67]" office:value-type="float" office:value="0">
            <text:p>0</text:p>
          </table:table-cell>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15" office:value-type="string">
            <text:p>花蓮市衛生所小計</text:p>
          </table:table-cell>
          <table:table-cell table:style-name="ce147" table:formula="oooc:=SUM([.B17:.B19])" office:value-type="float" office:value="0">
            <text:p>0</text:p>
          </table:table-cell>
          <table:table-cell table:style-name="ce147" table:formula="oooc:=SUM([.C17:.C19])" office:value-type="float" office:value="0">
            <text:p>0</text:p>
          </table:table-cell>
          <table:table-cell table:style-name="ce147"/>
          <table:table-cell table:style-name="ce147" table:formula="oooc:=SUM([.E17:.E19])" office:value-type="float" office:value="0">
            <text:p>0</text:p>
          </table:table-cell>
          <table:table-cell table:style-name="ce147" table:formula="oooc:=SUM([.F17:.F19])" office:value-type="float" office:value="0">
            <text:p>0</text:p>
          </table:table-cell>
          <table:table-cell table:style-name="ce147" table:formula="oooc:=SUM([.G17:.G19])" office:value-type="float" office:value="0">
            <text:p>0</text:p>
          </table:table-cell>
          <table:table-cell table:style-name="ce147" table:formula="oooc:=SUM([.H17:.H19])" office:value-type="float" office:value="0">
            <text:p>0</text:p>
          </table:table-cell>
          <table:table-cell table:style-name="ce138" table:formula="oooc:" office:value-type="float" office:value="0">
            <text:p>0</text:p>
          </table:table-cell>
          <table:table-cell table:style-name="ce147" table:formula="oooc:=SUM([.J17:.J19])" office:value-type="float" office:value="0">
            <text:p>0</text:p>
          </table:table-cell>
          <table:table-cell table:style-name="ce148" table:formula="oooc:" office:value-type="float" office:value="0">
            <text:p>0</text:p>
          </table:table-cell>
          <table:table-cell table:style-name="ce138" table:formula="oooc:"/>
          <table:table-cell table:number-columns-repeated="244" table:style-name="ce82"/>
        </table:table-row>
        <table:table-row table:style-name="ro26">
          <table:table-cell table:style-name="ce102" office:value-type="string">
            <text:p>正式人員</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02" office:value-type="string">
            <text:p>技工工友駕駛</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9">
          <table:table-cell table:style-name="ce160" office:value-type="string">
            <text:p>其他(補發薪資、1-4月考績晉級差額、保險費差額、退撫差額等)</text:p>
          </table:table-cell>
          <table:table-cell table:style-name="ce126"/>
          <table:table-cell table:style-name="ce127"/>
          <table:table-cell table:style-name="ce128"/>
          <table:table-cell table:style-name="ce178"/>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15" office:value-type="string">
            <text:p>秀林鄉衛生所小計</text:p>
          </table:table-cell>
          <table:table-cell table:style-name="ce147" table:formula="oooc:=SUM([.B21:.B23])" office:value-type="float" office:value="0">
            <text:p>0</text:p>
          </table:table-cell>
          <table:table-cell table:style-name="ce147" table:formula="oooc:=SUM([.C21:.C23])" office:value-type="float" office:value="0">
            <text:p>0</text:p>
          </table:table-cell>
          <table:table-cell table:style-name="ce147"/>
          <table:table-cell table:style-name="ce147" table:formula="oooc:=SUM([.E21:.E23])" office:value-type="float" office:value="0">
            <text:p>0</text:p>
          </table:table-cell>
          <table:table-cell table:style-name="ce147" table:formula="oooc:=SUM([.F21:.F23])" office:value-type="float" office:value="0">
            <text:p>0</text:p>
          </table:table-cell>
          <table:table-cell table:style-name="ce147" table:formula="oooc:=SUM([.G21:.G23])" office:value-type="float" office:value="0">
            <text:p>0</text:p>
          </table:table-cell>
          <table:table-cell table:style-name="ce147" table:formula="oooc:=SUM([.H21:.H23])" office:value-type="float" office:value="0">
            <text:p>0</text:p>
          </table:table-cell>
          <table:table-cell table:style-name="ce138" table:formula="oooc:" office:value-type="float" office:value="0">
            <text:p>0</text:p>
          </table:table-cell>
          <table:table-cell table:style-name="ce147" table:formula="oooc:=SUM([.J21:.J23])" office:value-type="float" office:value="0">
            <text:p>0</text:p>
          </table:table-cell>
          <table:table-cell table:style-name="ce148" table:formula="oooc:" office:value-type="float" office:value="0">
            <text:p>0</text:p>
          </table:table-cell>
          <table:table-cell table:style-name="ce138" table:formula="oooc:"/>
          <table:table-cell table:number-columns-repeated="244" table:style-name="ce82"/>
        </table:table-row>
        <table:table-row table:style-name="ro26">
          <table:table-cell table:style-name="ce102" office:value-type="string">
            <text:p>正式人員</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02" office:value-type="string">
            <text:p>技工工友駕駛</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30">
          <table:table-cell table:style-name="ce160" office:value-type="string">
            <text:p>其他(補發薪資、1-4月考績晉級差額、保險費差額、退撫差額等)</text:p>
          </table:table-cell>
          <table:table-cell table:style-name="ce126"/>
          <table:table-cell table:style-name="ce127"/>
          <table:table-cell table:style-name="ce128"/>
          <table:table-cell table:style-name="ce178"/>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15" office:value-type="string">
            <text:p>新城鄉衛生所小計</text:p>
          </table:table-cell>
          <table:table-cell table:style-name="ce147" table:formula="oooc:=SUM([.B25:.B27])" office:value-type="float" office:value="0">
            <text:p>0</text:p>
          </table:table-cell>
          <table:table-cell table:style-name="ce147" table:formula="oooc:=SUM([.C25:.C27])" office:value-type="float" office:value="0">
            <text:p>0</text:p>
          </table:table-cell>
          <table:table-cell table:style-name="ce147"/>
          <table:table-cell table:style-name="ce147" table:formula="oooc:=SUM([.E25:.E27])" office:value-type="float" office:value="0">
            <text:p>0</text:p>
          </table:table-cell>
          <table:table-cell table:style-name="ce147" table:formula="oooc:=SUM([.F25:.F27])" office:value-type="float" office:value="0">
            <text:p>0</text:p>
          </table:table-cell>
          <table:table-cell table:style-name="ce147" table:formula="oooc:=SUM([.G25:.G27])" office:value-type="float" office:value="0">
            <text:p>0</text:p>
          </table:table-cell>
          <table:table-cell table:style-name="ce147" table:formula="oooc:=SUM([.H25:.H27])" office:value-type="float" office:value="0">
            <text:p>0</text:p>
          </table:table-cell>
          <table:table-cell table:style-name="ce138" table:formula="oooc:" office:value-type="float" office:value="0">
            <text:p>0</text:p>
          </table:table-cell>
          <table:table-cell table:style-name="ce147" table:formula="oooc:=SUM([.J25:.J27])" office:value-type="float" office:value="0">
            <text:p>0</text:p>
          </table:table-cell>
          <table:table-cell table:style-name="ce148" table:formula="oooc:" office:value-type="float" office:value="0">
            <text:p>0</text:p>
          </table:table-cell>
          <table:table-cell table:style-name="ce138" table:formula="oooc:"/>
          <table:table-cell table:number-columns-repeated="244" table:style-name="ce82"/>
        </table:table-row>
        <table:table-row table:style-name="ro26">
          <table:table-cell table:style-name="ce102" office:value-type="string">
            <text:p>正式人員</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02" office:value-type="string">
            <text:p>技工工友駕駛</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31">
          <table:table-cell table:style-name="ce160" office:value-type="string">
            <text:p>其他(補發薪資、1-4月考績晉級差額、保險費差額、退撫差額等)</text:p>
          </table:table-cell>
          <table:table-cell table:style-name="ce126"/>
          <table:table-cell table:style-name="ce127"/>
          <table:table-cell table:style-name="ce128"/>
          <table:table-cell table:style-name="ce178"/>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15" office:value-type="string">
            <text:p>吉安鄉衛生所小計</text:p>
          </table:table-cell>
          <table:table-cell table:style-name="ce147" table:formula="oooc:=SUM([.B29:.B31])" office:value-type="float" office:value="0">
            <text:p>0</text:p>
          </table:table-cell>
          <table:table-cell table:style-name="ce147" table:formula="oooc:=SUM([.C29:.C31])" office:value-type="float" office:value="0">
            <text:p>0</text:p>
          </table:table-cell>
          <table:table-cell table:style-name="ce147"/>
          <table:table-cell table:style-name="ce147" table:formula="oooc:=SUM([.E29:.E31])" office:value-type="float" office:value="0">
            <text:p>0</text:p>
          </table:table-cell>
          <table:table-cell table:style-name="ce147" table:formula="oooc:=SUM([.F29:.F31])" office:value-type="float" office:value="0">
            <text:p>0</text:p>
          </table:table-cell>
          <table:table-cell table:style-name="ce147" table:formula="oooc:=SUM([.G29:.G31])" office:value-type="float" office:value="0">
            <text:p>0</text:p>
          </table:table-cell>
          <table:table-cell table:style-name="ce147" table:formula="oooc:=SUM([.H29:.H31])" office:value-type="float" office:value="0">
            <text:p>0</text:p>
          </table:table-cell>
          <table:table-cell table:style-name="ce138" table:formula="oooc:" office:value-type="float" office:value="0">
            <text:p>0</text:p>
          </table:table-cell>
          <table:table-cell table:style-name="ce147" table:formula="oooc:=SUM([.J29:.J31])" office:value-type="float" office:value="0">
            <text:p>0</text:p>
          </table:table-cell>
          <table:table-cell table:style-name="ce148" table:formula="oooc:" office:value-type="float" office:value="0">
            <text:p>0</text:p>
          </table:table-cell>
          <table:table-cell table:style-name="ce138" table:formula="oooc:"/>
          <table:table-cell table:number-columns-repeated="244" table:style-name="ce82"/>
        </table:table-row>
        <table:table-row table:style-name="ro26">
          <table:table-cell table:style-name="ce102" office:value-type="string">
            <text:p>正式人員</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02" office:value-type="string">
            <text:p>技工工友駕駛</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32">
          <table:table-cell table:style-name="ce160" office:value-type="string">
            <text:p>其他(補發薪資、1-4月考績晉級差額、保險費差額、退撫差額等)</text:p>
          </table:table-cell>
          <table:table-cell table:style-name="ce126"/>
          <table:table-cell table:style-name="ce127"/>
          <table:table-cell table:style-name="ce128"/>
          <table:table-cell table:style-name="ce178"/>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15" office:value-type="string">
            <text:p>壽豐鄉衛生所小計</text:p>
          </table:table-cell>
          <table:table-cell table:style-name="ce147" table:formula="oooc:=SUM([.B33:.B35])" office:value-type="float" office:value="0">
            <text:p>0</text:p>
          </table:table-cell>
          <table:table-cell table:style-name="ce147" table:formula="oooc:=SUM([.C33:.C35])" office:value-type="float" office:value="0">
            <text:p>0</text:p>
          </table:table-cell>
          <table:table-cell table:style-name="ce147"/>
          <table:table-cell table:style-name="ce147" table:formula="oooc:=SUM([.E33:.E35])" office:value-type="float" office:value="0">
            <text:p>0</text:p>
          </table:table-cell>
          <table:table-cell table:style-name="ce147" table:formula="oooc:=SUM([.F33:.F35])" office:value-type="float" office:value="0">
            <text:p>0</text:p>
          </table:table-cell>
          <table:table-cell table:style-name="ce147" table:formula="oooc:=SUM([.G33:.G35])" office:value-type="float" office:value="0">
            <text:p>0</text:p>
          </table:table-cell>
          <table:table-cell table:style-name="ce147" table:formula="oooc:=SUM([.H33:.H35])" office:value-type="float" office:value="0">
            <text:p>0</text:p>
          </table:table-cell>
          <table:table-cell table:style-name="ce138" table:formula="oooc:" office:value-type="float" office:value="0">
            <text:p>0</text:p>
          </table:table-cell>
          <table:table-cell table:style-name="ce147" table:formula="oooc:=SUM([.J33:.J35])" office:value-type="float" office:value="0">
            <text:p>0</text:p>
          </table:table-cell>
          <table:table-cell table:style-name="ce148" table:formula="oooc:" office:value-type="float" office:value="0">
            <text:p>0</text:p>
          </table:table-cell>
          <table:table-cell table:style-name="ce138" table:formula="oooc:"/>
          <table:table-cell table:number-columns-repeated="244" table:style-name="ce82"/>
        </table:table-row>
        <table:table-row table:style-name="ro26">
          <table:table-cell table:style-name="ce102" office:value-type="string">
            <text:p>正式人員</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02" office:value-type="string">
            <text:p>技工工友駕駛</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17">
          <table:table-cell table:style-name="ce160" office:value-type="string">
            <text:p>其他(補發薪資、1-4月考績晉級差額、保險費差額、退撫差額等)</text:p>
          </table:table-cell>
          <table:table-cell table:style-name="ce126"/>
          <table:table-cell table:style-name="ce127"/>
          <table:table-cell table:style-name="ce128"/>
          <table:table-cell table:style-name="ce178"/>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15" office:value-type="string">
            <text:p>鳳林鎮衛生所小計</text:p>
          </table:table-cell>
          <table:table-cell table:style-name="ce147" table:formula="oooc:=SUM([.B37:.B39])" office:value-type="float" office:value="0">
            <text:p>0</text:p>
          </table:table-cell>
          <table:table-cell table:style-name="ce147" table:formula="oooc:=SUM([.C37:.C39])" office:value-type="float" office:value="0">
            <text:p>0</text:p>
          </table:table-cell>
          <table:table-cell table:style-name="ce147"/>
          <table:table-cell table:style-name="ce147" table:formula="oooc:=SUM([.E37:.E39])" office:value-type="float" office:value="0">
            <text:p>0</text:p>
          </table:table-cell>
          <table:table-cell table:style-name="ce147" table:formula="oooc:=SUM([.F37:.F39])" office:value-type="float" office:value="0">
            <text:p>0</text:p>
          </table:table-cell>
          <table:table-cell table:style-name="ce147" table:formula="oooc:=SUM([.G37:.G39])" office:value-type="float" office:value="0">
            <text:p>0</text:p>
          </table:table-cell>
          <table:table-cell table:style-name="ce147" table:formula="oooc:=SUM([.H37:.H39])" office:value-type="float" office:value="0">
            <text:p>0</text:p>
          </table:table-cell>
          <table:table-cell table:style-name="ce138" table:formula="oooc:" office:value-type="float" office:value="0">
            <text:p>0</text:p>
          </table:table-cell>
          <table:table-cell table:style-name="ce147" table:formula="oooc:=SUM([.J37:.J39])" office:value-type="float" office:value="0">
            <text:p>0</text:p>
          </table:table-cell>
          <table:table-cell table:style-name="ce148" table:formula="oooc:" office:value-type="float" office:value="0">
            <text:p>0</text:p>
          </table:table-cell>
          <table:table-cell table:style-name="ce138" table:formula="oooc:"/>
          <table:table-cell table:number-columns-repeated="244" table:style-name="ce82"/>
        </table:table-row>
        <table:table-row table:style-name="ro26">
          <table:table-cell table:style-name="ce102" office:value-type="string">
            <text:p>正式人員</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02" office:value-type="string">
            <text:p>技工工友駕駛</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32">
          <table:table-cell table:style-name="ce160" office:value-type="string">
            <text:p>其他(補發薪資、1-4月考績晉級差額、保險費差額、退撫差額等)</text:p>
          </table:table-cell>
          <table:table-cell table:style-name="ce126"/>
          <table:table-cell table:style-name="ce127"/>
          <table:table-cell table:style-name="ce128"/>
          <table:table-cell table:style-name="ce178"/>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15" office:value-type="string">
            <text:p>光復鄉衛生所小計</text:p>
          </table:table-cell>
          <table:table-cell table:style-name="ce147" table:formula="oooc:=SUM([.B41:.B43])" office:value-type="float" office:value="0">
            <text:p>0</text:p>
          </table:table-cell>
          <table:table-cell table:style-name="ce147" table:formula="oooc:=SUM([.C41:.C43])" office:value-type="float" office:value="0">
            <text:p>0</text:p>
          </table:table-cell>
          <table:table-cell table:style-name="ce147"/>
          <table:table-cell table:style-name="ce147" table:formula="oooc:=SUM([.E41:.E43])" office:value-type="float" office:value="0">
            <text:p>0</text:p>
          </table:table-cell>
          <table:table-cell table:style-name="ce147" table:formula="oooc:=SUM([.F41:.F43])" office:value-type="float" office:value="0">
            <text:p>0</text:p>
          </table:table-cell>
          <table:table-cell table:style-name="ce147" table:formula="oooc:=SUM([.G41:.G43])" office:value-type="float" office:value="0">
            <text:p>0</text:p>
          </table:table-cell>
          <table:table-cell table:style-name="ce147" table:formula="oooc:=SUM([.H41:.H43])" office:value-type="float" office:value="0">
            <text:p>0</text:p>
          </table:table-cell>
          <table:table-cell table:style-name="ce138" table:formula="oooc:" office:value-type="float" office:value="0">
            <text:p>0</text:p>
          </table:table-cell>
          <table:table-cell table:style-name="ce147" table:formula="oooc:=SUM([.J41:.J43])" office:value-type="float" office:value="0">
            <text:p>0</text:p>
          </table:table-cell>
          <table:table-cell table:style-name="ce148" table:formula="oooc:" office:value-type="float" office:value="0">
            <text:p>0</text:p>
          </table:table-cell>
          <table:table-cell table:style-name="ce138" table:formula="oooc:"/>
          <table:table-cell table:number-columns-repeated="244" table:style-name="ce82"/>
        </table:table-row>
        <table:table-row table:style-name="ro26">
          <table:table-cell table:style-name="ce102" office:value-type="string">
            <text:p>正式人員</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02" office:value-type="string">
            <text:p>技工工友駕駛</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33">
          <table:table-cell table:style-name="ce160" office:value-type="string">
            <text:p>其他(補發薪資、1-4月考績晉級差額、保險費差額、退撫差額等)</text:p>
          </table:table-cell>
          <table:table-cell table:style-name="ce126"/>
          <table:table-cell table:style-name="ce127"/>
          <table:table-cell table:style-name="ce128"/>
          <table:table-cell table:style-name="ce178"/>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15" office:value-type="string">
            <text:p>萬榮鄉衛生所小計</text:p>
          </table:table-cell>
          <table:table-cell table:style-name="ce147" table:formula="oooc:=SUM([.B45:.B47])" office:value-type="float" office:value="0">
            <text:p>0</text:p>
          </table:table-cell>
          <table:table-cell table:style-name="ce147" table:formula="oooc:=SUM([.C45:.C47])" office:value-type="float" office:value="0">
            <text:p>0</text:p>
          </table:table-cell>
          <table:table-cell table:style-name="ce147"/>
          <table:table-cell table:style-name="ce147" table:formula="oooc:=SUM([.E45:.E47])" office:value-type="float" office:value="0">
            <text:p>0</text:p>
          </table:table-cell>
          <table:table-cell table:style-name="ce147" table:formula="oooc:=SUM([.F45:.F47])" office:value-type="float" office:value="0">
            <text:p>0</text:p>
          </table:table-cell>
          <table:table-cell table:style-name="ce147" table:formula="oooc:=SUM([.G45:.G47])" office:value-type="float" office:value="0">
            <text:p>0</text:p>
          </table:table-cell>
          <table:table-cell table:style-name="ce147" table:formula="oooc:=SUM([.H45:.H47])" office:value-type="float" office:value="0">
            <text:p>0</text:p>
          </table:table-cell>
          <table:table-cell table:style-name="ce138" table:formula="oooc:" office:value-type="float" office:value="0">
            <text:p>0</text:p>
          </table:table-cell>
          <table:table-cell table:style-name="ce147" table:formula="oooc:=SUM([.J45:.J47])" office:value-type="float" office:value="0">
            <text:p>0</text:p>
          </table:table-cell>
          <table:table-cell table:style-name="ce148" table:formula="oooc:" office:value-type="float" office:value="0">
            <text:p>0</text:p>
          </table:table-cell>
          <table:table-cell table:style-name="ce138" table:formula="oooc:"/>
          <table:table-cell table:number-columns-repeated="244" table:style-name="ce82"/>
        </table:table-row>
        <table:table-row table:style-name="ro26">
          <table:table-cell table:style-name="ce102" office:value-type="string">
            <text:p>正式人員</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02" office:value-type="string">
            <text:p>技工工友駕駛</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34">
          <table:table-cell table:style-name="ce160" office:value-type="string">
            <text:p>其他(補發薪資、1-4月考績晉級差額、保險費差額、退撫差額等)</text:p>
          </table:table-cell>
          <table:table-cell table:style-name="ce126"/>
          <table:table-cell table:style-name="ce127"/>
          <table:table-cell table:style-name="ce128"/>
          <table:table-cell table:style-name="ce178"/>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15" office:value-type="string">
            <text:p>瑞穗鄉衛生所小計</text:p>
          </table:table-cell>
          <table:table-cell table:style-name="ce147" table:formula="oooc:=SUM([.B49:.B51])" office:value-type="float" office:value="0">
            <text:p>0</text:p>
          </table:table-cell>
          <table:table-cell table:style-name="ce147" table:formula="oooc:=SUM([.C49:.C51])" office:value-type="float" office:value="0">
            <text:p>0</text:p>
          </table:table-cell>
          <table:table-cell table:style-name="ce147"/>
          <table:table-cell table:style-name="ce147" table:formula="oooc:=SUM([.E49:.E51])" office:value-type="float" office:value="0">
            <text:p>0</text:p>
          </table:table-cell>
          <table:table-cell table:style-name="ce147" table:formula="oooc:=SUM([.F49:.F51])" office:value-type="float" office:value="0">
            <text:p>0</text:p>
          </table:table-cell>
          <table:table-cell table:style-name="ce147" table:formula="oooc:=SUM([.G49:.G51])" office:value-type="float" office:value="0">
            <text:p>0</text:p>
          </table:table-cell>
          <table:table-cell table:style-name="ce147" table:formula="oooc:=SUM([.H49:.H51])" office:value-type="float" office:value="0">
            <text:p>0</text:p>
          </table:table-cell>
          <table:table-cell table:style-name="ce138" table:formula="oooc:" office:value-type="float" office:value="0">
            <text:p>0</text:p>
          </table:table-cell>
          <table:table-cell table:style-name="ce147" table:formula="oooc:=SUM([.J49:.J51])" office:value-type="float" office:value="0">
            <text:p>0</text:p>
          </table:table-cell>
          <table:table-cell table:style-name="ce148" table:formula="oooc:" office:value-type="float" office:value="0">
            <text:p>0</text:p>
          </table:table-cell>
          <table:table-cell table:style-name="ce138" table:formula="oooc:"/>
          <table:table-cell table:number-columns-repeated="244" table:style-name="ce82"/>
        </table:table-row>
        <table:table-row table:style-name="ro26">
          <table:table-cell table:style-name="ce102" office:value-type="string">
            <text:p>正式人員</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02" office:value-type="string">
            <text:p>技工工友駕駛</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35">
          <table:table-cell table:style-name="ce160" office:value-type="string">
            <text:p>其他(補發薪資、1-4月考績晉級差額、保險費差額、退撫差額等)</text:p>
          </table:table-cell>
          <table:table-cell table:style-name="ce126"/>
          <table:table-cell table:style-name="ce127"/>
          <table:table-cell table:style-name="ce128"/>
          <table:table-cell table:style-name="ce178"/>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15" office:value-type="string">
            <text:p>豐濱鄉衛生所小計</text:p>
          </table:table-cell>
          <table:table-cell table:style-name="ce147" table:formula="oooc:=SUM([.B53:.B55])" office:value-type="float" office:value="0">
            <text:p>0</text:p>
          </table:table-cell>
          <table:table-cell table:style-name="ce147" table:formula="oooc:=SUM([.C53:.C55])" office:value-type="float" office:value="0">
            <text:p>0</text:p>
          </table:table-cell>
          <table:table-cell table:style-name="ce147"/>
          <table:table-cell table:style-name="ce147" table:formula="oooc:=SUM([.E53:.E55])" office:value-type="float" office:value="0">
            <text:p>0</text:p>
          </table:table-cell>
          <table:table-cell table:style-name="ce147" table:formula="oooc:=SUM([.F53:.F55])" office:value-type="float" office:value="0">
            <text:p>0</text:p>
          </table:table-cell>
          <table:table-cell table:style-name="ce147" table:formula="oooc:=SUM([.G53:.G55])" office:value-type="float" office:value="0">
            <text:p>0</text:p>
          </table:table-cell>
          <table:table-cell table:style-name="ce147" table:formula="oooc:=SUM([.H53:.H55])" office:value-type="float" office:value="0">
            <text:p>0</text:p>
          </table:table-cell>
          <table:table-cell table:style-name="ce138" table:formula="oooc:" office:value-type="float" office:value="0">
            <text:p>0</text:p>
          </table:table-cell>
          <table:table-cell table:style-name="ce147" table:formula="oooc:=SUM([.J53:.J55])" office:value-type="float" office:value="0">
            <text:p>0</text:p>
          </table:table-cell>
          <table:table-cell table:style-name="ce148" table:formula="oooc:" office:value-type="float" office:value="0">
            <text:p>0</text:p>
          </table:table-cell>
          <table:table-cell table:style-name="ce138" table:formula="oooc:"/>
          <table:table-cell table:number-columns-repeated="244" table:style-name="ce82"/>
        </table:table-row>
        <table:table-row table:style-name="ro26">
          <table:table-cell table:style-name="ce102" office:value-type="string">
            <text:p>正式人員</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02" office:value-type="string">
            <text:p>技工工友駕駛</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34">
          <table:table-cell table:style-name="ce160" office:value-type="string">
            <text:p>其他(補發薪資、1-4月考績晉級差額、保險費差額、退撫差額等)</text:p>
          </table:table-cell>
          <table:table-cell table:style-name="ce126"/>
          <table:table-cell table:style-name="ce127"/>
          <table:table-cell table:style-name="ce128"/>
          <table:table-cell table:style-name="ce178"/>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15" office:value-type="string">
            <text:p>玉里鎮衛生所小計</text:p>
          </table:table-cell>
          <table:table-cell table:style-name="ce147" table:formula="oooc:=SUM([.B57:.B59])" office:value-type="float" office:value="0">
            <text:p>0</text:p>
          </table:table-cell>
          <table:table-cell table:style-name="ce147" table:formula="oooc:=SUM([.C57:.C59])" office:value-type="float" office:value="0">
            <text:p>0</text:p>
          </table:table-cell>
          <table:table-cell table:style-name="ce147"/>
          <table:table-cell table:style-name="ce147" table:formula="oooc:=SUM([.E57:.E59])" office:value-type="float" office:value="0">
            <text:p>0</text:p>
          </table:table-cell>
          <table:table-cell table:style-name="ce147" table:formula="oooc:=SUM([.F57:.F59])" office:value-type="float" office:value="0">
            <text:p>0</text:p>
          </table:table-cell>
          <table:table-cell table:style-name="ce147" table:formula="oooc:=SUM([.G57:.G59])" office:value-type="float" office:value="0">
            <text:p>0</text:p>
          </table:table-cell>
          <table:table-cell table:style-name="ce147" table:formula="oooc:=SUM([.H57:.H59])" office:value-type="float" office:value="0">
            <text:p>0</text:p>
          </table:table-cell>
          <table:table-cell table:style-name="ce138" table:formula="oooc:" office:value-type="float" office:value="0">
            <text:p>0</text:p>
          </table:table-cell>
          <table:table-cell table:style-name="ce147" table:formula="oooc:=SUM([.J57:.J59])" office:value-type="float" office:value="0">
            <text:p>0</text:p>
          </table:table-cell>
          <table:table-cell table:style-name="ce148" table:formula="oooc:" office:value-type="float" office:value="0">
            <text:p>0</text:p>
          </table:table-cell>
          <table:table-cell table:style-name="ce138" table:formula="oooc:"/>
          <table:table-cell table:number-columns-repeated="244" table:style-name="ce82"/>
        </table:table-row>
        <table:table-row table:style-name="ro26">
          <table:table-cell table:style-name="ce102" office:value-type="string">
            <text:p>正式人員</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02" office:value-type="string">
            <text:p>技工工友駕駛</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32">
          <table:table-cell table:style-name="ce160" office:value-type="string">
            <text:p>其他(補發薪資、1-4月考績晉級差額、保險費差額、退撫差額等)</text:p>
          </table:table-cell>
          <table:table-cell table:style-name="ce126"/>
          <table:table-cell table:style-name="ce127"/>
          <table:table-cell table:style-name="ce128"/>
          <table:table-cell table:style-name="ce178"/>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15" office:value-type="string">
            <text:p>卓溪鄉衛生所小計</text:p>
          </table:table-cell>
          <table:table-cell table:style-name="ce147" table:formula="oooc:=SUM([.B61:.B63])" office:value-type="float" office:value="0">
            <text:p>0</text:p>
          </table:table-cell>
          <table:table-cell table:style-name="ce147" table:formula="oooc:=SUM([.C61:.C63])" office:value-type="float" office:value="0">
            <text:p>0</text:p>
          </table:table-cell>
          <table:table-cell table:style-name="ce147"/>
          <table:table-cell table:style-name="ce147" table:formula="oooc:=SUM([.E61:.E63])" office:value-type="float" office:value="0">
            <text:p>0</text:p>
          </table:table-cell>
          <table:table-cell table:style-name="ce147" table:formula="oooc:=SUM([.F61:.F63])" office:value-type="float" office:value="0">
            <text:p>0</text:p>
          </table:table-cell>
          <table:table-cell table:style-name="ce147" table:formula="oooc:=SUM([.G61:.G63])" office:value-type="float" office:value="0">
            <text:p>0</text:p>
          </table:table-cell>
          <table:table-cell table:style-name="ce147" table:formula="oooc:=SUM([.H61:.H63])" office:value-type="float" office:value="0">
            <text:p>0</text:p>
          </table:table-cell>
          <table:table-cell table:style-name="ce138" table:formula="oooc:" office:value-type="float" office:value="0">
            <text:p>0</text:p>
          </table:table-cell>
          <table:table-cell table:style-name="ce147" table:formula="oooc:=SUM([.J61:.J63])" office:value-type="float" office:value="0">
            <text:p>0</text:p>
          </table:table-cell>
          <table:table-cell table:style-name="ce148" table:formula="oooc:" office:value-type="float" office:value="0">
            <text:p>0</text:p>
          </table:table-cell>
          <table:table-cell table:style-name="ce138" table:formula="oooc:"/>
          <table:table-cell table:number-columns-repeated="244" table:style-name="ce82"/>
        </table:table-row>
        <table:table-row table:style-name="ro26">
          <table:table-cell table:style-name="ce102" office:value-type="string">
            <text:p>正式人員</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02" office:value-type="string">
            <text:p>技工工友駕駛</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8">
          <table:table-cell table:style-name="ce160" office:value-type="string">
            <text:p>其他(補發薪資、1-4月考績晉級差額、保險費差額、退撫差額等)</text:p>
          </table:table-cell>
          <table:table-cell table:style-name="ce126"/>
          <table:table-cell table:style-name="ce127"/>
          <table:table-cell table:style-name="ce128"/>
          <table:table-cell table:style-name="ce178"/>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15" office:value-type="string">
            <text:p>富里鄉衛生所小計</text:p>
          </table:table-cell>
          <table:table-cell table:style-name="ce147" table:formula="oooc:=SUM([.B65:.B67])" office:value-type="float" office:value="0">
            <text:p>0</text:p>
          </table:table-cell>
          <table:table-cell table:style-name="ce147" table:formula="oooc:=SUM([.C65:.C67])" office:value-type="float" office:value="0">
            <text:p>0</text:p>
          </table:table-cell>
          <table:table-cell table:style-name="ce147"/>
          <table:table-cell table:style-name="ce147" table:formula="oooc:=SUM([.E65:.E67])" office:value-type="float" office:value="0">
            <text:p>0</text:p>
          </table:table-cell>
          <table:table-cell table:style-name="ce147" table:formula="oooc:=SUM([.F65:.F67])" office:value-type="float" office:value="0">
            <text:p>0</text:p>
          </table:table-cell>
          <table:table-cell table:style-name="ce147" table:formula="oooc:=SUM([.G65:.G67])" office:value-type="float" office:value="0">
            <text:p>0</text:p>
          </table:table-cell>
          <table:table-cell table:style-name="ce147" table:formula="oooc:=SUM([.H65:.H67])" office:value-type="float" office:value="0">
            <text:p>0</text:p>
          </table:table-cell>
          <table:table-cell table:style-name="ce138" table:formula="oooc:" office:value-type="float" office:value="0">
            <text:p>0</text:p>
          </table:table-cell>
          <table:table-cell table:style-name="ce147" table:formula="oooc:=SUM([.J65:.J67])" office:value-type="float" office:value="0">
            <text:p>0</text:p>
          </table:table-cell>
          <table:table-cell table:style-name="ce148" table:formula="oooc:" office:value-type="float" office:value="0">
            <text:p>0</text:p>
          </table:table-cell>
          <table:table-cell table:style-name="ce138" table:formula="oooc:"/>
          <table:table-cell table:number-columns-repeated="244" table:style-name="ce82"/>
        </table:table-row>
        <table:table-row table:style-name="ro26">
          <table:table-cell table:style-name="ce102" office:value-type="string">
            <text:p>正式人員</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02" office:value-type="string">
            <text:p>技工工友駕駛</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8">
          <table:table-cell table:style-name="ce160" office:value-type="string">
            <text:p>其他(補發薪資、1-4月考績晉級差額、保險費差額、退撫差額等)</text:p>
          </table:table-cell>
          <table:table-cell table:style-name="ce126"/>
          <table:table-cell table:style-name="ce127"/>
          <table:table-cell table:style-name="ce128"/>
          <table:table-cell table:style-name="ce178"/>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13" office:value-type="string">
            <text:p>慢防所合計</text:p>
          </table:table-cell>
          <table:table-cell table:style-name="ce146" table:formula="oooc:=SUM([.B69:.B71])" office:value-type="float" office:value="0">
            <text:p>0</text:p>
          </table:table-cell>
          <table:table-cell table:style-name="ce146" table:formula="oooc:=SUM([.C69:.C71])" office:value-type="float" office:value="0">
            <text:p>0</text:p>
          </table:table-cell>
          <table:table-cell table:style-name="ce146"/>
          <table:table-cell table:style-name="ce146" table:formula="oooc:=SUM([.E69:.E71])" office:value-type="float" office:value="0">
            <text:p>0</text:p>
          </table:table-cell>
          <table:table-cell table:style-name="ce146" table:formula="oooc:=SUM([.F69:.F71])" office:value-type="float" office:value="0">
            <text:p>0</text:p>
          </table:table-cell>
          <table:table-cell table:style-name="ce146" table:formula="oooc:=SUM([.G69:.G71])" office:value-type="float" office:value="0">
            <text:p>0</text:p>
          </table:table-cell>
          <table:table-cell table:style-name="ce146" table:formula="oooc:=SUM([.H69:.H71])" office:value-type="float" office:value="0">
            <text:p>0</text:p>
          </table:table-cell>
          <table:table-cell table:style-name="ce124" table:formula="oooc:=SUM([.F68:.H68])" office:value-type="float" office:value="0">
            <text:p>0</text:p>
          </table:table-cell>
          <table:table-cell table:style-name="ce146" table:formula="oooc:=SUM([.J69:.J71])" office:value-type="float" office:value="0">
            <text:p>0</text:p>
          </table:table-cell>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57" office:value-type="string">
            <text:p>正式人員</text:p>
          </table:table-cell>
          <table:table-cell table:number-columns-repeated="2" table:style-name="ce158"/>
          <table:table-cell table:number-columns-repeated="2" table:style-name="ce159"/>
          <table:table-cell table:number-columns-repeated="3" table:style-name="ce163"/>
          <table:table-cell table:style-name="ce124" table:formula="oooc:=SUM([.F69:.H69])" office:value-type="float" office:value="0">
            <text:p>0</text:p>
          </table:table-cell>
          <table:table-cell table:style-name="ce16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02" office:value-type="string">
            <text:p>技工工友駕駛</text:p>
          </table:table-cell>
          <table:table-cell table:number-columns-repeated="2" table:style-name="ce121"/>
          <table:table-cell table:number-columns-repeated="2" table:style-name="ce122"/>
          <table:table-cell table:number-columns-repeated="3" table:style-name="ce123"/>
          <table:table-cell table:style-name="ce124" table:formula="oooc:=SUM([.F70:.H70])"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36">
          <table:table-cell table:style-name="ce160" office:value-type="string">
            <text:p>其他(補發薪資、1-4月考績晉級差額、保險費差額、退撫差額等)</text:p>
          </table:table-cell>
          <table:table-cell table:style-name="ce126"/>
          <table:table-cell table:style-name="ce127"/>
          <table:table-cell table:style-name="ce128"/>
          <table:table-cell table:style-name="ce178"/>
          <table:table-cell table:number-columns-repeated="3" table:style-name="ce123"/>
          <table:table-cell table:style-name="ce124" table:formula="oooc:=SUM([.F71:.H71])"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26">
          <table:table-cell table:style-name="ce113" office:value-type="string">
            <text:p>總計</text:p>
          </table:table-cell>
          <table:table-cell table:style-name="ce149" table:formula="oooc:=[.B4]+[.B68]" office:value-type="float" office:value="0">
            <text:p>0</text:p>
          </table:table-cell>
          <table:table-cell table:style-name="ce149" table:formula="oooc:=[.C4]+[.C68]" office:value-type="float" office:value="0">
            <text:p>0</text:p>
          </table:table-cell>
          <table:table-cell table:style-name="ce149"/>
          <table:table-cell table:style-name="ce149" table:formula="oooc:=[.E4]+[.E68]" office:value-type="float" office:value="0">
            <text:p>0</text:p>
          </table:table-cell>
          <table:table-cell table:style-name="ce149" table:formula="oooc:" office:value-type="float" office:value="0">
            <text:p>0</text:p>
          </table:table-cell>
          <table:table-cell table:style-name="ce149" table:formula="oooc:" office:value-type="float" office:value="0">
            <text:p>0</text:p>
          </table:table-cell>
          <table:table-cell table:style-name="ce149" table:formula="oooc:" office:value-type="float" office:value="0">
            <text:p>0</text:p>
          </table:table-cell>
          <table:table-cell table:style-name="ce149" table:formula="oooc:" office:value-type="float" office:value="0">
            <text:p>0</text:p>
          </table:table-cell>
          <table:table-cell table:style-name="ce149" table:formula="oooc:" office:value-type="float" office:value="0">
            <text:p>0</text:p>
          </table:table-cell>
          <table:table-cell table:style-name="ce149" table:formula="oooc:" office:value-type="float" office:value="0">
            <text:p>0</text:p>
          </table:table-cell>
          <table:table-cell table:style-name="ce124" table:formula="oooc:=IF([.C72]=0;&quot;0&quot;;[.I72]/[.C72])" office:value-type="string">
            <text:p>0</text:p>
          </table:table-cell>
          <table:table-cell table:number-columns-repeated="244" table:style-name="ce82"/>
        </table:table-row>
        <table:table-row table:style-name="ro6">
          <table:table-cell table:style-name="ce105" office:value-type="string">
            <text:p>註：1.實際人數及平均薪俸請依<text:span text:style-name="T9">105年5月份</text:span><text:span text:style-name="T8">員工薪資清冊所列之資料填列</text:span><text:span text:style-name="T9">(不含職代、臨時及約聘僱人員等)</text:span><text:span text:style-name="T8">。</text:span></text:p>
          </table:table-cell>
          <table:table-cell table:number-columns-repeated="10" table:style-name="ce106"/>
          <table:table-cell table:number-columns-repeated="245" table:style-name="ce82"/>
        </table:table-row>
        <table:table-row table:style-name="ro6">
          <table:table-cell table:style-name="ce105" office:value-type="string">
            <text:p>    2.薪資總額=本俸+加給(主管加給、東台加給、專業加給)等。</text:p>
          </table:table-cell>
          <table:table-cell table:number-columns-repeated="10" table:style-name="ce106"/>
          <table:table-cell table:number-columns-repeated="245" table:style-name="ce82"/>
        </table:table-row>
        <table:table-row table:style-name="ro6">
          <table:table-cell table:style-name="ce105" office:value-type="string">
            <text:p>    3.<text:span text:style-name="T9">平均薪俸中不含政府以雇主身分負擔之二代健保補充保費部分</text:span></text:p>
          </table:table-cell>
          <table:table-cell table:number-columns-repeated="10" table:style-name="ce106"/>
          <table:table-cell table:number-columns-repeated="245" table:style-name="ce82"/>
        </table:table-row>
        <table:table-row table:style-name="ro6">
          <table:table-cell table:style-name="ce105" office:value-type="string">
            <text:p>    4.本表填畢核章後，檢同表二及105年5月薪資清冊<text:span text:style-name="T27">影本2份</text:span><text:span text:style-name="T8">(列印成A4大小)，於</text:span><text:span text:style-name="T9">105年4月28日前</text:span><text:span text:style-name="T8">送至本府主計處歲計科。</text:span></text:p>
          </table:table-cell>
          <table:table-cell table:number-columns-repeated="10" table:style-name="ce106"/>
          <table:table-cell table:number-columns-repeated="245" table:style-name="ce82"/>
        </table:table-row>
        <table:table-row table:style-name="ro12">
          <table:table-cell table:style-name="ce107" office:value-type="string">
            <text:p>製表<text:span text:style-name="T10">                   </text:span><text:span text:style-name="T8">　</text:span><text:span text:style-name="T10">                </text:span><text:span text:style-name="T8">　</text:span><text:span text:style-name="T10">                </text:span><text:span text:style-name="T8">審核</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單位主管</text:span><text:span text:style-name="T10">                     </text:span><text:span text:style-name="T8">　</text:span><text:span text:style-name="T10">                         </text:span><text:span text:style-name="T8">機關首長　　</text:span><text:span text:style-name="T10">         </text:span><text:span text:style-name="T8">　</text:span><text:span text:style-name="T10">               </text:span></text:p>
          </table:table-cell>
          <table:table-cell table:number-columns-repeated="4" table:style-name="ce84"/>
          <table:table-cell table:number-columns-repeated="6" table:style-name="ce75"/>
          <table:table-cell table:style-name="ce108"/>
          <table:table-cell table:number-columns-repeated="244" table:style-name="ce84"/>
        </table:table-row>
        <table:table-row table:number-rows-repeated="65459" table:style-name="ro21">
          <table:table-cell table:number-columns-repeated="256"/>
        </table:table-row>
      </table:table>
      <table:table table:name="表2衛生局" table:style-name="ta6" table:print="false">
        <office:forms form:automatic-focus="false" form:apply-design-mode="false"/>
        <table:table-column table:style-name="co11" table:default-cell-style-name="ce74"/>
        <table:table-column table:style-name="co12" table:number-columns-repeated="5" table:default-cell-style-name="ce74"/>
        <table:table-column table:style-name="co12" table:number-columns-repeated="2" table:default-cell-style-name="ce15"/>
        <table:table-column table:style-name="co28" table:default-cell-style-name="ce15" table:number-columns-repeated="248"/>
        <table:table-row table:style-name="ro9">
          <table:table-cell table:style-name="ce97" office:value-type="string">
            <text:p>表二、一般公務人員人事費調查表</text:p>
          </table:table-cell>
          <table:table-cell table:number-columns-repeated="7" table:style-name="ce97"/>
          <table:table-cell table:number-columns-repeated="248" table:style-name="ce185"/>
        </table:table-row>
        <table:table-row table:style-name="ro10">
          <table:table-cell table:style-name="ce82" office:value-type="string">
            <text:p>機關名稱：</text:p>
          </table:table-cell>
          <table:table-cell table:number-columns-repeated="5" table:style-name="ce82"/>
          <table:table-cell table:style-name="ce185"/>
          <table:table-cell table:style-name="ce86" office:value-type="string">
            <text:p>單位：人；元</text:p>
          </table:table-cell>
          <table:table-cell table:number-columns-repeated="248" table:style-name="ce185"/>
        </table:table-row>
        <table:table-row table:style-name="ro11">
          <table:table-cell table:style-name="ce264" table:number-columns-spanned="1" table:number-rows-spanned="3" office:value-type="string">
            <text:p>項目</text:p>
          </table:table-cell>
          <table:table-cell table:style-name="ce264" table:number-columns-spanned="1" table:number-rows-spanned="3" office:value-type="string">
            <text:p>正式
編制<text:span text:style-name="T8">員額</text:span></text:p>
          </table:table-cell>
          <table:table-cell table:style-name="ce265" table:number-columns-spanned="6" table:number-rows-spanned="1" office:value-type="string">
            <text:p>實際職員員額</text:p>
          </table:table-cell>
          <table:covered-table-cell table:number-columns-repeated="5"/>
          <table:table-cell table:number-columns-repeated="248" table:style-name="ce185"/>
        </table:table-row>
        <table:table-row table:style-name="ro11">
          <table:covered-table-cell/>
          <table:covered-table-cell/>
          <table:table-cell table:style-name="ce267" table:number-columns-spanned="5" table:number-rows-spanned="1" office:value-type="string">
            <text:p>人數</text:p>
          </table:table-cell>
          <table:covered-table-cell table:number-columns-repeated="4"/>
          <table:table-cell table:style-name="ce269" table:number-columns-spanned="1" table:number-rows-spanned="2" office:value-type="string">
            <text:p>105年5月
平均薪俸</text:p>
          </table:table-cell>
          <table:table-cell table:number-columns-repeated="248" table:style-name="ce185"/>
        </table:table-row>
        <table:table-row table:style-name="ro12">
          <table:covered-table-cell/>
          <table:covered-table-cell/>
          <table:table-cell table:style-name="ce91" office:value-type="string">
            <text:p>105<text:span text:style-name="T8">年</text:span><text:span text:style-name="T10">1</text:span><text:span text:style-name="T8">月</text:span></text:p>
          </table:table-cell>
          <table:table-cell table:style-name="ce91" office:value-type="string">
            <text:p>105<text:span text:style-name="T8">年</text:span><text:span text:style-name="T10">2</text:span><text:span text:style-name="T8">月</text:span></text:p>
          </table:table-cell>
          <table:table-cell table:style-name="ce91" office:value-type="string">
            <text:p>105<text:span text:style-name="T8">年</text:span><text:span text:style-name="T10">3</text:span><text:span text:style-name="T8">月</text:span></text:p>
          </table:table-cell>
          <table:table-cell table:style-name="ce91" office:value-type="string">
            <text:p>105<text:span text:style-name="T8">年</text:span><text:span text:style-name="T10">4</text:span><text:span text:style-name="T8">月</text:span></text:p>
          </table:table-cell>
          <table:table-cell table:style-name="ce91" office:value-type="string">
            <text:p>105<text:span text:style-name="T8">年</text:span><text:span text:style-name="T10">5</text:span><text:span text:style-name="T8">月</text:span></text:p>
          </table:table-cell>
          <table:covered-table-cell/>
          <table:table-cell table:number-columns-repeated="248" table:style-name="ce185"/>
        </table:table-row>
        <table:table-row table:style-name="ro13">
          <table:table-cell table:style-name="ce200" office:value-type="string">
            <text:p>正式人員合計</text:p>
          </table:table-cell>
          <table:table-cell table:style-name="ce202" table:formula="oooc:" office:value-type="float" office:value="0">
            <text:p> -</text:p>
          </table:table-cell>
          <table:table-cell table:style-name="ce202" table:formula="oooc:" office:value-type="float" office:value="0">
            <text:p> -</text:p>
          </table:table-cell>
          <table:table-cell table:style-name="ce202" table:formula="oooc:" office:value-type="float" office:value="0">
            <text:p> -</text:p>
          </table:table-cell>
          <table:table-cell table:style-name="ce202" table:formula="oooc:" office:value-type="float" office:value="0">
            <text:p> -</text:p>
          </table:table-cell>
          <table:table-cell table:style-name="ce202" table:formula="oooc:" office:value-type="float" office:value="0">
            <text:p> -</text:p>
          </table:table-cell>
          <table:table-cell table:style-name="ce202" table:formula="oooc:" office:value-type="float" office:value="0">
            <text:p> -</text:p>
          </table:table-cell>
          <table:table-cell table:style-name="ce183"/>
          <table:table-cell table:number-columns-repeated="248" table:style-name="ce184"/>
        </table:table-row>
        <table:table-row table:style-name="ro13">
          <table:table-cell table:style-name="ce192" office:value-type="string">
            <text:p>衛生局</text:p>
          </table:table-cell>
          <table:table-cell table:number-columns-repeated="6" table:style-name="ce201"/>
          <table:table-cell table:style-name="ce183"/>
          <table:table-cell table:number-columns-repeated="248" table:style-name="ce184"/>
        </table:table-row>
        <table:table-row table:style-name="ro13">
          <table:table-cell table:style-name="ce200" office:value-type="string">
            <text:p>13衛生所合計</text:p>
          </table:table-cell>
          <table:table-cell table:style-name="ce204" table:formula="oooc:" office:value-type="float" office:value="0">
            <text:p> -</text:p>
          </table:table-cell>
          <table:table-cell table:style-name="ce204" table:formula="oooc:" office:value-type="float" office:value="0">
            <text:p> -</text:p>
          </table:table-cell>
          <table:table-cell table:style-name="ce204" table:formula="oooc:" office:value-type="float" office:value="0">
            <text:p> -</text:p>
          </table:table-cell>
          <table:table-cell table:style-name="ce204" table:formula="oooc:" office:value-type="float" office:value="0">
            <text:p> -</text:p>
          </table:table-cell>
          <table:table-cell table:style-name="ce204" table:formula="oooc:" office:value-type="float" office:value="0">
            <text:p> -</text:p>
          </table:table-cell>
          <table:table-cell table:style-name="ce204" table:formula="oooc:" office:value-type="float" office:value="0">
            <text:p> -</text:p>
          </table:table-cell>
          <table:table-cell table:style-name="ce183"/>
          <table:table-cell table:number-columns-repeated="248" table:style-name="ce184"/>
        </table:table-row>
        <table:table-row table:style-name="ro13">
          <table:table-cell table:style-name="ce192" office:value-type="string">
            <text:p>花蓮市衛生所</text:p>
          </table:table-cell>
          <table:table-cell table:number-columns-repeated="6" table:style-name="ce201"/>
          <table:table-cell table:style-name="ce183"/>
          <table:table-cell table:number-columns-repeated="248" table:style-name="ce184"/>
        </table:table-row>
        <table:table-row table:style-name="ro13">
          <table:table-cell table:style-name="ce192" office:value-type="string">
            <text:p>新城鄉衛生所</text:p>
          </table:table-cell>
          <table:table-cell table:number-columns-repeated="6" table:style-name="ce201"/>
          <table:table-cell table:style-name="ce183"/>
          <table:table-cell table:number-columns-repeated="248" table:style-name="ce184"/>
        </table:table-row>
        <table:table-row table:style-name="ro13">
          <table:table-cell table:style-name="ce192" office:value-type="string">
            <text:p>秀林鄉衛生所</text:p>
          </table:table-cell>
          <table:table-cell table:number-columns-repeated="6" table:style-name="ce201"/>
          <table:table-cell table:style-name="ce183"/>
          <table:table-cell table:number-columns-repeated="248" table:style-name="ce184"/>
        </table:table-row>
        <table:table-row table:style-name="ro13">
          <table:table-cell table:style-name="ce192" office:value-type="string">
            <text:p>吉安鄉衛生所</text:p>
          </table:table-cell>
          <table:table-cell table:number-columns-repeated="6" table:style-name="ce201"/>
          <table:table-cell table:style-name="ce183"/>
          <table:table-cell table:number-columns-repeated="248" table:style-name="ce184"/>
        </table:table-row>
        <table:table-row table:style-name="ro13">
          <table:table-cell table:style-name="ce192" office:value-type="string">
            <text:p>壽豐鄉衛生所</text:p>
          </table:table-cell>
          <table:table-cell table:number-columns-repeated="6" table:style-name="ce201"/>
          <table:table-cell table:style-name="ce183"/>
          <table:table-cell table:number-columns-repeated="248" table:style-name="ce184"/>
        </table:table-row>
        <table:table-row table:style-name="ro13">
          <table:table-cell table:style-name="ce192" office:value-type="string">
            <text:p>鳳林鎮衛生所</text:p>
          </table:table-cell>
          <table:table-cell table:number-columns-repeated="6" table:style-name="ce201"/>
          <table:table-cell table:style-name="ce183"/>
          <table:table-cell table:number-columns-repeated="248" table:style-name="ce184"/>
        </table:table-row>
        <table:table-row table:style-name="ro13">
          <table:table-cell table:style-name="ce192" office:value-type="string">
            <text:p>光復鄉衛生所</text:p>
          </table:table-cell>
          <table:table-cell table:number-columns-repeated="6" table:style-name="ce201"/>
          <table:table-cell table:style-name="ce183"/>
          <table:table-cell table:number-columns-repeated="248" table:style-name="ce184"/>
        </table:table-row>
        <table:table-row table:style-name="ro13">
          <table:table-cell table:style-name="ce192" office:value-type="string">
            <text:p>豐濱鄉衛生所</text:p>
          </table:table-cell>
          <table:table-cell table:number-columns-repeated="6" table:style-name="ce201"/>
          <table:table-cell table:style-name="ce183"/>
          <table:table-cell table:number-columns-repeated="248" table:style-name="ce184"/>
        </table:table-row>
        <table:table-row table:style-name="ro13">
          <table:table-cell table:style-name="ce192" office:value-type="string">
            <text:p>萬榮鄉衛生所</text:p>
          </table:table-cell>
          <table:table-cell table:number-columns-repeated="6" table:style-name="ce201"/>
          <table:table-cell table:style-name="ce183"/>
          <table:table-cell table:number-columns-repeated="248" table:style-name="ce184"/>
        </table:table-row>
        <table:table-row table:style-name="ro13">
          <table:table-cell table:style-name="ce192" office:value-type="string">
            <text:p>瑞穗鄉衛生所</text:p>
          </table:table-cell>
          <table:table-cell table:number-columns-repeated="6" table:style-name="ce201"/>
          <table:table-cell table:style-name="ce183"/>
          <table:table-cell table:number-columns-repeated="248" table:style-name="ce184"/>
        </table:table-row>
        <table:table-row table:style-name="ro13">
          <table:table-cell table:style-name="ce192" office:value-type="string">
            <text:p>玉里鎮衛生所</text:p>
          </table:table-cell>
          <table:table-cell table:number-columns-repeated="6" table:style-name="ce201"/>
          <table:table-cell table:style-name="ce183"/>
          <table:table-cell table:number-columns-repeated="248" table:style-name="ce184"/>
        </table:table-row>
        <table:table-row table:style-name="ro13">
          <table:table-cell table:style-name="ce192" office:value-type="string">
            <text:p>卓溪鄉衛生所</text:p>
          </table:table-cell>
          <table:table-cell table:number-columns-repeated="6" table:style-name="ce201"/>
          <table:table-cell table:style-name="ce183"/>
          <table:table-cell table:number-columns-repeated="248" table:style-name="ce184"/>
        </table:table-row>
        <table:table-row table:style-name="ro13">
          <table:table-cell table:style-name="ce192" office:value-type="string">
            <text:p>富里鄉衛生所</text:p>
          </table:table-cell>
          <table:table-cell table:number-columns-repeated="6" table:style-name="ce201"/>
          <table:table-cell table:style-name="ce183"/>
          <table:table-cell table:number-columns-repeated="248" table:style-name="ce184"/>
        </table:table-row>
        <table:table-row table:style-name="ro6">
          <table:table-cell table:style-name="ce105" office:value-type="string">
            <text:p>註：1.實際人數依105年1月至105年5月份各月份員工薪資清冊所列之資料填列(不含技工、工友、駕駛、職代、臨時及聘僱人員等)。</text:p>
          </table:table-cell>
          <table:table-cell table:number-columns-repeated="5" table:style-name="ce198"/>
          <table:table-cell table:number-columns-repeated="2" table:style-name="ce199"/>
          <table:table-cell table:number-columns-repeated="248" table:style-name="ce83"/>
        </table:table-row>
        <table:table-row table:style-name="ro6">
          <table:table-cell table:style-name="ce105" office:value-type="string">
            <text:p>    2.103年平均薪俸請填寫表一<text:span text:style-name="T11">J欄</text:span><text:span text:style-name="T8">平均薪資(不含退撫金)。</text:span></text:p>
          </table:table-cell>
          <table:table-cell table:number-columns-repeated="5" table:style-name="ce198"/>
          <table:table-cell table:number-columns-repeated="2" table:style-name="ce199"/>
          <table:table-cell table:number-columns-repeated="248" table:style-name="ce83"/>
        </table:table-row>
        <table:table-row table:style-name="ro6">
          <table:table-cell table:style-name="ce105" office:value-type="string">
            <text:p>    3.<text:span text:style-name="T9">平均薪俸中不含政府以雇主身分負擔之二代健保補充保費部分</text:span></text:p>
          </table:table-cell>
          <table:table-cell table:number-columns-repeated="10" table:style-name="ce106"/>
          <table:table-cell table:number-columns-repeated="245" table:style-name="ce82"/>
        </table:table-row>
        <table:table-row table:style-name="ro6">
          <table:table-cell table:style-name="ce105" office:value-type="string">
            <text:p>    4.本表填畢後請核章。</text:p>
          </table:table-cell>
          <table:table-cell table:number-columns-repeated="5" table:style-name="ce74"/>
          <table:table-cell table:number-columns-repeated="250" table:style-name="ce194"/>
        </table:table-row>
        <table:table-row table:style-name="ro38">
          <table:table-cell table:style-name="ce84" office:value-type="string">
            <text:p>製表<text:span text:style-name="T10"> </text:span><text:span text:style-name="T8">　　　</text:span><text:span text:style-name="T10">               </text:span><text:span text:style-name="T8">　</text:span><text:span text:style-name="T10">                  </text:span><text:span text:style-name="T8">審核</text:span><text:span text:style-name="T10">         </text:span><text:span text:style-name="T8">　　　</text:span><text:span text:style-name="T10">       </text:span><text:span text:style-name="T8">　</text:span><text:span text:style-name="T10">                  </text:span><text:span text:style-name="T8">單位主管</text:span><text:span text:style-name="T10">       </text:span><text:span text:style-name="T8">　　　</text:span><text:span text:style-name="T10">         </text:span><text:span text:style-name="T8">　</text:span><text:span text:style-name="T10">                  </text:span><text:span text:style-name="T8">機關首長　　</text:span><text:span text:style-name="T10">         </text:span><text:span text:style-name="T8">　</text:span><text:span text:style-name="T10">                         </text:span><text:span text:style-name="T8">　</text:span><text:span text:style-name="T10">      </text:span></text:p>
          </table:table-cell>
          <table:table-cell table:number-columns-repeated="6" table:style-name="ce195"/>
          <table:table-cell table:style-name="ce196"/>
          <table:table-cell table:number-columns-repeated="248" table:style-name="ce197"/>
        </table:table-row>
        <table:table-row table:style-name="ro37">
          <table:table-cell table:number-columns-repeated="6" table:style-name="ce82"/>
          <table:table-cell table:number-columns-repeated="250" table:style-name="ce83"/>
        </table:table-row>
        <table:table-row table:style-name="ro37">
          <table:table-cell table:number-columns-repeated="6" table:style-name="ce82"/>
          <table:table-cell table:number-columns-repeated="250" table:style-name="ce83"/>
        </table:table-row>
        <table:table-row table:style-name="ro37">
          <table:table-cell table:number-columns-repeated="6" table:style-name="ce82"/>
          <table:table-cell table:number-columns-repeated="250" table:style-name="ce83"/>
        </table:table-row>
        <table:table-row table:style-name="ro37">
          <table:table-cell table:number-columns-repeated="6" table:style-name="ce82"/>
          <table:table-cell table:number-columns-repeated="250" table:style-name="ce83"/>
        </table:table-row>
        <table:table-row table:style-name="ro37">
          <table:table-cell table:number-columns-repeated="6" table:style-name="ce82"/>
          <table:table-cell table:number-columns-repeated="250" table:style-name="ce83"/>
        </table:table-row>
        <table:table-row table:number-rows-repeated="65505" table:style-name="ro37">
          <table:table-cell table:number-columns-repeated="256"/>
        </table:table-row>
      </table:table>
      <table:table table:name="表1警察局" table:style-name="ta7" table:print="false">
        <office:forms form:automatic-focus="false" form:apply-design-mode="false"/>
        <table:table-column table:style-name="co30" table:default-cell-style-name="ce83"/>
        <table:table-column table:style-name="co15" table:number-columns-repeated="2" table:default-cell-style-name="ce83"/>
        <table:table-column table:style-name="co22" table:default-cell-style-name="ce83"/>
        <table:table-column table:style-name="co31" table:default-cell-style-name="ce83"/>
        <table:table-column table:style-name="co24" table:default-cell-style-name="ce83"/>
        <table:table-column table:style-name="co32" table:number-columns-repeated="2" table:default-cell-style-name="ce83"/>
        <table:table-column table:style-name="co33" table:default-cell-style-name="ce83"/>
        <table:table-column table:style-name="co25" table:default-cell-style-name="ce83"/>
        <table:table-column table:style-name="co19" table:default-cell-style-name="ce83"/>
        <table:table-column table:style-name="co34" table:default-cell-style-name="ce83"/>
        <table:table-column table:style-name="co29" table:number-columns-repeated="244" table:default-cell-style-name="ce83"/>
        <table:table-header-rows>
          <table:table-row table:style-name="ro9">
            <table:table-cell table:style-name="ce111" office:value-type="string">
              <text:p>表一、<text:span text:style-name="T23">105</text:span><text:span text:style-name="T24">年</text:span><text:span text:style-name="T23">5</text:span><text:span text:style-name="T24">月份一般公務人員人事費調查表</text:span></text:p>
            </table:table-cell>
            <table:table-cell table:number-columns-repeated="11" table:style-name="ce85"/>
            <table:table-cell table:number-columns-repeated="244" table:style-name="ce100"/>
          </table:table-row>
        </table:table-header-rows>
        <table:table-header-rows>
          <table:table-row table:style-name="ro40">
            <table:table-cell table:style-name="ce220" office:value-type="string">
              <text:p>機關名稱：警察局主管</text:p>
            </table:table-cell>
            <table:table-cell table:style-name="ce262" table:number-columns-spanned="2" table:number-rows-spanned="1"/>
            <table:covered-table-cell/>
            <table:table-cell table:number-columns-repeated="2" table:style-name="ce109"/>
            <table:table-cell table:number-columns-repeated="6" table:style-name="ce86"/>
            <table:table-cell table:style-name="ce86" office:value-type="string">
              <text:p>單位：人：元</text:p>
            </table:table-cell>
            <table:table-cell table:number-columns-repeated="244" table:style-name="ce82"/>
          </table:table-row>
        </table:table-header-rows>
        <table:table-header-rows>
          <table:table-row table:style-name="ro41">
            <table:table-cell table:style-name="ce99" office:value-type="string">
              <text:p>項目</text:p>
            </table:table-cell>
            <table:table-cell table:style-name="ce76" office:value-type="string">
              <text:p>正式編制員額
<text:span text:style-name="T10">A</text:span></text:p>
            </table:table-cell>
            <table:table-cell table:style-name="ce76" office:value-type="string">
              <text:p>實際
人數
<text:span text:style-name="T10">B</text:span></text:p>
            </table:table-cell>
            <table:table-cell table:style-name="ce91" office:value-type="string">
              <text:p>105<text:span text:style-name="T8">年</text:span><text:span text:style-name="T10">5</text:span><text:span text:style-name="T8">月薪資是否晉級</text:span></text:p>
            </table:table-cell>
            <table:table-cell table:style-name="ce76" office:value-type="string">
              <text:p>本俸
<text:span text:style-name="T8">C</text:span></text:p>
            </table:table-cell>
            <table:table-cell table:style-name="ce76" office:value-type="string">
              <text:p>薪資總額
<text:span text:style-name="T10">(</text:span><text:span text:style-name="T8">本俸</text:span><text:span text:style-name="T10">+</text:span><text:span text:style-name="T8">加給</text:span><text:span text:style-name="T10">)
D</text:span></text:p>
            </table:table-cell>
            <table:table-cell table:style-name="ce76" office:value-type="string">
              <text:p>補助
公保勞保
E</text:p>
            </table:table-cell>
            <table:table-cell table:style-name="ce76" office:value-type="string">
              <text:p>補助
健保
F</text:p>
            </table:table-cell>
            <table:table-cell table:style-name="ce76" office:value-type="string">
              <text:p>小計

G<text:span text:style-name="T10">=D+E+F</text:span></text:p>
            </table:table-cell>
            <table:table-cell table:style-name="ce76" office:value-type="string">
              <text:p>補助退撫金<text:span text:style-name="T10">(</text:span><text:span text:style-name="T8">勞退金</text:span><text:span text:style-name="T10">)</text:span><text:span text:style-name="T8">
</text:span><text:span text:style-name="T10">H</text:span></text:p>
            </table:table-cell>
            <table:table-cell table:style-name="ce101" office:value-type="string">
              <text:p>總計

I<text:span text:style-name="T10">=G+H</text:span></text:p>
            </table:table-cell>
            <table:table-cell table:style-name="ce167" office:value-type="string">
              <text:p>平均薪資<text:span text:style-name="T12">(</text:span><text:span text:style-name="T9">不含退撫金</text:span><text:span text:style-name="T12">)
J=G/B</text:span></text:p>
            </table:table-cell>
            <table:table-cell table:number-columns-repeated="244" table:style-name="ce82"/>
          </table:table-row>
        </table:table-header-rows>
        <table:table-row table:style-name="ro5">
          <table:table-cell table:style-name="ce113" office:value-type="string">
            <text:p>正式人員(不含職代)合計</text:p>
          </table:table-cell>
          <table:table-cell table:style-name="ce132" table:formula="oooc:=SUM([.B5:.B8])" office:value-type="float" office:value="0">
            <text:p>0</text:p>
          </table:table-cell>
          <table:table-cell table:style-name="ce132" table:formula="oooc:=SUM([.C5:.C8])" office:value-type="float" office:value="0">
            <text:p>0</text:p>
          </table:table-cell>
          <table:table-cell table:style-name="ce132"/>
          <table:table-cell table:style-name="ce132" table:formula="oooc:=SUM([.E5:.E8])" office:value-type="float" office:value="0">
            <text:p>0</text:p>
          </table:table-cell>
          <table:table-cell table:style-name="ce132" table:formula="oooc:=SUM([.F5:.F8])" office:value-type="float" office:value="0">
            <text:p>0</text:p>
          </table:table-cell>
          <table:table-cell table:style-name="ce132" table:formula="oooc:=SUM([.G5:.G8])" office:value-type="float" office:value="0">
            <text:p>0</text:p>
          </table:table-cell>
          <table:table-cell table:style-name="ce132" table:formula="oooc:=SUM([.H5:.H8])" office:value-type="float" office:value="0">
            <text:p>0</text:p>
          </table:table-cell>
          <table:table-cell table:style-name="ce133" table:formula="oooc:" office:value-type="float" office:value="0">
            <text:p>0</text:p>
          </table:table-cell>
          <table:table-cell table:style-name="ce132" table:formula="oooc:=SUM([.J5:.J8])" office:value-type="float" office:value="0">
            <text:p>0</text:p>
          </table:table-cell>
          <table:table-cell table:style-name="ce134" table:formula="oooc:" office:value-type="float" office:value="0">
            <text:p>0</text:p>
          </table:table-cell>
          <table:table-cell table:style-name="ce124" table:formula="oooc:=IF([.C4]=0;&quot;&quot;;[.I4]/[.C4])"/>
          <table:table-cell table:number-columns-repeated="244" table:style-name="ce82"/>
        </table:table-row>
        <table:table-row table:style-name="ro5">
          <table:table-cell table:style-name="ce117" office:value-type="string">
            <text:p>警員<text:span text:style-name="T10">-</text:span><text:span text:style-name="T8">全薪</text:span></text:p>
          </table:table-cell>
          <table:table-cell table:style-name="ce132" table:formula="oooc:=[.B11]+[.B16]+[.B20]+[.B24]+[.B29]+[.B34]" office:value-type="float" office:value="0">
            <text:p>0</text:p>
          </table:table-cell>
          <table:table-cell table:style-name="ce132" table:formula="oooc:=[.C11]+[.C16]+[.C20]+[.C24]+[.C29]+[.C34]" office:value-type="float" office:value="0">
            <text:p>0</text:p>
          </table:table-cell>
          <table:table-cell table:style-name="ce132"/>
          <table:table-cell table:style-name="ce132" table:formula="oooc:=[.E11]+[.E16]+[.E20]+[.E24]+[.E29]+[.E34]" office:value-type="float" office:value="0">
            <text:p>0</text:p>
          </table:table-cell>
          <table:table-cell table:style-name="ce132" table:formula="oooc:=[.F11]+[.F16]+[.F20]+[.F24]+[.F29]+[.F34]" office:value-type="float" office:value="0">
            <text:p>0</text:p>
          </table:table-cell>
          <table:table-cell table:style-name="ce132" table:formula="oooc:=[.G11]+[.G16]+[.G20]+[.G24]+[.G29]+[.G34]" office:value-type="float" office:value="0">
            <text:p>0</text:p>
          </table:table-cell>
          <table:table-cell table:style-name="ce132" table:formula="oooc:=[.H11]+[.H16]+[.H20]+[.H24]+[.H29]+[.H34]" office:value-type="float" office:value="0">
            <text:p>0</text:p>
          </table:table-cell>
          <table:table-cell table:style-name="ce133" table:formula="oooc:" office:value-type="float" office:value="0">
            <text:p>0</text:p>
          </table:table-cell>
          <table:table-cell table:style-name="ce132" table:formula="oooc:=[.J11]+[.J16]+[.J20]+[.J24]+[.J29]+[.J34]" office:value-type="float" office:value="0">
            <text:p>0</text:p>
          </table:table-cell>
          <table:table-cell table:style-name="ce134" table:formula="oooc:" office:value-type="float" office:value="0">
            <text:p>0</text:p>
          </table:table-cell>
          <table:table-cell table:style-name="ce124" table:formula="oooc:=IF([.C5]=0;&quot;&quot;;[.I5]/[.C5])"/>
          <table:table-cell table:number-columns-repeated="244" table:style-name="ce82"/>
        </table:table-row>
        <table:table-row table:style-name="ro5">
          <table:table-cell table:style-name="ce117" office:value-type="string">
            <text:p>警員<text:span text:style-name="T10">-</text:span><text:span text:style-name="T8">非全薪</text:span></text:p>
          </table:table-cell>
          <table:table-cell table:style-name="ce132" table:formula="oooc:=[.B12]+[.B17]+[.B21]+[.B25]+[.B30]+[.B35]" office:value-type="float" office:value="0">
            <text:p>0</text:p>
          </table:table-cell>
          <table:table-cell table:style-name="ce132" table:formula="oooc:" office:value-type="float" office:value="0">
            <text:p>0</text:p>
          </table:table-cell>
          <table:table-cell table:style-name="ce132"/>
          <table:table-cell table:style-name="ce132" table:formula="oooc:=[.E12]+[.E17]+[.E21]+[.E25]+[.E30]+[.E35]" office:value-type="float" office:value="0">
            <text:p>0</text:p>
          </table:table-cell>
          <table:table-cell table:style-name="ce132" table:formula="oooc:" office:value-type="float" office:value="0">
            <text:p>0</text:p>
          </table:table-cell>
          <table:table-cell table:style-name="ce132" table:formula="oooc:" office:value-type="float" office:value="0">
            <text:p>0</text:p>
          </table:table-cell>
          <table:table-cell table:style-name="ce132" table:formula="oooc:" office:value-type="float" office:value="0">
            <text:p>0</text:p>
          </table:table-cell>
          <table:table-cell table:style-name="ce133" table:formula="oooc:" office:value-type="float" office:value="0">
            <text:p>0</text:p>
          </table:table-cell>
          <table:table-cell table:style-name="ce132" table:formula="oooc:" office:value-type="float" office:value="0">
            <text:p>0</text:p>
          </table:table-cell>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7" office:value-type="string">
            <text:p>哨員</text:p>
          </table:table-cell>
          <table:table-cell table:style-name="ce132" table:formula="oooc:=[.B26]+[.B31]+[.B36]" office:value-type="float" office:value="0">
            <text:p>0</text:p>
          </table:table-cell>
          <table:table-cell table:style-name="ce132" table:formula="oooc:" office:value-type="float" office:value="0">
            <text:p>0</text:p>
          </table:table-cell>
          <table:table-cell table:style-name="ce132"/>
          <table:table-cell table:style-name="ce132" table:formula="oooc:=[.E26]+[.E31]+[.E36]" office:value-type="float" office:value="0">
            <text:p>0</text:p>
          </table:table-cell>
          <table:table-cell table:style-name="ce132" table:formula="oooc:" office:value-type="float" office:value="0">
            <text:p>0</text:p>
          </table:table-cell>
          <table:table-cell table:style-name="ce132" table:formula="oooc:" office:value-type="float" office:value="0">
            <text:p>0</text:p>
          </table:table-cell>
          <table:table-cell table:style-name="ce132" table:formula="oooc:" office:value-type="float" office:value="0">
            <text:p>0</text:p>
          </table:table-cell>
          <table:table-cell table:style-name="ce133" table:formula="oooc:" office:value-type="float" office:value="0">
            <text:p>0</text:p>
          </table:table-cell>
          <table:table-cell table:style-name="ce132" table:formula="oooc:" office:value-type="float" office:value="0">
            <text:p>0</text:p>
          </table:table-cell>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7" office:value-type="string">
            <text:p>職員</text:p>
          </table:table-cell>
          <table:table-cell table:style-name="ce132" table:formula="oooc:=[.B13]+[.B18]+[.B22]+[.B27]+[.B32]+[.B37]" office:value-type="float" office:value="0">
            <text:p>0</text:p>
          </table:table-cell>
          <table:table-cell table:style-name="ce132" table:formula="oooc:" office:value-type="float" office:value="0">
            <text:p>0</text:p>
          </table:table-cell>
          <table:table-cell table:style-name="ce132"/>
          <table:table-cell table:style-name="ce132" table:formula="oooc:=[.E13]+[.E18]+[.E22]+[.E27]+[.E32]+[.E37]" office:value-type="float" office:value="0">
            <text:p>0</text:p>
          </table:table-cell>
          <table:table-cell table:style-name="ce132" table:formula="oooc:" office:value-type="float" office:value="0">
            <text:p>0</text:p>
          </table:table-cell>
          <table:table-cell table:style-name="ce132" table:formula="oooc:" office:value-type="float" office:value="0">
            <text:p>0</text:p>
          </table:table-cell>
          <table:table-cell table:style-name="ce132" table:formula="oooc:" office:value-type="float" office:value="0">
            <text:p>0</text:p>
          </table:table-cell>
          <table:table-cell table:style-name="ce133" table:formula="oooc:" office:value-type="float" office:value="0">
            <text:p>0</text:p>
          </table:table-cell>
          <table:table-cell table:style-name="ce132" table:formula="oooc:" office:value-type="float" office:value="0">
            <text:p>0</text:p>
          </table:table-cell>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7" office:value-type="string">
            <text:p>代理</text:p>
          </table:table-cell>
          <table:table-cell table:style-name="ce132" table:formula="oooc:=[.B14]" office:value-type="float" office:value="0">
            <text:p>0</text:p>
          </table:table-cell>
          <table:table-cell table:style-name="ce132" table:formula="oooc:" office:value-type="float" office:value="0">
            <text:p>0</text:p>
          </table:table-cell>
          <table:table-cell table:style-name="ce132"/>
          <table:table-cell table:style-name="ce132" table:formula="oooc:=[.E14]" office:value-type="float" office:value="0">
            <text:p>0</text:p>
          </table:table-cell>
          <table:table-cell table:style-name="ce132" table:formula="oooc:" office:value-type="float" office:value="0">
            <text:p>0</text:p>
          </table:table-cell>
          <table:table-cell table:style-name="ce132" table:formula="oooc:" office:value-type="float" office:value="0">
            <text:p>0</text:p>
          </table:table-cell>
          <table:table-cell table:style-name="ce132" table:formula="oooc:" office:value-type="float" office:value="0">
            <text:p>0</text:p>
          </table:table-cell>
          <table:table-cell table:style-name="ce133" table:formula="oooc:" office:value-type="float" office:value="0">
            <text:p>0</text:p>
          </table:table-cell>
          <table:table-cell table:style-name="ce132" table:formula="oooc:" office:value-type="float" office:value="0">
            <text:p>0</text:p>
          </table:table-cell>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8" office:value-type="string">
            <text:p>局本部</text:p>
          </table:table-cell>
          <table:table-cell table:style-name="ce135" table:formula="oooc:=SUM([.B11:.B14])" office:value-type="float" office:value="0">
            <text:p>0</text:p>
          </table:table-cell>
          <table:table-cell table:style-name="ce135" table:formula="oooc:=SUM([.C11:.C14])" office:value-type="float" office:value="0">
            <text:p>0</text:p>
          </table:table-cell>
          <table:table-cell table:style-name="ce135"/>
          <table:table-cell table:style-name="ce135" table:formula="oooc:=SUM([.E11:.E14])" office:value-type="float" office:value="0">
            <text:p>0</text:p>
          </table:table-cell>
          <table:table-cell table:style-name="ce135" table:formula="oooc:=SUM([.F11:.F14])" office:value-type="float" office:value="0">
            <text:p>0</text:p>
          </table:table-cell>
          <table:table-cell table:style-name="ce135" table:formula="oooc:=SUM([.G11:.G14])" office:value-type="float" office:value="0">
            <text:p>0</text:p>
          </table:table-cell>
          <table:table-cell table:style-name="ce135" table:formula="oooc:=SUM([.H11:.H14])" office:value-type="float" office:value="0">
            <text:p>0</text:p>
          </table:table-cell>
          <table:table-cell table:style-name="ce136" table:formula="oooc:" office:value-type="float" office:value="0">
            <text:p>0</text:p>
          </table:table-cell>
          <table:table-cell table:style-name="ce135" table:formula="oooc:=SUM([.J11:.J14])" office:value-type="float" office:value="0">
            <text:p>0</text:p>
          </table:table-cell>
          <table:table-cell table:style-name="ce137" table:formula="oooc:" office:value-type="float" office:value="0">
            <text:p>0</text:p>
          </table:table-cell>
          <table:table-cell table:style-name="ce138" table:formula="oooc:"/>
          <table:table-cell table:number-columns-repeated="244" table:style-name="ce82"/>
        </table:table-row>
        <table:table-row table:style-name="ro5">
          <table:table-cell table:style-name="ce80" office:value-type="string">
            <text:p>警員<text:span text:style-name="T10">-</text:span><text:span text:style-name="T8">全薪</text:span></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IF([.C11]=0;&quot;&quot;;[.I11]/[.C11])"/>
          <table:table-cell table:number-columns-repeated="244" table:style-name="ce82"/>
        </table:table-row>
        <table:table-row table:style-name="ro5">
          <table:table-cell table:style-name="ce80" office:value-type="string">
            <text:p>警員<text:span text:style-name="T10">-</text:span><text:span text:style-name="T8">非全薪</text:span></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80" office:value-type="string">
            <text:p>職員</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80" office:value-type="string">
            <text:p>代理</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8" office:value-type="string">
            <text:p>花蓮分局</text:p>
          </table:table-cell>
          <table:table-cell table:style-name="ce135" table:formula="oooc:=SUM([.B16:.B18])" office:value-type="float" office:value="0">
            <text:p>0</text:p>
          </table:table-cell>
          <table:table-cell table:style-name="ce135" table:formula="oooc:" office:value-type="float" office:value="0">
            <text:p>0</text:p>
          </table:table-cell>
          <table:table-cell table:style-name="ce135"/>
          <table:table-cell table:style-name="ce135" table:formula="oooc:" office:value-type="float" office:value="0">
            <text:p>0</text:p>
          </table:table-cell>
          <table:table-cell table:style-name="ce135" table:formula="oooc:" office:value-type="float" office:value="0">
            <text:p>0</text:p>
          </table:table-cell>
          <table:table-cell table:style-name="ce135" table:formula="oooc:" office:value-type="float" office:value="0">
            <text:p>0</text:p>
          </table:table-cell>
          <table:table-cell table:style-name="ce135" table:formula="oooc:" office:value-type="float" office:value="0">
            <text:p>0</text:p>
          </table:table-cell>
          <table:table-cell table:style-name="ce136" table:formula="oooc:" office:value-type="float" office:value="0">
            <text:p>0</text:p>
          </table:table-cell>
          <table:table-cell table:style-name="ce135" table:formula="oooc:" office:value-type="float" office:value="0">
            <text:p>0</text:p>
          </table:table-cell>
          <table:table-cell table:style-name="ce137" table:formula="oooc:" office:value-type="float" office:value="0">
            <text:p>0</text:p>
          </table:table-cell>
          <table:table-cell table:style-name="ce138" table:formula="oooc:"/>
          <table:table-cell table:number-columns-repeated="244" table:style-name="ce82"/>
        </table:table-row>
        <table:table-row table:style-name="ro5">
          <table:table-cell table:style-name="ce80" office:value-type="string">
            <text:p>警員<text:span text:style-name="T10">-</text:span><text:span text:style-name="T8">全薪</text:span></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80" office:value-type="string">
            <text:p>警員<text:span text:style-name="T10">-</text:span><text:span text:style-name="T8">非全薪</text:span></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80" office:value-type="string">
            <text:p>職員</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8" office:value-type="string">
            <text:p>吉安分局</text:p>
          </table:table-cell>
          <table:table-cell table:style-name="ce135" table:formula="oooc:=SUM([.B20:.B22])" office:value-type="float" office:value="0">
            <text:p>0</text:p>
          </table:table-cell>
          <table:table-cell table:style-name="ce135" table:formula="oooc:=SUM([.C20:.C22])" office:value-type="float" office:value="0">
            <text:p>0</text:p>
          </table:table-cell>
          <table:table-cell table:style-name="ce135"/>
          <table:table-cell table:style-name="ce135" table:formula="oooc:=SUM([.E20:.E22])" office:value-type="float" office:value="0">
            <text:p>0</text:p>
          </table:table-cell>
          <table:table-cell table:style-name="ce135" table:formula="oooc:=SUM([.F20:.F22])" office:value-type="float" office:value="0">
            <text:p>0</text:p>
          </table:table-cell>
          <table:table-cell table:style-name="ce135" table:formula="oooc:=SUM([.G20:.G22])" office:value-type="float" office:value="0">
            <text:p>0</text:p>
          </table:table-cell>
          <table:table-cell table:style-name="ce135" table:formula="oooc:=SUM([.H20:.H22])" office:value-type="float" office:value="0">
            <text:p>0</text:p>
          </table:table-cell>
          <table:table-cell table:style-name="ce136" table:formula="oooc:" office:value-type="float" office:value="0">
            <text:p>0</text:p>
          </table:table-cell>
          <table:table-cell table:style-name="ce135" table:formula="oooc:=SUM([.J20:.J22])" office:value-type="float" office:value="0">
            <text:p>0</text:p>
          </table:table-cell>
          <table:table-cell table:style-name="ce137" table:formula="oooc:" office:value-type="float" office:value="0">
            <text:p>0</text:p>
          </table:table-cell>
          <table:table-cell table:style-name="ce138" table:formula="oooc:"/>
          <table:table-cell table:number-columns-repeated="244" table:style-name="ce82"/>
        </table:table-row>
        <table:table-row table:style-name="ro5">
          <table:table-cell table:style-name="ce80" office:value-type="string">
            <text:p>警員<text:span text:style-name="T10">-</text:span><text:span text:style-name="T8">全薪</text:span></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80" office:value-type="string">
            <text:p>警員<text:span text:style-name="T10">-</text:span><text:span text:style-name="T8">非全薪</text:span></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80" office:value-type="string">
            <text:p>職員</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8" office:value-type="string">
            <text:p>新城分局</text:p>
          </table:table-cell>
          <table:table-cell table:style-name="ce135" table:formula="oooc:=SUM([.B24:.B27])" office:value-type="float" office:value="0">
            <text:p>0</text:p>
          </table:table-cell>
          <table:table-cell table:style-name="ce135" table:formula="oooc:" office:value-type="float" office:value="0">
            <text:p>0</text:p>
          </table:table-cell>
          <table:table-cell table:style-name="ce135"/>
          <table:table-cell table:style-name="ce135" table:formula="oooc:" office:value-type="float" office:value="0">
            <text:p>0</text:p>
          </table:table-cell>
          <table:table-cell table:style-name="ce135" table:formula="oooc:" office:value-type="float" office:value="0">
            <text:p>0</text:p>
          </table:table-cell>
          <table:table-cell table:style-name="ce135" table:formula="oooc:" office:value-type="float" office:value="0">
            <text:p>0</text:p>
          </table:table-cell>
          <table:table-cell table:style-name="ce135" table:formula="oooc:" office:value-type="float" office:value="0">
            <text:p>0</text:p>
          </table:table-cell>
          <table:table-cell table:style-name="ce136" table:formula="oooc:" office:value-type="float" office:value="0">
            <text:p>0</text:p>
          </table:table-cell>
          <table:table-cell table:style-name="ce135" table:formula="oooc:" office:value-type="float" office:value="0">
            <text:p>0</text:p>
          </table:table-cell>
          <table:table-cell table:style-name="ce137" table:formula="oooc:" office:value-type="float" office:value="0">
            <text:p>0</text:p>
          </table:table-cell>
          <table:table-cell table:style-name="ce138" table:formula="oooc:"/>
          <table:table-cell table:number-columns-repeated="244" table:style-name="ce82"/>
        </table:table-row>
        <table:table-row table:style-name="ro5">
          <table:table-cell table:style-name="ce80" office:value-type="string">
            <text:p>警員<text:span text:style-name="T10">-</text:span><text:span text:style-name="T8">全薪</text:span></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80" office:value-type="string">
            <text:p>警員<text:span text:style-name="T10">-</text:span><text:span text:style-name="T8">非全薪</text:span></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80" office:value-type="string">
            <text:p>哨員</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80" office:value-type="string">
            <text:p>職員</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8" office:value-type="string">
            <text:p>鳳林分局</text:p>
          </table:table-cell>
          <table:table-cell table:style-name="ce135" table:formula="oooc:=SUM([.B29:.B32])" office:value-type="float" office:value="0">
            <text:p>0</text:p>
          </table:table-cell>
          <table:table-cell table:style-name="ce135" table:formula="oooc:=SUM([.C29:.C32])" office:value-type="float" office:value="0">
            <text:p>0</text:p>
          </table:table-cell>
          <table:table-cell table:style-name="ce135"/>
          <table:table-cell table:style-name="ce135" table:formula="oooc:=SUM([.E29:.E32])" office:value-type="float" office:value="0">
            <text:p>0</text:p>
          </table:table-cell>
          <table:table-cell table:style-name="ce135" table:formula="oooc:=SUM([.F29:.F32])" office:value-type="float" office:value="0">
            <text:p>0</text:p>
          </table:table-cell>
          <table:table-cell table:style-name="ce135" table:formula="oooc:=SUM([.G29:.G32])" office:value-type="float" office:value="0">
            <text:p>0</text:p>
          </table:table-cell>
          <table:table-cell table:style-name="ce135" table:formula="oooc:=SUM([.H29:.H32])" office:value-type="float" office:value="0">
            <text:p>0</text:p>
          </table:table-cell>
          <table:table-cell table:style-name="ce136" table:formula="oooc:" office:value-type="float" office:value="0">
            <text:p>0</text:p>
          </table:table-cell>
          <table:table-cell table:style-name="ce135" table:formula="oooc:=SUM([.J29:.J32])" office:value-type="float" office:value="0">
            <text:p>0</text:p>
          </table:table-cell>
          <table:table-cell table:style-name="ce137" table:formula="oooc:" office:value-type="float" office:value="0">
            <text:p>0</text:p>
          </table:table-cell>
          <table:table-cell table:style-name="ce138" table:formula="oooc:"/>
          <table:table-cell table:number-columns-repeated="244" table:style-name="ce82"/>
        </table:table-row>
        <table:table-row table:style-name="ro5">
          <table:table-cell table:style-name="ce80" office:value-type="string">
            <text:p>警員<text:span text:style-name="T10">-</text:span><text:span text:style-name="T8">全薪</text:span></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80" office:value-type="string">
            <text:p>警員<text:span text:style-name="T10">-</text:span><text:span text:style-name="T8">非全薪</text:span></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80" office:value-type="string">
            <text:p>哨員</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80" office:value-type="string">
            <text:p>職員</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8" office:value-type="string">
            <text:p>玉里分局</text:p>
          </table:table-cell>
          <table:table-cell table:style-name="ce135" table:formula="oooc:=SUM([.B34:.B37])" office:value-type="float" office:value="0">
            <text:p>0</text:p>
          </table:table-cell>
          <table:table-cell table:style-name="ce135" table:formula="oooc:=SUM([.C34:.C37])" office:value-type="float" office:value="0">
            <text:p>0</text:p>
          </table:table-cell>
          <table:table-cell table:style-name="ce135"/>
          <table:table-cell table:style-name="ce135" table:formula="oooc:=SUM([.E34:.E37])" office:value-type="float" office:value="0">
            <text:p>0</text:p>
          </table:table-cell>
          <table:table-cell table:style-name="ce135" table:formula="oooc:=SUM([.F34:.F37])" office:value-type="float" office:value="0">
            <text:p>0</text:p>
          </table:table-cell>
          <table:table-cell table:style-name="ce135" table:formula="oooc:=SUM([.G34:.G37])" office:value-type="float" office:value="0">
            <text:p>0</text:p>
          </table:table-cell>
          <table:table-cell table:style-name="ce135" table:formula="oooc:=SUM([.H34:.H37])" office:value-type="float" office:value="0">
            <text:p>0</text:p>
          </table:table-cell>
          <table:table-cell table:style-name="ce136" table:formula="oooc:" office:value-type="float" office:value="0">
            <text:p>0</text:p>
          </table:table-cell>
          <table:table-cell table:style-name="ce135" table:formula="oooc:=SUM([.J34:.J37])" office:value-type="float" office:value="0">
            <text:p>0</text:p>
          </table:table-cell>
          <table:table-cell table:style-name="ce137" table:formula="oooc:" office:value-type="float" office:value="0">
            <text:p>0</text:p>
          </table:table-cell>
          <table:table-cell table:style-name="ce138" table:formula="oooc:"/>
          <table:table-cell table:number-columns-repeated="244" table:style-name="ce82"/>
        </table:table-row>
        <table:table-row table:style-name="ro5">
          <table:table-cell table:style-name="ce80" office:value-type="string">
            <text:p>警員<text:span text:style-name="T10">-</text:span><text:span text:style-name="T8">全薪</text:span></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80" office:value-type="string">
            <text:p>警員<text:span text:style-name="T10">-</text:span><text:span text:style-name="T8">非全薪</text:span></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80" office:value-type="string">
            <text:p>哨員</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80" office:value-type="string">
            <text:p>職員</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3" office:value-type="string">
            <text:p>技工工友駕駛</text:p>
          </table:table-cell>
          <table:table-cell table:style-name="ce132" table:formula="oooc:=SUM([.B39:.B44])" office:value-type="float" office:value="0">
            <text:p>0</text:p>
          </table:table-cell>
          <table:table-cell table:style-name="ce132" table:formula="oooc:" office:value-type="float" office:value="0">
            <text:p>0</text:p>
          </table:table-cell>
          <table:table-cell table:style-name="ce132"/>
          <table:table-cell table:style-name="ce132" table:formula="oooc:" office:value-type="float" office:value="0">
            <text:p>0</text:p>
          </table:table-cell>
          <table:table-cell table:style-name="ce132" table:formula="oooc:" office:value-type="float" office:value="0">
            <text:p>0</text:p>
          </table:table-cell>
          <table:table-cell table:style-name="ce132" table:formula="oooc:" office:value-type="float" office:value="0">
            <text:p>0</text:p>
          </table:table-cell>
          <table:table-cell table:style-name="ce132" table:formula="oooc:" office:value-type="float" office:value="0">
            <text:p>0</text:p>
          </table:table-cell>
          <table:table-cell table:style-name="ce133" table:formula="oooc:" office:value-type="float" office:value="0">
            <text:p>0</text:p>
          </table:table-cell>
          <table:table-cell table:style-name="ce132" table:formula="oooc:" office:value-type="float" office:value="0">
            <text:p>0</text:p>
          </table:table-cell>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6" office:value-type="string">
            <text:p>局本部</text:p>
          </table:table-cell>
          <table:table-cell table:style-name="ce142"/>
          <table:table-cell table:style-name="ce141"/>
          <table:table-cell table:number-columns-repeated="2" table:style-name="ce143"/>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6" office:value-type="string">
            <text:p>花蓮分局</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6" office:value-type="string">
            <text:p>吉安分局</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6" office:value-type="string">
            <text:p>新城分局</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6" office:value-type="string">
            <text:p>鳳林分局</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6" office:value-type="string">
            <text:p>玉里分局</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02"/>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9" office:value-type="string">
            <text:p>總計</text:p>
          </table:table-cell>
          <table:table-cell table:style-name="ce144" table:formula="oooc:=[.B4]+[.B9]+[.B38]" office:value-type="float" office:value="0">
            <text:p>0</text:p>
          </table:table-cell>
          <table:table-cell table:style-name="ce144" table:formula="oooc:=[.C4]+[.C9]+[.C38]" office:value-type="float" office:value="0">
            <text:p>0</text:p>
          </table:table-cell>
          <table:table-cell table:style-name="ce144"/>
          <table:table-cell table:style-name="ce144" table:formula="oooc:=[.E4]+[.E9]+[.E38]" office:value-type="float" office:value="0">
            <text:p>0</text:p>
          </table:table-cell>
          <table:table-cell table:style-name="ce144" table:formula="oooc:=[.F4]+[.F9]+[.F38]" office:value-type="float" office:value="0">
            <text:p>0</text:p>
          </table:table-cell>
          <table:table-cell table:style-name="ce144" table:formula="oooc:=[.G4]+[.G9]+[.G38]" office:value-type="float" office:value="0">
            <text:p>0</text:p>
          </table:table-cell>
          <table:table-cell table:style-name="ce144" table:formula="oooc:=[.H4]+[.H9]+[.H38]" office:value-type="float" office:value="0">
            <text:p>0</text:p>
          </table:table-cell>
          <table:table-cell table:style-name="ce145" table:formula="oooc:=SUM([.F46:.H46])" office:value-type="float" office:value="0">
            <text:p>0</text:p>
          </table:table-cell>
          <table:table-cell table:style-name="ce144" table:formula="oooc:=[.J4]+[.J9]+[.J38]" office:value-type="float" office:value="0">
            <text:p>0</text:p>
          </table:table-cell>
          <table:table-cell table:style-name="ce130" table:formula="oooc:=SUM([.I46:.J46])" office:value-type="float" office:value="0">
            <text:p>0</text:p>
          </table:table-cell>
          <table:table-cell table:style-name="ce131" table:formula="oooc:=IF([.C46]=0;&quot;0&quot;;[.I46]/[.C46])" office:value-type="string">
            <text:p>0</text:p>
          </table:table-cell>
          <table:table-cell table:number-columns-repeated="244" table:style-name="ce82"/>
        </table:table-row>
        <table:table-row table:style-name="ro6">
          <table:table-cell table:style-name="ce105" office:value-type="string">
            <text:p>註：1.實際人數及平均薪俸請依<text:span text:style-name="T9">105年5月份</text:span><text:span text:style-name="T8">員工薪資清冊所列之資料填列</text:span><text:span text:style-name="T9">(不含職代、臨時及約聘僱人員等)</text:span><text:span text:style-name="T8">。</text:span></text:p>
          </table:table-cell>
          <table:table-cell table:number-columns-repeated="10" table:style-name="ce106"/>
          <table:table-cell table:number-columns-repeated="245" table:style-name="ce82"/>
        </table:table-row>
        <table:table-row table:style-name="ro6">
          <table:table-cell table:style-name="ce105" office:value-type="string">
            <text:p>    2.薪資總額=本俸+加給(主管加給、東台加給、專業加給)等。</text:p>
          </table:table-cell>
          <table:table-cell table:number-columns-repeated="10" table:style-name="ce106"/>
          <table:table-cell table:number-columns-repeated="245" table:style-name="ce82"/>
        </table:table-row>
        <table:table-row table:style-name="ro6">
          <table:table-cell table:style-name="ce105" office:value-type="string">
            <text:p>    3.<text:span text:style-name="T9">平均薪俸中不含政府以雇主身分負擔之二代健保補充保費部分</text:span></text:p>
          </table:table-cell>
          <table:table-cell table:number-columns-repeated="10" table:style-name="ce106"/>
          <table:table-cell table:number-columns-repeated="245" table:style-name="ce82"/>
        </table:table-row>
        <table:table-row table:style-name="ro6">
          <table:table-cell table:style-name="ce105" office:value-type="string">
            <text:p>    4.本表填畢核章後，檢同表二及105年5月薪資清冊<text:span text:style-name="T27">影本2份</text:span><text:span text:style-name="T8">(列印成A4大小)，於</text:span><text:span text:style-name="T9">105年4月28日前</text:span><text:span text:style-name="T8">送至本府主計處歲計科。</text:span></text:p>
          </table:table-cell>
          <table:table-cell table:number-columns-repeated="10" table:style-name="ce106"/>
          <table:table-cell table:number-columns-repeated="245" table:style-name="ce82"/>
        </table:table-row>
        <table:table-row table:style-name="ro6">
          <table:table-cell table:style-name="ce105"/>
          <table:table-cell table:number-columns-repeated="10" table:style-name="ce106"/>
          <table:table-cell table:number-columns-repeated="245" table:style-name="ce82"/>
        </table:table-row>
        <table:table-row table:style-name="ro7">
          <table:table-cell table:style-name="ce107" office:value-type="string">
            <text:p>製表<text:span text:style-name="T10">                   </text:span><text:span text:style-name="T8">　</text:span><text:span text:style-name="T10">                </text:span><text:span text:style-name="T8">　</text:span><text:span text:style-name="T10">                </text:span><text:span text:style-name="T8">審核</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單位主管</text:span><text:span text:style-name="T10">                     </text:span><text:span text:style-name="T8">　</text:span><text:span text:style-name="T10">                         </text:span><text:span text:style-name="T8">機關首長　　</text:span><text:span text:style-name="T10">         </text:span><text:span text:style-name="T8">　</text:span><text:span text:style-name="T10">               </text:span></text:p>
          </table:table-cell>
          <table:table-cell table:number-columns-repeated="4" table:style-name="ce84"/>
          <table:table-cell table:number-columns-repeated="6" table:style-name="ce75"/>
          <table:table-cell table:style-name="ce108"/>
          <table:table-cell table:number-columns-repeated="244" table:style-name="ce84"/>
        </table:table-row>
        <table:table-row table:number-rows-repeated="65484" table:style-name="ro39">
          <table:table-cell table:number-columns-repeated="256"/>
        </table:table-row>
      </table:table>
      <table:table table:name="表1消防局" table:style-name="ta8" table:print="false">
        <office:forms form:automatic-focus="false" form:apply-design-mode="false"/>
        <table:table-column table:style-name="co14" table:default-cell-style-name="ce83"/>
        <table:table-column table:style-name="co15" table:default-cell-style-name="ce83"/>
        <table:table-column table:style-name="co36" table:default-cell-style-name="ce83"/>
        <table:table-column table:style-name="co16" table:default-cell-style-name="ce83"/>
        <table:table-column table:style-name="co37" table:default-cell-style-name="ce83"/>
        <table:table-column table:style-name="co24" table:default-cell-style-name="ce83"/>
        <table:table-column table:style-name="co32" table:number-columns-repeated="2" table:default-cell-style-name="ce83"/>
        <table:table-column table:style-name="co33" table:default-cell-style-name="ce83"/>
        <table:table-column table:style-name="co25" table:default-cell-style-name="ce83"/>
        <table:table-column table:style-name="co19" table:default-cell-style-name="ce83"/>
        <table:table-column table:style-name="co38" table:default-cell-style-name="ce83"/>
        <table:table-column table:style-name="co35" table:number-columns-repeated="244" table:default-cell-style-name="ce83"/>
        <table:table-header-rows>
          <table:table-row table:style-name="ro9">
            <table:table-cell table:style-name="ce111" office:value-type="string">
              <text:p>表一、<text:span text:style-name="T23">105</text:span><text:span text:style-name="T24">年</text:span><text:span text:style-name="T23">5</text:span><text:span text:style-name="T24">月份一般公務人員人事費調查表</text:span></text:p>
            </table:table-cell>
            <table:table-cell table:number-columns-repeated="11" table:style-name="ce85"/>
            <table:table-cell table:number-columns-repeated="244" table:style-name="ce100"/>
          </table:table-row>
        </table:table-header-rows>
        <table:table-header-rows>
          <table:table-row table:style-name="ro40">
            <table:table-cell table:style-name="ce112" office:value-type="string">
              <text:p>機關名稱：消防局主管</text:p>
            </table:table-cell>
            <table:table-cell table:style-name="ce262" table:number-columns-spanned="2" table:number-rows-spanned="1"/>
            <table:covered-table-cell/>
            <table:table-cell table:number-columns-repeated="2" table:style-name="ce109"/>
            <table:table-cell table:number-columns-repeated="6" table:style-name="ce86"/>
            <table:table-cell table:style-name="ce86" office:value-type="string">
              <text:p>單位：人：元</text:p>
            </table:table-cell>
            <table:table-cell table:number-columns-repeated="244" table:style-name="ce82"/>
          </table:table-row>
        </table:table-header-rows>
        <table:table-header-rows>
          <table:table-row table:style-name="ro43">
            <table:table-cell table:style-name="ce99" office:value-type="string">
              <text:p>項目</text:p>
            </table:table-cell>
            <table:table-cell table:style-name="ce76" office:value-type="string">
              <text:p>正式編制員額
<text:span text:style-name="T10">A</text:span></text:p>
            </table:table-cell>
            <table:table-cell table:style-name="ce76" office:value-type="string">
              <text:p>實際
人數
<text:span text:style-name="T10">B</text:span></text:p>
            </table:table-cell>
            <table:table-cell table:style-name="ce91" office:value-type="string">
              <text:p>105<text:span text:style-name="T8">年</text:span><text:span text:style-name="T10">5</text:span><text:span text:style-name="T8">月薪資是否晉級</text:span></text:p>
            </table:table-cell>
            <table:table-cell table:style-name="ce76" office:value-type="string">
              <text:p>本俸
<text:span text:style-name="T8">C</text:span></text:p>
            </table:table-cell>
            <table:table-cell table:style-name="ce76" office:value-type="string">
              <text:p>薪資總額
<text:span text:style-name="T10">(</text:span><text:span text:style-name="T8">本俸</text:span><text:span text:style-name="T10">+</text:span><text:span text:style-name="T8">加給</text:span><text:span text:style-name="T10">)
D</text:span></text:p>
            </table:table-cell>
            <table:table-cell table:style-name="ce76" office:value-type="string">
              <text:p>補助
公保勞保
E</text:p>
            </table:table-cell>
            <table:table-cell table:style-name="ce76" office:value-type="string">
              <text:p>補助
健保
F</text:p>
            </table:table-cell>
            <table:table-cell table:style-name="ce76" office:value-type="string">
              <text:p>小計

G<text:span text:style-name="T10">=D+E+F</text:span></text:p>
            </table:table-cell>
            <table:table-cell table:style-name="ce76" office:value-type="string">
              <text:p>補助退撫金<text:span text:style-name="T10">(</text:span><text:span text:style-name="T8">勞退金</text:span><text:span text:style-name="T10">)</text:span><text:span text:style-name="T8">
</text:span><text:span text:style-name="T10">H</text:span></text:p>
            </table:table-cell>
            <table:table-cell table:style-name="ce101" office:value-type="string">
              <text:p>總計

I<text:span text:style-name="T10">=G+H</text:span></text:p>
            </table:table-cell>
            <table:table-cell table:style-name="ce167" office:value-type="string">
              <text:p>平均薪資<text:span text:style-name="T12">(</text:span><text:span text:style-name="T9">不含退撫金</text:span><text:span text:style-name="T12">)
J=G/B</text:span></text:p>
            </table:table-cell>
            <table:table-cell table:number-columns-repeated="244" table:style-name="ce82"/>
          </table:table-row>
        </table:table-header-rows>
        <table:table-row table:style-name="ro5">
          <table:table-cell table:style-name="ce181" office:value-type="string">
            <text:p>正式人員</text:p>
          </table:table-cell>
          <table:table-cell table:style-name="ce152" table:formula="oooc:" office:value-type="float" office:value="0">
            <text:p>0</text:p>
          </table:table-cell>
          <table:table-cell table:style-name="ce152" table:formula="oooc:" office:value-type="float" office:value="0">
            <text:p>0</text:p>
          </table:table-cell>
          <table:table-cell table:style-name="ce152"/>
          <table:table-cell table:style-name="ce152" table:formula="oooc:=[.E9]+[.E14]+[.E19]" office:value-type="float" office:value="0">
            <text:p>0</text:p>
          </table:table-cell>
          <table:table-cell table:style-name="ce152" table:formula="oooc:=[.F9]+[.F14]+[.F19]" office:value-type="float" office:value="0">
            <text:p>0</text:p>
          </table:table-cell>
          <table:table-cell table:style-name="ce152" table:formula="oooc:=[.G9]+[.G14]+[.G19]" office:value-type="float" office:value="0">
            <text:p>0</text:p>
          </table:table-cell>
          <table:table-cell table:style-name="ce152" table:formula="oooc:=[.H9]+[.H14]+[.H19]" office:value-type="float" office:value="0">
            <text:p>0</text:p>
          </table:table-cell>
          <table:table-cell table:style-name="ce133" table:formula="oooc:" office:value-type="float" office:value="0">
            <text:p>0</text:p>
          </table:table-cell>
          <table:table-cell table:style-name="ce152" table:formula="oooc:=[.J9]+[.J14]+[.J19]" office:value-type="float" office:value="0">
            <text:p>0</text:p>
          </table:table-cell>
          <table:table-cell table:style-name="ce134" table:formula="oooc:" office:value-type="float" office:value="0">
            <text:p>0</text:p>
          </table:table-cell>
          <table:table-cell table:style-name="ce124" table:formula="oooc:"/>
          <table:table-cell table:number-columns-repeated="244" table:style-name="ce156"/>
        </table:table-row>
        <table:table-row table:style-name="ro5">
          <table:table-cell table:style-name="ce181" office:value-type="string">
            <text:p>職務代理人<text:span text:style-name="T10">(</text:span><text:span text:style-name="T8">以約聘僱方式進用</text:span><text:span text:style-name="T10">)</text:span></text:p>
          </table:table-cell>
          <table:table-cell table:style-name="ce152" table:formula="oooc:" office:value-type="float" office:value="0">
            <text:p>0</text:p>
          </table:table-cell>
          <table:table-cell table:style-name="ce152" table:formula="oooc:" office:value-type="float" office:value="0">
            <text:p>0</text:p>
          </table:table-cell>
          <table:table-cell table:style-name="ce152"/>
          <table:table-cell table:style-name="ce152" table:formula="oooc:=[.E10]+[.E15]+[.E20]" office:value-type="float" office:value="0">
            <text:p>0</text:p>
          </table:table-cell>
          <table:table-cell table:style-name="ce152" table:formula="oooc:" office:value-type="float" office:value="0">
            <text:p>0</text:p>
          </table:table-cell>
          <table:table-cell table:style-name="ce152" table:formula="oooc:" office:value-type="float" office:value="0">
            <text:p>0</text:p>
          </table:table-cell>
          <table:table-cell table:style-name="ce152" table:formula="oooc:" office:value-type="float" office:value="0">
            <text:p>0</text:p>
          </table:table-cell>
          <table:table-cell table:style-name="ce133" table:formula="oooc:" office:value-type="float" office:value="0">
            <text:p>0</text:p>
          </table:table-cell>
          <table:table-cell table:style-name="ce152" table:formula="oooc:=[.J10]+[.J15]+[.J20]" office:value-type="float" office:value="0">
            <text:p>0</text:p>
          </table:table-cell>
          <table:table-cell table:style-name="ce134" table:formula="oooc:" office:value-type="float" office:value="0">
            <text:p>0</text:p>
          </table:table-cell>
          <table:table-cell table:style-name="ce124" table:formula="oooc:"/>
          <table:table-cell table:number-columns-repeated="244" table:style-name="ce156"/>
        </table:table-row>
        <table:table-row table:style-name="ro5">
          <table:table-cell table:style-name="ce181" office:value-type="string">
            <text:p>技工工友駕駛</text:p>
          </table:table-cell>
          <table:table-cell table:style-name="ce152" table:formula="oooc:" office:value-type="float" office:value="0">
            <text:p>0</text:p>
          </table:table-cell>
          <table:table-cell table:style-name="ce152" table:formula="oooc:" office:value-type="float" office:value="0">
            <text:p>0</text:p>
          </table:table-cell>
          <table:table-cell table:style-name="ce152"/>
          <table:table-cell table:style-name="ce152" table:formula="oooc:=[.E11]+[.E16]+[.E21]" office:value-type="float" office:value="0">
            <text:p>0</text:p>
          </table:table-cell>
          <table:table-cell table:style-name="ce152" table:formula="oooc:" office:value-type="float" office:value="0">
            <text:p>0</text:p>
          </table:table-cell>
          <table:table-cell table:style-name="ce152" table:formula="oooc:" office:value-type="float" office:value="0">
            <text:p>0</text:p>
          </table:table-cell>
          <table:table-cell table:style-name="ce152" table:formula="oooc:" office:value-type="float" office:value="0">
            <text:p>0</text:p>
          </table:table-cell>
          <table:table-cell table:style-name="ce133" table:formula="oooc:" office:value-type="float" office:value="0">
            <text:p>0</text:p>
          </table:table-cell>
          <table:table-cell table:style-name="ce152" table:formula="oooc:=[.J11]+[.J16]+[.J21]" office:value-type="float" office:value="0">
            <text:p>0</text:p>
          </table:table-cell>
          <table:table-cell table:style-name="ce134" table:formula="oooc:" office:value-type="float" office:value="0">
            <text:p>0</text:p>
          </table:table-cell>
          <table:table-cell table:style-name="ce124" table:formula="oooc:"/>
          <table:table-cell table:number-columns-repeated="244" table:style-name="ce82"/>
        </table:table-row>
        <table:table-row table:style-name="ro44">
          <table:table-cell table:style-name="ce182" office:value-type="string">
            <text:p>其他(補發薪資、1-4月考績晉級差額、保險費差額、退撫差額等)</text:p>
          </table:table-cell>
          <table:table-cell table:number-columns-repeated="3" table:style-name="ce151"/>
          <table:table-cell table:style-name="ce152" table:formula="oooc:" office:value-type="float" office:value="0">
            <text:p>0</text:p>
          </table:table-cell>
          <table:table-cell table:style-name="ce152" table:formula="oooc:" office:value-type="float" office:value="0">
            <text:p>0</text:p>
          </table:table-cell>
          <table:table-cell table:style-name="ce152" table:formula="oooc:" office:value-type="float" office:value="0">
            <text:p>0</text:p>
          </table:table-cell>
          <table:table-cell table:style-name="ce152" table:formula="oooc:" office:value-type="float" office:value="0">
            <text:p>0</text:p>
          </table:table-cell>
          <table:table-cell table:style-name="ce133" table:formula="oooc:" office:value-type="float" office:value="0">
            <text:p>0</text:p>
          </table:table-cell>
          <table:table-cell table:style-name="ce152" table:formula="oooc:=[.J12]+[.J17]+[.J22]" office:value-type="float" office:value="0">
            <text:p>0</text:p>
          </table:table-cell>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8" office:value-type="string">
            <text:p>局本部</text:p>
          </table:table-cell>
          <table:table-cell table:style-name="ce153" table:formula="oooc:=SUM([.B9:.B12])" office:value-type="float" office:value="0">
            <text:p>0</text:p>
          </table:table-cell>
          <table:table-cell table:style-name="ce153" table:formula="oooc:=SUM([.C9:.C12])" office:value-type="float" office:value="0">
            <text:p>0</text:p>
          </table:table-cell>
          <table:table-cell table:style-name="ce153"/>
          <table:table-cell table:style-name="ce153" table:formula="oooc:=SUM([.E9:.E12])" office:value-type="float" office:value="0">
            <text:p>0</text:p>
          </table:table-cell>
          <table:table-cell table:style-name="ce153" table:formula="oooc:=SUM([.F9:.F12])" office:value-type="float" office:value="0">
            <text:p>0</text:p>
          </table:table-cell>
          <table:table-cell table:style-name="ce153" table:formula="oooc:=SUM([.G9:.G12])" office:value-type="float" office:value="0">
            <text:p>0</text:p>
          </table:table-cell>
          <table:table-cell table:style-name="ce153" table:formula="oooc:=SUM([.H9:.H12])" office:value-type="float" office:value="0">
            <text:p>0</text:p>
          </table:table-cell>
          <table:table-cell table:style-name="ce136" table:formula="oooc:" office:value-type="float" office:value="0">
            <text:p>0</text:p>
          </table:table-cell>
          <table:table-cell table:style-name="ce153" table:formula="oooc:=SUM([.J9:.J12])" office:value-type="float" office:value="0">
            <text:p>0</text:p>
          </table:table-cell>
          <table:table-cell table:style-name="ce137" table:formula="oooc:" office:value-type="float" office:value="0">
            <text:p>0</text:p>
          </table:table-cell>
          <table:table-cell table:style-name="ce138" table:formula="oooc:"/>
          <table:table-cell table:number-columns-repeated="244" table:style-name="ce82"/>
        </table:table-row>
        <table:table-row table:style-name="ro5">
          <table:table-cell table:style-name="ce102" office:value-type="string">
            <text:p>正式人員</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02" office:value-type="string">
            <text:p>職務代理人<text:span text:style-name="T10">(</text:span><text:span text:style-name="T8">以約聘僱方式進用</text:span><text:span text:style-name="T10">)</text:span></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02" office:value-type="string">
            <text:p>技工工友駕駛</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31">
          <table:table-cell table:style-name="ce160" office:value-type="string">
            <text:p>其他(補發薪資、1-4月考績晉級差額、保險費差額、退撫差額等)</text:p>
          </table:table-cell>
          <table:table-cell table:number-columns-repeated="3" table:style-name="ce126"/>
          <table:table-cell table:style-name="ce18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54" office:value-type="string">
            <text:p>第一大隊</text:p>
          </table:table-cell>
          <table:table-cell table:style-name="ce153" table:formula="oooc:=SUM([.B14:.B17])" office:value-type="float" office:value="0">
            <text:p>0</text:p>
          </table:table-cell>
          <table:table-cell table:style-name="ce153" table:formula="oooc:=SUM([.C14:.C17])" office:value-type="float" office:value="0">
            <text:p>0</text:p>
          </table:table-cell>
          <table:table-cell table:style-name="ce153"/>
          <table:table-cell table:style-name="ce153" table:formula="oooc:=SUM([.E14:.E17])" office:value-type="float" office:value="0">
            <text:p>0</text:p>
          </table:table-cell>
          <table:table-cell table:style-name="ce153" table:formula="oooc:=SUM([.F14:.F17])" office:value-type="float" office:value="0">
            <text:p>0</text:p>
          </table:table-cell>
          <table:table-cell table:style-name="ce153" table:formula="oooc:=SUM([.G14:.G17])" office:value-type="float" office:value="0">
            <text:p>0</text:p>
          </table:table-cell>
          <table:table-cell table:style-name="ce153" table:formula="oooc:=SUM([.H14:.H17])" office:value-type="float" office:value="0">
            <text:p>0</text:p>
          </table:table-cell>
          <table:table-cell table:style-name="ce136" table:formula="oooc:" office:value-type="float" office:value="0">
            <text:p>0</text:p>
          </table:table-cell>
          <table:table-cell table:style-name="ce153" table:formula="oooc:=SUM([.J14:.J17])" office:value-type="float" office:value="0">
            <text:p>0</text:p>
          </table:table-cell>
          <table:table-cell table:style-name="ce137" table:formula="oooc:" office:value-type="float" office:value="0">
            <text:p>0</text:p>
          </table:table-cell>
          <table:table-cell table:style-name="ce138" table:formula="oooc:"/>
          <table:table-cell table:number-columns-repeated="244" table:style-name="ce82"/>
        </table:table-row>
        <table:table-row table:style-name="ro5">
          <table:table-cell table:style-name="ce102" office:value-type="string">
            <text:p>正式人員</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02" office:value-type="string">
            <text:p>職務代理人<text:span text:style-name="T10">(</text:span><text:span text:style-name="T8">以約聘僱方式進用</text:span><text:span text:style-name="T10">)</text:span></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02" office:value-type="string">
            <text:p>技工工友駕駛</text:p>
          </table:table-cell>
          <table:table-cell table:number-columns-repeated="2" table:style-name="ce139"/>
          <table:table-cell table:number-columns-repeated="2" table:style-name="ce140"/>
          <table:table-cell table:number-columns-repeated="3" table:style-name="ce141"/>
          <table:table-cell table:style-name="ce133"/>
          <table:table-cell table:style-name="ce141"/>
          <table:table-cell table:style-name="ce134"/>
          <table:table-cell table:style-name="ce124"/>
          <table:table-cell table:number-columns-repeated="244" table:style-name="ce82"/>
        </table:table-row>
        <table:table-row table:style-name="ro31">
          <table:table-cell table:style-name="ce160" office:value-type="string">
            <text:p>其他(補發薪資、1-4月考績晉級差額、保險費差額、退撫差額等)</text:p>
          </table:table-cell>
          <table:table-cell table:number-columns-repeated="3" table:style-name="ce126"/>
          <table:table-cell table:style-name="ce18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54" office:value-type="string">
            <text:p>第二大隊</text:p>
          </table:table-cell>
          <table:table-cell table:style-name="ce153" table:formula="oooc:=SUM([.B19:.B22])" office:value-type="float" office:value="0">
            <text:p>0</text:p>
          </table:table-cell>
          <table:table-cell table:style-name="ce153" table:formula="oooc:=SUM([.C19:.C22])" office:value-type="float" office:value="0">
            <text:p>0</text:p>
          </table:table-cell>
          <table:table-cell table:style-name="ce153"/>
          <table:table-cell table:style-name="ce153" table:formula="oooc:=SUM([.E19:.E22])" office:value-type="float" office:value="0">
            <text:p>0</text:p>
          </table:table-cell>
          <table:table-cell table:style-name="ce153" table:formula="oooc:=SUM([.F19:.F22])" office:value-type="float" office:value="0">
            <text:p>0</text:p>
          </table:table-cell>
          <table:table-cell table:style-name="ce153" table:formula="oooc:=SUM([.G19:.G22])" office:value-type="float" office:value="0">
            <text:p>0</text:p>
          </table:table-cell>
          <table:table-cell table:style-name="ce153" table:formula="oooc:=SUM([.H19:.H22])" office:value-type="float" office:value="0">
            <text:p>0</text:p>
          </table:table-cell>
          <table:table-cell table:style-name="ce136" table:formula="oooc:" office:value-type="float" office:value="0">
            <text:p>0</text:p>
          </table:table-cell>
          <table:table-cell table:style-name="ce153" table:formula="oooc:=SUM([.J19:.J22])" office:value-type="float" office:value="0">
            <text:p>0</text:p>
          </table:table-cell>
          <table:table-cell table:style-name="ce137" table:formula="oooc:" office:value-type="float" office:value="0">
            <text:p>0</text:p>
          </table:table-cell>
          <table:table-cell table:style-name="ce138" table:formula="oooc:"/>
          <table:table-cell table:number-columns-repeated="244" table:style-name="ce82"/>
        </table:table-row>
        <table:table-row table:style-name="ro5">
          <table:table-cell table:style-name="ce102" office:value-type="string">
            <text:p>正式人員</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02" office:value-type="string">
            <text:p>職務代理人<text:span text:style-name="T10">(</text:span><text:span text:style-name="T8">以約聘僱方式進用</text:span><text:span text:style-name="T10">)</text:span></text:p>
          </table:table-cell>
          <table:table-cell table:number-columns-repeated="2" table:style-name="ce139"/>
          <table:table-cell table:number-columns-repeated="2" table:style-name="ce14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02" office:value-type="string">
            <text:p>技工工友駕駛</text:p>
          </table:table-cell>
          <table:table-cell table:number-columns-repeated="2" table:style-name="ce139"/>
          <table:table-cell table:number-columns-repeated="2" table:style-name="ce140"/>
          <table:table-cell table:number-columns-repeated="3" table:style-name="ce141"/>
          <table:table-cell table:style-name="ce133"/>
          <table:table-cell table:style-name="ce141"/>
          <table:table-cell table:style-name="ce134"/>
          <table:table-cell table:style-name="ce124"/>
          <table:table-cell table:number-columns-repeated="244" table:style-name="ce82"/>
        </table:table-row>
        <table:table-row table:style-name="ro32">
          <table:table-cell table:style-name="ce160" office:value-type="string">
            <text:p>其他(補發薪資、1-4月考績晉級差額、保險費差額、退撫差額等)</text:p>
          </table:table-cell>
          <table:table-cell table:number-columns-repeated="3" table:style-name="ce126"/>
          <table:table-cell table:style-name="ce180"/>
          <table:table-cell table:number-columns-repeated="3" table:style-name="ce141"/>
          <table:table-cell table:style-name="ce133" table:formula="oooc:" office:value-type="float" office:value="0">
            <text:p>0</text:p>
          </table:table-cell>
          <table:table-cell table:style-name="ce141"/>
          <table:table-cell table:style-name="ce134" table:formula="oooc:" office:value-type="float" office:value="0">
            <text:p>0</text:p>
          </table:table-cell>
          <table:table-cell table:style-name="ce124" table:formula="oooc:"/>
          <table:table-cell table:number-columns-repeated="244" table:style-name="ce82"/>
        </table:table-row>
        <table:table-row table:style-name="ro5">
          <table:table-cell table:style-name="ce119" office:value-type="string">
            <text:p>總計</text:p>
          </table:table-cell>
          <table:table-cell table:style-name="ce144" table:formula="oooc:=SUM([.B4:.B6])" office:value-type="float" office:value="0">
            <text:p>0</text:p>
          </table:table-cell>
          <table:table-cell table:style-name="ce144" table:formula="oooc:=SUM([.C4:.C6])" office:value-type="float" office:value="0">
            <text:p>0</text:p>
          </table:table-cell>
          <table:table-cell table:style-name="ce144"/>
          <table:table-cell table:style-name="ce144" table:formula="oooc:=SUM([.E4:.E7])" office:value-type="float" office:value="0">
            <text:p>0</text:p>
          </table:table-cell>
          <table:table-cell table:style-name="ce144" table:formula="oooc:=SUM([.F4:.F7])" office:value-type="float" office:value="0">
            <text:p>0</text:p>
          </table:table-cell>
          <table:table-cell table:style-name="ce144" table:formula="oooc:=SUM([.G4:.G7])" office:value-type="float" office:value="0">
            <text:p>0</text:p>
          </table:table-cell>
          <table:table-cell table:style-name="ce144" table:formula="oooc:=SUM([.H4:.H7])" office:value-type="float" office:value="0">
            <text:p>0</text:p>
          </table:table-cell>
          <table:table-cell table:style-name="ce145" table:formula="oooc:" office:value-type="float" office:value="0">
            <text:p>0</text:p>
          </table:table-cell>
          <table:table-cell table:style-name="ce144" table:formula="oooc:=SUM([.J4:.J7])" office:value-type="float" office:value="0">
            <text:p>0</text:p>
          </table:table-cell>
          <table:table-cell table:style-name="ce130" table:formula="oooc:" office:value-type="float" office:value="0">
            <text:p>0</text:p>
          </table:table-cell>
          <table:table-cell table:style-name="ce131" table:formula="oooc:=IF([.C23]=0;&quot;0&quot;;[.I23]/[.C23])" office:value-type="string">
            <text:p>0</text:p>
          </table:table-cell>
          <table:table-cell table:number-columns-repeated="244" table:style-name="ce82"/>
        </table:table-row>
        <table:table-row table:style-name="ro6">
          <table:table-cell table:style-name="ce105" office:value-type="string">
            <text:p>註：1.實際人數及平均薪俸請依<text:span text:style-name="T9">105年5月份</text:span><text:span text:style-name="T8">員工薪資清冊所列之資料填列</text:span><text:span text:style-name="T9">(不含臨時、非職代僱用之約聘僱人員等)</text:span><text:span text:style-name="T8">。</text:span></text:p>
          </table:table-cell>
          <table:table-cell table:number-columns-repeated="10" table:style-name="ce106"/>
          <table:table-cell table:number-columns-repeated="245" table:style-name="ce82"/>
        </table:table-row>
        <table:table-row table:style-name="ro6">
          <table:table-cell table:style-name="ce105" office:value-type="string">
            <text:p>    2.薪資總額=本俸+加給(主管加給、東台加給、專業加給)等。</text:p>
          </table:table-cell>
          <table:table-cell table:number-columns-repeated="10" table:style-name="ce106"/>
          <table:table-cell table:number-columns-repeated="245" table:style-name="ce82"/>
        </table:table-row>
        <table:table-row table:style-name="ro6">
          <table:table-cell table:style-name="ce105" office:value-type="string">
            <text:p>    3.<text:span text:style-name="T9">平均薪俸中不含政府以雇主身分負擔之二代健保補充保費部分</text:span></text:p>
          </table:table-cell>
          <table:table-cell table:number-columns-repeated="10" table:style-name="ce106"/>
          <table:table-cell table:number-columns-repeated="245" table:style-name="ce82"/>
        </table:table-row>
        <table:table-row table:style-name="ro6">
          <table:table-cell table:style-name="ce105" office:value-type="string">
            <text:p>    4.本表填畢核章後，檢同表二及105年5月薪資清冊<text:span text:style-name="T27">影本2份</text:span><text:span text:style-name="T8">(列印成A4大小)，於</text:span><text:span text:style-name="T9">105年4月28日前</text:span><text:span text:style-name="T8">送至本府主計處歲計科。</text:span></text:p>
          </table:table-cell>
          <table:table-cell table:number-columns-repeated="10" table:style-name="ce106"/>
          <table:table-cell table:number-columns-repeated="245" table:style-name="ce82"/>
        </table:table-row>
        <table:table-row table:style-name="ro7">
          <table:table-cell table:style-name="ce107" office:value-type="string">
            <text:p>製表<text:span text:style-name="T10">                   </text:span><text:span text:style-name="T8">　</text:span><text:span text:style-name="T10">                </text:span><text:span text:style-name="T8">　</text:span><text:span text:style-name="T10">                </text:span><text:span text:style-name="T8">審核</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單位主管</text:span><text:span text:style-name="T10">                     </text:span><text:span text:style-name="T8">　</text:span><text:span text:style-name="T10">                         </text:span><text:span text:style-name="T8">機關首長　　</text:span><text:span text:style-name="T10">         </text:span><text:span text:style-name="T8">　</text:span><text:span text:style-name="T10">               </text:span></text:p>
          </table:table-cell>
          <table:table-cell table:number-columns-repeated="4" table:style-name="ce84"/>
          <table:table-cell table:number-columns-repeated="6" table:style-name="ce75"/>
          <table:table-cell table:style-name="ce108"/>
          <table:table-cell table:number-columns-repeated="244" table:style-name="ce84"/>
        </table:table-row>
        <table:table-row table:number-rows-repeated="65508" table:style-name="ro42">
          <table:table-cell table:number-columns-repeated="256"/>
        </table:table-row>
      </table:table>
      <table:table table:name="表2警消" table:style-name="ta9" table:print="false" table:print-ranges="表2警消.A1:表2警消.AP27">
        <office:forms form:automatic-focus="false" form:apply-design-mode="false"/>
        <table:table-column table:style-name="co40" table:default-cell-style-name="ce74"/>
        <table:table-column table:style-name="co41" table:default-cell-style-name="ce74"/>
        <table:table-column table:style-name="co42" table:number-columns-repeated="2" table:default-cell-style-name="ce74"/>
        <table:table-column table:style-name="co40" table:default-cell-style-name="ce74"/>
        <table:table-column table:style-name="co43" table:number-columns-repeated="12" table:default-cell-style-name="ce74"/>
        <table:table-column table:style-name="co44" table:default-cell-style-name="ce74"/>
        <table:table-column table:style-name="co45" table:number-columns-repeated="24" table:default-cell-style-name="ce74"/>
        <table:table-column table:style-name="co39" table:number-columns-repeated="214" table:default-cell-style-name="ce74"/>
        <table:table-row table:style-name="ro22">
          <table:table-cell table:style-name="ce97" office:value-type="string">
            <text:p>表二、<text:span text:style-name="T21">警察局及消防局人事費調查表（續一）</text:span></text:p>
          </table:table-cell>
          <table:table-cell table:style-name="ce85"/>
          <table:table-cell table:number-columns-repeated="15" table:style-name="ce97"/>
          <table:table-cell table:style-name="ce97" office:value-type="string">
            <text:p>表二、<text:span text:style-name="T21">警察局及消防局人事費調查表（續完）</text:span></text:p>
          </table:table-cell>
          <table:table-cell table:style-name="ce85"/>
          <table:table-cell table:number-columns-repeated="23" table:style-name="ce97"/>
          <table:table-cell table:number-columns-repeated="214" table:style-name="ce73"/>
        </table:table-row>
        <table:table-row table:style-name="ro11">
          <table:table-cell table:style-name="ce82" office:value-type="string">
            <text:p>填表機關：</text:p>
          </table:table-cell>
          <table:table-cell table:number-columns-repeated="4"/>
          <table:table-cell table:number-columns-repeated="10" table:style-name="ce75"/>
          <table:table-cell table:style-name="ce271" table:number-columns-spanned="2" table:number-rows-spanned="1" office:value-type="string">
            <text:p>單位：人；元</text:p>
          </table:table-cell>
          <table:covered-table-cell/>
          <table:table-cell table:style-name="ce82" office:value-type="string">
            <text:p>填表機關：</text:p>
          </table:table-cell>
          <table:table-cell table:style-name="ce96"/>
          <table:table-cell table:number-columns-repeated="11" table:style-name="ce75"/>
          <table:table-cell/>
          <table:table-cell table:number-columns-repeated="9" table:style-name="ce89"/>
          <table:table-cell table:style-name="ce271" table:number-columns-spanned="2" table:number-rows-spanned="1" office:value-type="string">
            <text:p>單位：人；元</text:p>
          </table:table-cell>
          <table:covered-table-cell/>
          <table:table-cell table:number-columns-repeated="214"/>
        </table:table-row>
        <table:table-row table:style-name="ro46">
          <table:table-cell table:style-name="ce274" table:number-columns-spanned="1" table:number-rows-spanned="4" office:value-type="string">
            <text:p>機關名稱</text:p>
          </table:table-cell>
          <table:table-cell table:style-name="ce272" table:number-columns-spanned="3" table:number-rows-spanned="1" office:value-type="string">
            <text:p>正式編制員額</text:p>
          </table:table-cell>
          <table:covered-table-cell table:number-columns-repeated="2"/>
          <table:table-cell table:style-name="ce264" table:number-columns-spanned="1" table:number-rows-spanned="4" office:value-type="string">
            <text:p>105年5月
平均薪俸</text:p>
          </table:table-cell>
          <table:table-cell table:style-name="ce93" office:value-type="string">
            <text:p>實<text:span text:style-name="T8">際</text:span><text:span text:style-name="T8">員</text:span><text:span text:style-name="T8">額</text:span></text:p>
          </table:table-cell>
          <table:table-cell table:number-columns-repeated="10" table:style-name="ce94"/>
          <table:table-cell table:style-name="ce95"/>
          <table:table-cell table:style-name="ce274" table:number-columns-spanned="1" table:number-rows-spanned="4" office:value-type="string">
            <text:p>機關名稱</text:p>
          </table:table-cell>
          <table:table-cell table:style-name="ce94" office:value-type="string">
            <text:p>實際員額</text:p>
          </table:table-cell>
          <table:table-cell table:number-columns-repeated="22" table:style-name="ce94"/>
          <table:table-cell table:style-name="ce95"/>
          <table:table-cell table:number-columns-repeated="214"/>
        </table:table-row>
        <table:table-row table:style-name="ro46">
          <table:covered-table-cell/>
          <table:table-cell table:style-name="ce269" table:number-columns-spanned="1" table:number-rows-spanned="3" office:value-type="string">
            <text:p>外勤員警
或<text:span text:style-name="T8">隊員</text:span></text:p>
          </table:table-cell>
          <table:table-cell table:style-name="ce280" table:number-columns-spanned="2" table:number-rows-spanned="2" office:value-type="string">
            <text:p>內勤<text:span text:style-name="T8">及行政人員</text:span></text:p>
          </table:table-cell>
          <table:covered-table-cell/>
          <table:covered-table-cell/>
          <table:table-cell table:style-name="ce258" table:number-columns-spanned="12" table:number-rows-spanned="2" office:value-type="string">
            <text:p>外勤員警或<text:span text:style-name="T8">隊員</text:span></text:p>
          </table:table-cell>
          <table:covered-table-cell table:number-columns-repeated="11"/>
          <table:covered-table-cell/>
          <table:table-cell table:style-name="ce273" table:number-columns-spanned="24" table:number-rows-spanned="1" office:value-type="string">
            <text:p>內勤<text:span text:style-name="T8">及行政人員</text:span></text:p>
          </table:table-cell>
          <table:covered-table-cell table:number-columns-repeated="23"/>
          <table:table-cell table:number-columns-repeated="214"/>
        </table:table-row>
        <table:table-row table:style-name="ro46">
          <table:covered-table-cell/>
          <table:covered-table-cell/>
          <table:covered-table-cell table:number-columns-repeated="2"/>
          <table:covered-table-cell/>
          <table:covered-table-cell table:number-columns-repeated="12"/>
          <table:covered-table-cell/>
          <table:table-cell table:style-name="ce265" table:number-columns-spanned="12" table:number-rows-spanned="1" office:value-type="string">
            <text:p>具警察資格</text:p>
          </table:table-cell>
          <table:covered-table-cell table:number-columns-repeated="11"/>
          <table:table-cell table:style-name="ce264" table:number-columns-spanned="12" table:number-rows-spanned="1" office:value-type="string">
            <text:p>不具警察資格</text:p>
          </table:table-cell>
          <table:covered-table-cell table:number-columns-repeated="11"/>
          <table:table-cell table:number-columns-repeated="214"/>
        </table:table-row>
        <table:table-row table:style-name="ro47">
          <table:covered-table-cell/>
          <table:covered-table-cell/>
          <table:table-cell table:style-name="ce76" office:value-type="string">
            <text:p>具警察資格</text:p>
          </table:table-cell>
          <table:table-cell table:style-name="ce76" office:value-type="string">
            <text:p>不具警察資格</text:p>
          </table:table-cell>
          <table:covered-table-cell/>
          <table:table-cell table:style-name="ce256" office:value-type="string">
            <text:p>104<text:span text:style-name="T8">年
</text:span><text:span text:style-name="T10">6</text:span><text:span text:style-name="T8">月</text:span></text:p>
          </table:table-cell>
          <table:table-cell table:style-name="ce256" office:value-type="string">
            <text:p>104<text:span text:style-name="T8">年
</text:span><text:span text:style-name="T10">7</text:span><text:span text:style-name="T8">月</text:span></text:p>
          </table:table-cell>
          <table:table-cell table:style-name="ce256" office:value-type="string">
            <text:p>104<text:span text:style-name="T8">年
</text:span><text:span text:style-name="T10">8</text:span><text:span text:style-name="T8">月</text:span></text:p>
          </table:table-cell>
          <table:table-cell table:style-name="ce256" office:value-type="string">
            <text:p>104<text:span text:style-name="T8">年
</text:span><text:span text:style-name="T10">9</text:span><text:span text:style-name="T8">月</text:span></text:p>
          </table:table-cell>
          <table:table-cell table:style-name="ce256" office:value-type="string">
            <text:p>104<text:span text:style-name="T8">年
</text:span><text:span text:style-name="T10">10</text:span><text:span text:style-name="T8">月</text:span></text:p>
          </table:table-cell>
          <table:table-cell table:style-name="ce256" office:value-type="string">
            <text:p>104<text:span text:style-name="T8">年
</text:span><text:span text:style-name="T10">11</text:span><text:span text:style-name="T8">月</text:span></text:p>
          </table:table-cell>
          <table:table-cell table:style-name="ce256" office:value-type="string">
            <text:p>104<text:span text:style-name="T8">年
</text:span><text:span text:style-name="T10">12</text:span><text:span text:style-name="T8">月</text:span></text:p>
          </table:table-cell>
          <table:table-cell table:style-name="ce256" office:value-type="string">
            <text:p>105<text:span text:style-name="T8">年
</text:span><text:span text:style-name="T10">1</text:span><text:span text:style-name="T8">月</text:span></text:p>
          </table:table-cell>
          <table:table-cell table:style-name="ce256" office:value-type="string">
            <text:p>105<text:span text:style-name="T8">年
</text:span><text:span text:style-name="T10">2</text:span><text:span text:style-name="T8">月</text:span></text:p>
          </table:table-cell>
          <table:table-cell table:style-name="ce256" office:value-type="string">
            <text:p>105<text:span text:style-name="T8">年
</text:span><text:span text:style-name="T10">3</text:span><text:span text:style-name="T8">月</text:span></text:p>
          </table:table-cell>
          <table:table-cell table:style-name="ce256" office:value-type="string">
            <text:p>105<text:span text:style-name="T8">年
</text:span><text:span text:style-name="T10">4</text:span><text:span text:style-name="T8">月</text:span></text:p>
          </table:table-cell>
          <table:table-cell table:style-name="ce256" office:value-type="string">
            <text:p>105<text:span text:style-name="T8">年
</text:span><text:span text:style-name="T10">5</text:span><text:span text:style-name="T8">月</text:span></text:p>
          </table:table-cell>
          <table:covered-table-cell/>
          <table:table-cell table:style-name="ce256" office:value-type="string">
            <text:p>104<text:span text:style-name="T8">年
</text:span><text:span text:style-name="T10">6</text:span><text:span text:style-name="T8">月</text:span></text:p>
          </table:table-cell>
          <table:table-cell table:style-name="ce256" office:value-type="string">
            <text:p>104<text:span text:style-name="T8">年
</text:span><text:span text:style-name="T10">7</text:span><text:span text:style-name="T8">月</text:span></text:p>
          </table:table-cell>
          <table:table-cell table:style-name="ce256" office:value-type="string">
            <text:p>104<text:span text:style-name="T8">年
</text:span><text:span text:style-name="T10">8</text:span><text:span text:style-name="T8">月</text:span></text:p>
          </table:table-cell>
          <table:table-cell table:style-name="ce256" office:value-type="string">
            <text:p>104<text:span text:style-name="T8">年
</text:span><text:span text:style-name="T10">9</text:span><text:span text:style-name="T8">月</text:span></text:p>
          </table:table-cell>
          <table:table-cell table:style-name="ce256" office:value-type="string">
            <text:p>104<text:span text:style-name="T8">年
</text:span><text:span text:style-name="T10">10</text:span><text:span text:style-name="T8">月</text:span></text:p>
          </table:table-cell>
          <table:table-cell table:style-name="ce256" office:value-type="string">
            <text:p>104<text:span text:style-name="T8">年
</text:span><text:span text:style-name="T10">11</text:span><text:span text:style-name="T8">月</text:span></text:p>
          </table:table-cell>
          <table:table-cell table:style-name="ce256" office:value-type="string">
            <text:p>104<text:span text:style-name="T8">年
</text:span><text:span text:style-name="T10">12</text:span><text:span text:style-name="T8">月</text:span></text:p>
          </table:table-cell>
          <table:table-cell table:style-name="ce256" office:value-type="string">
            <text:p>105<text:span text:style-name="T8">年
</text:span><text:span text:style-name="T10">1</text:span><text:span text:style-name="T8">月</text:span></text:p>
          </table:table-cell>
          <table:table-cell table:style-name="ce256" office:value-type="string">
            <text:p>105<text:span text:style-name="T8">年
</text:span><text:span text:style-name="T10">2</text:span><text:span text:style-name="T8">月</text:span></text:p>
          </table:table-cell>
          <table:table-cell table:style-name="ce256" office:value-type="string">
            <text:p>105<text:span text:style-name="T8">年
</text:span><text:span text:style-name="T10">3</text:span><text:span text:style-name="T8">月</text:span></text:p>
          </table:table-cell>
          <table:table-cell table:style-name="ce256" office:value-type="string">
            <text:p>105<text:span text:style-name="T8">年
</text:span><text:span text:style-name="T10">4</text:span><text:span text:style-name="T8">月</text:span></text:p>
          </table:table-cell>
          <table:table-cell table:style-name="ce256" office:value-type="string">
            <text:p>105<text:span text:style-name="T8">年
</text:span><text:span text:style-name="T10">5</text:span><text:span text:style-name="T8">月</text:span></text:p>
          </table:table-cell>
          <table:table-cell table:style-name="ce256" office:value-type="string">
            <text:p>104<text:span text:style-name="T8">年
</text:span><text:span text:style-name="T10">6</text:span><text:span text:style-name="T8">月</text:span></text:p>
          </table:table-cell>
          <table:table-cell table:style-name="ce256" office:value-type="string">
            <text:p>104<text:span text:style-name="T8">年
</text:span><text:span text:style-name="T10">7</text:span><text:span text:style-name="T8">月</text:span></text:p>
          </table:table-cell>
          <table:table-cell table:style-name="ce256" office:value-type="string">
            <text:p>104<text:span text:style-name="T8">年
</text:span><text:span text:style-name="T10">8</text:span><text:span text:style-name="T8">月</text:span></text:p>
          </table:table-cell>
          <table:table-cell table:style-name="ce256" office:value-type="string">
            <text:p>104<text:span text:style-name="T8">年
</text:span><text:span text:style-name="T10">9</text:span><text:span text:style-name="T8">月</text:span></text:p>
          </table:table-cell>
          <table:table-cell table:style-name="ce256" office:value-type="string">
            <text:p>104<text:span text:style-name="T8">年
</text:span><text:span text:style-name="T10">10</text:span><text:span text:style-name="T8">月</text:span></text:p>
          </table:table-cell>
          <table:table-cell table:style-name="ce256" office:value-type="string">
            <text:p>104<text:span text:style-name="T8">年
</text:span><text:span text:style-name="T10">11</text:span><text:span text:style-name="T8">月</text:span></text:p>
          </table:table-cell>
          <table:table-cell table:style-name="ce256" office:value-type="string">
            <text:p>104<text:span text:style-name="T8">年
</text:span><text:span text:style-name="T10">12</text:span><text:span text:style-name="T8">月</text:span></text:p>
          </table:table-cell>
          <table:table-cell table:style-name="ce256" office:value-type="string">
            <text:p>105<text:span text:style-name="T8">年
</text:span><text:span text:style-name="T10">1</text:span><text:span text:style-name="T8">月</text:span></text:p>
          </table:table-cell>
          <table:table-cell table:style-name="ce256" office:value-type="string">
            <text:p>105<text:span text:style-name="T8">年
</text:span><text:span text:style-name="T10">2</text:span><text:span text:style-name="T8">月</text:span></text:p>
          </table:table-cell>
          <table:table-cell table:style-name="ce256" office:value-type="string">
            <text:p>105<text:span text:style-name="T8">年
</text:span><text:span text:style-name="T10">3</text:span><text:span text:style-name="T8">月</text:span></text:p>
          </table:table-cell>
          <table:table-cell table:style-name="ce256" office:value-type="string">
            <text:p>105<text:span text:style-name="T8">年
</text:span><text:span text:style-name="T10">4</text:span><text:span text:style-name="T8">月</text:span></text:p>
          </table:table-cell>
          <table:table-cell table:style-name="ce256" office:value-type="string">
            <text:p>105<text:span text:style-name="T8">年
</text:span><text:span text:style-name="T10">5</text:span><text:span text:style-name="T8">月</text:span></text:p>
          </table:table-cell>
          <table:table-cell table:number-columns-repeated="214"/>
        </table:table-row>
        <table:table-row table:style-name="ro48">
          <table:table-cell table:style-name="ce77" office:value-type="string">
            <text:p>合<text:span text:style-name="T12">  </text:span><text:span text:style-name="T9">計</text:span></text:p>
          </table:table-cell>
          <table:table-cell table:number-columns-repeated="16" table:style-name="ce110"/>
          <table:table-cell table:style-name="ce77" office:value-type="string">
            <text:p>合計</text:p>
          </table:table-cell>
          <table:table-cell table:number-columns-repeated="24" table:style-name="ce110"/>
          <table:table-cell table:number-columns-repeated="214" table:style-name="ce90"/>
        </table:table-row>
        <table:table-row table:style-name="ro48">
          <table:table-cell table:style-name="ce78" office:value-type="string">
            <text:p>警察局</text:p>
          </table:table-cell>
          <table:table-cell table:number-columns-repeated="16" table:style-name="ce110"/>
          <table:table-cell table:style-name="ce78" office:value-type="string">
            <text:p>警察局</text:p>
          </table:table-cell>
          <table:table-cell table:number-columns-repeated="24" table:style-name="ce110"/>
          <table:table-cell table:number-columns-repeated="214" table:style-name="ce90"/>
        </table:table-row>
        <table:table-row table:style-name="ro48">
          <table:table-cell table:style-name="ce79" office:value-type="string">
            <text:p>局本部</text:p>
          </table:table-cell>
          <table:table-cell table:number-columns-repeated="16" table:style-name="ce110"/>
          <table:table-cell table:style-name="ce79" office:value-type="string">
            <text:p>局本部</text:p>
          </table:table-cell>
          <table:table-cell table:number-columns-repeated="24" table:style-name="ce110"/>
          <table:table-cell table:number-columns-repeated="214" table:style-name="ce90"/>
        </table:table-row>
        <table:table-row table:style-name="ro48">
          <table:table-cell table:style-name="ce79" office:value-type="string">
            <text:p>xx分局</text:p>
          </table:table-cell>
          <table:table-cell table:number-columns-repeated="16" table:style-name="ce110"/>
          <table:table-cell table:style-name="ce79" office:value-type="string">
            <text:p>xx分局</text:p>
          </table:table-cell>
          <table:table-cell table:number-columns-repeated="24" table:style-name="ce110"/>
          <table:table-cell table:number-columns-repeated="214" table:style-name="ce90"/>
        </table:table-row>
        <table:table-row table:style-name="ro48">
          <table:table-cell table:style-name="ce80" office:value-type="string">
            <text:p>…</text:p>
          </table:table-cell>
          <table:table-cell table:number-columns-repeated="16" table:style-name="ce110"/>
          <table:table-cell table:style-name="ce80" office:value-type="string">
            <text:p>…</text:p>
          </table:table-cell>
          <table:table-cell table:number-columns-repeated="24" table:style-name="ce110"/>
          <table:table-cell table:number-columns-repeated="214" table:style-name="ce90"/>
        </table:table-row>
        <table:table-row table:style-name="ro48">
          <table:table-cell table:style-name="ce80"/>
          <table:table-cell table:number-columns-repeated="16" table:style-name="ce110"/>
          <table:table-cell table:style-name="ce80"/>
          <table:table-cell table:number-columns-repeated="24" table:style-name="ce110"/>
          <table:table-cell table:number-columns-repeated="214" table:style-name="ce90"/>
        </table:table-row>
        <table:table-row table:style-name="ro48">
          <table:table-cell table:style-name="ce98"/>
          <table:table-cell table:number-columns-repeated="16" table:style-name="ce110"/>
          <table:table-cell table:style-name="ce98"/>
          <table:table-cell table:number-columns-repeated="24" table:style-name="ce110"/>
          <table:table-cell table:number-columns-repeated="214" table:style-name="ce90"/>
        </table:table-row>
        <table:table-row table:style-name="ro48">
          <table:table-cell table:style-name="ce81"/>
          <table:table-cell table:number-columns-repeated="16" table:style-name="ce110"/>
          <table:table-cell table:style-name="ce81"/>
          <table:table-cell table:number-columns-repeated="24" table:style-name="ce110"/>
          <table:table-cell table:number-columns-repeated="214" table:style-name="ce90"/>
        </table:table-row>
        <table:table-row table:style-name="ro48">
          <table:table-cell table:style-name="ce78" office:value-type="string">
            <text:p>消防局</text:p>
          </table:table-cell>
          <table:table-cell table:number-columns-repeated="16" table:style-name="ce110"/>
          <table:table-cell table:style-name="ce78" office:value-type="string">
            <text:p>消防局</text:p>
          </table:table-cell>
          <table:table-cell table:number-columns-repeated="24" table:style-name="ce110"/>
          <table:table-cell table:number-columns-repeated="214" table:style-name="ce90"/>
        </table:table-row>
        <table:table-row table:style-name="ro48">
          <table:table-cell table:style-name="ce79" office:value-type="string">
            <text:p>局本部</text:p>
          </table:table-cell>
          <table:table-cell table:number-columns-repeated="16" table:style-name="ce110"/>
          <table:table-cell table:style-name="ce79" office:value-type="string">
            <text:p>局本部</text:p>
          </table:table-cell>
          <table:table-cell table:number-columns-repeated="24" table:style-name="ce110"/>
          <table:table-cell table:number-columns-repeated="214" table:style-name="ce90"/>
        </table:table-row>
        <table:table-row table:style-name="ro48">
          <table:table-cell table:style-name="ce79" office:value-type="string">
            <text:p>xx大隊</text:p>
          </table:table-cell>
          <table:table-cell table:number-columns-repeated="16" table:style-name="ce110"/>
          <table:table-cell table:style-name="ce79" office:value-type="string">
            <text:p>xx大隊</text:p>
          </table:table-cell>
          <table:table-cell table:number-columns-repeated="24" table:style-name="ce110"/>
          <table:table-cell table:number-columns-repeated="214" table:style-name="ce90"/>
        </table:table-row>
        <table:table-row table:style-name="ro48">
          <table:table-cell table:style-name="ce80" office:value-type="string">
            <text:p>…</text:p>
          </table:table-cell>
          <table:table-cell table:number-columns-repeated="16" table:style-name="ce110"/>
          <table:table-cell table:style-name="ce80" office:value-type="string">
            <text:p>…</text:p>
          </table:table-cell>
          <table:table-cell table:number-columns-repeated="24" table:style-name="ce110"/>
          <table:table-cell table:number-columns-repeated="214" table:style-name="ce90"/>
        </table:table-row>
        <table:table-row table:style-name="ro48">
          <table:table-cell table:style-name="ce81"/>
          <table:table-cell table:number-columns-repeated="16" table:style-name="ce110"/>
          <table:table-cell table:style-name="ce81"/>
          <table:table-cell table:number-columns-repeated="24" table:style-name="ce110"/>
          <table:table-cell table:number-columns-repeated="214" table:style-name="ce90"/>
        </table:table-row>
        <table:table-row table:style-name="ro48">
          <table:table-cell table:style-name="ce81"/>
          <table:table-cell table:number-columns-repeated="16" table:style-name="ce110"/>
          <table:table-cell table:style-name="ce81"/>
          <table:table-cell table:number-columns-repeated="24" table:style-name="ce110"/>
          <table:table-cell table:number-columns-repeated="214" table:style-name="ce90"/>
        </table:table-row>
        <table:table-row table:style-name="ro18">
          <table:table-cell table:style-name="ce92" office:value-type="string">
            <text:p>註：<text:span text:style-name="T14">1.</text:span><text:span text:style-name="T13">請依各分局或大隊別逐一填寫；實際人數依</text:span><text:span text:style-name="T29">104</text:span><text:span text:style-name="T30">年</text:span><text:span text:style-name="T29">6</text:span><text:span text:style-name="T30">月至</text:span><text:span text:style-name="T29">105</text:span><text:span text:style-name="T30">年</text:span><text:span text:style-name="T29">5</text:span><text:span text:style-name="T30">月份</text:span><text:span text:style-name="T13">各月份員工薪資清冊所列之資料填列</text:span><text:span text:style-name="T14">(</text:span><text:span text:style-name="T30">不含技工、工友、駕駛及臨時、約聘僱人員</text:span></text:p>
          </table:table-cell>
          <table:table-cell table:number-columns-repeated="16" table:style-name="ce92"/>
          <table:table-cell table:style-name="ce92" office:value-type="string">
            <text:p>註：<text:span text:style-name="T14">1.</text:span><text:span text:style-name="T13">請依各分局或大隊別逐一填寫；實際人數依</text:span><text:span text:style-name="T29">102</text:span><text:span text:style-name="T30">年</text:span><text:span text:style-name="T29">6</text:span><text:span text:style-name="T30">月至</text:span><text:span text:style-name="T29">103</text:span><text:span text:style-name="T30">年</text:span><text:span text:style-name="T29">5</text:span><text:span text:style-name="T30">月份</text:span><text:span text:style-name="T13">各月份員工薪資清冊所列之資料填列</text:span><text:span text:style-name="T14">(</text:span><text:span text:style-name="T30">不含技工、工友、駕駛及臨時、約聘僱人員</text:span></text:p>
          </table:table-cell>
          <table:table-cell table:number-columns-repeated="24" table:style-name="ce92"/>
          <table:table-cell table:number-columns-repeated="214" table:style-name="ce90"/>
        </table:table-row>
        <table:table-row table:style-name="ro18">
          <table:table-cell table:style-name="ce219" office:value-type="string">
            <text:p>      及以約聘僱方式進用之職務代理人等)。</text:p>
          </table:table-cell>
          <table:table-cell table:number-columns-repeated="16" table:style-name="ce92"/>
          <table:table-cell table:style-name="ce219" office:value-type="string">
            <text:p>      及以約聘僱方式進用之職務代理人等)。</text:p>
          </table:table-cell>
          <table:table-cell table:number-columns-repeated="24" table:style-name="ce92"/>
          <table:table-cell table:number-columns-repeated="214" table:style-name="ce90"/>
        </table:table-row>
        <table:table-row table:style-name="ro18">
          <table:table-cell table:style-name="ce90" office:value-type="string">
            <text:p>    2.每人月平均薪俸=本俸+加給(含專業、警勤)+主管加給+保險費(公保及健保)，並請依<text:span text:style-name="T30">105年5月份</text:span><text:span text:style-name="T13">薪資清冊每人實際支領俸額核算。</text:span></text:p>
          </table:table-cell>
          <table:table-cell table:number-columns-repeated="16" table:style-name="ce92"/>
          <table:table-cell table:style-name="ce90" office:value-type="string">
            <text:p>    2.每人月平均薪俸=本俸+加給(含專業、警勤)+主管加給+保險費(公保及健保)，並請依<text:span text:style-name="T30">103年5月份</text:span><text:span text:style-name="T13">薪資清冊每人實際支領俸額核算。</text:span></text:p>
          </table:table-cell>
          <table:table-cell table:number-columns-repeated="24" table:style-name="ce92"/>
          <table:table-cell table:number-columns-repeated="214" table:style-name="ce90"/>
        </table:table-row>
        <table:table-row table:style-name="ro18">
          <table:table-cell table:style-name="ce90" office:value-type="string">
            <text:p>    3.每人月平均薪俸不含退休離職儲金。</text:p>
          </table:table-cell>
          <table:table-cell table:number-columns-repeated="16" table:style-name="ce92"/>
          <table:table-cell table:style-name="ce90" office:value-type="string">
            <text:p>    3.每人月平均薪俸不含退休離職儲金。</text:p>
          </table:table-cell>
          <table:table-cell table:number-columns-repeated="24" table:style-name="ce92"/>
          <table:table-cell table:number-columns-repeated="214" table:style-name="ce90"/>
        </table:table-row>
        <table:table-row table:style-name="ro18">
          <table:table-cell table:style-name="ce155" office:value-type="string">
            <text:p>    4.<text:span text:style-name="T30">平均薪俸中不含政府以雇主身分負擔之二代健保補充保費部分</text:span></text:p>
          </table:table-cell>
          <table:table-cell table:number-columns-repeated="10" table:style-name="ce106"/>
          <table:table-cell table:number-columns-repeated="6" table:style-name="ce82"/>
          <table:table-cell table:style-name="ce155" office:value-type="string">
            <text:p>    4.<text:span text:style-name="T30">平均薪俸中不含政府以雇主身分負擔之二代健保補充保費部分（將另行設算）。</text:span></text:p>
          </table:table-cell>
          <table:table-cell table:number-columns-repeated="10" table:style-name="ce106"/>
          <table:table-cell table:number-columns-repeated="228" table:style-name="ce82"/>
        </table:table-row>
        <table:table-row table:style-name="ro18">
          <table:table-cell table:style-name="ce155" office:value-type="string">
            <text:p>    5.本表填畢請核章<text:span text:style-name="T13">。</text:span></text:p>
          </table:table-cell>
          <table:table-cell table:number-columns-repeated="16" table:style-name="ce92"/>
          <table:table-cell table:style-name="ce155" office:value-type="string">
            <text:p>    5.本表填畢請核章<text:span text:style-name="T13">。</text:span></text:p>
          </table:table-cell>
          <table:table-cell table:number-columns-repeated="24" table:style-name="ce92"/>
          <table:table-cell table:number-columns-repeated="214" table:style-name="ce90"/>
        </table:table-row>
        <table:table-row table:style-name="ro49">
          <table:table-cell table:style-name="ce284" table:number-columns-spanned="17" table:number-rows-spanned="1" office:value-type="string">
            <text:p>製表                                 審核 　       　       　      　 單位主管      　                            機關首長　   　                      　     　      </text:p>
          </table:table-cell>
          <table:covered-table-cell table:number-columns-repeated="16"/>
          <table:table-cell table:style-name="ce284" table:number-columns-spanned="25" table:number-rows-spanned="1" office:value-type="string">
            <text:p>製表<text:span text:style-name="T10">                </text:span><text:span text:style-name="T8">　</text:span><text:span text:style-name="T10">   </text:span><text:span text:style-name="T8">　</text:span><text:span text:style-name="T10">    </text:span><text:span text:style-name="T8">　</text:span><text:span text:style-name="T10">                                     </text:span><text:span text:style-name="T8">審核</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單位主管</text:span><text:span text:style-name="T10">      </text:span><text:span text:style-name="T8">　</text:span><text:span text:style-name="T10">          </text:span><text:span text:style-name="T8">　</text:span><text:span text:style-name="T10">                                        </text:span><text:span text:style-name="T8">機關首長　</text:span><text:span text:style-name="T10">   </text:span><text:span text:style-name="T8">　</text:span><text:span text:style-name="T10">                      </text:span><text:span text:style-name="T8">　</text:span><text:span text:style-name="T10">     </text:span><text:span text:style-name="T8">　</text:span><text:span text:style-name="T10">      </text:span></text:p>
          </table:table-cell>
          <table:covered-table-cell table:number-columns-repeated="24"/>
          <table:table-cell table:number-columns-repeated="214" table:style-name="ce84"/>
        </table:table-row>
        <table:table-row table:style-name="ro6">
          <table:table-cell/>
          <table:table-cell table:number-columns-repeated="4" table:style-name="ce88"/>
          <table:table-cell table:number-columns-repeated="37" table:style-name="ce84"/>
          <table:table-cell table:number-columns-repeated="214"/>
        </table:table-row>
        <table:table-row table:style-name="ro50">
          <table:table-cell table:style-name="ce74"/>
          <table:table-cell table:number-columns-repeated="255" table:style-name="ce87"/>
        </table:table-row>
        <table:table-row table:style-name="ro50">
          <table:table-cell table:style-name="ce74"/>
          <table:table-cell table:number-columns-repeated="255" table:style-name="ce87"/>
        </table:table-row>
        <table:table-row table:style-name="ro50">
          <table:table-cell table:style-name="ce74"/>
          <table:table-cell table:number-columns-repeated="255" table:style-name="ce87"/>
        </table:table-row>
        <table:table-row table:style-name="ro50">
          <table:table-cell table:style-name="ce74"/>
          <table:table-cell table:number-columns-repeated="255" table:style-name="ce87"/>
        </table:table-row>
        <table:table-row table:style-name="ro50">
          <table:table-cell table:style-name="ce74"/>
          <table:table-cell table:number-columns-repeated="255" table:style-name="ce87"/>
        </table:table-row>
        <table:table-row table:style-name="ro50">
          <table:table-cell table:style-name="ce74"/>
          <table:table-cell table:number-columns-repeated="255" table:style-name="ce87"/>
        </table:table-row>
        <table:table-row table:style-name="ro50">
          <table:table-cell table:style-name="ce74"/>
          <table:table-cell table:number-columns-repeated="255" table:style-name="ce87"/>
        </table:table-row>
        <table:table-row table:number-rows-repeated="65501" table:style-name="ro45">
          <table:table-cell table:number-columns-repeated="256"/>
        </table:table-row>
      </table:table>
      <table:table table:name="表1鄉鎮市" table:style-name="ta10" table:print="false">
        <office:forms form:automatic-focus="false" form:apply-design-mode="false"/>
        <table:table-column table:style-name="co14" table:default-cell-style-name="ce83"/>
        <table:table-column table:style-name="co15" table:number-columns-repeated="2" table:default-cell-style-name="ce83"/>
        <table:table-column table:style-name="co16" table:default-cell-style-name="ce83"/>
        <table:table-column table:style-name="co17" table:default-cell-style-name="ce83"/>
        <table:table-column table:style-name="co9" table:default-cell-style-name="ce83"/>
        <table:table-column table:style-name="co18" table:default-cell-style-name="ce83"/>
        <table:table-column table:style-name="co48" table:default-cell-style-name="ce83"/>
        <table:table-column table:style-name="co5" table:default-cell-style-name="ce83"/>
        <table:table-column table:style-name="co18" table:default-cell-style-name="ce83"/>
        <table:table-column table:style-name="co5" table:default-cell-style-name="ce83"/>
        <table:table-column table:style-name="co19" table:default-cell-style-name="ce83"/>
        <table:table-column table:style-name="co47" table:number-columns-repeated="244" table:default-cell-style-name="ce83"/>
        <table:table-row table:style-name="ro2">
          <table:table-cell table:style-name="ce111" office:value-type="string">
            <text:p>表一、<text:span text:style-name="T23">105</text:span><text:span text:style-name="T24">年</text:span><text:span text:style-name="T23">5</text:span><text:span text:style-name="T24">月份一般公務人員人事費調查表</text:span></text:p>
          </table:table-cell>
          <table:table-cell table:number-columns-repeated="11" table:style-name="ce85"/>
          <table:table-cell table:number-columns-repeated="244" table:style-name="ce100"/>
        </table:table-row>
        <table:table-row table:style-name="ro3">
          <table:table-cell table:style-name="ce112" office:value-type="string">
            <text:p>機關名稱：</text:p>
          </table:table-cell>
          <table:table-cell table:style-name="ce262" table:number-columns-spanned="2" table:number-rows-spanned="1"/>
          <table:covered-table-cell/>
          <table:table-cell table:number-columns-repeated="2" table:style-name="ce109"/>
          <table:table-cell table:number-columns-repeated="6" table:style-name="ce86"/>
          <table:table-cell table:style-name="ce86" office:value-type="string">
            <text:p>單位：人：元</text:p>
          </table:table-cell>
          <table:table-cell table:number-columns-repeated="244" table:style-name="ce82"/>
        </table:table-row>
        <table:table-row table:style-name="ro16">
          <table:table-cell table:style-name="ce99" office:value-type="string">
            <text:p>項目</text:p>
          </table:table-cell>
          <table:table-cell table:style-name="ce76" office:value-type="string">
            <text:p>正式編制員額
<text:span text:style-name="T10">A</text:span></text:p>
          </table:table-cell>
          <table:table-cell table:style-name="ce76" office:value-type="string">
            <text:p>實際
人數
<text:span text:style-name="T10">B</text:span></text:p>
          </table:table-cell>
          <table:table-cell table:style-name="ce91" office:value-type="string">
            <text:p>105<text:span text:style-name="T8">年</text:span><text:span text:style-name="T10">5</text:span><text:span text:style-name="T8">月薪資是否晉級</text:span></text:p>
          </table:table-cell>
          <table:table-cell table:style-name="ce76" office:value-type="string">
            <text:p>本俸
<text:span text:style-name="T8">C</text:span></text:p>
          </table:table-cell>
          <table:table-cell table:style-name="ce76" office:value-type="string">
            <text:p>薪資總額
<text:span text:style-name="T10">(</text:span><text:span text:style-name="T8">本俸</text:span><text:span text:style-name="T10">+</text:span><text:span text:style-name="T8">加給</text:span><text:span text:style-name="T10">)
D</text:span></text:p>
          </table:table-cell>
          <table:table-cell table:style-name="ce76" office:value-type="string">
            <text:p>補助
公保勞保
E</text:p>
          </table:table-cell>
          <table:table-cell table:style-name="ce76" office:value-type="string">
            <text:p>補助
健保
F</text:p>
          </table:table-cell>
          <table:table-cell table:style-name="ce76" office:value-type="string">
            <text:p>小計

G<text:span text:style-name="T10">=D+E+F</text:span></text:p>
          </table:table-cell>
          <table:table-cell table:style-name="ce76" office:value-type="string">
            <text:p>補助退撫金<text:span text:style-name="T10">(</text:span><text:span text:style-name="T8">勞退金</text:span><text:span text:style-name="T10">)</text:span><text:span text:style-name="T8">
</text:span><text:span text:style-name="T10">H</text:span></text:p>
          </table:table-cell>
          <table:table-cell table:style-name="ce101" office:value-type="string">
            <text:p>總計

I<text:span text:style-name="T10">=G+H</text:span></text:p>
          </table:table-cell>
          <table:table-cell table:style-name="ce167" office:value-type="string">
            <text:p>平均薪資<text:span text:style-name="T12">(</text:span><text:span text:style-name="T9">不含退撫金</text:span><text:span text:style-name="T12">)
J=G/B</text:span></text:p>
          </table:table-cell>
          <table:table-cell table:number-columns-repeated="244" table:style-name="ce82"/>
        </table:table-row>
        <table:table-row table:style-name="ro5">
          <table:table-cell table:style-name="ce157" office:value-type="string">
            <text:p>正式人員</text:p>
          </table:table-cell>
          <table:table-cell table:number-columns-repeated="2" table:style-name="ce158"/>
          <table:table-cell table:number-columns-repeated="2" table:style-name="ce159"/>
          <table:table-cell table:number-columns-repeated="3" table:style-name="ce163"/>
          <table:table-cell table:style-name="ce124" table:formula="oooc:" office:value-type="float" office:value="0">
            <text:p>0</text:p>
          </table:table-cell>
          <table:table-cell table:style-name="ce163"/>
          <table:table-cell table:style-name="ce125" table:formula="oooc:" office:value-type="float" office:value="0">
            <text:p>0</text:p>
          </table:table-cell>
          <table:table-cell table:style-name="ce124" table:formula="oooc:=IF([.C4]=0;&quot;&quot;;[.I4]/[.C4])"/>
          <table:table-cell table:number-columns-repeated="244" table:style-name="ce82"/>
        </table:table-row>
        <table:table-row table:style-name="ro5">
          <table:table-cell table:style-name="ce157" office:value-type="string">
            <text:p>職務代理人<text:span text:style-name="T10">(</text:span><text:span text:style-name="T8">以約聘僱方式進用</text:span><text:span text:style-name="T10">)</text:span></text:p>
          </table:table-cell>
          <table:table-cell table:number-columns-repeated="2" table:style-name="ce158"/>
          <table:table-cell table:number-columns-repeated="2" table:style-name="ce159"/>
          <table:table-cell table:number-columns-repeated="3" table:style-name="ce163"/>
          <table:table-cell table:style-name="ce124" table:formula="oooc:" office:value-type="float" office:value="0">
            <text:p>0</text:p>
          </table:table-cell>
          <table:table-cell table:style-name="ce163"/>
          <table:table-cell table:style-name="ce125" table:formula="oooc:" office:value-type="float" office:value="0">
            <text:p>0</text:p>
          </table:table-cell>
          <table:table-cell table:style-name="ce124" table:formula="oooc:"/>
          <table:table-cell table:number-columns-repeated="244" table:style-name="ce156"/>
        </table:table-row>
        <table:table-row table:style-name="ro5">
          <table:table-cell table:style-name="ce102" office:value-type="string">
            <text:p>技工工友駕駛</text:p>
          </table:table-cell>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34">
          <table:table-cell table:style-name="ce160" office:value-type="string">
            <text:p>其他(補發薪資、1-4月考績晉級差額、保險費差額、退撫差額等)</text:p>
          </table:table-cell>
          <table:table-cell table:style-name="ce126"/>
          <table:table-cell table:style-name="ce127"/>
          <table:table-cell table:style-name="ce128"/>
          <table:table-cell table:style-name="ce178"/>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02"/>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02"/>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02"/>
          <table:table-cell table:number-columns-repeated="2" table:style-name="ce121"/>
          <table:table-cell table:number-columns-repeated="2" table:style-name="ce122"/>
          <table:table-cell table:number-columns-repeated="3" table:style-name="ce123"/>
          <table:table-cell table:style-name="ce124" table:formula="oooc:" office:value-type="float" office:value="0">
            <text:p>0</text:p>
          </table:table-cell>
          <table:table-cell table:style-name="ce123"/>
          <table:table-cell table:style-name="ce125" table:formula="oooc:" office:value-type="float" office:value="0">
            <text:p>0</text:p>
          </table:table-cell>
          <table:table-cell table:style-name="ce124" table:formula="oooc:"/>
          <table:table-cell table:number-columns-repeated="244" table:style-name="ce82"/>
        </table:table-row>
        <table:table-row table:style-name="ro5">
          <table:table-cell table:style-name="ce104" office:value-type="string">
            <text:p>總計</text:p>
          </table:table-cell>
          <table:table-cell table:style-name="ce129" table:formula="oooc:=SUM([.B4:.B10])" office:value-type="float" office:value="0">
            <text:p>0</text:p>
          </table:table-cell>
          <table:table-cell table:style-name="ce129" table:formula="oooc:=SUM([.C4:.C10])" office:value-type="float" office:value="0">
            <text:p>0</text:p>
          </table:table-cell>
          <table:table-cell table:style-name="ce129"/>
          <table:table-cell table:style-name="ce129" table:formula="oooc:" office:value-type="float" office:value="0">
            <text:p>0</text:p>
          </table:table-cell>
          <table:table-cell table:style-name="ce129" table:formula="oooc:" office:value-type="float" office:value="0">
            <text:p>0</text:p>
          </table:table-cell>
          <table:table-cell table:style-name="ce129" table:formula="oooc:" office:value-type="float" office:value="0">
            <text:p>0</text:p>
          </table:table-cell>
          <table:table-cell table:style-name="ce129" table:formula="oooc:" office:value-type="float" office:value="0">
            <text:p>0</text:p>
          </table:table-cell>
          <table:table-cell table:style-name="ce129" table:formula="oooc:" office:value-type="float" office:value="0">
            <text:p>0</text:p>
          </table:table-cell>
          <table:table-cell table:style-name="ce129" table:formula="oooc:" office:value-type="float" office:value="0">
            <text:p>0</text:p>
          </table:table-cell>
          <table:table-cell table:style-name="ce130" table:formula="oooc:" office:value-type="float" office:value="0">
            <text:p>0</text:p>
          </table:table-cell>
          <table:table-cell table:style-name="ce131" table:formula="oooc:=IF([.C11]=0;&quot;0&quot;;[.I11]/[.C11])" office:value-type="string">
            <text:p>0</text:p>
          </table:table-cell>
          <table:table-cell table:number-columns-repeated="244" table:style-name="ce82"/>
        </table:table-row>
        <table:table-row table:style-name="ro6">
          <table:table-cell table:style-name="ce105" office:value-type="string">
            <text:p>註：1.實際人數及平均薪俸請依105年5月份員工薪資清冊所列之資料填列(不含臨時、非職代僱用之約聘僱人員等)。</text:p>
          </table:table-cell>
          <table:table-cell table:number-columns-repeated="10" table:style-name="ce106"/>
          <table:table-cell table:number-columns-repeated="245" table:style-name="ce82"/>
        </table:table-row>
        <table:table-row table:style-name="ro6">
          <table:table-cell table:style-name="ce105" office:value-type="string">
            <text:p>    2.薪資總額=本俸+加給(主管加給、東台加給、專業加給)等。</text:p>
          </table:table-cell>
          <table:table-cell table:number-columns-repeated="10" table:style-name="ce106"/>
          <table:table-cell table:number-columns-repeated="245" table:style-name="ce82"/>
        </table:table-row>
        <table:table-row table:style-name="ro6">
          <table:table-cell table:style-name="ce105" office:value-type="string">
            <text:p>    3.<text:span text:style-name="T9">平均薪俸中不含政府以雇主身分負擔之二代健保補充保費部分</text:span></text:p>
          </table:table-cell>
          <table:table-cell table:number-columns-repeated="10" table:style-name="ce106"/>
          <table:table-cell table:number-columns-repeated="245" table:style-name="ce82"/>
        </table:table-row>
        <table:table-row table:style-name="ro6">
          <table:table-cell table:style-name="ce105" office:value-type="string">
            <text:p>    4.本表填畢核章後，檢同表二及105年5月薪資清冊<text:span text:style-name="T27">影本2份</text:span><text:span text:style-name="T8">(列印成A4大小)，於</text:span><text:span text:style-name="T9">105年4月28日前</text:span><text:span text:style-name="T8">送至本府主計處歲計科。</text:span></text:p>
          </table:table-cell>
          <table:table-cell table:number-columns-repeated="10" table:style-name="ce106"/>
          <table:table-cell table:number-columns-repeated="245" table:style-name="ce82"/>
        </table:table-row>
        <table:table-row table:style-name="ro6">
          <table:table-cell table:style-name="ce105"/>
          <table:table-cell table:number-columns-repeated="10" table:style-name="ce106"/>
          <table:table-cell table:number-columns-repeated="245" table:style-name="ce82"/>
        </table:table-row>
        <table:table-row table:style-name="ro7">
          <table:table-cell table:style-name="ce107" office:value-type="string">
            <text:p>製表<text:span text:style-name="T10">                   </text:span><text:span text:style-name="T8">　</text:span><text:span text:style-name="T10">                </text:span><text:span text:style-name="T8">　</text:span><text:span text:style-name="T10">                </text:span><text:span text:style-name="T8">審核</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單位主管</text:span><text:span text:style-name="T10">                     </text:span><text:span text:style-name="T8">　</text:span><text:span text:style-name="T10">                         </text:span><text:span text:style-name="T8">機關首長　　</text:span><text:span text:style-name="T10">         </text:span><text:span text:style-name="T8">　</text:span><text:span text:style-name="T10">               </text:span></text:p>
          </table:table-cell>
          <table:table-cell table:number-columns-repeated="4" table:style-name="ce84"/>
          <table:table-cell table:number-columns-repeated="6" table:style-name="ce75"/>
          <table:table-cell table:style-name="ce108"/>
          <table:table-cell table:number-columns-repeated="244" table:style-name="ce84"/>
        </table:table-row>
        <table:table-row table:number-rows-repeated="65519" table:style-name="ro51">
          <table:table-cell table:number-columns-repeated="256"/>
        </table:table-row>
      </table:table>
      <table:table table:name="表2鄉鎮市" table:style-name="ta11" table:print="false">
        <office:forms form:automatic-focus="false" form:apply-design-mode="false"/>
        <table:table-column table:style-name="co11" table:default-cell-style-name="ce74"/>
        <table:table-column table:style-name="co12" table:number-columns-repeated="5" table:default-cell-style-name="ce74"/>
        <table:table-column table:style-name="co12" table:number-columns-repeated="2" table:default-cell-style-name="ce15"/>
        <table:table-column table:style-name="co49" table:default-cell-style-name="ce15" table:number-columns-repeated="248"/>
        <table:table-header-rows>
          <table:table-row table:style-name="ro9">
            <table:table-cell table:style-name="ce97" office:value-type="string">
              <text:p>表二、一般公務人員人事費調查表</text:p>
            </table:table-cell>
            <table:table-cell table:number-columns-repeated="7" table:style-name="ce97"/>
            <table:table-cell table:number-columns-repeated="248" table:style-name="ce185"/>
          </table:table-row>
        </table:table-header-rows>
        <table:table-header-rows>
          <table:table-row table:style-name="ro10">
            <table:table-cell table:style-name="ce82" office:value-type="string">
              <text:p>機關名稱：</text:p>
            </table:table-cell>
            <table:table-cell table:number-columns-repeated="5" table:style-name="ce82"/>
            <table:table-cell table:style-name="ce185"/>
            <table:table-cell table:style-name="ce86" office:value-type="string">
              <text:p>單位：人；元</text:p>
            </table:table-cell>
            <table:table-cell table:number-columns-repeated="248" table:style-name="ce185"/>
          </table:table-row>
        </table:table-header-rows>
        <table:table-header-rows>
          <table:table-row table:style-name="ro11">
            <table:table-cell table:style-name="ce264" table:number-columns-spanned="1" table:number-rows-spanned="3" office:value-type="string">
              <text:p>項目</text:p>
            </table:table-cell>
            <table:table-cell table:style-name="ce264" table:number-columns-spanned="1" table:number-rows-spanned="3" office:value-type="string">
              <text:p>正式
編制<text:span text:style-name="T8">員額</text:span></text:p>
            </table:table-cell>
            <table:table-cell table:style-name="ce265" table:number-columns-spanned="6" table:number-rows-spanned="1" office:value-type="string">
              <text:p>實際職員員額</text:p>
            </table:table-cell>
            <table:covered-table-cell table:number-columns-repeated="5"/>
            <table:table-cell table:number-columns-repeated="248" table:style-name="ce185"/>
          </table:table-row>
        </table:table-header-rows>
        <table:table-header-rows>
          <table:table-row table:style-name="ro11">
            <table:covered-table-cell/>
            <table:covered-table-cell/>
            <table:table-cell table:style-name="ce267" table:number-columns-spanned="5" table:number-rows-spanned="1" office:value-type="string">
              <text:p>人數</text:p>
            </table:table-cell>
            <table:covered-table-cell table:number-columns-repeated="4"/>
            <table:table-cell table:style-name="ce269" table:number-columns-spanned="1" table:number-rows-spanned="2" office:value-type="string">
              <text:p>105年5月
平均薪俸</text:p>
            </table:table-cell>
            <table:table-cell table:number-columns-repeated="248" table:style-name="ce185"/>
          </table:table-row>
        </table:table-header-rows>
        <table:table-header-rows>
          <table:table-row table:style-name="ro12">
            <table:covered-table-cell/>
            <table:covered-table-cell/>
            <table:table-cell table:style-name="ce76" office:value-type="string">
              <text:p>105年1月</text:p>
            </table:table-cell>
            <table:table-cell table:style-name="ce76" office:value-type="string">
              <text:p>105年2月</text:p>
            </table:table-cell>
            <table:table-cell table:style-name="ce76" office:value-type="string">
              <text:p>105年3月</text:p>
            </table:table-cell>
            <table:table-cell table:style-name="ce76" office:value-type="string">
              <text:p>105年4月</text:p>
            </table:table-cell>
            <table:table-cell table:style-name="ce76" office:value-type="string">
              <text:p>105年5月</text:p>
            </table:table-cell>
            <table:covered-table-cell/>
            <table:table-cell table:number-columns-repeated="248" table:style-name="ce185"/>
          </table:table-row>
        </table:table-header-rows>
        <table:table-row table:style-name="ro13">
          <table:table-cell table:style-name="ce186" office:value-type="string">
            <text:p>合　計</text:p>
          </table:table-cell>
          <table:table-cell table:number-columns-repeated="6" table:style-name="ce187"/>
          <table:table-cell table:style-name="ce183"/>
          <table:table-cell table:number-columns-repeated="248" table:style-name="ce184"/>
        </table:table-row>
        <table:table-row table:style-name="ro52">
          <table:table-cell table:style-name="ce189" office:value-type="string">
            <text:p>花蓮市公所</text:p>
          </table:table-cell>
          <table:table-cell table:number-columns-repeated="6" table:style-name="ce188"/>
          <table:table-cell table:style-name="ce183"/>
          <table:table-cell table:number-columns-repeated="248" table:style-name="ce83"/>
        </table:table-row>
        <table:table-row table:style-name="ro13">
          <table:table-cell table:style-name="ce189" office:value-type="string">
            <text:p>新城鄉公所</text:p>
          </table:table-cell>
          <table:table-cell table:number-columns-repeated="5" table:style-name="ce190"/>
          <table:table-cell table:number-columns-repeated="2" table:style-name="ce191"/>
          <table:table-cell table:number-columns-repeated="248" table:style-name="ce83"/>
        </table:table-row>
        <table:table-row table:style-name="ro13">
          <table:table-cell table:style-name="ce189" office:value-type="string">
            <text:p>吉安鄉公所</text:p>
          </table:table-cell>
          <table:table-cell table:number-columns-repeated="5" table:style-name="ce190"/>
          <table:table-cell table:number-columns-repeated="2" table:style-name="ce191"/>
          <table:table-cell table:number-columns-repeated="248" table:style-name="ce83"/>
        </table:table-row>
        <table:table-row table:style-name="ro13">
          <table:table-cell table:style-name="ce189" office:value-type="string">
            <text:p>秀林鄉公所</text:p>
          </table:table-cell>
          <table:table-cell table:number-columns-repeated="5" table:style-name="ce190"/>
          <table:table-cell table:number-columns-repeated="2" table:style-name="ce191"/>
          <table:table-cell table:number-columns-repeated="248" table:style-name="ce83"/>
        </table:table-row>
        <table:table-row table:style-name="ro52">
          <table:table-cell table:style-name="ce189" office:value-type="string">
            <text:p>豐濱鄉公所</text:p>
          </table:table-cell>
          <table:table-cell table:number-columns-repeated="6" table:style-name="ce188"/>
          <table:table-cell table:style-name="ce183"/>
          <table:table-cell table:number-columns-repeated="248" table:style-name="ce83"/>
        </table:table-row>
        <table:table-row table:style-name="ro13">
          <table:table-cell table:style-name="ce189" office:value-type="string">
            <text:p>萬榮鄉公所</text:p>
          </table:table-cell>
          <table:table-cell table:number-columns-repeated="5" table:style-name="ce193"/>
          <table:table-cell table:number-columns-repeated="2" table:style-name="ce191"/>
          <table:table-cell table:number-columns-repeated="248" table:style-name="ce83"/>
        </table:table-row>
        <table:table-row table:style-name="ro13">
          <table:table-cell table:style-name="ce189" office:value-type="string">
            <text:p>卓溪鄉公所</text:p>
          </table:table-cell>
          <table:table-cell table:number-columns-repeated="5" table:style-name="ce193"/>
          <table:table-cell table:number-columns-repeated="2" table:style-name="ce191"/>
          <table:table-cell table:number-columns-repeated="248" table:style-name="ce83"/>
        </table:table-row>
        <table:table-row table:style-name="ro13">
          <table:table-cell table:style-name="ce189" office:value-type="string">
            <text:p>富里鄉公所</text:p>
          </table:table-cell>
          <table:table-cell table:number-columns-repeated="5" table:style-name="ce193"/>
          <table:table-cell table:number-columns-repeated="2" table:style-name="ce191"/>
          <table:table-cell table:number-columns-repeated="248" table:style-name="ce83"/>
        </table:table-row>
        <table:table-row table:style-name="ro13">
          <table:table-cell table:style-name="ce189" office:value-type="string">
            <text:p>壽豐鄉公所</text:p>
          </table:table-cell>
          <table:table-cell table:number-columns-repeated="6" table:style-name="ce188"/>
          <table:table-cell table:style-name="ce183"/>
          <table:table-cell table:number-columns-repeated="248" table:style-name="ce83"/>
        </table:table-row>
        <table:table-row table:style-name="ro13">
          <table:table-cell table:style-name="ce189" office:value-type="string">
            <text:p>鳳林鎮公所</text:p>
          </table:table-cell>
          <table:table-cell table:number-columns-repeated="5" table:style-name="ce193"/>
          <table:table-cell table:number-columns-repeated="2" table:style-name="ce191"/>
          <table:table-cell table:number-columns-repeated="248" table:style-name="ce83"/>
        </table:table-row>
        <table:table-row table:style-name="ro13">
          <table:table-cell table:style-name="ce189" office:value-type="string">
            <text:p>光復鄉公所</text:p>
          </table:table-cell>
          <table:table-cell table:number-columns-repeated="5" table:style-name="ce193"/>
          <table:table-cell table:number-columns-repeated="2" table:style-name="ce191"/>
          <table:table-cell table:number-columns-repeated="248" table:style-name="ce83"/>
        </table:table-row>
        <table:table-row table:style-name="ro13">
          <table:table-cell table:style-name="ce189" office:value-type="string">
            <text:p>瑞穗鄉公所</text:p>
          </table:table-cell>
          <table:table-cell table:number-columns-repeated="5" table:style-name="ce193"/>
          <table:table-cell table:number-columns-repeated="2" table:style-name="ce191"/>
          <table:table-cell table:number-columns-repeated="248" table:style-name="ce83"/>
        </table:table-row>
        <table:table-row table:style-name="ro13">
          <table:table-cell table:style-name="ce189" office:value-type="string">
            <text:p>玉里鎮公所</text:p>
          </table:table-cell>
          <table:table-cell table:number-columns-repeated="5" table:style-name="ce193"/>
          <table:table-cell table:number-columns-repeated="2" table:style-name="ce191"/>
          <table:table-cell table:number-columns-repeated="248" table:style-name="ce83"/>
        </table:table-row>
        <table:table-row table:style-name="ro6">
          <table:table-cell table:style-name="ce105" office:value-type="string">
            <text:p>註：1.實際人數依105年1月至105年5月份各月份員工薪資清冊所列之資料填列(不含技工、工友、駕駛、職代、臨時及聘僱人員等)。</text:p>
          </table:table-cell>
          <table:table-cell table:number-columns-repeated="5" table:style-name="ce198"/>
          <table:table-cell table:number-columns-repeated="2" table:style-name="ce199"/>
          <table:table-cell table:number-columns-repeated="248" table:style-name="ce83"/>
        </table:table-row>
        <table:table-row table:style-name="ro6">
          <table:table-cell table:style-name="ce105" office:value-type="string">
            <text:p>    2.104年平均薪俸請填寫表一<text:span text:style-name="T11">J欄</text:span><text:span text:style-name="T8">平均薪資(不含退撫金)。</text:span></text:p>
          </table:table-cell>
          <table:table-cell table:number-columns-repeated="5" table:style-name="ce198"/>
          <table:table-cell table:number-columns-repeated="2" table:style-name="ce199"/>
          <table:table-cell table:number-columns-repeated="248" table:style-name="ce83"/>
        </table:table-row>
        <table:table-row table:style-name="ro6">
          <table:table-cell table:style-name="ce105" office:value-type="string">
            <text:p>    3.<text:span text:style-name="T9">平均薪俸中不含政府以雇主身分負擔之二代健保補充保費部分</text:span></text:p>
          </table:table-cell>
          <table:table-cell table:number-columns-repeated="10" table:style-name="ce106"/>
          <table:table-cell table:number-columns-repeated="245" table:style-name="ce82"/>
        </table:table-row>
        <table:table-row table:style-name="ro6">
          <table:table-cell table:style-name="ce105" office:value-type="string">
            <text:p>    4.本表填畢後請核章。</text:p>
          </table:table-cell>
          <table:table-cell table:number-columns-repeated="5" table:style-name="ce74"/>
          <table:table-cell table:number-columns-repeated="250" table:style-name="ce194"/>
        </table:table-row>
        <table:table-row table:style-name="ro53">
          <table:table-cell table:style-name="ce84" office:value-type="string">
            <text:p>製表<text:span text:style-name="T10"> </text:span><text:span text:style-name="T8">　　　</text:span><text:span text:style-name="T10">               </text:span><text:span text:style-name="T8">　</text:span><text:span text:style-name="T10">                  </text:span><text:span text:style-name="T8">審核</text:span><text:span text:style-name="T10">         </text:span><text:span text:style-name="T8">　　　</text:span><text:span text:style-name="T10">       </text:span><text:span text:style-name="T8">　</text:span><text:span text:style-name="T10">                  </text:span><text:span text:style-name="T8">單位主管</text:span><text:span text:style-name="T10">       </text:span><text:span text:style-name="T8">　　　</text:span><text:span text:style-name="T10">         </text:span><text:span text:style-name="T8">　</text:span><text:span text:style-name="T10">                  </text:span><text:span text:style-name="T8">機關首長　　</text:span><text:span text:style-name="T10">         </text:span><text:span text:style-name="T8">　</text:span><text:span text:style-name="T10">                         </text:span><text:span text:style-name="T8">　</text:span><text:span text:style-name="T10">      </text:span></text:p>
          </table:table-cell>
          <table:table-cell table:number-columns-repeated="6" table:style-name="ce195"/>
          <table:table-cell table:style-name="ce196"/>
          <table:table-cell table:number-columns-repeated="248" table:style-name="ce197"/>
        </table:table-row>
        <table:table-row table:style-name="ro52">
          <table:table-cell table:number-columns-repeated="6" table:style-name="ce82"/>
          <table:table-cell table:number-columns-repeated="250" table:style-name="ce83"/>
        </table:table-row>
        <table:table-row table:style-name="ro52">
          <table:table-cell table:number-columns-repeated="6" table:style-name="ce82"/>
          <table:table-cell table:number-columns-repeated="250" table:style-name="ce83"/>
        </table:table-row>
        <table:table-row table:style-name="ro52">
          <table:table-cell table:number-columns-repeated="6" table:style-name="ce82"/>
          <table:table-cell table:number-columns-repeated="250" table:style-name="ce83"/>
        </table:table-row>
        <table:table-row table:style-name="ro52">
          <table:table-cell table:number-columns-repeated="6" table:style-name="ce82"/>
          <table:table-cell table:number-columns-repeated="250" table:style-name="ce83"/>
        </table:table-row>
        <table:table-row table:style-name="ro52">
          <table:table-cell table:number-columns-repeated="6" table:style-name="ce82"/>
          <table:table-cell table:number-columns-repeated="250" table:style-name="ce83"/>
        </table:table-row>
        <table:table-row table:number-rows-repeated="65507" table:style-name="ro52">
          <table:table-cell table:number-columns-repeated="256"/>
        </table:table-row>
      </table:table>
      <table:table table:name="表5鄉鎮退撫" table:style-name="ta12" table:print="false" table:print-ranges="表5鄉鎮退撫.A1:表5鄉鎮退撫.AR27">
        <office:forms form:automatic-focus="false" form:apply-design-mode="false"/>
        <table:table-column table:style-name="co51" table:default-cell-style-name="ce221"/>
        <table:table-column table:style-name="co52" table:number-columns-repeated="16" table:default-cell-style-name="ce221"/>
        <table:table-column table:style-name="co51" table:default-cell-style-name="ce221"/>
        <table:table-column table:style-name="co42" table:default-cell-style-name="ce221"/>
        <table:table-column table:style-name="co50" table:default-cell-style-name="ce221"/>
        <table:table-column table:style-name="co53" table:default-cell-style-name="ce221"/>
        <table:table-column table:style-name="co8" table:default-cell-style-name="ce221"/>
        <table:table-column table:style-name="co54" table:default-cell-style-name="ce221"/>
        <table:table-column table:style-name="co7" table:default-cell-style-name="ce221"/>
        <table:table-column table:style-name="co55" table:default-cell-style-name="ce221"/>
        <table:table-column table:style-name="co56" table:default-cell-style-name="ce221"/>
        <table:table-column table:style-name="co55" table:default-cell-style-name="ce221"/>
        <table:table-column table:style-name="co57" table:default-cell-style-name="ce221"/>
        <table:table-column table:style-name="co8" table:number-columns-repeated="3" table:default-cell-style-name="ce221"/>
        <table:table-column table:style-name="co57" table:default-cell-style-name="ce221"/>
        <table:table-column table:style-name="co58" table:default-cell-style-name="ce221"/>
        <table:table-column table:style-name="co59" table:number-columns-repeated="2" table:default-cell-style-name="ce221"/>
        <table:table-column table:style-name="co54" table:default-cell-style-name="ce221"/>
        <table:table-column table:style-name="co59" table:default-cell-style-name="ce221"/>
        <table:table-column table:style-name="co19" table:default-cell-style-name="ce221"/>
        <table:table-column table:style-name="co40" table:default-cell-style-name="ce221"/>
        <table:table-column table:style-name="co41" table:default-cell-style-name="ce221"/>
        <table:table-column table:style-name="co59" table:default-cell-style-name="ce221"/>
        <table:table-column table:style-name="co60" table:default-cell-style-name="ce221"/>
        <table:table-column table:style-name="co26" table:default-cell-style-name="ce221"/>
        <table:table-column table:style-name="co61" table:default-cell-style-name="ce221"/>
        <table:table-column table:style-name="co16" table:number-columns-repeated="212" table:default-cell-style-name="ce221"/>
        <table:table-row table:style-name="ro18">
          <table:table-cell table:style-name="ce313" table:number-columns-spanned="17" table:number-rows-spanned="1" office:value-type="string">
            <text:p>表三、退休、撫卹及婚喪生育子女教育經費調查表<text:span text:style-name="T35">(</text:span><text:span text:style-name="T21">續一</text:span><text:span text:style-name="T35">)</text:span></text:p>
          </table:table-cell>
          <table:covered-table-cell table:number-columns-repeated="16"/>
          <table:table-cell table:style-name="ce313" table:number-columns-spanned="17" table:number-rows-spanned="1" office:value-type="string">
            <text:p>表三、退休、撫卹及婚喪生育子女教育經費調查表<text:span text:style-name="T35">(</text:span><text:span text:style-name="T21">續二</text:span><text:span text:style-name="T35">)</text:span></text:p>
          </table:table-cell>
          <table:covered-table-cell table:number-columns-repeated="16"/>
          <table:table-cell table:style-name="ce313" table:number-columns-spanned="10" table:number-rows-spanned="1" office:value-type="string">
            <text:p>表三、退休、撫卹及婚喪生育子女教育經費調查表<text:span text:style-name="T35">(</text:span><text:span text:style-name="T21">續完</text:span><text:span text:style-name="T35">)</text:span></text:p>
          </table:table-cell>
          <table:covered-table-cell table:number-columns-repeated="9"/>
          <table:table-cell table:number-columns-repeated="212"/>
        </table:table-row>
        <table:table-row table:style-name="ro55">
          <table:table-cell table:style-name="ce82" office:value-type="string">
            <text:p>填表機關：</text:p>
          </table:table-cell>
          <table:table-cell table:number-columns-repeated="14"/>
          <table:table-cell table:style-name="ce315" table:number-columns-spanned="2" table:number-rows-spanned="1" office:value-type="string">
            <text:p>單位：人；千元</text:p>
          </table:table-cell>
          <table:covered-table-cell/>
          <table:table-cell table:style-name="ce82" office:value-type="string">
            <text:p>填表機關：</text:p>
          </table:table-cell>
          <table:table-cell table:number-columns-repeated="12"/>
          <table:table-cell table:style-name="ce315" table:number-columns-spanned="2" table:number-rows-spanned="1" office:value-type="string">
            <text:p>單位：人；千元</text:p>
          </table:table-cell>
          <table:covered-table-cell/>
          <table:table-cell table:style-name="ce317" table:number-columns-spanned="3" table:number-rows-spanned="1" office:value-type="string">
            <text:p>填表機關：</text:p>
          </table:table-cell>
          <table:covered-table-cell table:number-columns-repeated="2"/>
          <table:table-cell table:number-columns-repeated="6"/>
          <table:table-cell table:number-columns-repeated="2" table:style-name="ce222"/>
          <table:table-cell table:style-name="ce223" office:value-type="string">
            <text:p>單位：人；千元</text:p>
          </table:table-cell>
          <table:table-cell table:number-columns-repeated="212"/>
        </table:table-row>
        <table:table-row table:style-name="ro56">
          <table:table-cell table:style-name="ce289" table:number-columns-spanned="1" table:number-rows-spanned="4" office:value-type="string">
            <text:p>                     <text:span text:style-name="T8">項目
</text:span><text:span text:style-name="T10"> 


    </text:span><text:span text:style-name="T8">年度</text:span></text:p>
          </table:table-cell>
          <table:table-cell table:style-name="ce293" table:number-columns-spanned="6" table:number-rows-spanned="2" office:value-type="string">
            <text:p>合計<text:span text:style-name="T10">(1)+(2)+…+(9)</text:span></text:p>
          </table:table-cell>
          <table:covered-table-cell table:number-columns-repeated="5"/>
          <table:table-cell table:style-name="ce293" table:number-columns-spanned="6" table:number-rows-spanned="2" office:value-type="string">
            <text:p>支領一次退休金<text:span text:style-name="T10">(1)</text:span></text:p>
          </table:table-cell>
          <table:covered-table-cell table:number-columns-repeated="5"/>
          <table:table-cell table:style-name="ce293" table:number-columns-spanned="4" table:number-rows-spanned="2" office:value-type="string">
            <text:p>支領月退休金<text:span text:style-name="T10">(2)</text:span></text:p>
          </table:table-cell>
          <table:covered-table-cell table:number-columns-repeated="3"/>
          <table:table-cell table:style-name="ce289" table:number-columns-spanned="1" table:number-rows-spanned="4" office:value-type="string">
            <text:p>                       <text:span text:style-name="T8">項目
</text:span><text:span text:style-name="T10"> 


    </text:span><text:span text:style-name="T8">年度</text:span></text:p>
          </table:table-cell>
          <table:table-cell table:style-name="ce299" table:number-columns-spanned="4" table:number-rows-spanned="2" office:value-type="string">
            <text:p>支領<text:span text:style-name="T10">1/2</text:span><text:span text:style-name="T8">、</text:span><text:span text:style-name="T10">2/3</text:span><text:span text:style-name="T8">、</text:span><text:span text:style-name="T10">3/4</text:span><text:span text:style-name="T8">月退休金</text:span><text:span text:style-name="T10">(3)</text:span></text:p>
          </table:table-cell>
          <table:covered-table-cell table:number-columns-repeated="3"/>
          <table:table-cell table:style-name="ce293" table:number-columns-spanned="6" table:number-rows-spanned="2" office:value-type="string">
            <text:p>支領一次撫卹金<text:span text:style-name="T10">(4)</text:span></text:p>
          </table:table-cell>
          <table:covered-table-cell table:number-columns-repeated="5"/>
          <table:table-cell table:style-name="ce293" table:number-columns-spanned="4" table:number-rows-spanned="2" office:value-type="string">
            <text:p>支領年<text:span text:style-name="T10">(</text:span><text:span text:style-name="T8">月</text:span><text:span text:style-name="T10">)</text:span><text:span text:style-name="T8">撫卹金</text:span><text:span text:style-name="T10">(5)</text:span></text:p>
          </table:table-cell>
          <table:covered-table-cell table:number-columns-repeated="3"/>
          <table:table-cell table:style-name="ce289" table:number-columns-spanned="1" table:number-rows-spanned="4" office:value-type="string">
            <text:p>                      <text:span text:style-name="T8">項目
</text:span><text:span text:style-name="T10"> 


    </text:span><text:span text:style-name="T8">年度</text:span></text:p>
          </table:table-cell>
          <table:table-cell table:style-name="ce299" table:number-columns-spanned="2" table:number-rows-spanned="2" office:value-type="string">
            <text:p>優惠存款差額
利息補貼<text:span text:style-name="T10">(6)</text:span></text:p>
          </table:table-cell>
          <table:covered-table-cell/>
          <table:table-cell table:style-name="ce299" table:number-columns-spanned="2" table:number-rows-spanned="2" office:value-type="string">
            <text:p>提撥退撫基金<text:span text:style-name="T10">(7)
(</text:span><text:span text:style-name="T8">公提部分</text:span><text:span text:style-name="T10">)</text:span></text:p>
          </table:table-cell>
          <table:covered-table-cell/>
          <table:table-cell table:style-name="ce299" table:number-columns-spanned="2" table:number-rows-spanned="2" office:value-type="string">
            <text:p>年終慰問金(8)</text:p>
          </table:table-cell>
          <table:covered-table-cell/>
          <table:table-cell table:style-name="ce299" table:number-columns-spanned="2" table:number-rows-spanned="2" office:value-type="string">
            <text:p>福利互助金<text:span text:style-name="T10">(9) </text:span><text:span text:style-name="T16">
(</text:span><text:span text:style-name="T25">由公務預算支付之結算金部分）</text:span></text:p>
          </table:table-cell>
          <table:covered-table-cell/>
          <table:table-cell table:style-name="ce320" table:number-columns-spanned="1" table:number-rows-spanned="3" office:value-type="string">
            <text:p>104年總決算歲出人事費支出彙總表「退休退職給付」＋「退休離職儲金」合計數</text:p>
          </table:table-cell>
          <table:table-cell table:style-name="ce308" table:number-columns-spanned="1" table:number-rows-spanned="3" office:value-type="string">
            <text:p>104年度地方教育發展基金用人費用彙計表「退休及卹償金」</text:p>
          </table:table-cell>
          <table:table-cell table:style-name="ce310" table:number-columns-spanned="1" table:number-rows-spanned="3" office:value-type="string">
            <text:p>婚喪生育及子女教育補助經費</text:p>
          </table:table-cell>
          <table:table-cell table:number-columns-repeated="212"/>
        </table:table-row>
        <table:table-row table:style-name="ro57">
          <table:covered-table-cell/>
          <table:covered-table-cell table:number-columns-repeated="6"/>
          <table:covered-table-cell table:number-columns-repeated="6"/>
          <table:covered-table-cell table:number-columns-repeated="4"/>
          <table:covered-table-cell/>
          <table:covered-table-cell table:number-columns-repeated="4"/>
          <table:covered-table-cell table:number-columns-repeated="6"/>
          <table:covered-table-cell table:number-columns-repeated="4"/>
          <table:covered-table-cell/>
          <table:covered-table-cell table:number-columns-repeated="2"/>
          <table:covered-table-cell table:number-columns-repeated="2"/>
          <table:covered-table-cell table:number-columns-repeated="2"/>
          <table:covered-table-cell table:number-columns-repeated="2"/>
          <table:covered-table-cell/>
          <table:covered-table-cell/>
          <table:covered-table-cell/>
          <table:table-cell table:number-columns-repeated="212"/>
        </table:table-row>
        <table:table-row table:style-name="ro58">
          <table:covered-table-cell/>
          <table:table-cell table:style-name="ce216" office:value-type="string">
            <text:p>公務人員</text:p>
          </table:table-cell>
          <table:table-cell table:style-name="ce224"/>
          <table:table-cell table:style-name="ce216" office:value-type="string">
            <text:p>技工、工友
及駕駛</text:p>
          </table:table-cell>
          <table:table-cell table:style-name="ce224"/>
          <table:table-cell table:style-name="ce216" office:value-type="string">
            <text:p>教師</text:p>
          </table:table-cell>
          <table:table-cell table:style-name="ce224"/>
          <table:table-cell table:style-name="ce216" office:value-type="string">
            <text:p>公務人員</text:p>
          </table:table-cell>
          <table:table-cell table:style-name="ce224"/>
          <table:table-cell table:style-name="ce216" office:value-type="string">
            <text:p>技工、工友
及駕駛</text:p>
          </table:table-cell>
          <table:table-cell table:style-name="ce224"/>
          <table:table-cell table:style-name="ce216" office:value-type="string">
            <text:p>教師</text:p>
          </table:table-cell>
          <table:table-cell table:style-name="ce224"/>
          <table:table-cell table:style-name="ce216" office:value-type="string">
            <text:p>公務人員</text:p>
          </table:table-cell>
          <table:table-cell table:style-name="ce224"/>
          <table:table-cell table:style-name="ce216" office:value-type="string">
            <text:p>教師</text:p>
          </table:table-cell>
          <table:table-cell table:style-name="ce224"/>
          <table:covered-table-cell/>
          <table:table-cell table:style-name="ce216" office:value-type="string">
            <text:p>公務人員</text:p>
          </table:table-cell>
          <table:table-cell table:style-name="ce224"/>
          <table:table-cell table:style-name="ce216" office:value-type="string">
            <text:p>教師</text:p>
          </table:table-cell>
          <table:table-cell table:style-name="ce224"/>
          <table:table-cell table:style-name="ce216" office:value-type="string">
            <text:p>公務人員</text:p>
          </table:table-cell>
          <table:table-cell table:style-name="ce224"/>
          <table:table-cell table:style-name="ce216" office:value-type="string">
            <text:p>技工、工友
及駕駛</text:p>
          </table:table-cell>
          <table:table-cell table:style-name="ce224"/>
          <table:table-cell table:style-name="ce216" office:value-type="string">
            <text:p>教師</text:p>
          </table:table-cell>
          <table:table-cell table:style-name="ce224"/>
          <table:table-cell table:style-name="ce216" office:value-type="string">
            <text:p>公務人員</text:p>
          </table:table-cell>
          <table:table-cell table:style-name="ce224"/>
          <table:table-cell table:style-name="ce216" office:value-type="string">
            <text:p>教師</text:p>
          </table:table-cell>
          <table:table-cell table:style-name="ce224"/>
          <table:covered-table-cell/>
          <table:table-cell table:style-name="ce206" office:value-type="string">
            <text:p>公務人員</text:p>
          </table:table-cell>
          <table:table-cell table:style-name="ce205" office:value-type="string">
            <text:p>教師</text:p>
          </table:table-cell>
          <table:table-cell table:style-name="ce206" office:value-type="string">
            <text:p>公務人員</text:p>
          </table:table-cell>
          <table:table-cell table:style-name="ce225" office:value-type="string">
            <text:p>教師</text:p>
          </table:table-cell>
          <table:table-cell table:style-name="ce206" office:value-type="string">
            <text:p>公務人員</text:p>
          </table:table-cell>
          <table:table-cell table:style-name="ce225" office:value-type="string">
            <text:p>教師</text:p>
          </table:table-cell>
          <table:table-cell table:style-name="ce226" office:value-type="string">
            <text:p>公務人員</text:p>
          </table:table-cell>
          <table:table-cell table:style-name="ce225" office:value-type="string">
            <text:p>教師</text:p>
          </table:table-cell>
          <table:covered-table-cell/>
          <table:covered-table-cell/>
          <table:covered-table-cell/>
          <table:table-cell table:number-columns-repeated="212" table:style-name="ce227"/>
        </table:table-row>
        <table:table-row table:style-name="ro59">
          <table:covered-table-cell/>
          <table:table-cell table:style-name="ce205" office:value-type="string">
            <text:p>人數</text:p>
          </table:table-cell>
          <table:table-cell table:style-name="ce205" office:value-type="string">
            <text:p>金額</text:p>
          </table:table-cell>
          <table:table-cell table:style-name="ce205" office:value-type="string">
            <text:p>人數</text:p>
          </table:table-cell>
          <table:table-cell table:style-name="ce205" office:value-type="string">
            <text:p>金額</text:p>
          </table:table-cell>
          <table:table-cell table:style-name="ce205" office:value-type="string">
            <text:p>人數</text:p>
          </table:table-cell>
          <table:table-cell table:style-name="ce205" office:value-type="string">
            <text:p>金額</text:p>
          </table:table-cell>
          <table:table-cell table:style-name="ce205" office:value-type="string">
            <text:p>人數</text:p>
          </table:table-cell>
          <table:table-cell table:style-name="ce205" office:value-type="string">
            <text:p>金額</text:p>
          </table:table-cell>
          <table:table-cell table:style-name="ce205" office:value-type="string">
            <text:p>人數</text:p>
          </table:table-cell>
          <table:table-cell table:style-name="ce205" office:value-type="string">
            <text:p>金額</text:p>
          </table:table-cell>
          <table:table-cell table:style-name="ce205" office:value-type="string">
            <text:p>人數</text:p>
          </table:table-cell>
          <table:table-cell table:style-name="ce205" office:value-type="string">
            <text:p>金額</text:p>
          </table:table-cell>
          <table:table-cell table:style-name="ce205" office:value-type="string">
            <text:p>人數</text:p>
          </table:table-cell>
          <table:table-cell table:style-name="ce205" office:value-type="string">
            <text:p>金額</text:p>
          </table:table-cell>
          <table:table-cell table:style-name="ce205" office:value-type="string">
            <text:p>人數</text:p>
          </table:table-cell>
          <table:table-cell table:style-name="ce205" office:value-type="string">
            <text:p>金額</text:p>
          </table:table-cell>
          <table:covered-table-cell/>
          <table:table-cell table:style-name="ce205" office:value-type="string">
            <text:p>人數</text:p>
          </table:table-cell>
          <table:table-cell table:style-name="ce205" office:value-type="string">
            <text:p>金額</text:p>
          </table:table-cell>
          <table:table-cell table:style-name="ce205" office:value-type="string">
            <text:p>人數</text:p>
          </table:table-cell>
          <table:table-cell table:style-name="ce205" office:value-type="string">
            <text:p>金額</text:p>
          </table:table-cell>
          <table:table-cell table:style-name="ce205" office:value-type="string">
            <text:p>人數</text:p>
          </table:table-cell>
          <table:table-cell table:style-name="ce205" office:value-type="string">
            <text:p>金額</text:p>
          </table:table-cell>
          <table:table-cell table:style-name="ce205" office:value-type="string">
            <text:p>人數</text:p>
          </table:table-cell>
          <table:table-cell table:style-name="ce205" office:value-type="string">
            <text:p>金額</text:p>
          </table:table-cell>
          <table:table-cell table:style-name="ce205" office:value-type="string">
            <text:p>人數</text:p>
          </table:table-cell>
          <table:table-cell table:style-name="ce205" office:value-type="string">
            <text:p>金額</text:p>
          </table:table-cell>
          <table:table-cell table:style-name="ce205" office:value-type="string">
            <text:p>人數</text:p>
          </table:table-cell>
          <table:table-cell table:style-name="ce205" office:value-type="string">
            <text:p>金額</text:p>
          </table:table-cell>
          <table:table-cell table:style-name="ce205" office:value-type="string">
            <text:p>人數</text:p>
          </table:table-cell>
          <table:table-cell table:style-name="ce205" office:value-type="string">
            <text:p>金額</text:p>
          </table:table-cell>
          <table:covered-table-cell/>
          <table:table-cell table:style-name="ce205" office:value-type="string">
            <text:p>金額</text:p>
          </table:table-cell>
          <table:table-cell table:style-name="ce205" office:value-type="string">
            <text:p>金額</text:p>
          </table:table-cell>
          <table:table-cell table:style-name="ce228" office:value-type="string">
            <text:p>金額</text:p>
          </table:table-cell>
          <table:table-cell table:style-name="ce228" office:value-type="string">
            <text:p>金額</text:p>
          </table:table-cell>
          <table:table-cell table:style-name="ce228" office:value-type="string">
            <text:p>金額</text:p>
          </table:table-cell>
          <table:table-cell table:style-name="ce228" office:value-type="string">
            <text:p>金額</text:p>
          </table:table-cell>
          <table:table-cell table:style-name="ce228" office:value-type="string">
            <text:p>金額</text:p>
          </table:table-cell>
          <table:table-cell table:style-name="ce228" office:value-type="string">
            <text:p>金額</text:p>
          </table:table-cell>
          <table:table-cell table:style-name="ce229" office:value-type="string">
            <text:p>金額</text:p>
          </table:table-cell>
          <table:table-cell table:style-name="ce230" office:value-type="string">
            <text:p>金額</text:p>
          </table:table-cell>
          <table:table-cell table:style-name="ce217" office:value-type="string">
            <text:p>金額</text:p>
          </table:table-cell>
          <table:table-cell table:number-columns-repeated="212"/>
        </table:table-row>
        <table:table-row table:style-name="ro32">
          <table:table-cell table:style-name="ce207" office:value-type="string">
            <text:p>鄉<text:span text:style-name="T12">(</text:span><text:span text:style-name="T9">鎮、市</text:span><text:span text:style-name="T12">)</text:span><text:span text:style-name="T9">公所</text:span></text:p>
          </table:table-cell>
          <table:table-cell table:number-columns-repeated="6" table:style-name="ce208"/>
          <table:table-cell table:number-columns-repeated="8" table:style-name="ce209"/>
          <table:table-cell table:style-name="ce210"/>
          <table:table-cell table:style-name="ce209"/>
          <table:table-cell table:style-name="ce207" office:value-type="string">
            <text:p>鄉<text:span text:style-name="T12">(</text:span><text:span text:style-name="T9">鎮、市</text:span><text:span text:style-name="T12">)</text:span><text:span text:style-name="T9">公所</text:span></text:p>
          </table:table-cell>
          <table:table-cell table:number-columns-repeated="14" table:style-name="ce209"/>
          <table:table-cell table:style-name="ce207" office:value-type="string">
            <text:p>鄉<text:span text:style-name="T12">(</text:span><text:span text:style-name="T9">鎮、市</text:span><text:span text:style-name="T12">)</text:span><text:span text:style-name="T9">公所</text:span></text:p>
          </table:table-cell>
          <table:table-cell table:number-columns-repeated="2" table:style-name="ce209"/>
          <table:table-cell table:number-columns-repeated="6" table:style-name="ce211"/>
          <table:table-cell table:style-name="ce231"/>
          <table:table-cell table:style-name="ce247"/>
          <table:table-cell table:style-name="ce218"/>
          <table:table-cell table:number-columns-repeated="212" table:style-name="ce232"/>
        </table:table-row>
        <table:table-row table:style-name="ro32">
          <table:table-cell table:style-name="ce250" office:value-type="string">
            <text:p>　ＸＸ鄉<text:span text:style-name="T10">(</text:span><text:span text:style-name="T8">鎮、市</text:span><text:span text:style-name="T10">)</text:span><text:span text:style-name="T8">公所</text:span></text:p>
          </table:table-cell>
          <table:table-cell table:number-columns-repeated="6" table:style-name="ce233"/>
          <table:table-cell table:number-columns-repeated="8" table:style-name="ce234"/>
          <table:table-cell table:style-name="ce235"/>
          <table:table-cell table:style-name="ce234"/>
          <table:table-cell table:style-name="ce250" office:value-type="string">
            <text:p>　ＸＸ鄉<text:span text:style-name="T10">(</text:span><text:span text:style-name="T8">鎮、市</text:span><text:span text:style-name="T10">)</text:span><text:span text:style-name="T8">公所</text:span></text:p>
          </table:table-cell>
          <table:table-cell table:number-columns-repeated="14" table:style-name="ce234"/>
          <table:table-cell table:style-name="ce251" office:value-type="string">
            <text:p>ＸＸ鄉<text:span text:style-name="T10">(</text:span><text:span text:style-name="T8">鎮、市</text:span><text:span text:style-name="T10">)</text:span><text:span text:style-name="T8">公所</text:span></text:p>
          </table:table-cell>
          <table:table-cell table:number-columns-repeated="2" table:style-name="ce234"/>
          <table:table-cell table:number-columns-repeated="6" table:style-name="ce236"/>
          <table:table-cell table:style-name="ce237"/>
          <table:table-cell table:style-name="ce248"/>
          <table:table-cell table:style-name="ce238"/>
          <table:table-cell table:number-columns-repeated="212"/>
        </table:table-row>
        <table:table-row table:style-name="ro32">
          <table:table-cell table:style-name="ce250" office:value-type="string">
            <text:p>　．．．</text:p>
          </table:table-cell>
          <table:table-cell table:number-columns-repeated="6" table:style-name="ce233"/>
          <table:table-cell table:number-columns-repeated="8" table:style-name="ce234"/>
          <table:table-cell table:style-name="ce235"/>
          <table:table-cell table:style-name="ce234"/>
          <table:table-cell table:style-name="ce250" office:value-type="string">
            <text:p>　．．．</text:p>
          </table:table-cell>
          <table:table-cell table:number-columns-repeated="14" table:style-name="ce234"/>
          <table:table-cell table:style-name="ce250" office:value-type="string">
            <text:p>　．．．</text:p>
          </table:table-cell>
          <table:table-cell table:number-columns-repeated="2" table:style-name="ce234"/>
          <table:table-cell table:number-columns-repeated="6" table:style-name="ce236"/>
          <table:table-cell table:style-name="ce239"/>
          <table:table-cell table:style-name="ce249"/>
          <table:table-cell table:style-name="ce240"/>
          <table:table-cell table:number-columns-repeated="212"/>
        </table:table-row>
        <table:table-row table:style-name="ro60">
          <table:table-cell table:style-name="ce213" office:value-type="string">
            <text:p>註：<text:span text:style-name="T12">1.</text:span><text:span text:style-name="T9">本表金額請填列</text:span><text:span text:style-name="T12">104</text:span><text:span text:style-name="T9">年度決算數，且合計金額應與</text:span><text:span text:style-name="T12">104</text:span><text:span text:style-name="T9">年度總決算歲出人事費支出彙總表中「退休退職給付」與「退休離職儲金」及</text:span><text:span text:style-name="T12">104</text:span><text:span text:style-name="T9">年度地方教育發展基金</text:span></text:p>
          </table:table-cell>
          <table:table-cell table:number-columns-repeated="16"/>
          <table:table-cell table:style-name="ce213" office:value-type="string">
            <text:p>註：<text:span text:style-name="T12">1.</text:span><text:span text:style-name="T9">本表金額請填列</text:span><text:span text:style-name="T12">103</text:span><text:span text:style-name="T9">年度決算數，且合計金額應與</text:span><text:span text:style-name="T12">103</text:span><text:span text:style-name="T9">年度總決算歲出人事費支出彙總表中「退休退職給付」與「退休離職儲金」及</text:span><text:span text:style-name="T12">103</text:span><text:span text:style-name="T9">年度地方教育發展基金</text:span></text:p>
          </table:table-cell>
          <table:table-cell table:number-columns-repeated="14"/>
          <table:table-cell table:style-name="ce213" office:value-type="string">
            <text:p>註：<text:span text:style-name="T12">1.</text:span><text:span text:style-name="T9">本表金額請填列</text:span><text:span text:style-name="T12">103</text:span><text:span text:style-name="T9">年度決算數，且合計金額應與</text:span><text:span text:style-name="T12">103</text:span><text:span text:style-name="T9">年度總決算歲出人事費支出彙總表中「退休退職給付」與「退休離職儲金」及</text:span><text:span text:style-name="T12">103</text:span><text:span text:style-name="T9">年度地方教育發展基金</text:span></text:p>
          </table:table-cell>
          <table:table-cell table:number-columns-repeated="223"/>
        </table:table-row>
        <table:table-row table:style-name="ro60">
          <table:table-cell table:style-name="ce212" office:value-type="string">
            <text:p>　　 用人費用彙計表「退休及卹償金」相符。如有不符者，應以附註說明不符原因。　　　</text:p>
          </table:table-cell>
          <table:table-cell table:number-columns-repeated="16"/>
          <table:table-cell table:style-name="ce212" office:value-type="string">
            <text:p>　　 用人費用彙計表「退休及卹償金」相符。如有不符者，應以附註說明不符原因。　　　</text:p>
          </table:table-cell>
          <table:table-cell table:number-columns-repeated="14"/>
          <table:table-cell table:style-name="ce212" office:value-type="string">
            <text:p>　　 用人費用彙計表「退休及卹償金」相符。如有不符者，應以附註說明不符原因。　　　</text:p>
          </table:table-cell>
          <table:table-cell table:number-columns-repeated="223"/>
        </table:table-row>
        <table:table-row table:style-name="ro60">
          <table:table-cell table:style-name="ce213" office:value-type="string">
            <text:p>　　<text:span text:style-name="T10">2.</text:span><text:span text:style-name="T8">「支領一次退休、撫卹金」，係</text:span><text:span text:style-name="T10">104</text:span><text:span text:style-name="T8">年度一次支領退休金或撫卹金者；「支領月退休、年</text:span><text:span text:style-name="T10">(</text:span><text:span text:style-name="T8">月</text:span><text:span text:style-name="T10">)</text:span><text:span text:style-name="T8">撫卹金」，係</text:span><text:span text:style-name="T10">104</text:span><text:span text:style-name="T8">及以前年度申請按月</text:span><text:span text:style-name="T10">(</text:span><text:span text:style-name="T8">年</text:span><text:span text:style-name="T10">)</text:span><text:span text:style-name="T8">支領退休金或撫卹金者；</text:span></text:p>
          </table:table-cell>
          <table:table-cell table:number-columns-repeated="16" table:style-name="ce214"/>
          <table:table-cell table:style-name="ce213" office:value-type="string">
            <text:p>　　<text:span text:style-name="T10">2.</text:span><text:span text:style-name="T8">「支領一次退休、撫卹金」，係</text:span><text:span text:style-name="T10">103</text:span><text:span text:style-name="T8">年度一次支領退休金或撫卹金者；「支領月退休、年</text:span><text:span text:style-name="T10">(</text:span><text:span text:style-name="T8">月</text:span><text:span text:style-name="T10">)</text:span><text:span text:style-name="T8">撫卹金」，係</text:span><text:span text:style-name="T10">103</text:span><text:span text:style-name="T8">及以前年度申請按月</text:span><text:span text:style-name="T10">(</text:span><text:span text:style-name="T8">年</text:span><text:span text:style-name="T10">)</text:span><text:span text:style-name="T8">支領退休金或撫卹金者；</text:span></text:p>
          </table:table-cell>
          <table:table-cell table:number-columns-repeated="14"/>
          <table:table-cell table:style-name="ce213" office:value-type="string">
            <text:p>　　<text:span text:style-name="T10">2.</text:span><text:span text:style-name="T8">「支領一次退休、撫卹金」，係</text:span><text:span text:style-name="T10">103</text:span><text:span text:style-name="T8">年度一次支領退休金或撫卹金者；「支領月退休、年</text:span><text:span text:style-name="T10">(</text:span><text:span text:style-name="T8">月</text:span><text:span text:style-name="T10">)</text:span><text:span text:style-name="T8">撫卹金」，係</text:span><text:span text:style-name="T10">103</text:span><text:span text:style-name="T8">及以前年度申請按月</text:span><text:span text:style-name="T10">(</text:span><text:span text:style-name="T8">年</text:span><text:span text:style-name="T10">)</text:span><text:span text:style-name="T8">支領退休金或撫卹金者；</text:span></text:p>
          </table:table-cell>
          <table:table-cell table:number-columns-repeated="223"/>
        </table:table-row>
        <table:table-row table:style-name="ro60">
          <table:table-cell table:style-name="ce215" office:value-type="string">
            <text:p>「支領<text:span text:style-name="T10">1/2</text:span><text:span text:style-name="T8">、</text:span><text:span text:style-name="T10">2/3</text:span><text:span text:style-name="T8">、</text:span><text:span text:style-name="T10">3/4</text:span><text:span text:style-name="T8">月退休金」，係指</text:span><text:span text:style-name="T10">103</text:span><text:span text:style-name="T8">及以前年度申請按</text:span><text:span text:style-name="T10">1/2</text:span><text:span text:style-name="T8">、</text:span><text:span text:style-name="T10">2/3</text:span><text:span text:style-name="T8">、</text:span><text:span text:style-name="T10">3/4</text:span><text:span text:style-name="T8">支領月退休金者</text:span><text:span text:style-name="T10">(</text:span><text:span text:style-name="T8">含</text:span><text:span text:style-name="T10">103</text:span><text:span text:style-name="T8">年度支領</text:span><text:span text:style-name="T10">1/2</text:span><text:span text:style-name="T8">、</text:span><text:span text:style-name="T10">1/3</text:span><text:span text:style-name="T8">、</text:span><text:span text:style-name="T10">1/4</text:span><text:span text:style-name="T8">之一次退休金數額</text:span><text:span text:style-name="T10">)</text:span><text:span text:style-name="T8">。</text:span></text:p>
          </table:table-cell>
          <table:table-cell table:number-columns-repeated="16" table:style-name="ce214"/>
          <table:table-cell table:style-name="ce215" office:value-type="string">
            <text:p>「支領<text:span text:style-name="T10">1/2</text:span><text:span text:style-name="T8">、</text:span><text:span text:style-name="T10">2/3</text:span><text:span text:style-name="T8">、</text:span><text:span text:style-name="T10">3/4</text:span><text:span text:style-name="T8">月退休金」，係指</text:span><text:span text:style-name="T10">103</text:span><text:span text:style-name="T8">及以前年度申請按</text:span><text:span text:style-name="T10">1/2</text:span><text:span text:style-name="T8">、</text:span><text:span text:style-name="T10">2/3</text:span><text:span text:style-name="T8">、</text:span><text:span text:style-name="T10">3/4</text:span><text:span text:style-name="T8">支領月退休金者</text:span><text:span text:style-name="T10">(</text:span><text:span text:style-name="T8">含</text:span><text:span text:style-name="T10">103</text:span><text:span text:style-name="T8">年度支領</text:span><text:span text:style-name="T10">1/2</text:span><text:span text:style-name="T8">、</text:span><text:span text:style-name="T10">1/3</text:span><text:span text:style-name="T8">、</text:span><text:span text:style-name="T10">1/4</text:span><text:span text:style-name="T8">之一次退休金數額</text:span><text:span text:style-name="T10">)</text:span><text:span text:style-name="T8">。</text:span></text:p>
          </table:table-cell>
          <table:table-cell table:style-name="ce241"/>
          <table:table-cell table:number-columns-repeated="13"/>
          <table:table-cell table:style-name="ce215" office:value-type="string">
            <text:p>「支領<text:span text:style-name="T10">1/2</text:span><text:span text:style-name="T8">、</text:span><text:span text:style-name="T10">2/3</text:span><text:span text:style-name="T8">、</text:span><text:span text:style-name="T10">3/4</text:span><text:span text:style-name="T8">月退休金」，係指</text:span><text:span text:style-name="T10">103</text:span><text:span text:style-name="T8">及以前年度申請按</text:span><text:span text:style-name="T10">1/2</text:span><text:span text:style-name="T8">、</text:span><text:span text:style-name="T10">2/3</text:span><text:span text:style-name="T8">、</text:span><text:span text:style-name="T10">3/4</text:span><text:span text:style-name="T8">支領月退休金者</text:span><text:span text:style-name="T10">(</text:span><text:span text:style-name="T8">含</text:span><text:span text:style-name="T10">103</text:span><text:span text:style-name="T8">年度支領</text:span><text:span text:style-name="T10">1/2</text:span><text:span text:style-name="T8">、</text:span><text:span text:style-name="T10">1/3</text:span><text:span text:style-name="T8">、</text:span><text:span text:style-name="T10">1/4</text:span><text:span text:style-name="T8">之一次退休金數額</text:span><text:span text:style-name="T10">)</text:span><text:span text:style-name="T8">。</text:span></text:p>
          </table:table-cell>
          <table:table-cell table:number-columns-repeated="3"/>
          <table:table-cell table:style-name="ce241"/>
          <table:table-cell table:number-columns-repeated="219"/>
        </table:table-row>
        <table:table-row table:style-name="ro60">
          <table:table-cell table:style-name="ce213" office:value-type="string">
            <text:p>　<text:span text:style-name="T10">    3.</text:span><text:span text:style-name="T8">本表不含代用國中與新北市豐珠國中小學及花蓮縣南平中學。</text:span></text:p>
          </table:table-cell>
          <table:table-cell table:number-columns-repeated="16"/>
          <table:table-cell table:style-name="ce213" office:value-type="string">
            <text:p>　<text:span text:style-name="T10">    3.</text:span><text:span text:style-name="T8">本表不含代用國中與新北市豐珠國中小學及花蓮縣南平中學。</text:span></text:p>
          </table:table-cell>
          <table:table-cell table:style-name="ce242"/>
          <table:table-cell table:number-columns-repeated="13"/>
          <table:table-cell table:style-name="ce213" office:value-type="string">
            <text:p>　<text:span text:style-name="T10">    3.</text:span><text:span text:style-name="T8">本表不含代用國中與新北市豐珠國中小學及花蓮縣南平中學。</text:span></text:p>
          </table:table-cell>
          <table:table-cell table:number-columns-repeated="3"/>
          <table:table-cell table:style-name="ce242"/>
          <table:table-cell table:number-columns-repeated="219"/>
        </table:table-row>
        <table:table-row table:style-name="ro60">
          <table:table-cell table:style-name="ce221" office:value-type="string">
            <text:p> <text:span text:style-name="T8">　</text:span><text:span text:style-name="T10">   4.</text:span><text:span text:style-name="T8">本表有關鄉鎮市公所資料，請依照「表六、地方政府所轄鄉鎮市公所名單」之鄉鎮市公所名單順序依序填列。</text:span></text:p>
          </table:table-cell>
          <table:table-cell table:number-columns-repeated="16"/>
          <table:table-cell table:style-name="ce221" office:value-type="string">
            <text:p> <text:span text:style-name="T8">　</text:span><text:span text:style-name="T10">   4.</text:span><text:span text:style-name="T8">本表有關鄉鎮市公所資料，請依照「表六、地方政府所轄鄉鎮市公所名單」之鄉鎮市公所名單順序依序填列。</text:span></text:p>
          </table:table-cell>
          <table:table-cell table:style-name="ce242"/>
          <table:table-cell table:number-columns-repeated="13"/>
          <table:table-cell table:style-name="ce221" office:value-type="string">
            <text:p> <text:span text:style-name="T8">　</text:span><text:span text:style-name="T10">   4.</text:span><text:span text:style-name="T8">本表有關鄉鎮市公所資料，請依照「表六、地方政府所轄鄉鎮市公所名單」之鄉鎮市公所名單順序依序填列。</text:span></text:p>
          </table:table-cell>
          <table:table-cell table:number-columns-repeated="3"/>
          <table:table-cell table:style-name="ce242"/>
          <table:table-cell table:number-columns-repeated="219"/>
        </table:table-row>
        <table:table-row table:style-name="ro60">
          <table:table-cell table:style-name="ce243" office:value-type="string">
            <text:p> 5.<text:span text:style-name="T9">本表年終慰問金決算數，請按「退休</text:span><text:span text:style-name="T12">(</text:span><text:span text:style-name="T9">伍</text:span><text:span text:style-name="T12">)</text:span><text:span text:style-name="T9">軍公教人員年終慰問金發給辦法」之發給對象者填列。</text:span></text:p>
          </table:table-cell>
          <table:table-cell table:number-columns-repeated="16"/>
          <table:table-cell table:style-name="ce243" office:value-type="string">
            <text:p> 5.<text:span text:style-name="T9">本表年終慰問金決算數，請按「退休</text:span><text:span text:style-name="T12">(</text:span><text:span text:style-name="T9">伍</text:span><text:span text:style-name="T12">)</text:span><text:span text:style-name="T9">軍公教人員年終慰問金發給辦法」之發給對象者填列。</text:span></text:p>
          </table:table-cell>
          <table:table-cell table:style-name="ce242"/>
          <table:table-cell table:number-columns-repeated="13"/>
          <table:table-cell table:style-name="ce243" office:value-type="string">
            <text:p> 5.<text:span text:style-name="T9">本表年終慰問金決算數，請按「退休</text:span><text:span text:style-name="T12">(</text:span><text:span text:style-name="T9">伍</text:span><text:span text:style-name="T12">)</text:span><text:span text:style-name="T9">軍公教人員年終慰問金發給辦法」之發給對象者填列。</text:span></text:p>
          </table:table-cell>
          <table:table-cell table:number-columns-repeated="3"/>
          <table:table-cell table:style-name="ce242"/>
          <table:table-cell table:number-columns-repeated="219"/>
        </table:table-row>
        <table:table-row table:style-name="ro60">
          <table:table-cell table:style-name="ce252" office:value-type="string">
            <text:p>※請填寫附註說明</text:p>
          </table:table-cell>
          <table:table-cell table:style-name="ce252"/>
          <table:table-cell table:number-columns-repeated="13" table:style-name="ce15"/>
          <table:table-cell table:style-name="ce244"/>
          <table:table-cell table:style-name="ce245"/>
          <table:table-cell table:style-name="ce84" office:value-type="string">
            <text:p>製表<text:span text:style-name="T10">                </text:span><text:span text:style-name="T8">　</text:span><text:span text:style-name="T10">   </text:span><text:span text:style-name="T8">　</text:span><text:span text:style-name="T10">                                    </text:span><text:span text:style-name="T8">審核</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單位主管</text:span><text:span text:style-name="T10">     </text:span><text:span text:style-name="T8">　</text:span><text:span text:style-name="T10">                         </text:span><text:span text:style-name="T8">　</text:span><text:span text:style-name="T10">          </text:span><text:span text:style-name="T8">　</text:span><text:span text:style-name="T10">   </text:span><text:span text:style-name="T8">機關首長　　</text:span><text:span text:style-name="T10">         </text:span><text:span text:style-name="T8">　</text:span><text:span text:style-name="T10">                         </text:span><text:span text:style-name="T8">　</text:span><text:span text:style-name="T10">      </text:span></text:p>
          </table:table-cell>
          <table:table-cell table:style-name="ce246"/>
          <table:table-cell table:number-columns-repeated="13" table:style-name="ce244"/>
          <table:table-cell table:style-name="ce84" office:value-type="string">
            <text:p>製表<text:span text:style-name="T10">                </text:span><text:span text:style-name="T8">　</text:span><text:span text:style-name="T10">   </text:span><text:span text:style-name="T8">　</text:span><text:span text:style-name="T10">                                    </text:span><text:span text:style-name="T8">審核</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單位主管</text:span><text:span text:style-name="T10">     </text:span><text:span text:style-name="T8">　</text:span><text:span text:style-name="T10">                         </text:span><text:span text:style-name="T8">　</text:span><text:span text:style-name="T10">          </text:span><text:span text:style-name="T8">　</text:span><text:span text:style-name="T10">   </text:span><text:span text:style-name="T8">機關首長　　</text:span><text:span text:style-name="T10">         </text:span><text:span text:style-name="T8">　</text:span><text:span text:style-name="T10">                         </text:span><text:span text:style-name="T8">　</text:span><text:span text:style-name="T10">      </text:span></text:p>
          </table:table-cell>
          <table:table-cell table:number-columns-repeated="3" table:style-name="ce244"/>
          <table:table-cell table:style-name="ce246"/>
          <table:table-cell table:number-columns-repeated="219" table:style-name="ce244"/>
        </table:table-row>
        <table:table-row table:style-name="ro61">
          <table:table-cell table:style-name="ce287" table:number-columns-spanned="16" table:number-rows-spanned="1" office:value-type="string">
            <text:p>1.「公務人員及技工、公友、駕駛」合計數與103年度總決算歲出人事費彙總表中「退休退職給付」+「退休離職儲金」不合，係依「縣(市)單位預算用途別科目分類表」：



</text:p>
          </table:table-cell>
          <table:covered-table-cell table:number-columns-repeated="15"/>
          <table:table-cell table:number-columns-repeated="240"/>
        </table:table-row>
        <table:table-row table:style-name="ro61">
          <table:table-cell table:style-name="ce287" table:number-columns-spanned="16" table:number-rows-spanned="1" office:value-type="string">
            <text:p>  （1）（2）（3）（5）用途別科目為「退休退職給付」；（4）用途別科目為「退休退職給付」+「人事費-其他給與」。（6）「優惠存款差額利息補貼」用途別科目為</text:p>
          </table:table-cell>
          <table:covered-table-cell table:number-columns-repeated="15"/>
          <table:table-cell table:number-columns-repeated="240"/>
        </table:table-row>
        <table:table-row table:style-name="ro61">
          <table:table-cell table:style-name="ce287" table:number-columns-spanned="16" table:number-rows-spanned="1" office:value-type="string">
            <text:p>   「獎補助費－差額補貼」；（8）「年終慰問金」用途別科目  為「人事費－獎金」； （9）「福利互助金」用途別科目為「人事費－其他給與」；「約聘僱人員離職儲金」</text:p>
          </table:table-cell>
          <table:covered-table-cell table:number-columns-repeated="15"/>
          <table:table-cell table:number-columns-repeated="240"/>
        </table:table-row>
        <table:table-row table:style-name="ro61">
          <table:table-cell table:style-name="ce287" table:number-columns-spanned="256" table:number-rows-spanned="1" office:value-type="string">
            <text:p>    用途別科目為「退休離職儲金」。</text:p>
          </table:table-cell>
          <table:covered-table-cell table:number-columns-repeated="255"/>
          <table:table-cell table:number-columns-repeated="0" table:style-name="ce288"/>
        </table:table-row>
        <table:table-row table:style-name="ro61">
          <table:table-cell table:style-name="ce286" table:number-columns-spanned="7" table:number-rows-spanned="1" office:value-type="string">
            <text:p>2.有關(7)提撥退撫基金(公提部分，)請注意要扣除「約聘僱人員離職儲金」。</text:p>
          </table:table-cell>
          <table:covered-table-cell table:number-columns-repeated="6"/>
          <table:table-cell table:number-columns-repeated="249" table:style-name="ce257"/>
        </table:table-row>
        <table:table-row table:style-name="ro54">
          <table:table-cell table:style-name="ce253" office:value-type="string">
            <text:p>3..<text:span text:style-name="T39">（</text:span><text:span text:style-name="T38">1</text:span><text:span text:style-name="T39">）</text:span><text:span text:style-name="T38">+</text:span><text:span text:style-name="T39">（</text:span><text:span text:style-name="T38">2</text:span><text:span text:style-name="T39">）</text:span><text:span text:style-name="T38">+</text:span><text:span text:style-name="T39">（</text:span><text:span text:style-name="T38">3</text:span><text:span text:style-name="T39">）</text:span><text:span text:style-name="T38">+</text:span><text:span text:style-name="T39">（</text:span><text:span text:style-name="T38">4</text:span><text:span text:style-name="T39">）</text:span><text:span text:style-name="T38">+</text:span><text:span text:style-name="T39">（</text:span><text:span text:style-name="T38">5</text:span><text:span text:style-name="T39">）</text:span><text:span text:style-name="T38">+</text:span><text:span text:style-name="T39">（</text:span><text:span text:style-name="T38">6</text:span><text:span text:style-name="T39">）</text:span><text:span text:style-name="T38">+</text:span><text:span text:style-name="T39">（</text:span><text:span text:style-name="T38">8</text:span><text:span text:style-name="T39">）歸屬政事別「退休撫卹支出」計</text:span><text:span text:style-name="T38"> xxx</text:span><text:span text:style-name="T39">千元，歸屬政事別「民政支出」</text:span><text:span text:style-name="T38">xxx</text:span><text:span text:style-name="T39">千元，計</text:span><text:span text:style-name="T38">xxx</text:span><text:span text:style-name="T39">千元。</text:span></text:p>
          </table:table-cell>
          <table:table-cell table:number-columns-repeated="14" table:style-name="ce254"/>
          <table:table-cell table:number-columns-repeated="241"/>
        </table:table-row>
        <table:table-row table:style-name="ro54">
          <table:table-cell table:style-name="ce253" office:value-type="string">
            <text:p>   <text:span text:style-name="T39">（</text:span><text:span text:style-name="T38">7</text:span><text:span text:style-name="T39">）「提撥退撫基金」配合薪資發放歸屬各政事別，但統一二級用途別科目為「退休離職儲金」計</text:span><text:span text:style-name="T38">xxx</text:span><text:span text:style-name="T39">千元。</text:span></text:p>
          </table:table-cell>
          <table:table-cell table:number-columns-repeated="14" table:style-name="ce254"/>
          <table:table-cell table:number-columns-repeated="241"/>
        </table:table-row>
        <table:table-row table:style-name="ro54">
          <table:table-cell table:style-name="ce253" office:value-type="string">
            <text:p>   <text:span text:style-name="T39">（</text:span><text:span text:style-name="T38">9</text:span><text:span text:style-name="T39">）「福利互助金」歸屬政事別「社會保險支出」用途別為「獎補助費－對特種基金之補助」計</text:span><text:span text:style-name="T38">xxx</text:span><text:span text:style-name="T39">千元。</text:span></text:p>
          </table:table-cell>
          <table:table-cell table:number-columns-repeated="14" table:style-name="ce254"/>
          <table:table-cell table:number-columns-repeated="241"/>
        </table:table-row>
        <table:table-row table:style-name="ro54">
          <table:table-cell table:style-name="ce253" office:value-type="string">
            <text:p>             <text:span text:style-name="T39">上述合計</text:span><text:span text:style-name="T38">xxx</text:span><text:span text:style-name="T39">千元。</text:span></text:p>
          </table:table-cell>
          <table:table-cell table:number-columns-repeated="14" table:style-name="ce255"/>
          <table:table-cell table:number-columns-repeated="241"/>
        </table:table-row>
        <table:table-row table:style-name="ro62">
          <table:table-cell table:style-name="ce84" office:value-type="string">
            <text:p>製表<text:span text:style-name="T10">                </text:span><text:span text:style-name="T8">　</text:span><text:span text:style-name="T10">   </text:span><text:span text:style-name="T8">　</text:span><text:span text:style-name="T10">                                    </text:span><text:span text:style-name="T8">審核</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單位主管</text:span><text:span text:style-name="T10">     </text:span><text:span text:style-name="T8">　</text:span><text:span text:style-name="T10">                         </text:span><text:span text:style-name="T8">　</text:span><text:span text:style-name="T10">          </text:span><text:span text:style-name="T8">　</text:span><text:span text:style-name="T10">   </text:span><text:span text:style-name="T8">機關首長　　</text:span><text:span text:style-name="T10">         </text:span><text:span text:style-name="T8">　</text:span><text:span text:style-name="T10">                         </text:span><text:span text:style-name="T8">　</text:span><text:span text:style-name="T10">      </text:span></text:p>
          </table:table-cell>
          <table:table-cell table:style-name="ce244"/>
          <table:table-cell table:number-columns-repeated="3" table:style-name="ce245"/>
          <table:table-cell table:number-columns-repeated="10" table:style-name="ce244"/>
          <table:table-cell table:number-columns-repeated="241"/>
        </table:table-row>
        <table:table-row table:number-rows-repeated="65509" table:style-name="ro54">
          <table:table-cell table:number-columns-repeated="256"/>
        </table:table-row>
      </table:table>
      <table:table table:name="表三國中小" table:style-name="ta13" table:print="false" table:print-ranges="表三國中小.A1:表三國中小.N28">
        <office:forms form:automatic-focus="false" form:apply-design-mode="false"/>
        <table:table-column table:style-name="co64" table:default-cell-style-name="ce324"/>
        <table:table-column table:style-name="co65" table:default-cell-style-name="ce324"/>
        <table:table-column table:style-name="co15" table:default-cell-style-name="ce324"/>
        <table:table-column table:style-name="co32" table:default-cell-style-name="ce324"/>
        <table:table-column table:style-name="co7" table:default-cell-style-name="ce324"/>
        <table:table-column table:style-name="co43" table:default-cell-style-name="ce324"/>
        <table:table-column table:style-name="co56" table:default-cell-style-name="ce324"/>
        <table:table-column table:style-name="co66" table:default-cell-style-name="ce324"/>
        <table:table-column table:style-name="co67" table:default-cell-style-name="ce324"/>
        <table:table-column table:style-name="co61" table:default-cell-style-name="ce324"/>
        <table:table-column table:style-name="co16" table:default-cell-style-name="ce324"/>
        <table:table-column table:style-name="co44" table:default-cell-style-name="ce324"/>
        <table:table-column table:style-name="co17" table:default-cell-style-name="ce324"/>
        <table:table-column table:style-name="co68" table:default-cell-style-name="ce324"/>
        <table:table-column table:style-name="co63" table:number-columns-repeated="242" table:default-cell-style-name="ce324"/>
        <table:table-row table:style-name="ro18">
          <table:table-cell table:style-name="ce85" office:value-type="string">
            <text:p>表三、國民中小學<text:span text:style-name="T58">(</text:span><text:span text:style-name="T6">不含完全中學</text:span><text:span text:style-name="T58">)</text:span><text:span text:style-name="T6">教育人事費調查表</text:span></text:p>
          </table:table-cell>
          <table:table-cell table:number-columns-repeated="13" table:style-name="ce322"/>
          <table:table-cell table:number-columns-repeated="242" table:style-name="ce323"/>
        </table:table-row>
        <table:table-row table:style-name="ro64">
          <table:table-cell table:style-name="ce82" office:value-type="string">
            <text:p>填表機關：ＸＸ直轄市或ＸＸ縣<text:span text:style-name="T10">(</text:span><text:span text:style-name="T8">市</text:span><text:span text:style-name="T10">)</text:span></text:p>
          </table:table-cell>
          <table:table-cell table:number-columns-repeated="5"/>
          <table:table-cell table:number-columns-repeated="2" table:style-name="ce325"/>
          <table:table-cell table:number-columns-repeated="3" table:style-name="ce326"/>
          <table:table-cell/>
          <table:table-cell table:style-name="ce271" table:number-columns-spanned="2" table:number-rows-spanned="1" office:value-type="string">
            <text:p>單位：班；人；元</text:p>
          </table:table-cell>
          <table:covered-table-cell/>
          <table:table-cell table:number-columns-repeated="242"/>
        </table:table-row>
        <table:table-row table:style-name="ro5">
          <table:table-cell table:style-name="ce274" table:number-columns-spanned="1" table:number-rows-spanned="3" office:value-type="string">
            <text:p>學校名稱</text:p>
          </table:table-cell>
          <table:table-cell table:style-name="ce269" table:number-columns-spanned="1" table:number-rows-spanned="3" office:value-type="string">
            <text:p>班級數</text:p>
          </table:table-cell>
          <table:table-cell table:style-name="ce269" table:number-columns-spanned="1" table:number-rows-spanned="3" office:value-type="string">
            <text:p>學生
人數
<text:span text:style-name="T10">(105</text:span><text:span text:style-name="T8">年
</text:span><text:span text:style-name="T10">2</text:span><text:span text:style-name="T8">月底</text:span><text:span text:style-name="T10">)</text:span></text:p>
          </table:table-cell>
          <table:table-cell table:style-name="ce93" office:value-type="string">
            <text:p>正式編制員額</text:p>
          </table:table-cell>
          <table:table-cell table:style-name="ce328"/>
          <table:table-cell table:style-name="ce329"/>
          <table:table-cell table:style-name="ce330" office:value-type="string">
            <text:p>實際教職員額</text:p>
          </table:table-cell>
          <table:table-cell table:style-name="ce331"/>
          <table:table-cell table:number-columns-repeated="2" table:style-name="ce332"/>
          <table:table-cell table:number-columns-repeated="4" table:style-name="ce331"/>
          <table:table-cell table:number-columns-repeated="242"/>
        </table:table-row>
        <table:table-row table:style-name="ro2">
          <table:covered-table-cell/>
          <table:covered-table-cell/>
          <table:covered-table-cell/>
          <table:table-cell table:style-name="ce269" table:number-columns-spanned="1" table:number-rows-spanned="2" office:value-type="string">
            <text:p>教師
<text:span text:style-name="T10">(</text:span><text:span text:style-name="T8">含校長</text:span><text:span text:style-name="T10">)</text:span></text:p>
          </table:table-cell>
          <table:table-cell table:style-name="ce269" table:number-columns-spanned="1" table:number-rows-spanned="2" office:value-type="string">
            <text:p>行政人員</text:p>
          </table:table-cell>
          <table:table-cell table:style-name="ce274" table:number-columns-spanned="1" table:number-rows-spanned="2" office:value-type="string">
            <text:p>合計</text:p>
          </table:table-cell>
          <table:table-cell table:style-name="ce334" office:value-type="string">
            <text:p>正式教師（含校長）</text:p>
          </table:table-cell>
          <table:table-cell table:style-name="ce335"/>
          <table:table-cell table:style-name="ce336" office:value-type="string">
            <text:p>行政人員</text:p>
          </table:table-cell>
          <table:table-cell table:style-name="ce329"/>
          <table:table-cell table:style-name="ce336" office:value-type="string">
            <text:p>長期代課教師
（三個月<text:span text:style-name="T10">(</text:span><text:span text:style-name="T8">含</text:span><text:span text:style-name="T10">)</text:span><text:span text:style-name="T8">以上）</text:span></text:p>
          </table:table-cell>
          <table:table-cell table:style-name="ce337"/>
          <table:table-cell table:style-name="ce336" office:value-type="string">
            <text:p>短期代課教師
<text:span text:style-name="T33">(</text:span><text:span text:style-name="T59">一個月以上，三個月以下，不含按日或按鐘點計薪者</text:span><text:span text:style-name="T33">)</text:span></text:p>
          </table:table-cell>
          <table:table-cell table:style-name="ce329"/>
          <table:table-cell table:number-columns-repeated="242"/>
        </table:table-row>
        <table:table-row table:style-name="ro65">
          <table:covered-table-cell/>
          <table:covered-table-cell/>
          <table:covered-table-cell/>
          <table:covered-table-cell/>
          <table:covered-table-cell/>
          <table:covered-table-cell/>
          <table:table-cell table:style-name="ce99" office:value-type="string">
            <text:p>人數</text:p>
          </table:table-cell>
          <table:table-cell table:style-name="ce99" office:value-type="string">
            <text:p>平均薪俸</text:p>
          </table:table-cell>
          <table:table-cell table:style-name="ce99" office:value-type="string">
            <text:p>人數</text:p>
          </table:table-cell>
          <table:table-cell table:style-name="ce99" office:value-type="string">
            <text:p>平均薪俸</text:p>
          </table:table-cell>
          <table:table-cell table:style-name="ce99" office:value-type="string">
            <text:p>人數</text:p>
          </table:table-cell>
          <table:table-cell table:style-name="ce99" office:value-type="string">
            <text:p>平均薪俸</text:p>
          </table:table-cell>
          <table:table-cell table:style-name="ce99" office:value-type="string">
            <text:p>人數</text:p>
          </table:table-cell>
          <table:table-cell table:style-name="ce99" office:value-type="string">
            <text:p>平均薪俸</text:p>
          </table:table-cell>
          <table:table-cell table:number-columns-repeated="3"/>
          <table:table-cell table:style-name="ce339"/>
          <table:table-cell table:number-columns-repeated="238"/>
        </table:table-row>
        <table:table-row table:style-name="ro65">
          <table:table-cell table:style-name="ce77" office:value-type="string">
            <text:p>合　計</text:p>
          </table:table-cell>
          <table:table-cell table:number-columns-repeated="13" table:style-name="ce340"/>
          <table:table-cell table:number-columns-repeated="242"/>
        </table:table-row>
        <table:table-row table:style-name="ro53">
          <table:table-cell table:style-name="ce341" office:value-type="string">
            <text:p>國中
<text:span text:style-name="T12">(</text:span><text:span text:style-name="T9">不含完全中學</text:span><text:span text:style-name="T12">)</text:span></text:p>
          </table:table-cell>
          <table:table-cell table:number-columns-repeated="13" table:style-name="ce340"/>
          <table:table-cell table:number-columns-repeated="242"/>
        </table:table-row>
        <table:table-row table:style-name="ro66">
          <table:table-cell table:style-name="ce342" office:value-type="string">
            <text:p>XX<text:span text:style-name="T8">國中</text:span></text:p>
          </table:table-cell>
          <table:table-cell table:number-columns-repeated="13" table:style-name="ce343"/>
          <table:table-cell table:number-columns-repeated="242"/>
        </table:table-row>
        <table:table-row table:style-name="ro66">
          <table:table-cell table:style-name="ce342" office:value-type="string">
            <text:p>XX<text:span text:style-name="T8">國中</text:span></text:p>
          </table:table-cell>
          <table:table-cell table:number-columns-repeated="13" table:style-name="ce343"/>
          <table:table-cell table:number-columns-repeated="242"/>
        </table:table-row>
        <table:table-row table:style-name="ro66">
          <table:table-cell table:style-name="ce342" office:value-type="string">
            <text:p>…</text:p>
          </table:table-cell>
          <table:table-cell table:number-columns-repeated="13" table:style-name="ce343"/>
          <table:table-cell table:number-columns-repeated="242"/>
        </table:table-row>
        <table:table-row table:style-name="ro66">
          <table:table-cell table:style-name="ce344"/>
          <table:table-cell table:number-columns-repeated="13" table:style-name="ce343"/>
          <table:table-cell table:number-columns-repeated="242"/>
        </table:table-row>
        <table:table-row table:style-name="ro66">
          <table:table-cell table:style-name="ce342"/>
          <table:table-cell table:number-columns-repeated="13" table:style-name="ce343"/>
          <table:table-cell table:number-columns-repeated="242"/>
        </table:table-row>
        <table:table-row table:style-name="ro66">
          <table:table-cell table:style-name="ce342"/>
          <table:table-cell table:number-columns-repeated="13" table:style-name="ce343"/>
          <table:table-cell table:number-columns-repeated="242"/>
        </table:table-row>
        <table:table-row table:style-name="ro64">
          <table:table-cell table:style-name="ce341" office:value-type="string">
            <text:p>國小及幼稚園</text:p>
          </table:table-cell>
          <table:table-cell table:number-columns-repeated="13" table:style-name="ce340"/>
          <table:table-cell table:number-columns-repeated="242"/>
        </table:table-row>
        <table:table-row table:style-name="ro66">
          <table:table-cell table:style-name="ce345" office:value-type="string">
            <text:p>XX<text:span text:style-name="T8">國小</text:span><text:span text:style-name="T10">(</text:span><text:span text:style-name="T8">含幼稚園</text:span><text:span text:style-name="T10">)</text:span></text:p>
          </table:table-cell>
          <table:table-cell table:number-columns-repeated="13" table:style-name="ce343"/>
          <table:table-cell table:number-columns-repeated="242"/>
        </table:table-row>
        <table:table-row table:style-name="ro66">
          <table:table-cell table:style-name="ce345" office:value-type="string">
            <text:p>XX<text:span text:style-name="T8">國小</text:span><text:span text:style-name="T10">(</text:span><text:span text:style-name="T8">含幼稚園</text:span><text:span text:style-name="T10">)</text:span></text:p>
          </table:table-cell>
          <table:table-cell table:number-columns-repeated="13" table:style-name="ce343"/>
          <table:table-cell table:number-columns-repeated="242"/>
        </table:table-row>
        <table:table-row table:style-name="ro66">
          <table:table-cell table:style-name="ce342" office:value-type="string">
            <text:p>…</text:p>
          </table:table-cell>
          <table:table-cell table:number-columns-repeated="13" table:style-name="ce343"/>
          <table:table-cell table:number-columns-repeated="242"/>
        </table:table-row>
        <table:table-row table:style-name="ro66">
          <table:table-cell table:style-name="ce346"/>
          <table:table-cell table:number-columns-repeated="13" table:style-name="ce343"/>
          <table:table-cell table:number-columns-repeated="242"/>
        </table:table-row>
        <table:table-row table:style-name="ro66">
          <table:table-cell table:style-name="ce347"/>
          <table:table-cell table:number-columns-repeated="13" table:style-name="ce343"/>
          <table:table-cell table:number-columns-repeated="242"/>
        </table:table-row>
        <table:table-row table:style-name="ro66">
          <table:table-cell table:style-name="ce348"/>
          <table:table-cell table:number-columns-repeated="13" table:style-name="ce343"/>
          <table:table-cell table:number-columns-repeated="242"/>
        </table:table-row>
        <table:table-row table:style-name="ro55">
          <table:table-cell table:style-name="ce106" office:value-type="string">
            <text:p>註：<text:span text:style-name="T10">1.</text:span><text:span text:style-name="T8">請依學校別逐一填寫；實際人數及平均薪俸請依</text:span><text:span text:style-name="T10">105</text:span><text:span text:style-name="T8">年</text:span><text:span text:style-name="T10">5</text:span><text:span text:style-name="T8">月份員工薪資清冊所列之資料填列</text:span><text:span text:style-name="T10">(</text:span><text:span text:style-name="T8">不含技工、工友、駕駛及臨時、約聘僱人員等</text:span><text:span text:style-name="T10">)</text:span><text:span text:style-name="T8">。</text:span></text:p>
          </table:table-cell>
          <table:table-cell table:number-columns-repeated="8" table:style-name="ce349"/>
          <table:table-cell/>
          <table:table-cell table:number-columns-repeated="4" table:style-name="ce349"/>
          <table:table-cell table:number-columns-repeated="242"/>
        </table:table-row>
        <table:table-row table:style-name="ro55">
          <table:table-cell table:style-name="ce350" office:value-type="string">
            <text:p> 2.<text:span text:style-name="T8">每人月平均薪俸</text:span><text:span text:style-name="T10">=</text:span><text:span text:style-name="T8">本俸</text:span><text:span text:style-name="T10">+</text:span><text:span text:style-name="T8">加給</text:span><text:span text:style-name="T10">(</text:span><text:span text:style-name="T8">教學研究費及導師費</text:span><text:span text:style-name="T10">)+</text:span><text:span text:style-name="T8">主管加給＋保險費</text:span><text:span text:style-name="T10">(</text:span><text:span text:style-name="T8">公保及健保</text:span><text:span text:style-name="T10">)</text:span><text:span text:style-name="T8">。</text:span></text:p>
          </table:table-cell>
          <table:table-cell table:number-columns-repeated="8" table:style-name="ce349"/>
          <table:table-cell/>
          <table:table-cell table:number-columns-repeated="4" table:style-name="ce349"/>
          <table:table-cell table:number-columns-repeated="242"/>
        </table:table-row>
        <table:table-row table:style-name="ro55">
          <table:table-cell table:style-name="ce350" office:value-type="string">
            <text:p> 3.<text:span text:style-name="T8">行政人員係指非教師兼任之專職行政人員。</text:span></text:p>
          </table:table-cell>
          <table:table-cell table:number-columns-repeated="8" table:style-name="ce349"/>
          <table:table-cell/>
          <table:table-cell table:number-columns-repeated="4" table:style-name="ce349"/>
          <table:table-cell table:number-columns-repeated="242"/>
        </table:table-row>
        <table:table-row table:style-name="ro55">
          <table:table-cell table:style-name="ce351" office:value-type="string">
            <text:p> 4.<text:span text:style-name="T8">本表不含代用國中與新北市豐珠國中小學及花蓮縣南平中學。</text:span></text:p>
          </table:table-cell>
          <table:table-cell table:number-columns-repeated="2" table:style-name="ce350"/>
          <table:table-cell table:number-columns-repeated="6" table:style-name="ce349"/>
          <table:table-cell/>
          <table:table-cell table:number-columns-repeated="4" table:style-name="ce349"/>
          <table:table-cell table:number-columns-repeated="242"/>
        </table:table-row>
        <table:table-row table:style-name="ro55">
          <table:table-cell table:style-name="ce352" office:value-type="string">
            <text:p> 5.<text:span text:style-name="T9">國中小學如有附設幼稚園者，請合併幼稚園部分，直接填列合併幼稚園後之國中小學資料。</text:span></text:p>
          </table:table-cell>
          <table:table-cell table:number-columns-repeated="2" table:style-name="ce350"/>
          <table:table-cell table:number-columns-repeated="6" table:style-name="ce349"/>
          <table:table-cell/>
          <table:table-cell table:number-columns-repeated="4" table:style-name="ce349"/>
          <table:table-cell table:number-columns-repeated="242"/>
        </table:table-row>
        <table:table-row table:style-name="ro55">
          <table:table-cell table:style-name="ce352" office:value-type="string">
            <text:p> 6.<text:span text:style-name="T9">平均薪俸中不含政府以雇主身分負擔之二代健保補充保費</text:span><text:span text:style-name="T9">（將另行設算）。</text:span></text:p>
          </table:table-cell>
          <table:table-cell table:number-columns-repeated="8" table:style-name="ce353"/>
          <table:table-cell table:style-name="ce354"/>
          <table:table-cell table:number-columns-repeated="4" table:style-name="ce353"/>
          <table:table-cell table:number-columns-repeated="242" table:style-name="ce355"/>
        </table:table-row>
        <table:table-row table:style-name="ro55">
          <table:table-cell table:style-name="ce352" office:value-type="string">
            <text:p> 7.<text:span text:style-name="T9">平均薪俸中導師費不含「教育部國民及學前教育署補助國民中小學調整教師授課節數及導師費實施要點修正規定」中教育部補助調增</text:span><text:span text:style-name="T12">1,000</text:span><text:span text:style-name="T9">元部分。</text:span></text:p>
          </table:table-cell>
          <table:table-cell table:number-columns-repeated="2" table:style-name="ce356"/>
          <table:table-cell table:number-columns-repeated="6" table:style-name="ce357"/>
          <table:table-cell table:style-name="ce355"/>
          <table:table-cell table:number-columns-repeated="4" table:style-name="ce357"/>
          <table:table-cell table:number-columns-repeated="242" table:style-name="ce355"/>
        </table:table-row>
        <table:table-row table:style-name="ro55">
          <table:table-cell table:style-name="ce84" office:value-type="string">
            <text:p>製表<text:span text:style-name="T10">                </text:span><text:span text:style-name="T8">　</text:span><text:span text:style-name="T10">   </text:span><text:span text:style-name="T8">　</text:span><text:span text:style-name="T10">                  </text:span><text:span text:style-name="T8">　</text:span><text:span text:style-name="T10">                </text:span><text:span text:style-name="T8">審核</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單位主管</text:span><text:span text:style-name="T10">     </text:span><text:span text:style-name="T8">　</text:span><text:span text:style-name="T10">                </text:span><text:span text:style-name="T8">　</text:span><text:span text:style-name="T10">                            </text:span><text:span text:style-name="T8">機關首長　　</text:span><text:span text:style-name="T10">         </text:span><text:span text:style-name="T8">　</text:span><text:span text:style-name="T10">                         </text:span><text:span text:style-name="T8">　</text:span><text:span text:style-name="T10">      </text:span></text:p>
          </table:table-cell>
          <table:table-cell table:number-columns-repeated="4" table:style-name="ce246"/>
          <table:table-cell table:style-name="ce358"/>
          <table:table-cell table:number-columns-repeated="3" table:style-name="ce359"/>
          <table:table-cell table:style-name="ce360"/>
          <table:table-cell table:number-columns-repeated="2" table:style-name="ce246"/>
          <table:table-cell table:number-columns-repeated="2" table:style-name="ce359"/>
          <table:table-cell table:style-name="ce360"/>
          <table:table-cell table:number-columns-repeated="241" table:style-name="ce246"/>
        </table:table-row>
        <table:table-row table:style-name="ro6">
          <table:table-cell table:number-columns-repeated="256"/>
        </table:table-row>
        <table:table-row table:style-name="ro63">
          <table:table-cell table:style-name="ce349"/>
          <table:table-cell table:number-columns-repeated="255"/>
        </table:table-row>
        <table:table-row table:number-rows-repeated="65506" table:style-name="ro63">
          <table:table-cell table:number-columns-repeated="256"/>
        </table:table-row>
      </table:table>
      <table:table table:name="表四完全中學" table:style-name="ta14" table:print="false">
        <office:forms form:automatic-focus="false" form:apply-design-mode="false"/>
        <table:table-column table:style-name="co38" table:default-cell-style-name="ce88"/>
        <table:table-column table:style-name="co65" table:default-cell-style-name="ce88"/>
        <table:table-column table:style-name="co4" table:default-cell-style-name="ce88"/>
        <table:table-column table:style-name="co70" table:default-cell-style-name="ce88"/>
        <table:table-column table:style-name="co71" table:default-cell-style-name="ce88"/>
        <table:table-column table:style-name="co7" table:default-cell-style-name="ce88"/>
        <table:table-column table:style-name="co71" table:default-cell-style-name="ce88"/>
        <table:table-column table:style-name="co52" table:default-cell-style-name="ce88"/>
        <table:table-column table:style-name="co72" table:default-cell-style-name="ce88"/>
        <table:table-column table:style-name="co32" table:default-cell-style-name="ce88"/>
        <table:table-column table:style-name="co73" table:number-columns-repeated="2" table:default-cell-style-name="ce88"/>
        <table:table-column table:style-name="co70" table:default-cell-style-name="ce88"/>
        <table:table-column table:style-name="co74" table:default-cell-style-name="ce88"/>
        <table:table-column table:style-name="co16" table:default-cell-style-name="ce88"/>
        <table:table-column table:style-name="co75" table:default-cell-style-name="ce88"/>
        <table:table-column table:style-name="co53" table:default-cell-style-name="ce88"/>
        <table:table-column table:style-name="co3" table:default-cell-style-name="ce88"/>
        <table:table-column table:style-name="co69" table:default-cell-style-name="ce88"/>
        <table:table-column table:style-name="co76" table:default-cell-style-name="ce88"/>
        <table:table-column table:style-name="co77" table:default-cell-style-name="ce88"/>
        <table:table-column table:style-name="co65" table:default-cell-style-name="ce88"/>
        <table:table-column table:style-name="co69" table:number-columns-repeated="234" table:default-cell-style-name="ce88"/>
        <table:table-row table:style-name="ro68">
          <table:table-cell table:style-name="ce85" office:value-type="string">
            <text:p>表四、高級中學及完全中學教育人事費調查表</text:p>
          </table:table-cell>
          <table:table-cell table:number-columns-repeated="21" table:style-name="ce322"/>
          <table:table-cell table:number-columns-repeated="234" table:style-name="ce361"/>
        </table:table-row>
        <table:table-row table:style-name="ro10">
          <table:table-cell table:style-name="ce82" office:value-type="string">
            <text:p>填表機關：ＸＸ直轄市或ＸＸ縣<text:span text:style-name="T10">(</text:span><text:span text:style-name="T8">市</text:span><text:span text:style-name="T10">)</text:span></text:p>
          </table:table-cell>
          <table:table-cell table:number-columns-repeated="7" table:style-name="ce324"/>
          <table:table-cell table:style-name="ce325"/>
          <table:table-cell table:number-columns-repeated="10" table:style-name="ce324"/>
          <table:table-cell table:style-name="ce271" table:number-columns-spanned="3" table:number-rows-spanned="1" office:value-type="string">
            <text:p>單位：班；人；元</text:p>
          </table:table-cell>
          <table:covered-table-cell table:number-columns-repeated="2"/>
          <table:table-cell table:number-columns-repeated="234" table:style-name="ce324"/>
        </table:table-row>
        <table:table-row table:style-name="ro10">
          <table:table-cell table:style-name="ce272" table:number-columns-spanned="1" table:number-rows-spanned="4" office:value-type="string">
            <text:p>學校名稱</text:p>
          </table:table-cell>
          <table:table-cell table:style-name="ce93" office:value-type="string">
            <text:p>國中部</text:p>
          </table:table-cell>
          <table:table-cell table:number-columns-repeated="7" table:style-name="ce328"/>
          <table:table-cell table:style-name="ce362"/>
          <table:table-cell table:style-name="ce363" office:value-type="string">
            <text:p>高中部</text:p>
          </table:table-cell>
          <table:table-cell table:number-columns-repeated="7" table:style-name="ce328"/>
          <table:table-cell table:style-name="ce362"/>
          <table:table-cell table:style-name="ce364" office:value-type="string">
            <text:p>行政人員</text:p>
          </table:table-cell>
          <table:table-cell table:style-name="ce337"/>
          <table:table-cell table:style-name="ce331"/>
          <table:table-cell table:number-columns-repeated="234"/>
        </table:table-row>
        <table:table-row table:style-name="ro10">
          <table:covered-table-cell/>
          <table:table-cell table:style-name="ce269" table:number-columns-spanned="1" table:number-rows-spanned="3" office:value-type="string">
            <text:p>班級數</text:p>
          </table:table-cell>
          <table:table-cell table:style-name="ce269" table:number-columns-spanned="1" table:number-rows-spanned="3" office:value-type="string">
            <text:p>學生
人數
<text:span text:style-name="T10">(105</text:span><text:span text:style-name="T8">年
</text:span><text:span text:style-name="T10">2</text:span><text:span text:style-name="T8">月底</text:span><text:span text:style-name="T10">)</text:span></text:p>
          </table:table-cell>
          <table:table-cell table:style-name="ce269" table:number-columns-spanned="1" table:number-rows-spanned="3" office:value-type="string">
            <text:p>教師<text:span text:style-name="T10">(</text:span><text:span text:style-name="T8">含校長</text:span><text:span text:style-name="T10">)</text:span><text:span text:style-name="T8">編制員額</text:span></text:p>
          </table:table-cell>
          <table:table-cell table:style-name="ce93" office:value-type="string">
            <text:p>實際教職員額</text:p>
          </table:table-cell>
          <table:table-cell table:number-columns-repeated="4" table:style-name="ce328"/>
          <table:table-cell table:style-name="ce362"/>
          <table:table-cell table:style-name="ce366" table:number-columns-spanned="1" table:number-rows-spanned="3" office:value-type="string">
            <text:p>班級數</text:p>
          </table:table-cell>
          <table:table-cell table:style-name="ce269" table:number-columns-spanned="1" table:number-rows-spanned="3" office:value-type="string">
            <text:p>學生
人數
<text:span text:style-name="T10">(105</text:span><text:span text:style-name="T8">年
</text:span><text:span text:style-name="T10">2</text:span><text:span text:style-name="T8">月底</text:span><text:span text:style-name="T10">)</text:span></text:p>
          </table:table-cell>
          <table:table-cell table:style-name="ce269" table:number-columns-spanned="1" table:number-rows-spanned="3" office:value-type="string">
            <text:p>教師<text:span text:style-name="T10">(</text:span><text:span text:style-name="T8">含校長</text:span><text:span text:style-name="T10">)</text:span><text:span text:style-name="T8">編制員額</text:span></text:p>
          </table:table-cell>
          <table:table-cell table:style-name="ce93" office:value-type="string">
            <text:p>實際教職員額</text:p>
          </table:table-cell>
          <table:table-cell table:number-columns-repeated="4" table:style-name="ce328"/>
          <table:table-cell table:style-name="ce362"/>
          <table:table-cell table:style-name="ce366" table:number-columns-spanned="1" table:number-rows-spanned="3" office:value-type="string">
            <text:p>編制
人數</text:p>
          </table:table-cell>
          <table:table-cell table:style-name="ce269" table:number-columns-spanned="1" table:number-rows-spanned="3" office:value-type="string">
            <text:p>實際
人數</text:p>
          </table:table-cell>
          <table:table-cell table:style-name="ce269" table:number-columns-spanned="1" table:number-rows-spanned="3" office:value-type="string">
            <text:p>平均
薪俸</text:p>
          </table:table-cell>
          <table:table-cell table:number-columns-repeated="234"/>
        </table:table-row>
        <table:table-row table:style-name="ro69">
          <table:covered-table-cell/>
          <table:covered-table-cell/>
          <table:covered-table-cell/>
          <table:covered-table-cell/>
          <table:table-cell table:style-name="ce336" office:value-type="string">
            <text:p>正式教師
<text:span text:style-name="T10">(</text:span><text:span text:style-name="T8">含校長</text:span><text:span text:style-name="T10">)</text:span></text:p>
          </table:table-cell>
          <table:table-cell table:style-name="ce329"/>
          <table:table-cell table:style-name="ce336" office:value-type="string">
            <text:p>長期代課教師
（三個月<text:span text:style-name="T10">(</text:span><text:span text:style-name="T8">含</text:span><text:span text:style-name="T10">)
</text:span><text:span text:style-name="T8">以上）</text:span></text:p>
          </table:table-cell>
          <table:table-cell table:style-name="ce329"/>
          <table:table-cell table:style-name="ce336" office:value-type="string">
            <text:p>短期代課教師
<text:span text:style-name="T33">(</text:span><text:span text:style-name="T59">一個月以上，三個月以下，不含按日或按鐘點計薪者</text:span><text:span text:style-name="T33">)</text:span></text:p>
          </table:table-cell>
          <table:table-cell table:style-name="ce362"/>
          <table:covered-table-cell/>
          <table:covered-table-cell/>
          <table:covered-table-cell/>
          <table:table-cell table:style-name="ce336" office:value-type="string">
            <text:p>正式教師
<text:span text:style-name="T10">(</text:span><text:span text:style-name="T8">含校長</text:span><text:span text:style-name="T10">)</text:span></text:p>
          </table:table-cell>
          <table:table-cell table:style-name="ce329"/>
          <table:table-cell table:style-name="ce336" office:value-type="string">
            <text:p>長期代課教師
（三個月<text:span text:style-name="T10">(</text:span><text:span text:style-name="T8">含</text:span><text:span text:style-name="T10">)
</text:span><text:span text:style-name="T8">以上）</text:span></text:p>
          </table:table-cell>
          <table:table-cell table:style-name="ce329"/>
          <table:table-cell table:style-name="ce336" office:value-type="string">
            <text:p>短期代課教師
<text:span text:style-name="T33">(</text:span><text:span text:style-name="T59">一個月以上，三個月以下，不含按日或按鐘點計薪者</text:span><text:span text:style-name="T33">)</text:span></text:p>
          </table:table-cell>
          <table:table-cell table:style-name="ce362"/>
          <table:covered-table-cell/>
          <table:covered-table-cell/>
          <table:covered-table-cell/>
          <table:table-cell table:number-columns-repeated="234"/>
        </table:table-row>
        <table:table-row table:style-name="ro70">
          <table:covered-table-cell/>
          <table:covered-table-cell/>
          <table:covered-table-cell/>
          <table:covered-table-cell/>
          <table:table-cell table:style-name="ce99" office:value-type="string">
            <text:p>人數</text:p>
          </table:table-cell>
          <table:table-cell table:style-name="ce99" office:value-type="string">
            <text:p>平均薪俸</text:p>
          </table:table-cell>
          <table:table-cell table:style-name="ce99" office:value-type="string">
            <text:p>人數</text:p>
          </table:table-cell>
          <table:table-cell table:style-name="ce99" office:value-type="string">
            <text:p>平均薪俸</text:p>
          </table:table-cell>
          <table:table-cell table:style-name="ce99" office:value-type="string">
            <text:p>人數</text:p>
          </table:table-cell>
          <table:table-cell table:style-name="ce372" office:value-type="string">
            <text:p>平均薪俸</text:p>
          </table:table-cell>
          <table:covered-table-cell/>
          <table:covered-table-cell/>
          <table:covered-table-cell/>
          <table:table-cell table:style-name="ce99" office:value-type="string">
            <text:p>人數</text:p>
          </table:table-cell>
          <table:table-cell table:style-name="ce99" office:value-type="string">
            <text:p>平均薪俸</text:p>
          </table:table-cell>
          <table:table-cell table:style-name="ce99" office:value-type="string">
            <text:p>人數</text:p>
          </table:table-cell>
          <table:table-cell table:style-name="ce99" office:value-type="string">
            <text:p>平均薪俸</text:p>
          </table:table-cell>
          <table:table-cell table:style-name="ce99" office:value-type="string">
            <text:p>人數</text:p>
          </table:table-cell>
          <table:table-cell table:style-name="ce372" office:value-type="string">
            <text:p>平均薪俸</text:p>
          </table:table-cell>
          <table:covered-table-cell/>
          <table:covered-table-cell/>
          <table:covered-table-cell/>
          <table:table-cell table:number-columns-repeated="234"/>
        </table:table-row>
        <table:table-row table:style-name="ro18">
          <table:table-cell table:style-name="ce77" office:value-type="string">
            <text:p>合　計</text:p>
          </table:table-cell>
          <table:table-cell table:number-columns-repeated="8" table:style-name="ce340"/>
          <table:table-cell table:style-name="ce376"/>
          <table:table-cell table:style-name="ce377"/>
          <table:table-cell table:number-columns-repeated="7" table:style-name="ce340"/>
          <table:table-cell table:style-name="ce376"/>
          <table:table-cell table:style-name="ce377"/>
          <table:table-cell table:number-columns-repeated="2" table:style-name="ce340"/>
          <table:table-cell table:number-columns-repeated="234" table:style-name="ce324"/>
        </table:table-row>
        <table:table-row table:style-name="ro18">
          <table:table-cell table:style-name="ce348" office:value-type="string">
            <text:p>XX<text:span text:style-name="T8">完全中學</text:span></text:p>
          </table:table-cell>
          <table:table-cell table:number-columns-repeated="8" table:style-name="ce343"/>
          <table:table-cell table:style-name="ce378"/>
          <table:table-cell table:style-name="ce379"/>
          <table:table-cell table:number-columns-repeated="7" table:style-name="ce343"/>
          <table:table-cell table:style-name="ce378"/>
          <table:table-cell table:style-name="ce379"/>
          <table:table-cell table:number-columns-repeated="2" table:style-name="ce343"/>
          <table:table-cell table:number-columns-repeated="234" table:style-name="ce324"/>
        </table:table-row>
        <table:table-row table:style-name="ro18">
          <table:table-cell table:style-name="ce344" office:value-type="string">
            <text:p>…</text:p>
          </table:table-cell>
          <table:table-cell table:number-columns-repeated="8" table:style-name="ce343"/>
          <table:table-cell table:style-name="ce378"/>
          <table:table-cell table:style-name="ce379"/>
          <table:table-cell table:number-columns-repeated="7" table:style-name="ce343"/>
          <table:table-cell table:style-name="ce378"/>
          <table:table-cell table:style-name="ce379"/>
          <table:table-cell table:number-columns-repeated="2" table:style-name="ce343"/>
          <table:table-cell table:number-columns-repeated="234" table:style-name="ce324"/>
        </table:table-row>
        <table:table-row table:style-name="ro18">
          <table:table-cell table:style-name="ce348"/>
          <table:table-cell table:number-columns-repeated="8" table:style-name="ce343"/>
          <table:table-cell table:style-name="ce378"/>
          <table:table-cell table:style-name="ce379"/>
          <table:table-cell table:number-columns-repeated="7" table:style-name="ce343"/>
          <table:table-cell table:style-name="ce378"/>
          <table:table-cell table:style-name="ce379"/>
          <table:table-cell table:number-columns-repeated="2" table:style-name="ce343"/>
          <table:table-cell table:number-columns-repeated="234" table:style-name="ce324"/>
        </table:table-row>
        <table:table-row table:style-name="ro18">
          <table:table-cell table:style-name="ce348"/>
          <table:table-cell table:number-columns-repeated="8" table:style-name="ce343"/>
          <table:table-cell table:style-name="ce378"/>
          <table:table-cell table:style-name="ce379"/>
          <table:table-cell table:number-columns-repeated="7" table:style-name="ce343"/>
          <table:table-cell table:style-name="ce378"/>
          <table:table-cell table:style-name="ce379"/>
          <table:table-cell table:number-columns-repeated="2" table:style-name="ce343"/>
          <table:table-cell table:number-columns-repeated="234" table:style-name="ce324"/>
        </table:table-row>
        <table:table-row table:style-name="ro18">
          <table:table-cell table:style-name="ce348"/>
          <table:table-cell table:number-columns-repeated="8" table:style-name="ce343"/>
          <table:table-cell table:style-name="ce378"/>
          <table:table-cell table:style-name="ce379"/>
          <table:table-cell table:number-columns-repeated="7" table:style-name="ce343"/>
          <table:table-cell table:style-name="ce378"/>
          <table:table-cell table:style-name="ce379"/>
          <table:table-cell table:number-columns-repeated="2" table:style-name="ce343"/>
          <table:table-cell table:number-columns-repeated="234" table:style-name="ce324"/>
        </table:table-row>
        <table:table-row table:style-name="ro18">
          <table:table-cell table:style-name="ce348" office:value-type="string">
            <text:p>XX<text:span text:style-name="T8">高級中學</text:span></text:p>
          </table:table-cell>
          <table:table-cell table:number-columns-repeated="8" table:style-name="ce343"/>
          <table:table-cell table:style-name="ce378"/>
          <table:table-cell table:style-name="ce379"/>
          <table:table-cell table:number-columns-repeated="7" table:style-name="ce343"/>
          <table:table-cell table:style-name="ce378"/>
          <table:table-cell table:style-name="ce379"/>
          <table:table-cell table:number-columns-repeated="2" table:style-name="ce343"/>
          <table:table-cell table:number-columns-repeated="234" table:style-name="ce324"/>
        </table:table-row>
        <table:table-row table:style-name="ro18">
          <table:table-cell table:style-name="ce344" office:value-type="string">
            <text:p>…</text:p>
          </table:table-cell>
          <table:table-cell table:number-columns-repeated="8" table:style-name="ce343"/>
          <table:table-cell table:style-name="ce378"/>
          <table:table-cell table:style-name="ce379"/>
          <table:table-cell table:number-columns-repeated="7" table:style-name="ce343"/>
          <table:table-cell table:style-name="ce378"/>
          <table:table-cell table:style-name="ce379"/>
          <table:table-cell table:number-columns-repeated="2" table:style-name="ce343"/>
          <table:table-cell table:number-columns-repeated="234" table:style-name="ce324"/>
        </table:table-row>
        <table:table-row table:style-name="ro18">
          <table:table-cell table:style-name="ce348"/>
          <table:table-cell table:number-columns-repeated="8" table:style-name="ce343"/>
          <table:table-cell table:style-name="ce378"/>
          <table:table-cell table:style-name="ce379"/>
          <table:table-cell table:number-columns-repeated="7" table:style-name="ce343"/>
          <table:table-cell table:style-name="ce378"/>
          <table:table-cell table:style-name="ce379"/>
          <table:table-cell table:number-columns-repeated="2" table:style-name="ce343"/>
          <table:table-cell table:number-columns-repeated="234" table:style-name="ce324"/>
        </table:table-row>
        <table:table-row table:style-name="ro18">
          <table:table-cell table:style-name="ce348"/>
          <table:table-cell table:number-columns-repeated="8" table:style-name="ce343"/>
          <table:table-cell table:style-name="ce378"/>
          <table:table-cell table:style-name="ce379"/>
          <table:table-cell table:number-columns-repeated="7" table:style-name="ce343"/>
          <table:table-cell table:style-name="ce378"/>
          <table:table-cell table:style-name="ce379"/>
          <table:table-cell table:number-columns-repeated="2" table:style-name="ce343"/>
          <table:table-cell table:number-columns-repeated="234" table:style-name="ce324"/>
        </table:table-row>
        <table:table-row table:style-name="ro6">
          <table:table-cell table:style-name="ce106" office:value-type="string">
            <text:p>註：<text:span text:style-name="T10">1.</text:span><text:span text:style-name="T8">請依學校別逐一填寫；實際人數及平均薪俸請依</text:span><text:span text:style-name="T10">105</text:span><text:span text:style-name="T8">年</text:span><text:span text:style-name="T10">5</text:span><text:span text:style-name="T8">月份員工薪資清冊所列之資料填列（不含技工、工友、駕駛及臨時、約聘僱人員等）。</text:span></text:p>
          </table:table-cell>
          <table:table-cell table:number-columns-repeated="12" table:style-name="ce349"/>
          <table:table-cell table:number-columns-repeated="243" table:style-name="ce324"/>
        </table:table-row>
        <table:table-row table:style-name="ro71">
          <table:table-cell table:style-name="ce350" office:value-type="string">
            <text:p>2.<text:span text:style-name="T8">教師如因同時在高中部及國中部授課，致無法明確區分為高中部或國中部時，請依其授課時數較多者歸類之。</text:span></text:p>
          </table:table-cell>
          <table:table-cell table:number-columns-repeated="12" table:style-name="ce349"/>
          <table:table-cell table:number-columns-repeated="243" table:style-name="ce324"/>
        </table:table-row>
        <table:table-row table:style-name="ro71">
          <table:table-cell table:style-name="ce350" office:value-type="string">
            <text:p>3.<text:span text:style-name="T8">每人月平均薪俸</text:span><text:span text:style-name="T10">=</text:span><text:span text:style-name="T8">本俸</text:span><text:span text:style-name="T10">+</text:span><text:span text:style-name="T8">加給</text:span><text:span text:style-name="T10">(</text:span><text:span text:style-name="T8">教學研究費及導師費</text:span><text:span text:style-name="T10">)+</text:span><text:span text:style-name="T8">主管加給＋保險費</text:span><text:span text:style-name="T10">(</text:span><text:span text:style-name="T8">公保及健保</text:span><text:span text:style-name="T10">)</text:span><text:span text:style-name="T8">。</text:span></text:p>
          </table:table-cell>
          <table:table-cell table:number-columns-repeated="12" table:style-name="ce349"/>
          <table:table-cell table:number-columns-repeated="243" table:style-name="ce324"/>
        </table:table-row>
        <table:table-row table:style-name="ro66">
          <table:table-cell table:style-name="ce350" office:value-type="string">
            <text:p>4.<text:span text:style-name="T8">行政人員係指非教師兼任之專職行政人員。</text:span></text:p>
          </table:table-cell>
          <table:table-cell table:number-columns-repeated="12" table:style-name="ce349"/>
          <table:table-cell table:number-columns-repeated="243" table:style-name="ce324"/>
        </table:table-row>
        <table:table-row table:style-name="ro66">
          <table:table-cell table:style-name="ce352" office:value-type="string">
            <text:p>5.<text:span text:style-name="T9">高中及完全中學如有附設幼稚園者，請合併幼稚園部分，直接填列合併幼稚園後之高中及完全中學資料。</text:span></text:p>
          </table:table-cell>
          <table:table-cell table:number-columns-repeated="12" table:style-name="ce357"/>
          <table:table-cell table:number-columns-repeated="243" table:style-name="ce355"/>
        </table:table-row>
        <table:table-row table:style-name="ro66">
          <table:table-cell table:style-name="ce352" office:value-type="string">
            <text:p>6.<text:span text:style-name="T9">平均薪俸中不含政府以雇主身分負擔之二代健保補充保費</text:span><text:span text:style-name="T9">（將另行設算）。</text:span></text:p>
          </table:table-cell>
          <table:table-cell table:number-columns-repeated="12" table:style-name="ce357"/>
          <table:table-cell table:number-columns-repeated="243" table:style-name="ce355"/>
        </table:table-row>
        <table:table-row table:style-name="ro66">
          <table:table-cell table:style-name="ce352" office:value-type="string">
            <text:p>7.<text:span text:style-name="T9">平均薪俸中導師費不含「教育部國民及學前教育署補助國民中小學調整教師授課節數及導師費實施要點修正規定」中教育部補助調增</text:span><text:span text:style-name="T12">1,000</text:span><text:span text:style-name="T9">元部分。</text:span></text:p>
          </table:table-cell>
          <table:table-cell table:number-columns-repeated="12" table:style-name="ce349"/>
          <table:table-cell table:number-columns-repeated="243" table:style-name="ce324"/>
        </table:table-row>
        <table:table-row table:style-name="ro72">
          <table:table-cell table:style-name="ce84" office:value-type="string">
            <text:p>製表<text:span text:style-name="T10">                </text:span><text:span text:style-name="T8">　</text:span><text:span text:style-name="T10">   </text:span><text:span text:style-name="T8">　</text:span><text:span text:style-name="T10">                </text:span><text:span text:style-name="T8">審核</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　</text:span><text:span text:style-name="T10"> </text:span><text:span text:style-name="T8">單位主管</text:span><text:span text:style-name="T10">     </text:span><text:span text:style-name="T8">　</text:span><text:span text:style-name="T10">                          </text:span><text:span text:style-name="T8">機關首長　　</text:span><text:span text:style-name="T10">  </text:span></text:p>
          </table:table-cell>
          <table:table-cell table:number-columns-repeated="3" table:style-name="ce246"/>
          <table:table-cell table:number-columns-repeated="2" table:style-name="ce358"/>
          <table:table-cell table:number-columns-repeated="2" table:style-name="ce359"/>
          <table:table-cell table:number-columns-repeated="4" table:style-name="ce246"/>
          <table:table-cell table:style-name="ce358"/>
          <table:table-cell table:number-columns-repeated="2" table:style-name="ce246"/>
          <table:table-cell table:style-name="ce358"/>
          <table:table-cell table:style-name="ce246"/>
          <table:table-cell table:style-name="ce358"/>
          <table:table-cell table:number-columns-repeated="238" table:style-name="ce246"/>
        </table:table-row>
        <table:table-row table:number-rows-repeated="65512" table:style-name="ro67">
          <table:table-cell table:number-columns-repeated="256"/>
        </table:table-row>
      </table:table>
      <table:named-expressions>
        <table:named-expression table:name="\a" table:base-cell-address="$表1本府.$A$1" table:expression="[.#REF!#REF!]"/>
        <table:named-expression table:name="\z" table:base-cell-address="$表1本府.$A$1" table:expression="[.#REF!#REF!]"/>
        <table:named-expression table:name="Excel_BuiltIn_Print_Area_9" table:base-cell-address="$表2警消.$A$1" table:expression="['表2警消'.$A$1:.$AP$27]"/>
        <table:named-expression table:name="Excel_BuiltIn_Print_Area_12" table:base-cell-address="$表5鄉鎮退撫.$A$1" table:expression="['表5鄉鎮退撫'.$A$1:.$AR$27]"/>
        <table:named-expression table:name="Excel_BuiltIn_Print_Area_13" table:base-cell-address="$表三國中小.$A$1" table:expression="[表三國中小.$A$1:.$N$28]"/>
        <table:named-expression table:name="Excel_BuiltIn_Print_Titles_1" table:base-cell-address="$表1本府.$A$1" table:expression="['表1本府'.$1:.$3]"/>
        <table:named-expression table:name="Excel_BuiltIn_Print_Titles_8" table:base-cell-address="$表1消防局.$A$1" table:expression="['表1消防局'.$1:.$3]"/>
        <table:named-expression table:name="Excel_BuiltIn_Print_Titles_5" table:base-cell-address="$表1衛生局.$A$1" table:expression="['表1衛生局'.$1:.$3]"/>
        <table:named-expression table:name="Excel_BuiltIn_Print_Titles_7" table:base-cell-address="$表1警察局.$A$1" table:expression="['表1警察局'.$1:.$3]"/>
        <table:named-expression table:name="Excel_BuiltIn_Print_Titles_2" table:base-cell-address="$表2本府.$A$1" table:expression="['表2本府'.$1:.$5]"/>
        <table:named-expression table:name="Excel_BuiltIn_Print_Titles_4" table:base-cell-address="$表2其他機關.$A$1" table:expression="['表2其他機關'.$1:.$5]"/>
        <table:named-expression table:name="Excel_BuiltIn_Print_Titles_11" table:base-cell-address="$表2鄉鎮市.$A$1" table:expression="['表2鄉鎮市'.$1:.$5]"/>
      </table:named-expressions>
    </office:spreadsheet>
  </office:body>
</office:document-content>
</file>

<file path=styles.xml>﻿<?xml version="1.0" encoding="utf-8"?><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office:font-face-decls><style:font-face  style:name="新細明體" svg:font-family="新細明體" /><style:font-face  style:name="標楷體" svg:font-family="標楷體" /><style:font-face  style:name="Times New Roman" svg:font-family="Times New Roman" /><style:font-face  style:name="MS Sans Serif" svg:font-family="MS Sans Serif" /><style:font-face  style:name="Courier" svg:font-family="Courier" /><style:font-face  style:name="Helv" svg:font-family="Helv" /><style:font-face  style:name="Arial" svg:font-family="Arial" /><style:font-face  style:name="華康中楷體" svg:font-family="華康中楷體" /><style:font-face  style:name="細明體" svg:font-family="細明體" /></office:font-face-decls><office:styles><number:number-style style:name="N0"><number:number number:min-integer-digits="1" /></number:number-style><number:percentage-style style:name="N9"><number:number number:decimal-places="0" number:min-integer-digits="1" /><number:text>%</number:text></number:percentage-style><number:number-style style:name="N38P0" number:volatile="true"><number:text> </number:text><number:number number:decimal-places="0" number:min-integer-digits="1" number:grouping="true" /><number:text> </number:text></number:number-style><number:number-style style:name="N38"><style:text-properties fo:color="#ff0000" /><number:text>(</number:text><number:number number:decimal-places="0" number:min-integer-digits="1" number:grouping="true" /><number:text>)</number:text><style:map style:condition="value()&gt;=0" style:apply-style-name="N38P0" /></number:number-style><number:number-style style:name="N41P0" number:volatile="true"><number:text>  </number:text><number:number number:decimal-places="0" number:min-integer-digits="1" number:grouping="true" /><number:text> </number:text></number:number-style><number:number-style style:name="N41P1" number:volatile="true"><number:text>- </number:text><number:number number:decimal-places="0" number:min-integer-digits="1" number:grouping="true" /><number:text> </number:text></number:number-style><number:text-style style:name="N41P2" number:volatile="true"><number:text>  </number:text><number:text>- </number:text></number:text-style><number:text-style style:name="N41"><number:text> </number:text><number:text-content /><number:text> </number:text><style:map style:condition="value()&gt;0" style:apply-style-name="N41P0" /><style:map style:condition="value()&lt;0" style:apply-style-name="N41P1" /><style:map style:condition="value()=0" style:apply-style-name="N41P2" /></number:text-style><number:number-style style:name="N42P0" number:volatile="true"><number:text> </number:text><number:text>$ </number:text><number:number number:decimal-places="0" number:min-integer-digits="1" number:grouping="true" /><number:text> </number:text></number:number-style><number:number-style style:name="N42P1" number:volatile="true"><number:text>-</number:text><number:text>$ </number:text><number:number number:decimal-places="0" number:min-integer-digits="1" number:grouping="true" /><number:text> </number:text></number:number-style><number:text-style style:name="N42P2" number:volatile="true"><number:text> </number:text><number:text>$ </number:text><number:text>- </number:text></number:text-style><number:text-style style:name="N42"><number:text> </number:text><number:text-content /><number:text> </number:text><style:map style:condition="value()&gt;0" style:apply-style-name="N42P0" /><style:map style:condition="value()&lt;0" style:apply-style-name="N42P1" /><style:map style:condition="value()=0" style:apply-style-name="N42P2" /></number:text-style><number:number-style style:name="N43P0" number:volatile="true"><number:text>  </number:text><number:number number:min-integer-digits="1" number:grouping="true" number:decimal-places="2" /><number:text> </number:text></number:number-style><number:number-style style:name="N43P1" number:volatile="true"><number:text>- </number:text><number:number number:min-integer-digits="1" number:grouping="true" number:decimal-places="2" /><number:text> </number:text></number:number-style><number:text-style style:name="N43P2" number:volatile="true"><number:text>  </number:text><number:text>- </number:text></number:text-style><number:text-style style:name="N43"><number:text> </number:text><number:text-content /><number:text> </number:text><style:map style:condition="value()&gt;0" style:apply-style-name="N43P0" /><style:map style:condition="value()&lt;0" style:apply-style-name="N43P1" /><style:map style:condition="value()=0" style:apply-style-name="N43P2" /></number:text-style><number:number-style style:name="N44P0" number:volatile="true"><number:text> </number:text><number:text>$ </number:text><number:number number:min-integer-digits="1" number:grouping="true" number:decimal-places="2" /><number:text> </number:text></number:number-style><number:number-style style:name="N44P1" number:volatile="true"><number:text>-</number:text><number:text>$ </number:text><number:number number:min-integer-digits="1" number:grouping="true" number:decimal-places="2" /><number:text> </number:text></number:number-style><number:text-style style:name="N44P2" number:volatile="true"><number:text> </number:text><number:text>$ </number:text><number:text>- </number:text></number:text-style><number:text-style style:name="N44"><number:text> </number:text><number:text-content /><number:text> </number:text><style:map style:condition="value()&gt;0" style:apply-style-name="N44P0" /><style:map style:condition="value()&lt;0" style:apply-style-name="N44P1" /><style:map style:condition="value()=0" style:apply-style-name="N44P2" /></number:text-style><number:text-style style:name="N49"><number:text-content /></number:text-style><number:number-style style:name="N176P0" number:volatile="true"><number:text>  </number:text><number:number number:decimal-places="0" number:min-integer-digits="1" number:grouping="true" /><number:text> </number:text></number:number-style><number:number-style style:name="N176P1" number:volatile="true"><number:text>- </number:text><number:number number:decimal-places="0" number:min-integer-digits="1" number:grouping="true" /><number:text> </number:text></number:number-style><number:text-style style:name="N176P2" number:volatile="true"><number:text>  </number:text><number:text>- </number:text></number:text-style><number:text-style style:name="N176"><number:text> </number:text><number:text-content /><number:text> </number:text><style:map style:condition="value()&gt;0" style:apply-style-name="N176P0" /><style:map style:condition="value()&lt;0" style:apply-style-name="N176P1" /><style:map style:condition="value()=0" style:apply-style-name="N176P2" /></number:text-style><number:number-style style:name="N177"><number:number number:min-integer-digits="1" /></number:number-style><number:number-style style:name="N178"><number:number number:min-integer-digits="1" number:decimal-places="2" /><number:text> </number:text></number:number-style><number:number-style style:name="N184P0" number:volatile="true"><number:number number:decimal-places="0" number:min-integer-digits="1" number:grouping="true" /><number:text> </number:text></number:number-style><number:number-style style:name="N184"><style:text-properties fo:color="#ff0000" /><number:text>(</number:text><number:number number:decimal-places="0" number:min-integer-digits="1" number:grouping="true" /><number:text>)</number:text><style:map style:condition="value()&gt;=0" style:apply-style-name="N184P0" /></number:number-style><number:number-style style:name="N190P0" number:volatile="true"><number:text> </number:text><number:text>NT$ </number:text><number:number number:min-integer-digits="1" number:grouping="true" number:decimal-places="2" /><number:text> </number:text></number:number-style><number:number-style style:name="N190P1" number:volatile="true"><number:text>-</number:text><number:text>NT$ </number:text><number:number number:min-integer-digits="1" number:grouping="true" number:decimal-places="2" /><number:text> </number:text></number:number-style><number:text-style style:name="N190P2" number:volatile="true"><number:text> </number:text><number:text>NT$ </number:text><number:text>- </number:text></number:text-style><number:text-style style:name="N190"><number:text> </number:text><number:text-content /><number:text> </number:text><style:map style:condition="value()&gt;0" style:apply-style-name="N190P0" /><style:map style:condition="value()&lt;0" style:apply-style-name="N190P1" /><style:map style:condition="value()=0" style:apply-style-name="N190P2" /></number:text-style><number:number-style style:name="N193P0" number:volatile="true"><number:text>  </number:text><number:number number:decimal-places="0" number:min-integer-digits="1" number:grouping="true" /><number:text> </number:text></number:number-style><number:number-style style:name="N193P1" number:volatile="true"><number:text>-</number:text><number:number number:decimal-places="0" number:min-integer-digits="1" number:grouping="true" /><number:text> </number:text></number:number-style><number:text-style style:name="N193P2" number:volatile="true"><number:text>  </number:text><number:text>- </number:text></number:text-style><number:text-style style:name="N193"><number:text> </number:text><number:text-content /><number:text> </number:text><style:map style:condition="value()&gt;0" style:apply-style-name="N193P0" /><style:map style:condition="value()&lt;0" style:apply-style-name="N193P1" /><style:map style:condition="value()=0" style:apply-style-name="N193P2" /></number:text-style><style:style style:name="Default" style:family="table-cell" style:data-style-name="N0"><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style:style style:name="?" style:family="table-cell" style:data-style-name="N0"><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style:style style:name="?_1011025教育部主管102年度年終慰問金、子女教育補助等預算編列情形" style:family="table-cell" style:data-style-name="N0"><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style:style style:name="?&#x0;&#x0;&#x0;&#x0;&#x0;&#x0;鮒&#x0;&#x0;&#x0;&#x0;&#x0;&#x0;&#x0;&#x0;&#x0;&#x0;&#x0;&#x0;&#x0;&#x1;&#x0;&#x0;&#x0;&#x1;&#x0;&#x0;&#x0;&#x1;&#x0;&#x0;&#x0;&#x1;&#x0;&#x2;&#x0;&#x3;&#x0;&#x4;&#x0;&#x0;&#x1;&#x0;&#x0;L&#x0;&#x0;&#x0;&#x0;&#x0;&#x0;&#x0;&#x0;&#x0;&#x0;&#x0;&#x0;&#x0;&#x0; &#x0;&#x0;&#x0;&#x0;&#x0;&#x0;&#x0;&#x0;&#x0;&#x0;&#x7;&#x3;&#x0;&#x0;K&#x1;&#x0;&#x0;&#x0;&#x0;&#xB;&#x0;&#x0;	&#x0;&#x0;&amp;&#x0;&#x0;&#x0;&#x1B;&#x0;&#x0;&#x0;&#x0;&#x0;&#x0;&#x0;&#x0;&#x0;&#x0;&#x0;L&#x4;&#x0;&#x0;X&#x4;&#x0;&#x0;&#x0;&#x0;&#x0;&#x0;&#x0;&#x0;&#x0;&#x0;&#x0;&#x0;?&#x0;&#x0;" style:family="table-cell" style:data-style-name="N0"><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style:style style:name="20% - 輔色1" style:family="table-cell"><style:table-cell-properties fo:background-color="#ff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style:style style:name="20% - 輔色2" style:family="table-cell"><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style:style style:name="20% - 輔色3" style:family="table-cell"><style:table-cell-properties fo:background-color="#ffff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style:style style:name="20% - 輔色4" style:family="table-cell"><style:table-cell-properties fo:background-color="#ff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style:style style:name="20% - 輔色5" style:family="table-cell"><style:table-cell-properties fo:background-color="#cc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style:style style:name="20% - 輔色6" style:family="table-cell"><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style:style style:name="40% - 輔色1" style:family="table-cell"><style:table-cell-properties fo:background-color="#c0c0c0"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style:style style:name="40% - 輔色2" style:family="table-cell"><style:table-cell-properties fo:background-color="#ff8080"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style:style style:name="40% - 輔色3" style:family="table-cell"><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style:style style:name="40% - 輔色4" style:family="table-cell"><style:table-cell-properties fo:background-color="#c0c0c0"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style:style style:name="40% - 輔色5" style:family="table-cell"><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style:style style:name="40% - 輔色6" style:family="table-cell"><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style:style style:name="60% - 輔色1" style:family="table-cell"><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style:style style:name="60% - 輔色2" style:family="table-cell"><style:table-cell-properties fo:background-color="#ff8080" /><style:text-properties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style:style style:name="60% - 輔色3" style:family="table-cell"><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style:style style:name="60% - 輔色4" style:family="table-cell"><style:table-cell-properties fo:background-color="#c0c0c0" /><style:text-properties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style:style style:name="60% - 輔色5" style:family="table-cell"><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style:style style:name="60% - 輔色6" style:family="table-cell"><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style:style style:name="eng" style:family="table-cell" style:data-style-name="N38"><style:table-cell-properties fo:background-color="transparent" style:cell-protect="protected"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style:style style:name="lu" style:family="table-cell"><style:table-cell-properties style:vertical-align="middle" style:cell-protect="protected" /><style:paragraph-properties fo:text-align="center" /></style:style><style:style style:name="Normal - Style1" style:family="table-cell" style:data-style-name="N178"><style:table-cell-properties style:border="none" style:vertical-align="bottom" fo:background-color="transparent" style:cell-protect="protected" /><style:paragraph-properties /><style:text-properties  fo:font-weight="bold" style:font-weight-asian="bold" style:font-weight-complex="bold" fo:font-style="italic" style:font-style-asian="italic" style:font-style-complex="italic" style:text-line-through-style="none" fo:font-size="16pt" style:font-size-asian="16pt" style:font-size-complex="16pt" style:use-window-font-color="true" style:text-underline-style="none" /></style:style><style:style style:name="Normal_Basic Assumptions" style:family="table-cell" style:data-style-name="N0"><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style:style style:name="一般_88-90退撫經費分析表" style:family="table-cell" style:data-style-name="N0"><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style:style style:name="Comma" style:family="table-cell" style:data-style-name="N43" /><style:style style:name="Comma [0]" style:family="table-cell" style:data-style-name="N41" /><style:style style:name="Followed Hyperlink" style:family="table-cell"><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style:style style:name="中等" style:family="table-cell"><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style:style style:name="合計" style:family="table-cell"><style:table-cell-properties fo:border-top="1.0pt solid #33cccc" fo:border-bottom="3.0pt double #33cccc"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style:style style:name="好" style:family="table-cell"><style:table-cell-properties fo:background-color="#ccffcc"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style:style style:name="Percent" style:family="table-cell" style:data-style-name="N9" /><style:style style:name="計算方式" style:family="table-cell"><style:table-cell-properties fo:border-left="1.0pt solid #808080" fo:border-right="1.0pt solid #808080" fo:border-top="1.0pt solid #808080" fo:border-bottom="1.0pt solid #808080" fo:background-color="#ffffff"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style:style style:name="Currency" style:family="table-cell" style:data-style-name="N44" /><style:style style:name="Currency [0]" style:family="table-cell" style:data-style-name="N42" /><style:style style:name="貨幣[0]_Apply" style:family="table-cell" style:data-style-name="N42" /><style:style style:name="連結的儲存格" style:family="table-cell"><style:table-cell-properties fo:border-bottom="3.0pt double #ff9900"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style:style style:name="備註" style:family="table-cell"><style:table-cell-properties fo:border-left="1.0pt solid #c0c0c0" fo:border-right="1.0pt solid #c0c0c0" fo:border-top="1.0pt solid #c0c0c0" fo:border-bottom="1.0pt solid #c0c0c0" fo:background-color="#ffffcc" /></style:style><style:style style:name="Hyperlink" style:family="table-cell"><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style:style style:name="說明文字" style:family="table-cell"><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style:style style:name="輔色1" style:family="table-cell"><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style:style style:name="輔色2" style:family="table-cell"><style:table-cell-properties fo:background-color="#ff0000" /><style:text-properties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style:style style:name="輔色3" style:family="table-cell"><style:table-cell-properties fo:background-color="#339966" /><style:text-properties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style:style style:name="輔色4" style:family="table-cell"><style:table-cell-properties fo:background-color="#666699" /><style:text-properties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style:style style:name="輔色5" style:family="table-cell"><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style:style style:name="輔色6" style:family="table-cell"><style:table-cell-properties fo:background-color="#ff6600" /><style:text-properties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style:style style:name="標題" style:family="table-cell"><style:text-properties  fo:font-weight="bold" style:font-weight-asian="bold" style:font-weight-complex="bold" fo:font-style="normal" style:font-style-asian="normal" style:font-style-complex="normal" style:text-line-through-style="none" fo:font-size="18pt" style:font-size-asian="18pt" style:font-size-complex="18pt" fo:color="#333399" style:text-underline-style="none" /></style:style><style:style style:name="標題 1" style:family="table-cell"><style:table-cell-properties fo:border-bottom="4.0pt solid #33cccc" /><style:text-properties  fo:font-weight="bold" style:font-weight-asian="bold" style:font-weight-complex="bold" fo:font-style="normal" style:font-style-asian="normal" style:font-style-complex="normal" style:text-line-through-style="none" fo:font-size="15pt" style:font-size-asian="15pt" style:font-size-complex="15pt" fo:color="#333399" style:text-underline-style="none" /></style:style><style:style style:name="標題 2" style:family="table-cell"><style:table-cell-properties fo:border-bottom="4.0pt solid #c0c0c0" /><style:text-properties  fo:font-weight="bold" style:font-weight-asian="bold" style:font-weight-complex="bold" fo:font-style="normal" style:font-style-asian="normal" style:font-style-complex="normal" style:text-line-through-style="none" fo:font-size="13pt" style:font-size-asian="13pt" style:font-size-complex="13pt" fo:color="#333399" style:text-underline-style="none" /></style:style><style:style style:name="標題 3" style:family="table-cell"><style:table-cell-properties fo:border-bottom="2.5pt solid #33cccc" /><style:text-properties  fo:font-weight="bold" style:font-weight-asian="bold" style:font-weight-complex="bold" fo:font-style="normal" style:font-style-asian="normal" style:font-style-complex="normal" style:text-line-through-style="none" fo:font-size="11pt" style:font-size-asian="11pt" style:font-size-complex="11pt" fo:color="#333399" style:text-underline-style="none" /></style:style><style:style style:name="標題 4" style:family="table-cell"><style:text-properties  fo:font-weight="bold" style:font-weight-asian="bold" style:font-weight-complex="bold" fo:font-style="normal" style:font-style-asian="normal" style:font-style-complex="normal" style:text-line-through-style="none" fo:font-size="11pt" style:font-size-asian="11pt" style:font-size-complex="11pt" fo:color="#333399" style:text-underline-style="none" /></style:style><style:style style:name="輸入" style:family="table-cell"><style:table-cell-properties fo:border-left="1.0pt solid #808080" fo:border-right="1.0pt solid #808080" fo:border-top="1.0pt solid #808080" fo:border-bottom="1.0pt solid #808080"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style:style style:name="輸出" style:family="table-cell"><style:table-cell-properties fo:border-left="1.0pt solid #333333" fo:border-right="1.0pt solid #333333" fo:border-top="1.0pt solid #333333" fo:border-bottom="1.0pt solid #333333" fo:background-color="#ffffff"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style:style style:name="檢查儲存格" style:family="table-cell"><style:table-cell-properties fo:border-left="3.0pt double #333333" fo:border-right="3.0pt double #333333" fo:border-top="3.0pt double #333333" fo:border-bottom="3.0pt double #333333" fo:background-color="#969696" /><style:text-properties  fo:font-weight="bold" style:font-weight-asian="bold" style:font-weight-complex="bold" fo:font-style="normal" style:font-style-asian="normal" style:font-style-complex="normal" style:text-line-through-style="none" fo:font-size="12pt" style:font-size-asian="12pt" style:font-size-complex="12pt" fo:color="#ccffcc" style:text-underline-style="none" /></style:style><style:style style:name="壞" style:family="table-cell"><style:table-cell-properties fo:background-color="#ff99cc"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style:style style:name="警告文字" style:family="table-cell"><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office:styles><office:automatic-styles><style:page-layout style:name="pm1"><style:page-layout-properties style:print-orientation="landscape" fo:page-width="11.69in" fo:page-height="8.27in" style:scale-to="95%" style:print-page-order="ttb" fo:margin-left="0in" fo:margin-right="0in" fo:margin-top="0.315in" fo:margin-bottom="0.0394in" style:first-page-number="continue" style:table-centering="horizontal" style:print="zero-values" /><style:header-style><style:header-footer-properties fo:min-height="0in" fo:margin-left="0in" fo:margin-right="0in" fo:margin-bottom="0in" /></style:header-style><style:footer-style><style:header-footer-properties fo:min-height="0.2362in" fo:margin-left="0in" fo:margin-right="0in" fo:margin-top="0in" /></style:footer-style></style:page-layout><style:page-layout style:name="pm2"><style:page-layout-properties style:print-orientation="landscape" fo:page-width="11.69in" fo:page-height="8.27in" style:scale-to="100%" style:print-page-order="ttb" fo:margin-left="0.3543in" fo:margin-right="0.3543in" fo:margin-top="0.5118in" fo:margin-bottom="0.5118in" style:first-page-number="continue" style:table-centering="horizontal" style:print="zero-values" /><style:header-style><style:header-footer-properties fo:min-height="-0.315in" fo:margin-left="0in" fo:margin-right="0in" fo:margin-bottom="0in" /></style:header-style><style:footer-style><style:header-footer-properties fo:min-height="-0.315in" fo:margin-left="0in" fo:margin-right="0in" fo:margin-top="0in" /></style:footer-style></style:page-layout><style:page-layout style:name="pm3"><style:page-layout-properties style:print-orientation="landscape" fo:page-width="11.69in" fo:page-height="8.27in" style:scale-to="95%" style:print-page-order="ttb" fo:margin-left="0.1575in" fo:margin-right="0.2756in" fo:margin-top="0.315in" fo:margin-bottom="0.0394in" style:first-page-number="continue" style:table-centering="horizontal" style:print="zero-values" /><style:header-style><style:header-footer-properties fo:min-height="0in" fo:margin-left="0in" fo:margin-right="0in" fo:margin-bottom="0in" /></style:header-style><style:footer-style><style:header-footer-properties fo:min-height="0.2362in" fo:margin-left="0in" fo:margin-right="0in" fo:margin-top="0in" /></style:footer-style></style:page-layout><style:page-layout style:name="pm4"><style:page-layout-properties style:print-orientation="landscape" fo:page-width="11.69in" fo:page-height="8.27in" style:scale-to="100%" style:print-page-order="ttb" fo:margin-left="0.3543in" fo:margin-right="0.3543in" fo:margin-top="0.5118in" fo:margin-bottom="0.5118in" style:first-page-number="continue" style:table-centering="horizontal" style:print="zero-values" /><style:header-style><style:header-footer-properties fo:min-height="-0.1181in" fo:margin-left="0in" fo:margin-right="0in" fo:margin-bottom="0in" /></style:header-style><style:footer-style><style:header-footer-properties fo:min-height="-0.1181in" fo:margin-left="0in" fo:margin-right="0in" fo:margin-top="0in" /></style:footer-style></style:page-layout><style:page-layout style:name="pm5"><style:page-layout-properties style:print-orientation="landscape" fo:page-width="11.69in" fo:page-height="8.27in" style:scale-to="95%" style:print-page-order="ttb" fo:margin-left="0.1575in" fo:margin-right="0.2756in" fo:margin-top="0.1181in" fo:margin-bottom="0.1181in" style:first-page-number="continue" style:table-centering="horizontal" style:print="zero-values" /><style:header-style><style:header-footer-properties fo:min-height="0.1969in" fo:margin-left="0in" fo:margin-right="0in" fo:margin-bottom="0in" /></style:header-style><style:footer-style><style:header-footer-properties fo:min-height="0.1575in" fo:margin-left="0in" fo:margin-right="0in" fo:margin-top="0in" /></style:footer-style></style:page-layout><style:page-layout style:name="pm6"><style:page-layout-properties style:print-orientation="landscape" fo:page-width="11.69in" fo:page-height="8.27in" style:scale-to="100%" style:print-page-order="ttb" fo:margin-left="0.3543in" fo:margin-right="0.3543in" fo:margin-top="0.5118in" fo:margin-bottom="0.5118in" style:first-page-number="continue" style:table-centering="horizontal" style:print="zero-values" /><style:header-style><style:header-footer-properties fo:min-height="-0.1181in" fo:margin-left="0in" fo:margin-right="0in" fo:margin-bottom="0in" /></style:header-style><style:footer-style><style:header-footer-properties fo:min-height="-0.1181in" fo:margin-left="0in" fo:margin-right="0in" fo:margin-top="0in" /></style:footer-style></style:page-layout><style:page-layout style:name="pm7"><style:page-layout-properties style:print-orientation="landscape" fo:page-width="11.69in" fo:page-height="8.27in" style:scale-to="95%" style:print-page-order="ttb" fo:margin-left="0.1575in" fo:margin-right="0.2756in" fo:margin-top="0.315in" fo:margin-bottom="0.0394in" style:first-page-number="continue" style:table-centering="horizontal" style:print="zero-values" /><style:header-style><style:header-footer-properties fo:min-height="0in" fo:margin-left="0in" fo:margin-right="0in" fo:margin-bottom="0in" /></style:header-style><style:footer-style><style:header-footer-properties fo:min-height="0.2362in" fo:margin-left="0in" fo:margin-right="0in" fo:margin-top="0in" /></style:footer-style></style:page-layout><style:page-layout style:name="pm8"><style:page-layout-properties style:print-orientation="landscape" fo:page-width="11.69in" fo:page-height="8.27in" style:scale-to="95%" style:print-page-order="ttb" fo:margin-left="0.1575in" fo:margin-right="0.2756in" fo:margin-top="0.315in" fo:margin-bottom="0.0394in" style:first-page-number="continue" style:table-centering="horizontal" style:print="zero-values" /><style:header-style><style:header-footer-properties fo:min-height="0in" fo:margin-left="0in" fo:margin-right="0in" fo:margin-bottom="0in" /></style:header-style><style:footer-style><style:header-footer-properties fo:min-height="0.2362in" fo:margin-left="0in" fo:margin-right="0in" fo:margin-top="0in" /></style:footer-style></style:page-layout><style:page-layout style:name="pm9"><style:page-layout-properties style:print-orientation="landscape" fo:page-width="11.69in" fo:page-height="8.27in" style:scale-to="80%" style:print-page-order="ttb" fo:margin-left="0.0394in" fo:margin-right="0.1575in" fo:margin-top="0.3543in" fo:margin-bottom="0.1969in" style:first-page-number="continue" style:table-centering="horizontal" style:print="zero-values" /><style:header-style><style:header-footer-properties fo:min-height="0in" fo:margin-left="0in" fo:margin-right="0in" fo:margin-bottom="0in" /></style:header-style><style:footer-style><style:header-footer-properties fo:min-height="0in" fo:margin-left="0in" fo:margin-right="0in" fo:margin-top="0in" /></style:footer-style></style:page-layout><style:page-layout style:name="pm10"><style:page-layout-properties style:print-orientation="landscape" fo:page-width="11.69in" fo:page-height="8.27in" style:scale-to="95%" style:print-page-order="ttb" fo:margin-left="0.1575in" fo:margin-right="0.2756in" fo:margin-top="0.5118in" fo:margin-bottom="0.5118in" style:first-page-number="continue" style:table-centering="horizontal" style:print="zero-values" /><style:header-style><style:header-footer-properties fo:min-height="0.0787in" fo:margin-left="0in" fo:margin-right="0in" fo:margin-bottom="0in" /></style:header-style><style:footer-style><style:header-footer-properties fo:min-height="0.0787in" fo:margin-left="0in" fo:margin-right="0in" fo:margin-top="0in" /></style:footer-style></style:page-layout><style:page-layout style:name="pm11"><style:page-layout-properties style:print-orientation="landscape" fo:page-width="11.69in" fo:page-height="8.27in" style:scale-to="100%" style:print-page-order="ttb" fo:margin-left="0.3543in" fo:margin-right="0.3543in" fo:margin-top="0.5118in" fo:margin-bottom="0.5118in" style:first-page-number="continue" style:table-centering="horizontal" style:print="zero-values" /><style:header-style><style:header-footer-properties fo:min-height="0.0787in" fo:margin-left="0in" fo:margin-right="0in" fo:margin-bottom="0in" /></style:header-style><style:footer-style><style:header-footer-properties fo:min-height="0.0787in" fo:margin-left="0in" fo:margin-right="0in" fo:margin-top="0in" /></style:footer-style></style:page-layout><style:page-layout style:name="pm12"><style:page-layout-properties style:print-orientation="landscape" fo:page-width="11.69in" fo:page-height="8.27in" style:scale-to="86%" style:print-page-order="ttb" fo:margin-left="0.3937in" fo:margin-right="0.3937in" fo:margin-top="0.4331in" fo:margin-bottom="0.1969in" style:first-page-number="continue" style:table-centering="horizontal" style:print="zero-values" /><style:header-style><style:header-footer-properties fo:min-height="0.0394in" fo:margin-left="0in" fo:margin-right="0in" fo:margin-bottom="0in" /></style:header-style><style:footer-style><style:header-footer-properties fo:min-height="0.0394in" fo:margin-left="0in" fo:margin-right="0in" fo:margin-top="0in" /></style:footer-style></style:page-layout><style:page-layout style:name="pm13"><style:page-layout-properties style:print-orientation="landscape" fo:page-width="11.69in" fo:page-height="8.27in" style:scale-to="94%" style:print-page-order="ttb" fo:margin-left="0.3937in" fo:margin-right="0.3937in" fo:margin-top="0.4331in" fo:margin-bottom="0.1969in" style:first-page-number="continue" style:table-centering="horizontal" style:print="zero-values" /><style:header-style><style:header-footer-properties fo:min-height="0.0394in" fo:margin-left="0in" fo:margin-right="0in" fo:margin-bottom="0in" /></style:header-style><style:footer-style><style:header-footer-properties fo:min-height="0.0394in" fo:margin-left="0in" fo:margin-right="0in" fo:margin-top="0in" /></style:footer-style></style:page-layout><style:page-layout style:name="pm14"><style:page-layout-properties style:print-orientation="landscape" fo:page-width="11.69in" fo:page-height="8.27in" style:scale-to="82%" style:print-page-order="ttb" fo:margin-left="0.3937in" fo:margin-right="0.3937in" fo:margin-top="0.4331in" fo:margin-bottom="0.1969in" style:first-page-number="continue" style:table-centering="horizontal" style:print="zero-values" /><style:header-style><style:header-footer-properties fo:min-height="0.0394in" fo:margin-left="0in" fo:margin-right="0in" fo:margin-bottom="0in" /></style:header-style><style:footer-style><style:header-footer-properties fo:min-height="0.0394in" fo:margin-left="0in" fo:margin-right="0in" fo:margin-top="0in" /></style:footer-style></style:page-layout><style:style style:name="T1" style:family="text"><style:text-properties  style:font-name="新細明體" style:font-name-asian="新細明體" fo:font-size="12pt" fo:color="#000000" /></style:style><style:style style:name="T2" style:family="text"><style:text-properties  style:font-name="新細明體" style:font-name-asian="新細明體" fo:font-size="8pt" fo:color="#000000" /></style:style><style:style style:name="T3" style:family="text"><style:text-properties  style:font-name="新細明體" style:font-name-asian="新細明體" fo:font-size="10pt" fo:color="#000000" /></style:style></office:automatic-styles><office:master-styles><style:master-page style:name="PageStyle_5f_表1本府" style:display-name="PageStyle_表1本府" style:page-layout-name="pm1"><style:header style:display="false" /><style:header-left style:display="false" /><style:footer><style:region-right><text:p><text:span text:style-name="T2"><text:file-name text:display="name-and-extension">???</text:file-name></text:span><text:span text:style-name="T2">\</text:span><text:span text:style-name="T2"><text:date style:date-value="2018-12-11">12/11/18</text:date></text:span></text:p></style:region-right></style:footer><style:footer-left style:display="false" /></style:master-page><style:master-page style:name="PageStyle_5f_表2本府" style:display-name="PageStyle_表2本府" style:page-layout-name="pm2"><style:header style:display="false" /><style:header-left style:display="false" /><style:footer style:display="false" /><style:footer-left style:display="false" /></style:master-page><style:master-page style:name="PageStyle_5f_表1其他機關" style:display-name="PageStyle_表1其他機關" style:page-layout-name="pm3"><style:header style:display="false" /><style:header-left style:display="false" /><style:footer><style:region-right><text:p><text:span text:style-name="T2"><text:file-name text:display="name-and-extension">???</text:file-name></text:span><text:span text:style-name="T2">\</text:span><text:span text:style-name="T2"><text:date style:date-value="2018-12-11">12/11/18</text:date></text:span></text:p></style:region-right></style:footer><style:footer-left style:display="false" /></style:master-page><style:master-page style:name="PageStyle_5f_表2其他機關" style:display-name="PageStyle_表2其他機關" style:page-layout-name="pm4"><style:header style:display="false" /><style:header-left style:display="false" /><style:footer style:display="false" /><style:footer-left style:display="false" /></style:master-page><style:master-page style:name="PageStyle_5f_表1衛生局" style:display-name="PageStyle_表1衛生局" style:page-layout-name="pm5"><style:header style:display="false" /><style:header-left style:display="false" /><style:footer><style:region-right><text:p><text:span text:style-name="T2"><text:file-name text:display="name-and-extension">???</text:file-name></text:span><text:span text:style-name="T2">\</text:span><text:span text:style-name="T2"><text:date style:date-value="2018-12-11">12/11/18</text:date></text:span></text:p></style:region-right></style:footer><style:footer-left style:display="false" /></style:master-page><style:master-page style:name="PageStyle_5f_表2衛生局" style:display-name="PageStyle_表2衛生局" style:page-layout-name="pm6"><style:header style:display="false" /><style:header-left style:display="false" /><style:footer style:display="false" /><style:footer-left style:display="false" /></style:master-page><style:master-page style:name="PageStyle_5f_表1警察局" style:display-name="PageStyle_表1警察局" style:page-layout-name="pm7"><style:header style:display="false" /><style:header-left style:display="false" /><style:footer><style:region-right><text:p><text:span text:style-name="T2"><text:file-name text:display="name-and-extension">???</text:file-name></text:span><text:span text:style-name="T2">\</text:span><text:span text:style-name="T2"><text:date style:date-value="2018-12-11">12/11/18</text:date></text:span></text:p></style:region-right></style:footer><style:footer-left style:display="false" /></style:master-page><style:master-page style:name="PageStyle_5f_表1消防局" style:display-name="PageStyle_表1消防局" style:page-layout-name="pm8"><style:header style:display="false" /><style:header-left style:display="false" /><style:footer><style:region-right><text:p><text:span text:style-name="T2"><text:file-name text:display="name-and-extension">???</text:file-name></text:span><text:span text:style-name="T2">\</text:span><text:span text:style-name="T2"><text:date style:date-value="2018-12-11">12/11/18</text:date></text:span></text:p></style:region-right></style:footer><style:footer-left style:display="false" /></style:master-page><style:master-page style:name="PageStyle_5f_表2警消" style:display-name="PageStyle_表2警消" style:page-layout-name="pm9"><style:header style:display="false" /><style:header-left style:display="false" /><style:footer><style:region-right><text:p><text:span text:style-name="T3"><text:file-name text:display="name-and-extension">???</text:file-name></text:span><text:span text:style-name="T3">\</text:span><text:span text:style-name="T3"><text:date style:date-value="2018-12-11">12/11/18</text:date></text:span></text:p></style:region-right></style:footer><style:footer-left style:display="false" /></style:master-page><style:master-page style:name="PageStyle_5f_表1鄉鎮市" style:display-name="PageStyle_表1鄉鎮市" style:page-layout-name="pm10"><style:header style:display="false" /><style:header-left style:display="false" /><style:footer style:display="false" /><style:footer-left style:display="false" /></style:master-page><style:master-page style:name="PageStyle_5f_表2鄉鎮市" style:display-name="PageStyle_表2鄉鎮市" style:page-layout-name="pm11"><style:header style:display="false" /><style:header-left style:display="false" /><style:footer style:display="false" /><style:footer-left style:display="false" /></style:master-page><style:master-page style:name="PageStyle_5f_表5鄉鎮退撫" style:display-name="PageStyle_表5鄉鎮退撫" style:page-layout-name="pm12"><style:header style:display="false" /><style:header-left style:display="false" /><style:footer style:display="false" /><style:footer-left style:display="false" /></style:master-page><style:master-page style:name="PageStyle_5f_表三國中小" style:display-name="PageStyle_表三國中小" style:page-layout-name="pm13"><style:header style:display="false" /><style:header-left style:display="false" /><style:footer style:display="false" /><style:footer-left style:display="false" /></style:master-page><style:master-page style:name="PageStyle_5f_表四完全中學" style:display-name="PageStyle_表四完全中學" style:page-layout-name="pm14"><style:header style:display="false" /><style:header-left style:display="false" /><style:footer style:display="false" /><style:footer-left style:display="false" /></style:master-page></office:master-styles></office:document-styles>
</file>