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 fo:text-align="center" style:justify-single-word="false"/>
      <style:text-properties style:language-asian="zh" style:country-asian="TW"/>
    </style:style>
    <style:style style:name="P2" style:family="paragraph" style:parent-style-name="_31_4PT_20_--_20_對齊邊線">
      <style:paragraph-properties fo:line-height="150%" fo:text-align="start" style:justify-single-word="false"/>
      <style:text-properties fo:color="#c9211e" style:language-asian="zh" style:country-asian="TW"/>
    </style:style>
    <style:style style:name="P3" style:family="paragraph" style:parent-style-name="_31_4PT_20_--_20_對齊邊線">
      <style:paragraph-properties fo:line-height="150%" fo:text-align="center" style:justify-single-word="false"/>
      <style:text-properties fo:font-size="18pt" style:font-size-asian="18pt" style:language-asian="zh" style:country-asian="TW" style:font-size-complex="18pt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 style:language-asian="zh" style:country-asian="TW"/>
    </style:style>
    <style:style style:name="P6" style:family="paragraph" style:parent-style-name="_31_4PT_20_--_20_對齊邊線">
      <loext:graphic-properties draw:fill="none" draw:fill-image-width="0cm" draw:fill-image-height="0cm"/>
      <style:paragraph-properties fo:margin-top="0cm" fo:margin-bottom="0cm" loext:contextual-spacing="false" fo:line-height="150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top="0cm" fo:margin-bottom="0cm" loext:contextual-spacing="false" fo:line-height="150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316d0" style:language-asian="zh" style:country-asian="TW"/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9f48b" style:language-asian="zh" style:country-asian="TW"/>
    </style:style>
    <style:style style:name="P9" style:family="paragraph" style:parent-style-name="_31_4PT_20_--_20_對齊邊線" style:master-page-name="">
      <loext:graphic-properties draw:fill="none" draw:fill-image-width="0cm" draw:fill-image-height="0cm"/>
      <style:paragraph-properties fo:margin-left="4.6cm" fo:margin-right="0cm" fo:margin-top="0cm" fo:margin-bottom="0cm" loext:contextual-spacing="false" fo:line-height="150%" fo:text-align="start" style:justify-single-word="false" fo:text-indent="-3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10" style:family="paragraph" style:parent-style-name="_31_4PT_20_--_20_對齊邊線" style:master-page-name="">
      <loext:graphic-properties draw:fill="none" draw:fill-image-width="0cm" draw:fill-image-height="0cm"/>
      <style:paragraph-properties fo:margin-left="5.099cm" fo:margin-right="0cm" fo:margin-top="0cm" fo:margin-bottom="0cm" loext:contextual-spacing="false" fo:line-height="150%" fo:text-align="start" style:justify-single-word="false" fo:text-indent="-3.7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11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0.7cm" fo:margin-right="0cm" fo:margin-top="0cm" fo:margin-bottom="0cm" loext:contextual-spacing="false" fo:line-height="150%" fo:text-align="start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language-asian="zh" style:country-asian="TW"/>
    </style:style>
    <style:style style:name="P12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 style:language-asian="zh" style:country-asian="TW"/>
    </style:style>
    <style:style style:name="P13" style:family="paragraph" style:parent-style-name="_31_4PT_20_--_20_對齊邊線" style:list-style-name="L1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 style:language-asian="zh" style:country-asian="TW"/>
    </style:style>
    <style:style style:name="P14" style:family="paragraph" style:parent-style-name="_31_4PT_20_--_20_對齊邊線" style:list-style-name="L1">
      <loext:graphic-properties draw:fill="none" draw:fill-image-width="0cm" draw:fill-image-height="0cm"/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15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/>
    </style:style>
    <style:style style:name="P16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e9c4d"/>
    </style:style>
    <style:style style:name="P17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cdf4a2" style:language-asian="zh" style:country-asian="TW"/>
    </style:style>
    <style:style style:name="P18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19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704b0" style:language-asian="zh" style:country-asian="TW"/>
    </style:style>
    <style:style style:name="P20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cb4fd" style:language-asian="zh" style:country-asian="TW"/>
    </style:style>
    <style:style style:name="P21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cb660" style:language-asian="zh" style:country-asian="TW"/>
    </style:style>
    <style:style style:name="P22" style:family="paragraph" style:parent-style-name="_31_4PT_20_--_20_對齊邊線" style:list-style-name="L1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cdf4a2" style:language-asian="zh" style:country-asian="TW"/>
    </style:style>
    <style:style style:name="P23" style:family="paragraph" style:parent-style-name="_31_4PT_20_--_20_對齊邊線" style:list-style-name="L1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704b0" style:language-asian="zh" style:country-asian="TW"/>
    </style:style>
    <style:style style:name="P24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50%" fo:text-align="start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/>
    </style:style>
    <style:style style:name="P25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/>
    </style:style>
    <style:style style:name="P26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7febf" style:language-asian="zh" style:country-asian="TW"/>
    </style:style>
    <style:style style:name="P27" style:family="paragraph" style:parent-style-name="_31_4PT_20_--_20_對齊邊線" style:list-style-name="L1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 style:language-asian="zh" style:country-asian="TW"/>
    </style:style>
    <style:style style:name="P28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50%" fo:text-align="start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96b88"/>
    </style:style>
    <style:style style:name="P29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50%" fo:text-align="start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cb4fd" style:language-asian="zh" style:country-asian="TW"/>
    </style:style>
    <style:style style:name="P30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50%" fo:text-align="start" style:justify-single-word="false" fo:text-indent="-2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rsid="00b96b88" officeooo:paragraph-rsid="00be9c4d" style:language-asian="zh" style:country-asian="TW"/>
    </style:style>
    <style:style style:name="P31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language-asian="zh" style:country-asian="TW"/>
    </style:style>
    <style:style style:name="P32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language-asian="zh" style:country-asian="TW"/>
    </style:style>
    <style:style style:name="P33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paragraph-rsid="00cc6d17" style:language-asian="zh" style:country-asian="TW"/>
    </style:style>
    <style:style style:name="P34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199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cm"/>
        </style:tab-stops>
      </style:paragraph-properties>
      <style:text-properties fo:color="#000000" officeooo:paragraph-rsid="00cc6d17" style:language-asian="zh" style:country-asian="TW"/>
    </style:style>
    <style:style style:name="P35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150%" fo:text-align="start" style:justify-single-word="false" fo:text-indent="0.1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cm"/>
        </style:tab-stops>
      </style:paragraph-properties>
      <style:text-properties fo:color="#000000" officeooo:paragraph-rsid="00cc6d17" style:language-asian="zh" style:country-asian="TW"/>
    </style:style>
    <style:style style:name="P36" style:family="paragraph" style:parent-style-name="_31_4PT_20_--_20_對齊邊線" style:list-style-name="L1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150%" fo:text-align="start" style:justify-single-word="false" fo:text-indent="0.199cm" style:auto-text-indent="false" fo:background-color="transparent" style:shadow="none" style:text-autospace="none" style:punctuation-wrap="simple" style:line-break="normal" style:writing-mode="page">
        <style:tab-stops>
          <style:tab-stop style:position="0cm"/>
        </style:tab-stops>
      </style:paragraph-properties>
      <style:text-properties fo:color="#000000" officeooo:paragraph-rsid="00cc6d17" style:language-asian="zh" style:country-asian="TW"/>
    </style:style>
    <style:style style:name="P37" style:family="paragraph" style:parent-style-name="_31_4PT_20_--_20_對齊邊線" style:list-style-name="L1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0cm"/>
        </style:tab-stops>
      </style:paragraph-properties>
      <style:text-properties officeooo:paragraph-rsid="00cc6d17" style:language-asian="zh" style:country-asian="TW"/>
    </style:style>
    <style:style style:name="P38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1.101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20d34" style:language-asian="zh" style:country-asian="TW"/>
    </style:style>
    <style:style style:name="P39" style:family="paragraph" style:parent-style-name="_31_4PT_20_--_20_對齊邊線" style:list-style-name="L1">
      <loext:graphic-properties draw:fill="none" draw:fill-image-width="0cm" draw:fill-image-height="0cm"/>
      <style:paragraph-properties fo:margin-left="1.101cm" fo:margin-right="0cm" fo:margin-top="0cm" fo:margin-bottom="0cm" loext:contextual-spacing="false" fo:line-height="15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11168" style:language-asian="zh" style:country-asian="TW"/>
    </style:style>
    <style:style style:name="P40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left="2.6cm" fo:margin-right="0cm" fo:margin-top="0cm" fo:margin-bottom="0cm" loext:contextual-spacing="false" fo:line-height="150%" fo:text-align="start" style:justify-single-word="false" fo:text-indent="-1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20d34" style:language-asian="zh" style:country-asian="TW"/>
    </style:style>
    <style:style style:name="P41" style:family="paragraph" style:parent-style-name="_31_4PT_20_--_20_對齊邊線" style:list-style-name="Numbering_20_123" style:master-page-name="">
      <loext:graphic-properties draw:fill="none" draw:fill-image-width="0cm" draw:fill-image-height="0cm"/>
      <style:paragraph-properties fo:margin-top="0cm" fo:margin-bottom="0cm" loext:contextual-spacing="false" fo:line-height="150%" fo:text-align="start" style:justify-single-word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316d0" style:language-asian="zh" style:country-asian="TW"/>
    </style:style>
    <style:style style:name="P42" style:family="paragraph" style:parent-style-name="_31_4PT_20_--_20_對齊邊線" style:list-style-name="Numbering_20_123">
      <loext:graphic-properties draw:fill="none" draw:fill-image-width="0cm" draw:fill-image-height="0cm"/>
      <style:paragraph-properties fo:margin-top="0cm" fo:margin-bottom="0cm" loext:contextual-spacing="false" fo:line-height="150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316d0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c0e4a1"/>
    </style:style>
    <style:style style:name="T4" style:family="text">
      <style:text-properties fo:color="#000000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花蓮好近選物甄選計畫</text:p>
      <text:p text:style-name="P1"/>
      <text:list xml:id="list721372482" text:style-name="L1">
        <text:list-item>
          <text:p text:style-name="P11">緣由：</text:p>
        </text:list-item>
      </text:list>
      <text:p text:style-name="P4"><text:tab/>花蓮縣政府推出城市選物品牌-花蓮好近，將花蓮特色農特產、文創以及伴手禮等多樣精緻商品跨越162公里美麗的距離，帶到台北消費者與喜愛花蓮的好朋友面前！花蓮縣政府希望透過城市選物品牌，除了深入發掘地方產業、農特產之在地特色之外，更期望將花蓮的美好就近分享給外縣市的鄉親，同時藉此活絡在地產業。</text:p>
      <text:p text:style-name="P8">本次花蓮好近選物分兩組甄選獲評選廠商可於花蓮好近(ATT 4 FUN)展點<text:span text:style-name="T2">寄售</text:span>。</text:p>
      <text:p text:style-name="P9">(一)、食品類：伴手禮產品為花蓮縣生產或加工之糕餅點心、飲品、再製食品、農產及其加工等，且保證甄選商品符合安全衛生檢驗標準。</text:p>
      <text:p text:style-name="P10">(二)、非食品類：伴手禮產品是在花蓮縣生產或加工，並能彰顯花蓮縣在地特色之藝品、生活用品、紀念品等。</text:p>
      <text:p text:style-name="P6"/>
      <text:list xml:id="list160160080797460" text:continue-numbering="true" text:style-name="L1">
        <text:list-item>
          <text:p text:style-name="P12">甄選資格：</text:p>
          <text:p text:style-name="P15"><text:span text:style-name="T1">(一)、</text:span>伴手禮產品必須是在花蓮縣生產或加工，報名請檢附相關身分證明</text:p>
          <text:p text:style-name="P24">文件或設立文件等。</text:p>
          <text:p text:style-name="P25">(<text:span text:style-name="T1">二</text:span>)<text:span text:style-name="T1">、</text:span>公司行號設立於花蓮縣並領有商業、工廠或公司登記之廠商，報名</text:p>
          <text:p text:style-name="P28">請檢附公司登記證明書、工廠登記證明書或商業登記證明書影本或合法之商業登記影本1份。</text:p>
          <text:p text:style-name="P16">(<text:span text:style-name="T1">三</text:span>)<text:span text:style-name="T1">、商品應具完整包裝、方便攜帶、符合環保性，有設計美感、精美包</text:span></text:p>
          <text:p text:style-name="P30">裝、適當保存期限等特性，不含熱食、湯類、須冷藏(棟)食品及生鮮食品。</text:p>
          <text:p text:style-name="P15">(<text:span text:style-name="T1">四</text:span>)<text:span text:style-name="T1">、</text:span>同一業者報名此次花蓮好近選物<text:span text:style-name="T1">甄</text:span>選活動之產品不得超過五件。</text:p>
          <text:p text:style-name="P27">(五)、如有多家連鎖門市，推派單一門市參選。</text:p>
        </text:list-item>
      </text:list>
      <text:p text:style-name="P5"/>
      <text:list xml:id="list160161403314610" text:continue-numbering="true" text:style-name="L1">
        <text:list-item>
          <text:p text:style-name="P17"><text:soft-page-break/>報名時間：</text:p>
          <text:p text:style-name="P22">每季召開評選一次（1月、4月、7月、10月)，報名文件請於3月、6月、9月、12月最後一日前郵寄或親送至花蓮縣政府青年發展中心參與評選，本中心將於10日前進行書面評選，當月中旬電話通知評選結果。</text:p>
          <text:p text:style-name="P13"/>
        </text:list-item>
        <text:list-item>
          <text:p text:style-name="P14">報名方式：</text:p>
          <text:p text:style-name="P26">有意參與甄選者請至花蓮縣政府全球資訊服務網下載報名表，填具相關報名文件後郵寄或親送至(970花蓮市府前路17號，青年發展中心)，報名者應備齊下列文件：</text:p>
          <text:p text:style-name="P18">(一)、甄選報名表(附件一)。</text:p>
          <text:p text:style-name="P23">(二)、產品說明表(附件二)。</text:p>
          <text:p text:style-name="P19">(三)、產品照片(附件三)。</text:p>
          <text:p text:style-name="P18">(四)、甄選同意書(附件四)。</text:p>
          <text:p text:style-name="P19">(五)、商業登記或公司登記。</text:p>
          <text:p text:style-name="P20">(六)、食品類可檢附中央認證之食品認證實驗室食品衛生標準檢驗合格之</text:p>
          <text:p text:style-name="P29">證明影本(無則免)。</text:p>
          <text:p text:style-name="P18">(七)、得獎事蹟影本(無則免)。</text:p>
          <text:p text:style-name="P21">(八)、報名相關問題請洽(<text:span text:style-name="T4">03-8221316 趙小姐</text:span>)。</text:p>
        </text:list-item>
      </text:list>
      <text:p text:style-name="P2"/>
      <text:list xml:id="list160161590078632" text:continue-numbering="true" text:style-name="L1">
        <text:list-item>
          <text:p text:style-name="P31">評選審查標準</text:p>
          <text:list>
            <text:list-header>
              <text:p text:style-name="P33">(一)、食品組評選標準：</text:p>
            </text:list-header>
            <text:list-item>
              <text:p text:style-name="P35">在地特色主題性 25%</text:p>
            </text:list-item>
            <text:list-item>
              <text:p text:style-name="P36">整體造型與創意美感 15%</text:p>
            </text:list-item>
            <text:list-item>
              <text:p text:style-name="P36">產業價值及發展潛力 20%</text:p>
            </text:list-item>
            <text:list-item>
              <text:p text:style-name="P36">商品美味度 25%</text:p>
            </text:list-item>
            <text:list-item>
              <text:p text:style-name="P36">其他 (食安認證、得獎紀錄等) 15%</text:p>
              <text:p text:style-name="P34">(二)、非食品組評選標準：</text:p>
            </text:list-item>
          </text:list>
          <text:list>
            <text:list-item>
              <text:p text:style-name="P35">在地特色主題性 25%</text:p>
            </text:list-item>
            <text:list-item>
              <text:p text:style-name="P36">整體造型與創意美感 15%</text:p>
            </text:list-item>
            <text:list-item>
              <text:p text:style-name="P36"><text:soft-page-break/>產業價值及發展潛力 20%</text:p>
            </text:list-item>
            <text:list-item>
              <text:p text:style-name="P36">商品便利性及環保考量15%</text:p>
            </text:list-item>
            <text:list-item>
              <text:p text:style-name="P36">商品保存價值25%</text:p>
              <text:p text:style-name="P37"/>
            </text:list-item>
          </text:list>
        </text:list-item>
        <text:list-item>
          <text:p text:style-name="P32">獎勵與配合義務：</text:p>
          <text:p text:style-name="P38">(一)、入選獎勵：活動選出之入圍商品，將可獲得花蓮縣政府於<text:span text:style-name="T3">ATT 4 </text:span></text:p>
          <text:p text:style-name="P40"><text:span text:style-name="T3">FUN 花蓮好近展點之寄</text:span>售權，寄售時間由本府依策展主題決定。</text:p>
          <text:p text:style-name="P39"><text:span text:style-name="T4">(二)、</text:span>配合活動參與：</text:p>
        </text:list-item>
      </text:list>
      <text:list xml:id="list3911864794" text:style-name="Numbering_20_123">
        <text:list-item>
          <text:list>
            <text:list-item>
              <text:list>
                <text:list-item text:start-value="1">
                  <text:p text:style-name="P41">參加甄選店家須配合提供 2 份包裝完整之參賽商品，供評選委員審核之用。</text:p>
                </text:list-item>
                <text:list-item>
                  <text:p text:style-name="P42">入選之商品應簽具「甄選同意書」，同意於計畫執行期間（至少一年），配合主辦單位相關行銷及推廣活動。</text:p>
                </text:list-item>
                <text:list-item>
                  <text:p text:style-name="P42">獲選之伴手禮產品，其設計著作權或專利等智慧財產權人格權，歸屬於獲選店家個別擁有，主辦單位對於所有參賽產品，均有授與各傳播媒體報導刊載之權利及使用相關圖案，以應用於相關媒體宣傳或平面出版及應用等權利，並擁有所有參賽店家其參賽產品之編製及重製成光碟、書刊或其他形式宣傳物之永久使用權。</text:p>
                </text:list-item>
              </text:list>
            </text:list-item>
          </text:list>
        </text:list-item>
      </text:list>
      <text:p text:style-name="P7"/>
      <text:list xml:id="list160160809913571" text:continue-list="list160161590078632" text:style-name="L1">
        <text:list-item>
          <text:p text:style-name="P32">本計畫奉核准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color="#000000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8:33:00.618000000</meta:creation-date>
    <meta:editing-duration>PT11H1M25S</meta:editing-duration>
    <meta:editing-cycles>10</meta:editing-cycles>
    <meta:generator>NDC_ODF_Application_Tools/2.0.3$Windows_X86_64 LibreOffice_project/1472acae6e38251b44b07e4fedb25fc989b2f3fb</meta:generator>
    <dc:title>預設空白範本(writer)</dc:title>
    <dc:date>2020-09-04T16:01:59.628000000</dc:date>
    <meta:print-date>2020-08-11T15:08:20.802000000</meta:print-date>
    <meta:document-statistic meta:table-count="0" meta:image-count="0" meta:object-count="0" meta:page-count="3" meta:paragraph-count="49" meta:word-count="1333" meta:character-count="1413" meta:non-whitespace-character-count="139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7-28T08:32:58.719000000"/>
  </office:meta>
</office:document-meta>
</file>